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465in"/>
    </style:style>
    <style:style style:name="co2" style:family="table-column">
      <style:table-column-properties fo:break-before="auto" style:column-width="0.3598in"/>
    </style:style>
    <style:style style:name="co3" style:family="table-column">
      <style:table-column-properties fo:break-before="auto" style:column-width="0.2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342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0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81d41a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a6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ffffa6"/>
      <style:text-properties fo:color="#468a1a" fo:font-size="7pt" style:font-size-asian="7pt" style:font-size-complex="7pt"/>
    </style:style>
    <style:style style:name="ce14" style:family="table-cell" style:parent-style-name="Default">
      <style:table-cell-properties fo:background-color="#b4c7dc"/>
      <style:text-properties fo:font-size="7pt" style:font-size-asian="7pt" style:font-size-complex="7pt"/>
    </style:style>
    <style:style style:name="ce15" style:family="table-cell" style:parent-style-name="Default">
      <style:table-cell-properties fo:background-color="#b4c7dc"/>
      <style:text-properties fo:color="#468a1a" fo:font-size="7pt" style:font-size-asian="7pt" style:font-size-complex="7pt"/>
    </style:style>
    <style:style style:name="ce2" style:family="table-cell" style:parent-style-name="Default">
      <style:table-cell-properties fo:background-color="#ff7b59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7b59"/>
      <style:text-properties fo:color="#468a1a" fo:font-size="10pt" style:font-size-asian="10pt" style:font-size-complex="10pt"/>
    </style:style>
    <style:style style:name="ce4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ddddd"/>
      <style:text-properties fo:color="#468a1a" fo:font-size="8pt" style:font-size-asian="8pt" style:font-size-complex="8pt"/>
    </style:style>
    <style:style style:name="ce7" style:family="table-cell" style:parent-style-name="Default">
      <style:table-cell-properties fo:background-color="#b4c7dc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b4c7dc"/>
      <style:text-properties fo:color="#468a1a" fo:font-size="8pt" style:font-size-asian="8pt" style:font-size-complex="8pt"/>
    </style:style>
    <style:style style:name="ce9" style:family="table-cell" style:parent-style-name="Default">
      <style:table-cell-properties fo:background-color="#dddddd"/>
      <style:text-properties fo:color="#000000" fo:font-size="8pt" style:font-size-asian="8pt" style:font-size-complex="8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f7b59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ff7b59"/>
      <style:text-properties fo:color="#468a1a" fo:font-size="10pt" style:font-size-asian="10pt" style:font-size-complex="10pt"/>
    </style:style>
    <style:style style:name="ce39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dddddd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dddddd"/>
      <style:text-properties fo:color="#468a1a" fo:font-size="8pt" style:font-size-asian="8pt" style:font-size-complex="8pt"/>
    </style:style>
    <style:style style:name="ce42" style:family="table-cell" style:parent-style-name="Default">
      <style:table-cell-properties fo:background-color="#b4c7dc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fo:background-color="#b4c7dc"/>
      <style:text-properties fo:color="#468a1a" fo:font-size="8pt" style:font-size-asian="8pt" style:font-size-complex="8pt"/>
    </style:style>
    <style:style style:name="ce44" style:family="table-cell" style:parent-style-name="Default">
      <style:table-cell-properties fo:background-color="#dddddd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>
      <style:table-cell-properties fo:background-color="#81d41a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#ffffa6"/>
      <style:text-properties fo:font-size="7pt" style:font-size-asian="7pt" style:font-size-complex="7pt"/>
    </style:style>
    <style:style style:name="ce48" style:family="table-cell" style:parent-style-name="Default">
      <style:table-cell-properties fo:background-color="#ffffa6"/>
      <style:text-properties fo:color="#468a1a" fo:font-size="7pt" style:font-size-asian="7pt" style:font-size-complex="7pt"/>
    </style:style>
    <style:style style:name="ce49" style:family="table-cell" style:parent-style-name="Default">
      <style:table-cell-properties fo:background-color="#b4c7dc"/>
      <style:text-properties fo:font-size="7pt" style:font-size-asian="7pt" style:font-size-complex="7pt"/>
    </style:style>
    <style:style style:name="ce50" style:family="table-cell" style:parent-style-name="Default">
      <style:table-cell-properties fo:background-color="#b4c7dc"/>
      <style:text-properties fo:color="#468a1a" fo:font-size="7pt" style:font-size-asian="7pt" style:font-size-complex="7pt"/>
    </style:style>
    <style:style style:name="ce32" style:family="table-cell" style:parent-style-name="Default" style:data-style-name="N4">
      <style:table-cell-properties fo:background-color="#ff7b59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ackground-color="#ff7b59"/>
      <style:text-properties fo:color="#468a1a" fo:font-size="10pt" style:font-size-asian="10pt" style:font-size-complex="10pt"/>
    </style:style>
    <style:style style:name="ce34" style:family="table-cell" style:parent-style-name="Default" style:data-style-name="N4">
      <style:table-cell-properties fo:background-color="transparent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36" style:family="table-cell" style:parent-style-name="Default">
      <style:table-cell-properties fo:background-color="transparent"/>
      <style:text-properties style:use-window-font-color="true"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1"/>
        <table:table-column table:style-name="co2" table:number-columns-repeated="10" table:default-cell-style-name="Default"/>
        <table:table-column table:style-name="co3" table:number-columns-repeated="9" table:default-cell-style-name="Default"/>
        <table:table-column table:style-name="co4" table:number-columns-repeated="16364" table:default-cell-style-name="Default"/>
        <table:table-row table:style-name="ro1">
          <table:table-cell table:number-columns-repeated="11"/>
          <table:table-cell table:style-name="ce45" office:value-type="string" calcext:value-type="string" table:number-columns-spanned="9" table:number-rows-spanned="1">
            <text:p>Mean Difference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1" table:number-columns-repeated="16364"/>
        </table:table-row>
        <table:table-row table:style-name="ro1">
          <table:table-cell table:style-name="ce37" office:value-type="float" office:value="10" calcext:value-type="float">
            <text:p>10</text:p>
          </table:table-cell>
          <table:table-cell table:style-name="ce40" table:formula="of:=TRUNC(10000*LOG((0.1*[.$A3]+0.01*[.B$2]); [.$A$2]); 0)" office:value-type="float" office:value="0" calcext:value-type="float">
            <text:p>0</text:p>
          </table:table-cell>
          <table:table-cell table:style-name="ce40" table:formula="of:=TRUNC(10000*LOG((0.1*[.$A3]+0.01*[.C$2]); [.$A$2]); 0)" office:value-type="float" office:value="43" calcext:value-type="float">
            <text:p>43</text:p>
          </table:table-cell>
          <table:table-cell table:style-name="ce42" table:formula="of:=TRUNC(10000*LOG((0.1*[.$A3]+0.01*[.D$2]); [.$A$2]); 0)" office:value-type="float" office:value="86" calcext:value-type="float">
            <text:p>86</text:p>
          </table:table-cell>
          <table:table-cell table:style-name="ce44" table:formula="of:=TRUNC(10000*LOG((0.1*[.$A3]+0.01*[.E$2]); [.$A$2]); 0)" office:value-type="float" office:value="128" calcext:value-type="float">
            <text:p>128</text:p>
          </table:table-cell>
          <table:table-cell table:style-name="ce44" table:formula="of:=TRUNC(10000*LOG((0.1*[.$A3]+0.01*[.F$2]); [.$A$2]); 0)" office:value-type="float" office:value="170" calcext:value-type="float">
            <text:p>170</text:p>
          </table:table-cell>
          <table:table-cell table:style-name="ce44" table:formula="of:=TRUNC(10000*LOG((0.1*[.$A3]+0.01*[.G$2]); [.$A$2]); 0)" office:value-type="float" office:value="211" calcext:value-type="float">
            <text:p>211</text:p>
          </table:table-cell>
          <table:table-cell table:style-name="ce42" table:formula="of:=TRUNC(10000*LOG((0.1*[.$A3]+0.01*[.H$2]); [.$A$2]); 0)" office:value-type="float" office:value="253" calcext:value-type="float">
            <text:p>253</text:p>
          </table:table-cell>
          <table:table-cell table:style-name="ce44" table:formula="of:=TRUNC(10000*LOG((0.1*[.$A3]+0.01*[.I$2]); [.$A$2]); 0)" office:value-type="float" office:value="293" calcext:value-type="float">
            <text:p>293</text:p>
          </table:table-cell>
          <table:table-cell table:style-name="ce44" table:formula="of:=TRUNC(10000*LOG((0.1*[.$A3]+0.01*[.J$2]); [.$A$2]); 0)" office:value-type="float" office:value="334" calcext:value-type="float">
            <text:p>334</text:p>
          </table:table-cell>
          <table:table-cell table:style-name="ce40" table:formula="of:=TRUNC(10000*LOG((0.1*[.$A3]+0.01*[.K$2]); [.$A$2]); 0)" office:value-type="float" office:value="374" calcext:value-type="float">
            <text:p>374</text:p>
          </table:table-cell>
          <table:table-cell table:style-name="ce47" table:formula="of:=TRUNC(&#10;AVERAGE(&#10;10000*LOG(0.1*[.$A3]+0.01*[.$B$2]+0.001*[.L$2]; [.$A$2]);&#10;10000*LOG(0.1*[.$A3]+0.01*[.$C$2]+0.001*[.L$2]; [.$A$2]);&#10;10000*LOG(0.1*[.$A3]+0.01*[.$D$2]+0.001*[.L$2]; [.$A$2]);&#10;10000*LOG(0.1*[.$A3]+0.01*[.$E$2]+0.001*[.L$2]; [.$A$2]);&#10;10000*LOG(0.1*[.$A3]+0.01*[.$F$2]+0.001*[.L$2]; [.$A$2]);&#10;10000*LOG(0.1*[.$A3]+0.01*[.$G$2]+0.001*[.L$2]; [.$A$2]);&#10;10000*LOG(0.1*[.$A3]+0.01*[.$H$2]+0.001*[.L$2]; [.$A$2]);&#10;10000*LOG(0.1*[.$A3]+0.01*[.$I$2]+0.001*[.L$2]; [.$A$2]);&#10;10000*LOG(0.1*[.$A3]+0.01*[.$J$2]+0.001*[.L$2]; [.$A$2]);&#10;10000*LOG(0.1*[.$A3]+0.01*[.$K$2]+0.001*[.L$2]; [.$A$2])&#10;) - AVERAGE([.$B3:.$K3]); 0)" office:value-type="float" office:value="4" calcext:value-type="float">
            <text:p>4</text:p>
          </table:table-cell>
          <table:table-cell table:style-name="ce49" table:formula="of:=TRUNC(&#10;AVERAGE(&#10;10000*LOG(0.1*[.$A3]+0.01*[.$B$2]+0.001*[.M$2]; [.$A$2]);&#10;10000*LOG(0.1*[.$A3]+0.01*[.$C$2]+0.001*[.M$2]; [.$A$2]);&#10;10000*LOG(0.1*[.$A3]+0.01*[.$D$2]+0.001*[.M$2]; [.$A$2]);&#10;10000*LOG(0.1*[.$A3]+0.01*[.$E$2]+0.001*[.M$2]; [.$A$2]);&#10;10000*LOG(0.1*[.$A3]+0.01*[.$F$2]+0.001*[.M$2]; [.$A$2]);&#10;10000*LOG(0.1*[.$A3]+0.01*[.$G$2]+0.001*[.M$2]; [.$A$2]);&#10;10000*LOG(0.1*[.$A3]+0.01*[.$H$2]+0.001*[.M$2]; [.$A$2]);&#10;10000*LOG(0.1*[.$A3]+0.01*[.$I$2]+0.001*[.M$2]; [.$A$2]);&#10;10000*LOG(0.1*[.$A3]+0.01*[.$J$2]+0.001*[.M$2]; [.$A$2]);&#10;10000*LOG(0.1*[.$A3]+0.01*[.$K$2]+0.001*[.M$2]; [.$A$2])&#10;) - AVERAGE([.$B3:.$K3]); 0)" office:value-type="float" office:value="8" calcext:value-type="float">
            <text:p>8</text:p>
          </table:table-cell>
          <table:table-cell table:style-name="ce47" table:formula="of:=TRUNC(&#10;AVERAGE(&#10;10000*LOG(0.1*[.$A3]+0.01*[.$B$2]+0.001*[.N$2]; [.$A$2]);&#10;10000*LOG(0.1*[.$A3]+0.01*[.$C$2]+0.001*[.N$2]; [.$A$2]);&#10;10000*LOG(0.1*[.$A3]+0.01*[.$D$2]+0.001*[.N$2]; [.$A$2]);&#10;10000*LOG(0.1*[.$A3]+0.01*[.$E$2]+0.001*[.N$2]; [.$A$2]);&#10;10000*LOG(0.1*[.$A3]+0.01*[.$F$2]+0.001*[.N$2]; [.$A$2]);&#10;10000*LOG(0.1*[.$A3]+0.01*[.$G$2]+0.001*[.N$2]; [.$A$2]);&#10;10000*LOG(0.1*[.$A3]+0.01*[.$H$2]+0.001*[.N$2]; [.$A$2]);&#10;10000*LOG(0.1*[.$A3]+0.01*[.$I$2]+0.001*[.N$2]; [.$A$2]);&#10;10000*LOG(0.1*[.$A3]+0.01*[.$J$2]+0.001*[.N$2]; [.$A$2]);&#10;10000*LOG(0.1*[.$A3]+0.01*[.$K$2]+0.001*[.N$2]; [.$A$2])&#10;) - AVERAGE([.$B3:.$K3]); 0)" office:value-type="float" office:value="12" calcext:value-type="float">
            <text:p>12</text:p>
          </table:table-cell>
          <table:table-cell table:style-name="ce47" table:formula="of:=TRUNC(&#10;AVERAGE(&#10;10000*LOG(0.1*[.$A3]+0.01*[.$B$2]+0.001*[.O$2]; [.$A$2]);&#10;10000*LOG(0.1*[.$A3]+0.01*[.$C$2]+0.001*[.O$2]; [.$A$2]);&#10;10000*LOG(0.1*[.$A3]+0.01*[.$D$2]+0.001*[.O$2]; [.$A$2]);&#10;10000*LOG(0.1*[.$A3]+0.01*[.$E$2]+0.001*[.O$2]; [.$A$2]);&#10;10000*LOG(0.1*[.$A3]+0.01*[.$F$2]+0.001*[.O$2]; [.$A$2]);&#10;10000*LOG(0.1*[.$A3]+0.01*[.$G$2]+0.001*[.O$2]; [.$A$2]);&#10;10000*LOG(0.1*[.$A3]+0.01*[.$H$2]+0.001*[.O$2]; [.$A$2]);&#10;10000*LOG(0.1*[.$A3]+0.01*[.$I$2]+0.001*[.O$2]; [.$A$2]);&#10;10000*LOG(0.1*[.$A3]+0.01*[.$J$2]+0.001*[.O$2]; [.$A$2]);&#10;10000*LOG(0.1*[.$A3]+0.01*[.$K$2]+0.001*[.O$2]; [.$A$2])&#10;) - AVERAGE([.$B3:.$K3]); 0)" office:value-type="float" office:value="16" calcext:value-type="float">
            <text:p>16</text:p>
          </table:table-cell>
          <table:table-cell table:style-name="ce47" table:formula="of:=TRUNC(&#10;AVERAGE(&#10;10000*LOG(0.1*[.$A3]+0.01*[.$B$2]+0.001*[.P$2]; [.$A$2]);&#10;10000*LOG(0.1*[.$A3]+0.01*[.$C$2]+0.001*[.P$2]; [.$A$2]);&#10;10000*LOG(0.1*[.$A3]+0.01*[.$D$2]+0.001*[.P$2]; [.$A$2]);&#10;10000*LOG(0.1*[.$A3]+0.01*[.$E$2]+0.001*[.P$2]; [.$A$2]);&#10;10000*LOG(0.1*[.$A3]+0.01*[.$F$2]+0.001*[.P$2]; [.$A$2]);&#10;10000*LOG(0.1*[.$A3]+0.01*[.$G$2]+0.001*[.P$2]; [.$A$2]);&#10;10000*LOG(0.1*[.$A3]+0.01*[.$H$2]+0.001*[.P$2]; [.$A$2]);&#10;10000*LOG(0.1*[.$A3]+0.01*[.$I$2]+0.001*[.P$2]; [.$A$2]);&#10;10000*LOG(0.1*[.$A3]+0.01*[.$J$2]+0.001*[.P$2]; [.$A$2]);&#10;10000*LOG(0.1*[.$A3]+0.01*[.$K$2]+0.001*[.P$2]; [.$A$2])&#10;) - AVERAGE([.$B3:.$K3]); 0)" office:value-type="float" office:value="21" calcext:value-type="float">
            <text:p>21</text:p>
          </table:table-cell>
          <table:table-cell table:style-name="ce49" table:formula="of:=TRUNC(&#10;AVERAGE(&#10;10000*LOG(0.1*[.$A3]+0.01*[.$B$2]+0.001*[.Q$2]; [.$A$2]);&#10;10000*LOG(0.1*[.$A3]+0.01*[.$C$2]+0.001*[.Q$2]; [.$A$2]);&#10;10000*LOG(0.1*[.$A3]+0.01*[.$D$2]+0.001*[.Q$2]; [.$A$2]);&#10;10000*LOG(0.1*[.$A3]+0.01*[.$E$2]+0.001*[.Q$2]; [.$A$2]);&#10;10000*LOG(0.1*[.$A3]+0.01*[.$F$2]+0.001*[.Q$2]; [.$A$2]);&#10;10000*LOG(0.1*[.$A3]+0.01*[.$G$2]+0.001*[.Q$2]; [.$A$2]);&#10;10000*LOG(0.1*[.$A3]+0.01*[.$H$2]+0.001*[.Q$2]; [.$A$2]);&#10;10000*LOG(0.1*[.$A3]+0.01*[.$I$2]+0.001*[.Q$2]; [.$A$2]);&#10;10000*LOG(0.1*[.$A3]+0.01*[.$J$2]+0.001*[.Q$2]; [.$A$2]);&#10;10000*LOG(0.1*[.$A3]+0.01*[.$K$2]+0.001*[.Q$2]; [.$A$2])&#10;) - AVERAGE([.$B3:.$K3]); 0)" office:value-type="float" office:value="25" calcext:value-type="float">
            <text:p>25</text:p>
          </table:table-cell>
          <table:table-cell table:style-name="ce47" table:formula="of:=TRUNC(&#10;AVERAGE(&#10;10000*LOG(0.1*[.$A3]+0.01*[.$B$2]+0.001*[.R$2]; [.$A$2]);&#10;10000*LOG(0.1*[.$A3]+0.01*[.$C$2]+0.001*[.R$2]; [.$A$2]);&#10;10000*LOG(0.1*[.$A3]+0.01*[.$D$2]+0.001*[.R$2]; [.$A$2]);&#10;10000*LOG(0.1*[.$A3]+0.01*[.$E$2]+0.001*[.R$2]; [.$A$2]);&#10;10000*LOG(0.1*[.$A3]+0.01*[.$F$2]+0.001*[.R$2]; [.$A$2]);&#10;10000*LOG(0.1*[.$A3]+0.01*[.$G$2]+0.001*[.R$2]; [.$A$2]);&#10;10000*LOG(0.1*[.$A3]+0.01*[.$H$2]+0.001*[.R$2]; [.$A$2]);&#10;10000*LOG(0.1*[.$A3]+0.01*[.$I$2]+0.001*[.R$2]; [.$A$2]);&#10;10000*LOG(0.1*[.$A3]+0.01*[.$J$2]+0.001*[.R$2]; [.$A$2]);&#10;10000*LOG(0.1*[.$A3]+0.01*[.$K$2]+0.001*[.R$2]; [.$A$2])&#10;) - AVERAGE([.$B3:.$K3]); 0)" office:value-type="float" office:value="29" calcext:value-type="float">
            <text:p>29</text:p>
          </table:table-cell>
          <table:table-cell table:style-name="ce47" table:formula="of:=TRUNC(&#10;AVERAGE(&#10;10000*LOG(0.1*[.$A3]+0.01*[.$B$2]+0.001*[.S$2]; [.$A$2]);&#10;10000*LOG(0.1*[.$A3]+0.01*[.$C$2]+0.001*[.S$2]; [.$A$2]);&#10;10000*LOG(0.1*[.$A3]+0.01*[.$D$2]+0.001*[.S$2]; [.$A$2]);&#10;10000*LOG(0.1*[.$A3]+0.01*[.$E$2]+0.001*[.S$2]; [.$A$2]);&#10;10000*LOG(0.1*[.$A3]+0.01*[.$F$2]+0.001*[.S$2]; [.$A$2]);&#10;10000*LOG(0.1*[.$A3]+0.01*[.$G$2]+0.001*[.S$2]; [.$A$2]);&#10;10000*LOG(0.1*[.$A3]+0.01*[.$H$2]+0.001*[.S$2]; [.$A$2]);&#10;10000*LOG(0.1*[.$A3]+0.01*[.$I$2]+0.001*[.S$2]; [.$A$2]);&#10;10000*LOG(0.1*[.$A3]+0.01*[.$J$2]+0.001*[.S$2]; [.$A$2]);&#10;10000*LOG(0.1*[.$A3]+0.01*[.$K$2]+0.001*[.S$2]; [.$A$2])&#10;) - AVERAGE([.$B3:.$K3]); 0)" office:value-type="float" office:value="33" calcext:value-type="float">
            <text:p>33</text:p>
          </table:table-cell>
          <table:table-cell table:style-name="ce47" table:formula="of:=TRUNC(&#10;AVERAGE(&#10;10000*LOG(0.1*[.$A3]+0.01*[.$B$2]+0.001*[.T$2]; [.$A$2]);&#10;10000*LOG(0.1*[.$A3]+0.01*[.$C$2]+0.001*[.T$2]; [.$A$2]);&#10;10000*LOG(0.1*[.$A3]+0.01*[.$D$2]+0.001*[.T$2]; [.$A$2]);&#10;10000*LOG(0.1*[.$A3]+0.01*[.$E$2]+0.001*[.T$2]; [.$A$2]);&#10;10000*LOG(0.1*[.$A3]+0.01*[.$F$2]+0.001*[.T$2]; [.$A$2]);&#10;10000*LOG(0.1*[.$A3]+0.01*[.$G$2]+0.001*[.T$2]; [.$A$2]);&#10;10000*LOG(0.1*[.$A3]+0.01*[.$H$2]+0.001*[.T$2]; [.$A$2]);&#10;10000*LOG(0.1*[.$A3]+0.01*[.$I$2]+0.001*[.T$2]; [.$A$2]);&#10;10000*LOG(0.1*[.$A3]+0.01*[.$J$2]+0.001*[.T$2]; [.$A$2]);&#10;10000*LOG(0.1*[.$A3]+0.01*[.$K$2]+0.001*[.T$2]; [.$A$2])&#10;) - AVERAGE([.$B3:.$K3]); 0)" office:value-type="float" office:value="37" calcext:value-type="float">
            <text:p>37</text:p>
          </table:table-cell>
          <table:table-cell table:number-columns-repeated="16364"/>
        </table:table-row>
        <table:table-row table:style-name="ro1">
          <table:table-cell table:style-name="ce37" table:formula="of:=[.A3]+1" office:value-type="float" office:value="11" calcext:value-type="float">
            <text:p>11</text:p>
          </table:table-cell>
          <table:table-cell table:style-name="ce40" table:formula="of:=TRUNC(10000*LOG((0.1*[.$A4]+0.01*[.B$2]); [.$A$2]); 0)" office:value-type="float" office:value="413" calcext:value-type="float">
            <text:p>413</text:p>
          </table:table-cell>
          <table:table-cell table:style-name="ce40" table:formula="of:=TRUNC(10000*LOG((0.1*[.$A4]+0.01*[.C$2]); [.$A$2]); 0)" office:value-type="float" office:value="453" calcext:value-type="float">
            <text:p>453</text:p>
          </table:table-cell>
          <table:table-cell table:style-name="ce42" table:formula="of:=TRUNC(10000*LOG((0.1*[.$A4]+0.01*[.D$2]); [.$A$2]); 0)" office:value-type="float" office:value="492" calcext:value-type="float">
            <text:p>492</text:p>
          </table:table-cell>
          <table:table-cell table:style-name="ce44" table:formula="of:=TRUNC(10000*LOG((0.1*[.$A4]+0.01*[.E$2]); [.$A$2]); 0)" office:value-type="float" office:value="530" calcext:value-type="float">
            <text:p>530</text:p>
          </table:table-cell>
          <table:table-cell table:style-name="ce44" table:formula="of:=TRUNC(10000*LOG((0.1*[.$A4]+0.01*[.F$2]); [.$A$2]); 0)" office:value-type="float" office:value="569" calcext:value-type="float">
            <text:p>569</text:p>
          </table:table-cell>
          <table:table-cell table:style-name="ce44" table:formula="of:=TRUNC(10000*LOG((0.1*[.$A4]+0.01*[.G$2]); [.$A$2]); 0)" office:value-type="float" office:value="606" calcext:value-type="float">
            <text:p>606</text:p>
          </table:table-cell>
          <table:table-cell table:style-name="ce42" table:formula="of:=TRUNC(10000*LOG((0.1*[.$A4]+0.01*[.H$2]); [.$A$2]); 0)" office:value-type="float" office:value="644" calcext:value-type="float">
            <text:p>644</text:p>
          </table:table-cell>
          <table:table-cell table:style-name="ce44" table:formula="of:=TRUNC(10000*LOG((0.1*[.$A4]+0.01*[.I$2]); [.$A$2]); 0)" office:value-type="float" office:value="681" calcext:value-type="float">
            <text:p>681</text:p>
          </table:table-cell>
          <table:table-cell table:style-name="ce44" table:formula="of:=TRUNC(10000*LOG((0.1*[.$A4]+0.01*[.J$2]); [.$A$2]); 0)" office:value-type="float" office:value="718" calcext:value-type="float">
            <text:p>718</text:p>
          </table:table-cell>
          <table:table-cell table:style-name="ce40" table:formula="of:=TRUNC(10000*LOG((0.1*[.$A4]+0.01*[.K$2]); [.$A$2]); 0)" office:value-type="float" office:value="755" calcext:value-type="float">
            <text:p>755</text:p>
          </table:table-cell>
          <table:table-cell table:style-name="ce47" table:formula="of:=TRUNC(&#10;AVERAGE(&#10;10000*LOG(0.1*[.$A4]+0.01*[.$B$2]+0.001*[.L$2]; [.$A$2]);&#10;10000*LOG(0.1*[.$A4]+0.01*[.$C$2]+0.001*[.L$2]; [.$A$2]);&#10;10000*LOG(0.1*[.$A4]+0.01*[.$D$2]+0.001*[.L$2]; [.$A$2]);&#10;10000*LOG(0.1*[.$A4]+0.01*[.$E$2]+0.001*[.L$2]; [.$A$2]);&#10;10000*LOG(0.1*[.$A4]+0.01*[.$F$2]+0.001*[.L$2]; [.$A$2]);&#10;10000*LOG(0.1*[.$A4]+0.01*[.$G$2]+0.001*[.L$2]; [.$A$2]);&#10;10000*LOG(0.1*[.$A4]+0.01*[.$H$2]+0.001*[.L$2]; [.$A$2]);&#10;10000*LOG(0.1*[.$A4]+0.01*[.$I$2]+0.001*[.L$2]; [.$A$2]);&#10;10000*LOG(0.1*[.$A4]+0.01*[.$J$2]+0.001*[.L$2]; [.$A$2]);&#10;10000*LOG(0.1*[.$A4]+0.01*[.$K$2]+0.001*[.L$2]; [.$A$2])&#10;) - AVERAGE([.$B4:.$K4]); 0)" office:value-type="float" office:value="4" calcext:value-type="float">
            <text:p>4</text:p>
          </table:table-cell>
          <table:table-cell table:style-name="ce49" table:formula="of:=TRUNC(&#10;AVERAGE(&#10;10000*LOG(0.1*[.$A4]+0.01*[.$B$2]+0.001*[.M$2]; [.$A$2]);&#10;10000*LOG(0.1*[.$A4]+0.01*[.$C$2]+0.001*[.M$2]; [.$A$2]);&#10;10000*LOG(0.1*[.$A4]+0.01*[.$D$2]+0.001*[.M$2]; [.$A$2]);&#10;10000*LOG(0.1*[.$A4]+0.01*[.$E$2]+0.001*[.M$2]; [.$A$2]);&#10;10000*LOG(0.1*[.$A4]+0.01*[.$F$2]+0.001*[.M$2]; [.$A$2]);&#10;10000*LOG(0.1*[.$A4]+0.01*[.$G$2]+0.001*[.M$2]; [.$A$2]);&#10;10000*LOG(0.1*[.$A4]+0.01*[.$H$2]+0.001*[.M$2]; [.$A$2]);&#10;10000*LOG(0.1*[.$A4]+0.01*[.$I$2]+0.001*[.M$2]; [.$A$2]);&#10;10000*LOG(0.1*[.$A4]+0.01*[.$J$2]+0.001*[.M$2]; [.$A$2]);&#10;10000*LOG(0.1*[.$A4]+0.01*[.$K$2]+0.001*[.M$2]; [.$A$2])&#10;) - AVERAGE([.$B4:.$K4]); 0)" office:value-type="float" office:value="8" calcext:value-type="float">
            <text:p>8</text:p>
          </table:table-cell>
          <table:table-cell table:style-name="ce47" table:formula="of:=TRUNC(&#10;AVERAGE(&#10;10000*LOG(0.1*[.$A4]+0.01*[.$B$2]+0.001*[.N$2]; [.$A$2]);&#10;10000*LOG(0.1*[.$A4]+0.01*[.$C$2]+0.001*[.N$2]; [.$A$2]);&#10;10000*LOG(0.1*[.$A4]+0.01*[.$D$2]+0.001*[.N$2]; [.$A$2]);&#10;10000*LOG(0.1*[.$A4]+0.01*[.$E$2]+0.001*[.N$2]; [.$A$2]);&#10;10000*LOG(0.1*[.$A4]+0.01*[.$F$2]+0.001*[.N$2]; [.$A$2]);&#10;10000*LOG(0.1*[.$A4]+0.01*[.$G$2]+0.001*[.N$2]; [.$A$2]);&#10;10000*LOG(0.1*[.$A4]+0.01*[.$H$2]+0.001*[.N$2]; [.$A$2]);&#10;10000*LOG(0.1*[.$A4]+0.01*[.$I$2]+0.001*[.N$2]; [.$A$2]);&#10;10000*LOG(0.1*[.$A4]+0.01*[.$J$2]+0.001*[.N$2]; [.$A$2]);&#10;10000*LOG(0.1*[.$A4]+0.01*[.$K$2]+0.001*[.N$2]; [.$A$2])&#10;) - AVERAGE([.$B4:.$K4]); 0)" office:value-type="float" office:value="11" calcext:value-type="float">
            <text:p>11</text:p>
          </table:table-cell>
          <table:table-cell table:style-name="ce47" table:formula="of:=TRUNC(&#10;AVERAGE(&#10;10000*LOG(0.1*[.$A4]+0.01*[.$B$2]+0.001*[.O$2]; [.$A$2]);&#10;10000*LOG(0.1*[.$A4]+0.01*[.$C$2]+0.001*[.O$2]; [.$A$2]);&#10;10000*LOG(0.1*[.$A4]+0.01*[.$D$2]+0.001*[.O$2]; [.$A$2]);&#10;10000*LOG(0.1*[.$A4]+0.01*[.$E$2]+0.001*[.O$2]; [.$A$2]);&#10;10000*LOG(0.1*[.$A4]+0.01*[.$F$2]+0.001*[.O$2]; [.$A$2]);&#10;10000*LOG(0.1*[.$A4]+0.01*[.$G$2]+0.001*[.O$2]; [.$A$2]);&#10;10000*LOG(0.1*[.$A4]+0.01*[.$H$2]+0.001*[.O$2]; [.$A$2]);&#10;10000*LOG(0.1*[.$A4]+0.01*[.$I$2]+0.001*[.O$2]; [.$A$2]);&#10;10000*LOG(0.1*[.$A4]+0.01*[.$J$2]+0.001*[.O$2]; [.$A$2]);&#10;10000*LOG(0.1*[.$A4]+0.01*[.$K$2]+0.001*[.O$2]; [.$A$2])&#10;) - AVERAGE([.$B4:.$K4]); 0)" office:value-type="float" office:value="15" calcext:value-type="float">
            <text:p>15</text:p>
          </table:table-cell>
          <table:table-cell table:style-name="ce47" table:formula="of:=TRUNC(&#10;AVERAGE(&#10;10000*LOG(0.1*[.$A4]+0.01*[.$B$2]+0.001*[.P$2]; [.$A$2]);&#10;10000*LOG(0.1*[.$A4]+0.01*[.$C$2]+0.001*[.P$2]; [.$A$2]);&#10;10000*LOG(0.1*[.$A4]+0.01*[.$D$2]+0.001*[.P$2]; [.$A$2]);&#10;10000*LOG(0.1*[.$A4]+0.01*[.$E$2]+0.001*[.P$2]; [.$A$2]);&#10;10000*LOG(0.1*[.$A4]+0.01*[.$F$2]+0.001*[.P$2]; [.$A$2]);&#10;10000*LOG(0.1*[.$A4]+0.01*[.$G$2]+0.001*[.P$2]; [.$A$2]);&#10;10000*LOG(0.1*[.$A4]+0.01*[.$H$2]+0.001*[.P$2]; [.$A$2]);&#10;10000*LOG(0.1*[.$A4]+0.01*[.$I$2]+0.001*[.P$2]; [.$A$2]);&#10;10000*LOG(0.1*[.$A4]+0.01*[.$J$2]+0.001*[.P$2]; [.$A$2]);&#10;10000*LOG(0.1*[.$A4]+0.01*[.$K$2]+0.001*[.P$2]; [.$A$2])&#10;) - AVERAGE([.$B4:.$K4]); 0)" office:value-type="float" office:value="19" calcext:value-type="float">
            <text:p>19</text:p>
          </table:table-cell>
          <table:table-cell table:style-name="ce49" table:formula="of:=TRUNC(&#10;AVERAGE(&#10;10000*LOG(0.1*[.$A4]+0.01*[.$B$2]+0.001*[.Q$2]; [.$A$2]);&#10;10000*LOG(0.1*[.$A4]+0.01*[.$C$2]+0.001*[.Q$2]; [.$A$2]);&#10;10000*LOG(0.1*[.$A4]+0.01*[.$D$2]+0.001*[.Q$2]; [.$A$2]);&#10;10000*LOG(0.1*[.$A4]+0.01*[.$E$2]+0.001*[.Q$2]; [.$A$2]);&#10;10000*LOG(0.1*[.$A4]+0.01*[.$F$2]+0.001*[.Q$2]; [.$A$2]);&#10;10000*LOG(0.1*[.$A4]+0.01*[.$G$2]+0.001*[.Q$2]; [.$A$2]);&#10;10000*LOG(0.1*[.$A4]+0.01*[.$H$2]+0.001*[.Q$2]; [.$A$2]);&#10;10000*LOG(0.1*[.$A4]+0.01*[.$I$2]+0.001*[.Q$2]; [.$A$2]);&#10;10000*LOG(0.1*[.$A4]+0.01*[.$J$2]+0.001*[.Q$2]; [.$A$2]);&#10;10000*LOG(0.1*[.$A4]+0.01*[.$K$2]+0.001*[.Q$2]; [.$A$2])&#10;) - AVERAGE([.$B4:.$K4]); 0)" office:value-type="float" office:value="23" calcext:value-type="float">
            <text:p>23</text:p>
          </table:table-cell>
          <table:table-cell table:style-name="ce47" table:formula="of:=TRUNC(&#10;AVERAGE(&#10;10000*LOG(0.1*[.$A4]+0.01*[.$B$2]+0.001*[.R$2]; [.$A$2]);&#10;10000*LOG(0.1*[.$A4]+0.01*[.$C$2]+0.001*[.R$2]; [.$A$2]);&#10;10000*LOG(0.1*[.$A4]+0.01*[.$D$2]+0.001*[.R$2]; [.$A$2]);&#10;10000*LOG(0.1*[.$A4]+0.01*[.$E$2]+0.001*[.R$2]; [.$A$2]);&#10;10000*LOG(0.1*[.$A4]+0.01*[.$F$2]+0.001*[.R$2]; [.$A$2]);&#10;10000*LOG(0.1*[.$A4]+0.01*[.$G$2]+0.001*[.R$2]; [.$A$2]);&#10;10000*LOG(0.1*[.$A4]+0.01*[.$H$2]+0.001*[.R$2]; [.$A$2]);&#10;10000*LOG(0.1*[.$A4]+0.01*[.$I$2]+0.001*[.R$2]; [.$A$2]);&#10;10000*LOG(0.1*[.$A4]+0.01*[.$J$2]+0.001*[.R$2]; [.$A$2]);&#10;10000*LOG(0.1*[.$A4]+0.01*[.$K$2]+0.001*[.R$2]; [.$A$2])&#10;) - AVERAGE([.$B4:.$K4]); 0)" office:value-type="float" office:value="27" calcext:value-type="float">
            <text:p>27</text:p>
          </table:table-cell>
          <table:table-cell table:style-name="ce47" table:formula="of:=TRUNC(&#10;AVERAGE(&#10;10000*LOG(0.1*[.$A4]+0.01*[.$B$2]+0.001*[.S$2]; [.$A$2]);&#10;10000*LOG(0.1*[.$A4]+0.01*[.$C$2]+0.001*[.S$2]; [.$A$2]);&#10;10000*LOG(0.1*[.$A4]+0.01*[.$D$2]+0.001*[.S$2]; [.$A$2]);&#10;10000*LOG(0.1*[.$A4]+0.01*[.$E$2]+0.001*[.S$2]; [.$A$2]);&#10;10000*LOG(0.1*[.$A4]+0.01*[.$F$2]+0.001*[.S$2]; [.$A$2]);&#10;10000*LOG(0.1*[.$A4]+0.01*[.$G$2]+0.001*[.S$2]; [.$A$2]);&#10;10000*LOG(0.1*[.$A4]+0.01*[.$H$2]+0.001*[.S$2]; [.$A$2]);&#10;10000*LOG(0.1*[.$A4]+0.01*[.$I$2]+0.001*[.S$2]; [.$A$2]);&#10;10000*LOG(0.1*[.$A4]+0.01*[.$J$2]+0.001*[.S$2]; [.$A$2]);&#10;10000*LOG(0.1*[.$A4]+0.01*[.$K$2]+0.001*[.S$2]; [.$A$2])&#10;) - AVERAGE([.$B4:.$K4]); 0)" office:value-type="float" office:value="30" calcext:value-type="float">
            <text:p>30</text:p>
          </table:table-cell>
          <table:table-cell table:style-name="ce47" table:formula="of:=TRUNC(&#10;AVERAGE(&#10;10000*LOG(0.1*[.$A4]+0.01*[.$B$2]+0.001*[.T$2]; [.$A$2]);&#10;10000*LOG(0.1*[.$A4]+0.01*[.$C$2]+0.001*[.T$2]; [.$A$2]);&#10;10000*LOG(0.1*[.$A4]+0.01*[.$D$2]+0.001*[.T$2]; [.$A$2]);&#10;10000*LOG(0.1*[.$A4]+0.01*[.$E$2]+0.001*[.T$2]; [.$A$2]);&#10;10000*LOG(0.1*[.$A4]+0.01*[.$F$2]+0.001*[.T$2]; [.$A$2]);&#10;10000*LOG(0.1*[.$A4]+0.01*[.$G$2]+0.001*[.T$2]; [.$A$2]);&#10;10000*LOG(0.1*[.$A4]+0.01*[.$H$2]+0.001*[.T$2]; [.$A$2]);&#10;10000*LOG(0.1*[.$A4]+0.01*[.$I$2]+0.001*[.T$2]; [.$A$2]);&#10;10000*LOG(0.1*[.$A4]+0.01*[.$J$2]+0.001*[.T$2]; [.$A$2]);&#10;10000*LOG(0.1*[.$A4]+0.01*[.$K$2]+0.001*[.T$2]; [.$A$2])&#10;) - AVERAGE([.$B4:.$K4]); 0)" office:value-type="float" office:value="34" calcext:value-type="float">
            <text:p>34</text:p>
          </table:table-cell>
          <table:table-cell table:number-columns-repeated="16364"/>
        </table:table-row>
        <table:table-row table:style-name="ro1">
          <table:table-cell table:style-name="ce38" table:formula="of:=[.A4]+1" office:value-type="float" office:value="12" calcext:value-type="float">
            <text:p>12</text:p>
          </table:table-cell>
          <table:table-cell table:style-name="ce41" table:formula="of:=TRUNC(10000*LOG((0.1*[.$A5]+0.01*[.B$2]); [.$A$2]); 0)" office:value-type="float" office:value="791" calcext:value-type="float">
            <text:p>791</text:p>
          </table:table-cell>
          <table:table-cell table:style-name="ce41" table:formula="of:=TRUNC(10000*LOG((0.1*[.$A5]+0.01*[.C$2]); [.$A$2]); 0)" office:value-type="float" office:value="827" calcext:value-type="float">
            <text:p>827</text:p>
          </table:table-cell>
          <table:table-cell table:style-name="ce43" table:formula="of:=TRUNC(10000*LOG((0.1*[.$A5]+0.01*[.D$2]); [.$A$2]); 0)" office:value-type="float" office:value="863" calcext:value-type="float">
            <text:p>863</text:p>
          </table:table-cell>
          <table:table-cell table:style-name="ce41" table:formula="of:=TRUNC(10000*LOG((0.1*[.$A5]+0.01*[.E$2]); [.$A$2]); 0)" office:value-type="float" office:value="899" calcext:value-type="float">
            <text:p>899</text:p>
          </table:table-cell>
          <table:table-cell table:style-name="ce41" table:formula="of:=TRUNC(10000*LOG((0.1*[.$A5]+0.01*[.F$2]); [.$A$2]); 0)" office:value-type="float" office:value="934" calcext:value-type="float">
            <text:p>934</text:p>
          </table:table-cell>
          <table:table-cell table:style-name="ce41" table:formula="of:=TRUNC(10000*LOG((0.1*[.$A5]+0.01*[.G$2]); [.$A$2]); 0)" office:value-type="float" office:value="969" calcext:value-type="float">
            <text:p>969</text:p>
          </table:table-cell>
          <table:table-cell table:style-name="ce43" table:formula="of:=TRUNC(10000*LOG((0.1*[.$A5]+0.01*[.H$2]); [.$A$2]); 0)" office:value-type="float" office:value="1003" calcext:value-type="float">
            <text:p>1003</text:p>
          </table:table-cell>
          <table:table-cell table:style-name="ce41" table:formula="of:=TRUNC(10000*LOG((0.1*[.$A5]+0.01*[.I$2]); [.$A$2]); 0)" office:value-type="float" office:value="1038" calcext:value-type="float">
            <text:p>1038</text:p>
          </table:table-cell>
          <table:table-cell table:style-name="ce41" table:formula="of:=TRUNC(10000*LOG((0.1*[.$A5]+0.01*[.J$2]); [.$A$2]); 0)" office:value-type="float" office:value="1072" calcext:value-type="float">
            <text:p>1072</text:p>
          </table:table-cell>
          <table:table-cell table:style-name="ce41" table:formula="of:=TRUNC(10000*LOG((0.1*[.$A5]+0.01*[.K$2]); [.$A$2]); 0)" office:value-type="float" office:value="1105" calcext:value-type="float">
            <text:p>1105</text:p>
          </table:table-cell>
          <table:table-cell table:style-name="ce48" table:formula="of:=TRUNC(&#10;AVERAGE(&#10;10000*LOG(0.1*[.$A5]+0.01*[.$B$2]+0.001*[.L$2]; [.$A$2]);&#10;10000*LOG(0.1*[.$A5]+0.01*[.$C$2]+0.001*[.L$2]; [.$A$2]);&#10;10000*LOG(0.1*[.$A5]+0.01*[.$D$2]+0.001*[.L$2]; [.$A$2]);&#10;10000*LOG(0.1*[.$A5]+0.01*[.$E$2]+0.001*[.L$2]; [.$A$2]);&#10;10000*LOG(0.1*[.$A5]+0.01*[.$F$2]+0.001*[.L$2]; [.$A$2]);&#10;10000*LOG(0.1*[.$A5]+0.01*[.$G$2]+0.001*[.L$2]; [.$A$2]);&#10;10000*LOG(0.1*[.$A5]+0.01*[.$H$2]+0.001*[.L$2]; [.$A$2]);&#10;10000*LOG(0.1*[.$A5]+0.01*[.$I$2]+0.001*[.L$2]; [.$A$2]);&#10;10000*LOG(0.1*[.$A5]+0.01*[.$J$2]+0.001*[.L$2]; [.$A$2]);&#10;10000*LOG(0.1*[.$A5]+0.01*[.$K$2]+0.001*[.L$2]; [.$A$2])&#10;) - AVERAGE([.$B5:.$K5]); 0)" office:value-type="float" office:value="3" calcext:value-type="float">
            <text:p>3</text:p>
          </table:table-cell>
          <table:table-cell table:style-name="ce50" table:formula="of:=TRUNC(&#10;AVERAGE(&#10;10000*LOG(0.1*[.$A5]+0.01*[.$B$2]+0.001*[.M$2]; [.$A$2]);&#10;10000*LOG(0.1*[.$A5]+0.01*[.$C$2]+0.001*[.M$2]; [.$A$2]);&#10;10000*LOG(0.1*[.$A5]+0.01*[.$D$2]+0.001*[.M$2]; [.$A$2]);&#10;10000*LOG(0.1*[.$A5]+0.01*[.$E$2]+0.001*[.M$2]; [.$A$2]);&#10;10000*LOG(0.1*[.$A5]+0.01*[.$F$2]+0.001*[.M$2]; [.$A$2]);&#10;10000*LOG(0.1*[.$A5]+0.01*[.$G$2]+0.001*[.M$2]; [.$A$2]);&#10;10000*LOG(0.1*[.$A5]+0.01*[.$H$2]+0.001*[.M$2]; [.$A$2]);&#10;10000*LOG(0.1*[.$A5]+0.01*[.$I$2]+0.001*[.M$2]; [.$A$2]);&#10;10000*LOG(0.1*[.$A5]+0.01*[.$J$2]+0.001*[.M$2]; [.$A$2]);&#10;10000*LOG(0.1*[.$A5]+0.01*[.$K$2]+0.001*[.M$2]; [.$A$2])&#10;) - AVERAGE([.$B5:.$K5]); 0)" office:value-type="float" office:value="7" calcext:value-type="float">
            <text:p>7</text:p>
          </table:table-cell>
          <table:table-cell table:style-name="ce48" table:formula="of:=TRUNC(&#10;AVERAGE(&#10;10000*LOG(0.1*[.$A5]+0.01*[.$B$2]+0.001*[.N$2]; [.$A$2]);&#10;10000*LOG(0.1*[.$A5]+0.01*[.$C$2]+0.001*[.N$2]; [.$A$2]);&#10;10000*LOG(0.1*[.$A5]+0.01*[.$D$2]+0.001*[.N$2]; [.$A$2]);&#10;10000*LOG(0.1*[.$A5]+0.01*[.$E$2]+0.001*[.N$2]; [.$A$2]);&#10;10000*LOG(0.1*[.$A5]+0.01*[.$F$2]+0.001*[.N$2]; [.$A$2]);&#10;10000*LOG(0.1*[.$A5]+0.01*[.$G$2]+0.001*[.N$2]; [.$A$2]);&#10;10000*LOG(0.1*[.$A5]+0.01*[.$H$2]+0.001*[.N$2]; [.$A$2]);&#10;10000*LOG(0.1*[.$A5]+0.01*[.$I$2]+0.001*[.N$2]; [.$A$2]);&#10;10000*LOG(0.1*[.$A5]+0.01*[.$J$2]+0.001*[.N$2]; [.$A$2]);&#10;10000*LOG(0.1*[.$A5]+0.01*[.$K$2]+0.001*[.N$2]; [.$A$2])&#10;) - AVERAGE([.$B5:.$K5]); 0)" office:value-type="float" office:value="10" calcext:value-type="float">
            <text:p>10</text:p>
          </table:table-cell>
          <table:table-cell table:style-name="ce48" table:formula="of:=TRUNC(&#10;AVERAGE(&#10;10000*LOG(0.1*[.$A5]+0.01*[.$B$2]+0.001*[.O$2]; [.$A$2]);&#10;10000*LOG(0.1*[.$A5]+0.01*[.$C$2]+0.001*[.O$2]; [.$A$2]);&#10;10000*LOG(0.1*[.$A5]+0.01*[.$D$2]+0.001*[.O$2]; [.$A$2]);&#10;10000*LOG(0.1*[.$A5]+0.01*[.$E$2]+0.001*[.O$2]; [.$A$2]);&#10;10000*LOG(0.1*[.$A5]+0.01*[.$F$2]+0.001*[.O$2]; [.$A$2]);&#10;10000*LOG(0.1*[.$A5]+0.01*[.$G$2]+0.001*[.O$2]; [.$A$2]);&#10;10000*LOG(0.1*[.$A5]+0.01*[.$H$2]+0.001*[.O$2]; [.$A$2]);&#10;10000*LOG(0.1*[.$A5]+0.01*[.$I$2]+0.001*[.O$2]; [.$A$2]);&#10;10000*LOG(0.1*[.$A5]+0.01*[.$J$2]+0.001*[.O$2]; [.$A$2]);&#10;10000*LOG(0.1*[.$A5]+0.01*[.$K$2]+0.001*[.O$2]; [.$A$2])&#10;) - AVERAGE([.$B5:.$K5]); 0)" office:value-type="float" office:value="14" calcext:value-type="float">
            <text:p>14</text:p>
          </table:table-cell>
          <table:table-cell table:style-name="ce48" table:formula="of:=TRUNC(&#10;AVERAGE(&#10;10000*LOG(0.1*[.$A5]+0.01*[.$B$2]+0.001*[.P$2]; [.$A$2]);&#10;10000*LOG(0.1*[.$A5]+0.01*[.$C$2]+0.001*[.P$2]; [.$A$2]);&#10;10000*LOG(0.1*[.$A5]+0.01*[.$D$2]+0.001*[.P$2]; [.$A$2]);&#10;10000*LOG(0.1*[.$A5]+0.01*[.$E$2]+0.001*[.P$2]; [.$A$2]);&#10;10000*LOG(0.1*[.$A5]+0.01*[.$F$2]+0.001*[.P$2]; [.$A$2]);&#10;10000*LOG(0.1*[.$A5]+0.01*[.$G$2]+0.001*[.P$2]; [.$A$2]);&#10;10000*LOG(0.1*[.$A5]+0.01*[.$H$2]+0.001*[.P$2]; [.$A$2]);&#10;10000*LOG(0.1*[.$A5]+0.01*[.$I$2]+0.001*[.P$2]; [.$A$2]);&#10;10000*LOG(0.1*[.$A5]+0.01*[.$J$2]+0.001*[.P$2]; [.$A$2]);&#10;10000*LOG(0.1*[.$A5]+0.01*[.$K$2]+0.001*[.P$2]; [.$A$2])&#10;) - AVERAGE([.$B5:.$K5]); 0)" office:value-type="float" office:value="17" calcext:value-type="float">
            <text:p>17</text:p>
          </table:table-cell>
          <table:table-cell table:style-name="ce50" table:formula="of:=TRUNC(&#10;AVERAGE(&#10;10000*LOG(0.1*[.$A5]+0.01*[.$B$2]+0.001*[.Q$2]; [.$A$2]);&#10;10000*LOG(0.1*[.$A5]+0.01*[.$C$2]+0.001*[.Q$2]; [.$A$2]);&#10;10000*LOG(0.1*[.$A5]+0.01*[.$D$2]+0.001*[.Q$2]; [.$A$2]);&#10;10000*LOG(0.1*[.$A5]+0.01*[.$E$2]+0.001*[.Q$2]; [.$A$2]);&#10;10000*LOG(0.1*[.$A5]+0.01*[.$F$2]+0.001*[.Q$2]; [.$A$2]);&#10;10000*LOG(0.1*[.$A5]+0.01*[.$G$2]+0.001*[.Q$2]; [.$A$2]);&#10;10000*LOG(0.1*[.$A5]+0.01*[.$H$2]+0.001*[.Q$2]; [.$A$2]);&#10;10000*LOG(0.1*[.$A5]+0.01*[.$I$2]+0.001*[.Q$2]; [.$A$2]);&#10;10000*LOG(0.1*[.$A5]+0.01*[.$J$2]+0.001*[.Q$2]; [.$A$2]);&#10;10000*LOG(0.1*[.$A5]+0.01*[.$K$2]+0.001*[.Q$2]; [.$A$2])&#10;) - AVERAGE([.$B5:.$K5]); 0)" office:value-type="float" office:value="21" calcext:value-type="float">
            <text:p>21</text:p>
          </table:table-cell>
          <table:table-cell table:style-name="ce48" table:formula="of:=TRUNC(&#10;AVERAGE(&#10;10000*LOG(0.1*[.$A5]+0.01*[.$B$2]+0.001*[.R$2]; [.$A$2]);&#10;10000*LOG(0.1*[.$A5]+0.01*[.$C$2]+0.001*[.R$2]; [.$A$2]);&#10;10000*LOG(0.1*[.$A5]+0.01*[.$D$2]+0.001*[.R$2]; [.$A$2]);&#10;10000*LOG(0.1*[.$A5]+0.01*[.$E$2]+0.001*[.R$2]; [.$A$2]);&#10;10000*LOG(0.1*[.$A5]+0.01*[.$F$2]+0.001*[.R$2]; [.$A$2]);&#10;10000*LOG(0.1*[.$A5]+0.01*[.$G$2]+0.001*[.R$2]; [.$A$2]);&#10;10000*LOG(0.1*[.$A5]+0.01*[.$H$2]+0.001*[.R$2]; [.$A$2]);&#10;10000*LOG(0.1*[.$A5]+0.01*[.$I$2]+0.001*[.R$2]; [.$A$2]);&#10;10000*LOG(0.1*[.$A5]+0.01*[.$J$2]+0.001*[.R$2]; [.$A$2]);&#10;10000*LOG(0.1*[.$A5]+0.01*[.$K$2]+0.001*[.R$2]; [.$A$2])&#10;) - AVERAGE([.$B5:.$K5]); 0)" office:value-type="float" office:value="24" calcext:value-type="float">
            <text:p>24</text:p>
          </table:table-cell>
          <table:table-cell table:style-name="ce48" table:formula="of:=TRUNC(&#10;AVERAGE(&#10;10000*LOG(0.1*[.$A5]+0.01*[.$B$2]+0.001*[.S$2]; [.$A$2]);&#10;10000*LOG(0.1*[.$A5]+0.01*[.$C$2]+0.001*[.S$2]; [.$A$2]);&#10;10000*LOG(0.1*[.$A5]+0.01*[.$D$2]+0.001*[.S$2]; [.$A$2]);&#10;10000*LOG(0.1*[.$A5]+0.01*[.$E$2]+0.001*[.S$2]; [.$A$2]);&#10;10000*LOG(0.1*[.$A5]+0.01*[.$F$2]+0.001*[.S$2]; [.$A$2]);&#10;10000*LOG(0.1*[.$A5]+0.01*[.$G$2]+0.001*[.S$2]; [.$A$2]);&#10;10000*LOG(0.1*[.$A5]+0.01*[.$H$2]+0.001*[.S$2]; [.$A$2]);&#10;10000*LOG(0.1*[.$A5]+0.01*[.$I$2]+0.001*[.S$2]; [.$A$2]);&#10;10000*LOG(0.1*[.$A5]+0.01*[.$J$2]+0.001*[.S$2]; [.$A$2]);&#10;10000*LOG(0.1*[.$A5]+0.01*[.$K$2]+0.001*[.S$2]; [.$A$2])&#10;) - AVERAGE([.$B5:.$K5]); 0)" office:value-type="float" office:value="28" calcext:value-type="float">
            <text:p>28</text:p>
          </table:table-cell>
          <table:table-cell table:style-name="ce48" table:formula="of:=TRUNC(&#10;AVERAGE(&#10;10000*LOG(0.1*[.$A5]+0.01*[.$B$2]+0.001*[.T$2]; [.$A$2]);&#10;10000*LOG(0.1*[.$A5]+0.01*[.$C$2]+0.001*[.T$2]; [.$A$2]);&#10;10000*LOG(0.1*[.$A5]+0.01*[.$D$2]+0.001*[.T$2]; [.$A$2]);&#10;10000*LOG(0.1*[.$A5]+0.01*[.$E$2]+0.001*[.T$2]; [.$A$2]);&#10;10000*LOG(0.1*[.$A5]+0.01*[.$F$2]+0.001*[.T$2]; [.$A$2]);&#10;10000*LOG(0.1*[.$A5]+0.01*[.$G$2]+0.001*[.T$2]; [.$A$2]);&#10;10000*LOG(0.1*[.$A5]+0.01*[.$H$2]+0.001*[.T$2]; [.$A$2]);&#10;10000*LOG(0.1*[.$A5]+0.01*[.$I$2]+0.001*[.T$2]; [.$A$2]);&#10;10000*LOG(0.1*[.$A5]+0.01*[.$J$2]+0.001*[.T$2]; [.$A$2]);&#10;10000*LOG(0.1*[.$A5]+0.01*[.$K$2]+0.001*[.T$2]; [.$A$2])&#10;) - AVERAGE([.$B5:.$K5]); 0)" office:value-type="float" office:value="31" calcext:value-type="float">
            <text:p>31</text:p>
          </table:table-cell>
        </table:table-row>
        <table:table-row table:style-name="ro1">
          <table:table-cell table:style-name="ce37" table:formula="of:=[.A5]+1" office:value-type="float" office:value="13" calcext:value-type="float">
            <text:p>13</text:p>
          </table:table-cell>
          <table:table-cell table:style-name="ce40" table:formula="of:=TRUNC(10000*LOG((0.1*[.$A6]+0.01*[.B$2]); [.$A$2]); 0)" office:value-type="float" office:value="1139" calcext:value-type="float">
            <text:p>1139</text:p>
          </table:table-cell>
          <table:table-cell table:style-name="ce40" table:formula="of:=TRUNC(10000*LOG((0.1*[.$A6]+0.01*[.C$2]); [.$A$2]); 0)" office:value-type="float" office:value="1172" calcext:value-type="float">
            <text:p>1172</text:p>
          </table:table-cell>
          <table:table-cell table:style-name="ce42" table:formula="of:=TRUNC(10000*LOG((0.1*[.$A6]+0.01*[.D$2]); [.$A$2]); 0)" office:value-type="float" office:value="1205" calcext:value-type="float">
            <text:p>1205</text:p>
          </table:table-cell>
          <table:table-cell table:style-name="ce44" table:formula="of:=TRUNC(10000*LOG((0.1*[.$A6]+0.01*[.E$2]); [.$A$2]); 0)" office:value-type="float" office:value="1238" calcext:value-type="float">
            <text:p>1238</text:p>
          </table:table-cell>
          <table:table-cell table:style-name="ce44" table:formula="of:=TRUNC(10000*LOG((0.1*[.$A6]+0.01*[.F$2]); [.$A$2]); 0)" office:value-type="float" office:value="1271" calcext:value-type="float">
            <text:p>1271</text:p>
          </table:table-cell>
          <table:table-cell table:style-name="ce44" table:formula="of:=TRUNC(10000*LOG((0.1*[.$A6]+0.01*[.G$2]); [.$A$2]); 0)" office:value-type="float" office:value="1303" calcext:value-type="float">
            <text:p>1303</text:p>
          </table:table-cell>
          <table:table-cell table:style-name="ce42" table:formula="of:=TRUNC(10000*LOG((0.1*[.$A6]+0.01*[.H$2]); [.$A$2]); 0)" office:value-type="float" office:value="1335" calcext:value-type="float">
            <text:p>1335</text:p>
          </table:table-cell>
          <table:table-cell table:style-name="ce44" table:formula="of:=TRUNC(10000*LOG((0.1*[.$A6]+0.01*[.I$2]); [.$A$2]); 0)" office:value-type="float" office:value="1367" calcext:value-type="float">
            <text:p>1367</text:p>
          </table:table-cell>
          <table:table-cell table:style-name="ce44" table:formula="of:=TRUNC(10000*LOG((0.1*[.$A6]+0.01*[.J$2]); [.$A$2]); 0)" office:value-type="float" office:value="1398" calcext:value-type="float">
            <text:p>1398</text:p>
          </table:table-cell>
          <table:table-cell table:style-name="ce40" table:formula="of:=TRUNC(10000*LOG((0.1*[.$A6]+0.01*[.K$2]); [.$A$2]); 0)" office:value-type="float" office:value="1430" calcext:value-type="float">
            <text:p>1430</text:p>
          </table:table-cell>
          <table:table-cell table:style-name="ce47" table:formula="of:=TRUNC(&#10;AVERAGE(&#10;10000*LOG(0.1*[.$A6]+0.01*[.$B$2]+0.001*[.L$2]; [.$A$2]);&#10;10000*LOG(0.1*[.$A6]+0.01*[.$C$2]+0.001*[.L$2]; [.$A$2]);&#10;10000*LOG(0.1*[.$A6]+0.01*[.$D$2]+0.001*[.L$2]; [.$A$2]);&#10;10000*LOG(0.1*[.$A6]+0.01*[.$E$2]+0.001*[.L$2]; [.$A$2]);&#10;10000*LOG(0.1*[.$A6]+0.01*[.$F$2]+0.001*[.L$2]; [.$A$2]);&#10;10000*LOG(0.1*[.$A6]+0.01*[.$G$2]+0.001*[.L$2]; [.$A$2]);&#10;10000*LOG(0.1*[.$A6]+0.01*[.$H$2]+0.001*[.L$2]; [.$A$2]);&#10;10000*LOG(0.1*[.$A6]+0.01*[.$I$2]+0.001*[.L$2]; [.$A$2]);&#10;10000*LOG(0.1*[.$A6]+0.01*[.$J$2]+0.001*[.L$2]; [.$A$2]);&#10;10000*LOG(0.1*[.$A6]+0.01*[.$K$2]+0.001*[.L$2]; [.$A$2])&#10;) - AVERAGE([.$B6:.$K6]); 0)" office:value-type="float" office:value="3" calcext:value-type="float">
            <text:p>3</text:p>
          </table:table-cell>
          <table:table-cell table:style-name="ce49" table:formula="of:=TRUNC(&#10;AVERAGE(&#10;10000*LOG(0.1*[.$A6]+0.01*[.$B$2]+0.001*[.M$2]; [.$A$2]);&#10;10000*LOG(0.1*[.$A6]+0.01*[.$C$2]+0.001*[.M$2]; [.$A$2]);&#10;10000*LOG(0.1*[.$A6]+0.01*[.$D$2]+0.001*[.M$2]; [.$A$2]);&#10;10000*LOG(0.1*[.$A6]+0.01*[.$E$2]+0.001*[.M$2]; [.$A$2]);&#10;10000*LOG(0.1*[.$A6]+0.01*[.$F$2]+0.001*[.M$2]; [.$A$2]);&#10;10000*LOG(0.1*[.$A6]+0.01*[.$G$2]+0.001*[.M$2]; [.$A$2]);&#10;10000*LOG(0.1*[.$A6]+0.01*[.$H$2]+0.001*[.M$2]; [.$A$2]);&#10;10000*LOG(0.1*[.$A6]+0.01*[.$I$2]+0.001*[.M$2]; [.$A$2]);&#10;10000*LOG(0.1*[.$A6]+0.01*[.$J$2]+0.001*[.M$2]; [.$A$2]);&#10;10000*LOG(0.1*[.$A6]+0.01*[.$K$2]+0.001*[.M$2]; [.$A$2])&#10;) - AVERAGE([.$B6:.$K6]); 0)" office:value-type="float" office:value="6" calcext:value-type="float">
            <text:p>6</text:p>
          </table:table-cell>
          <table:table-cell table:style-name="ce47" table:formula="of:=TRUNC(&#10;AVERAGE(&#10;10000*LOG(0.1*[.$A6]+0.01*[.$B$2]+0.001*[.N$2]; [.$A$2]);&#10;10000*LOG(0.1*[.$A6]+0.01*[.$C$2]+0.001*[.N$2]; [.$A$2]);&#10;10000*LOG(0.1*[.$A6]+0.01*[.$D$2]+0.001*[.N$2]; [.$A$2]);&#10;10000*LOG(0.1*[.$A6]+0.01*[.$E$2]+0.001*[.N$2]; [.$A$2]);&#10;10000*LOG(0.1*[.$A6]+0.01*[.$F$2]+0.001*[.N$2]; [.$A$2]);&#10;10000*LOG(0.1*[.$A6]+0.01*[.$G$2]+0.001*[.N$2]; [.$A$2]);&#10;10000*LOG(0.1*[.$A6]+0.01*[.$H$2]+0.001*[.N$2]; [.$A$2]);&#10;10000*LOG(0.1*[.$A6]+0.01*[.$I$2]+0.001*[.N$2]; [.$A$2]);&#10;10000*LOG(0.1*[.$A6]+0.01*[.$J$2]+0.001*[.N$2]; [.$A$2]);&#10;10000*LOG(0.1*[.$A6]+0.01*[.$K$2]+0.001*[.N$2]; [.$A$2])&#10;) - AVERAGE([.$B6:.$K6]); 0)" office:value-type="float" office:value="10" calcext:value-type="float">
            <text:p>10</text:p>
          </table:table-cell>
          <table:table-cell table:style-name="ce47" table:formula="of:=TRUNC(&#10;AVERAGE(&#10;10000*LOG(0.1*[.$A6]+0.01*[.$B$2]+0.001*[.O$2]; [.$A$2]);&#10;10000*LOG(0.1*[.$A6]+0.01*[.$C$2]+0.001*[.O$2]; [.$A$2]);&#10;10000*LOG(0.1*[.$A6]+0.01*[.$D$2]+0.001*[.O$2]; [.$A$2]);&#10;10000*LOG(0.1*[.$A6]+0.01*[.$E$2]+0.001*[.O$2]; [.$A$2]);&#10;10000*LOG(0.1*[.$A6]+0.01*[.$F$2]+0.001*[.O$2]; [.$A$2]);&#10;10000*LOG(0.1*[.$A6]+0.01*[.$G$2]+0.001*[.O$2]; [.$A$2]);&#10;10000*LOG(0.1*[.$A6]+0.01*[.$H$2]+0.001*[.O$2]; [.$A$2]);&#10;10000*LOG(0.1*[.$A6]+0.01*[.$I$2]+0.001*[.O$2]; [.$A$2]);&#10;10000*LOG(0.1*[.$A6]+0.01*[.$J$2]+0.001*[.O$2]; [.$A$2]);&#10;10000*LOG(0.1*[.$A6]+0.01*[.$K$2]+0.001*[.O$2]; [.$A$2])&#10;) - AVERAGE([.$B6:.$K6]); 0)" office:value-type="float" office:value="13" calcext:value-type="float">
            <text:p>13</text:p>
          </table:table-cell>
          <table:table-cell table:style-name="ce47" table:formula="of:=TRUNC(&#10;AVERAGE(&#10;10000*LOG(0.1*[.$A6]+0.01*[.$B$2]+0.001*[.P$2]; [.$A$2]);&#10;10000*LOG(0.1*[.$A6]+0.01*[.$C$2]+0.001*[.P$2]; [.$A$2]);&#10;10000*LOG(0.1*[.$A6]+0.01*[.$D$2]+0.001*[.P$2]; [.$A$2]);&#10;10000*LOG(0.1*[.$A6]+0.01*[.$E$2]+0.001*[.P$2]; [.$A$2]);&#10;10000*LOG(0.1*[.$A6]+0.01*[.$F$2]+0.001*[.P$2]; [.$A$2]);&#10;10000*LOG(0.1*[.$A6]+0.01*[.$G$2]+0.001*[.P$2]; [.$A$2]);&#10;10000*LOG(0.1*[.$A6]+0.01*[.$H$2]+0.001*[.P$2]; [.$A$2]);&#10;10000*LOG(0.1*[.$A6]+0.01*[.$I$2]+0.001*[.P$2]; [.$A$2]);&#10;10000*LOG(0.1*[.$A6]+0.01*[.$J$2]+0.001*[.P$2]; [.$A$2]);&#10;10000*LOG(0.1*[.$A6]+0.01*[.$K$2]+0.001*[.P$2]; [.$A$2])&#10;) - AVERAGE([.$B6:.$K6]); 0)" office:value-type="float" office:value="16" calcext:value-type="float">
            <text:p>16</text:p>
          </table:table-cell>
          <table:table-cell table:style-name="ce49" table:formula="of:=TRUNC(&#10;AVERAGE(&#10;10000*LOG(0.1*[.$A6]+0.01*[.$B$2]+0.001*[.Q$2]; [.$A$2]);&#10;10000*LOG(0.1*[.$A6]+0.01*[.$C$2]+0.001*[.Q$2]; [.$A$2]);&#10;10000*LOG(0.1*[.$A6]+0.01*[.$D$2]+0.001*[.Q$2]; [.$A$2]);&#10;10000*LOG(0.1*[.$A6]+0.01*[.$E$2]+0.001*[.Q$2]; [.$A$2]);&#10;10000*LOG(0.1*[.$A6]+0.01*[.$F$2]+0.001*[.Q$2]; [.$A$2]);&#10;10000*LOG(0.1*[.$A6]+0.01*[.$G$2]+0.001*[.Q$2]; [.$A$2]);&#10;10000*LOG(0.1*[.$A6]+0.01*[.$H$2]+0.001*[.Q$2]; [.$A$2]);&#10;10000*LOG(0.1*[.$A6]+0.01*[.$I$2]+0.001*[.Q$2]; [.$A$2]);&#10;10000*LOG(0.1*[.$A6]+0.01*[.$J$2]+0.001*[.Q$2]; [.$A$2]);&#10;10000*LOG(0.1*[.$A6]+0.01*[.$K$2]+0.001*[.Q$2]; [.$A$2])&#10;) - AVERAGE([.$B6:.$K6]); 0)" office:value-type="float" office:value="19" calcext:value-type="float">
            <text:p>19</text:p>
          </table:table-cell>
          <table:table-cell table:style-name="ce47" table:formula="of:=TRUNC(&#10;AVERAGE(&#10;10000*LOG(0.1*[.$A6]+0.01*[.$B$2]+0.001*[.R$2]; [.$A$2]);&#10;10000*LOG(0.1*[.$A6]+0.01*[.$C$2]+0.001*[.R$2]; [.$A$2]);&#10;10000*LOG(0.1*[.$A6]+0.01*[.$D$2]+0.001*[.R$2]; [.$A$2]);&#10;10000*LOG(0.1*[.$A6]+0.01*[.$E$2]+0.001*[.R$2]; [.$A$2]);&#10;10000*LOG(0.1*[.$A6]+0.01*[.$F$2]+0.001*[.R$2]; [.$A$2]);&#10;10000*LOG(0.1*[.$A6]+0.01*[.$G$2]+0.001*[.R$2]; [.$A$2]);&#10;10000*LOG(0.1*[.$A6]+0.01*[.$H$2]+0.001*[.R$2]; [.$A$2]);&#10;10000*LOG(0.1*[.$A6]+0.01*[.$I$2]+0.001*[.R$2]; [.$A$2]);&#10;10000*LOG(0.1*[.$A6]+0.01*[.$J$2]+0.001*[.R$2]; [.$A$2]);&#10;10000*LOG(0.1*[.$A6]+0.01*[.$K$2]+0.001*[.R$2]; [.$A$2])&#10;) - AVERAGE([.$B6:.$K6]); 0)" office:value-type="float" office:value="22" calcext:value-type="float">
            <text:p>22</text:p>
          </table:table-cell>
          <table:table-cell table:style-name="ce47" table:formula="of:=TRUNC(&#10;AVERAGE(&#10;10000*LOG(0.1*[.$A6]+0.01*[.$B$2]+0.001*[.S$2]; [.$A$2]);&#10;10000*LOG(0.1*[.$A6]+0.01*[.$C$2]+0.001*[.S$2]; [.$A$2]);&#10;10000*LOG(0.1*[.$A6]+0.01*[.$D$2]+0.001*[.S$2]; [.$A$2]);&#10;10000*LOG(0.1*[.$A6]+0.01*[.$E$2]+0.001*[.S$2]; [.$A$2]);&#10;10000*LOG(0.1*[.$A6]+0.01*[.$F$2]+0.001*[.S$2]; [.$A$2]);&#10;10000*LOG(0.1*[.$A6]+0.01*[.$G$2]+0.001*[.S$2]; [.$A$2]);&#10;10000*LOG(0.1*[.$A6]+0.01*[.$H$2]+0.001*[.S$2]; [.$A$2]);&#10;10000*LOG(0.1*[.$A6]+0.01*[.$I$2]+0.001*[.S$2]; [.$A$2]);&#10;10000*LOG(0.1*[.$A6]+0.01*[.$J$2]+0.001*[.S$2]; [.$A$2]);&#10;10000*LOG(0.1*[.$A6]+0.01*[.$K$2]+0.001*[.S$2]; [.$A$2])&#10;) - AVERAGE([.$B6:.$K6]); 0)" office:value-type="float" office:value="26" calcext:value-type="float">
            <text:p>26</text:p>
          </table:table-cell>
          <table:table-cell table:style-name="ce47" table:formula="of:=TRUNC(&#10;AVERAGE(&#10;10000*LOG(0.1*[.$A6]+0.01*[.$B$2]+0.001*[.T$2]; [.$A$2]);&#10;10000*LOG(0.1*[.$A6]+0.01*[.$C$2]+0.001*[.T$2]; [.$A$2]);&#10;10000*LOG(0.1*[.$A6]+0.01*[.$D$2]+0.001*[.T$2]; [.$A$2]);&#10;10000*LOG(0.1*[.$A6]+0.01*[.$E$2]+0.001*[.T$2]; [.$A$2]);&#10;10000*LOG(0.1*[.$A6]+0.01*[.$F$2]+0.001*[.T$2]; [.$A$2]);&#10;10000*LOG(0.1*[.$A6]+0.01*[.$G$2]+0.001*[.T$2]; [.$A$2]);&#10;10000*LOG(0.1*[.$A6]+0.01*[.$H$2]+0.001*[.T$2]; [.$A$2]);&#10;10000*LOG(0.1*[.$A6]+0.01*[.$I$2]+0.001*[.T$2]; [.$A$2]);&#10;10000*LOG(0.1*[.$A6]+0.01*[.$J$2]+0.001*[.T$2]; [.$A$2]);&#10;10000*LOG(0.1*[.$A6]+0.01*[.$K$2]+0.001*[.T$2]; [.$A$2])&#10;) - AVERAGE([.$B6:.$K6]); 0)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37" table:formula="of:=[.A6]+1" office:value-type="float" office:value="14" calcext:value-type="float">
            <text:p>14</text:p>
          </table:table-cell>
          <table:table-cell table:style-name="ce40" table:formula="of:=TRUNC(10000*LOG((0.1*[.$A7]+0.01*[.B$2]); [.$A$2]); 0)" office:value-type="float" office:value="1461" calcext:value-type="float">
            <text:p>1461</text:p>
          </table:table-cell>
          <table:table-cell table:style-name="ce40" table:formula="of:=TRUNC(10000*LOG((0.1*[.$A7]+0.01*[.C$2]); [.$A$2]); 0)" office:value-type="float" office:value="1492" calcext:value-type="float">
            <text:p>1492</text:p>
          </table:table-cell>
          <table:table-cell table:style-name="ce42" table:formula="of:=TRUNC(10000*LOG((0.1*[.$A7]+0.01*[.D$2]); [.$A$2]); 0)" office:value-type="float" office:value="1522" calcext:value-type="float">
            <text:p>1522</text:p>
          </table:table-cell>
          <table:table-cell table:style-name="ce44" table:formula="of:=TRUNC(10000*LOG((0.1*[.$A7]+0.01*[.E$2]); [.$A$2]); 0)" office:value-type="float" office:value="1553" calcext:value-type="float">
            <text:p>1553</text:p>
          </table:table-cell>
          <table:table-cell table:style-name="ce44" table:formula="of:=TRUNC(10000*LOG((0.1*[.$A7]+0.01*[.F$2]); [.$A$2]); 0)" office:value-type="float" office:value="1583" calcext:value-type="float">
            <text:p>1583</text:p>
          </table:table-cell>
          <table:table-cell table:style-name="ce44" table:formula="of:=TRUNC(10000*LOG((0.1*[.$A7]+0.01*[.G$2]); [.$A$2]); 0)" office:value-type="float" office:value="1613" calcext:value-type="float">
            <text:p>1613</text:p>
          </table:table-cell>
          <table:table-cell table:style-name="ce42" table:formula="of:=TRUNC(10000*LOG((0.1*[.$A7]+0.01*[.H$2]); [.$A$2]); 0)" office:value-type="float" office:value="1643" calcext:value-type="float">
            <text:p>1643</text:p>
          </table:table-cell>
          <table:table-cell table:style-name="ce44" table:formula="of:=TRUNC(10000*LOG((0.1*[.$A7]+0.01*[.I$2]); [.$A$2]); 0)" office:value-type="float" office:value="1673" calcext:value-type="float">
            <text:p>1673</text:p>
          </table:table-cell>
          <table:table-cell table:style-name="ce44" table:formula="of:=TRUNC(10000*LOG((0.1*[.$A7]+0.01*[.J$2]); [.$A$2]); 0)" office:value-type="float" office:value="1702" calcext:value-type="float">
            <text:p>1702</text:p>
          </table:table-cell>
          <table:table-cell table:style-name="ce40" table:formula="of:=TRUNC(10000*LOG((0.1*[.$A7]+0.01*[.K$2]); [.$A$2]); 0)" office:value-type="float" office:value="1731" calcext:value-type="float">
            <text:p>1731</text:p>
          </table:table-cell>
          <table:table-cell table:style-name="ce47" table:formula="of:=TRUNC(&#10;AVERAGE(&#10;10000*LOG(0.1*[.$A7]+0.01*[.$B$2]+0.001*[.L$2]; [.$A$2]);&#10;10000*LOG(0.1*[.$A7]+0.01*[.$C$2]+0.001*[.L$2]; [.$A$2]);&#10;10000*LOG(0.1*[.$A7]+0.01*[.$D$2]+0.001*[.L$2]; [.$A$2]);&#10;10000*LOG(0.1*[.$A7]+0.01*[.$E$2]+0.001*[.L$2]; [.$A$2]);&#10;10000*LOG(0.1*[.$A7]+0.01*[.$F$2]+0.001*[.L$2]; [.$A$2]);&#10;10000*LOG(0.1*[.$A7]+0.01*[.$G$2]+0.001*[.L$2]; [.$A$2]);&#10;10000*LOG(0.1*[.$A7]+0.01*[.$H$2]+0.001*[.L$2]; [.$A$2]);&#10;10000*LOG(0.1*[.$A7]+0.01*[.$I$2]+0.001*[.L$2]; [.$A$2]);&#10;10000*LOG(0.1*[.$A7]+0.01*[.$J$2]+0.001*[.L$2]; [.$A$2]);&#10;10000*LOG(0.1*[.$A7]+0.01*[.$K$2]+0.001*[.L$2]; [.$A$2])&#10;) - AVERAGE([.$B7:.$K7]); 0)" office:value-type="float" office:value="3" calcext:value-type="float">
            <text:p>3</text:p>
          </table:table-cell>
          <table:table-cell table:style-name="ce49" table:formula="of:=TRUNC(&#10;AVERAGE(&#10;10000*LOG(0.1*[.$A7]+0.01*[.$B$2]+0.001*[.M$2]; [.$A$2]);&#10;10000*LOG(0.1*[.$A7]+0.01*[.$C$2]+0.001*[.M$2]; [.$A$2]);&#10;10000*LOG(0.1*[.$A7]+0.01*[.$D$2]+0.001*[.M$2]; [.$A$2]);&#10;10000*LOG(0.1*[.$A7]+0.01*[.$E$2]+0.001*[.M$2]; [.$A$2]);&#10;10000*LOG(0.1*[.$A7]+0.01*[.$F$2]+0.001*[.M$2]; [.$A$2]);&#10;10000*LOG(0.1*[.$A7]+0.01*[.$G$2]+0.001*[.M$2]; [.$A$2]);&#10;10000*LOG(0.1*[.$A7]+0.01*[.$H$2]+0.001*[.M$2]; [.$A$2]);&#10;10000*LOG(0.1*[.$A7]+0.01*[.$I$2]+0.001*[.M$2]; [.$A$2]);&#10;10000*LOG(0.1*[.$A7]+0.01*[.$J$2]+0.001*[.M$2]; [.$A$2]);&#10;10000*LOG(0.1*[.$A7]+0.01*[.$K$2]+0.001*[.M$2]; [.$A$2])&#10;) - AVERAGE([.$B7:.$K7]); 0)" office:value-type="float" office:value="6" calcext:value-type="float">
            <text:p>6</text:p>
          </table:table-cell>
          <table:table-cell table:style-name="ce47" table:formula="of:=TRUNC(&#10;AVERAGE(&#10;10000*LOG(0.1*[.$A7]+0.01*[.$B$2]+0.001*[.N$2]; [.$A$2]);&#10;10000*LOG(0.1*[.$A7]+0.01*[.$C$2]+0.001*[.N$2]; [.$A$2]);&#10;10000*LOG(0.1*[.$A7]+0.01*[.$D$2]+0.001*[.N$2]; [.$A$2]);&#10;10000*LOG(0.1*[.$A7]+0.01*[.$E$2]+0.001*[.N$2]; [.$A$2]);&#10;10000*LOG(0.1*[.$A7]+0.01*[.$F$2]+0.001*[.N$2]; [.$A$2]);&#10;10000*LOG(0.1*[.$A7]+0.01*[.$G$2]+0.001*[.N$2]; [.$A$2]);&#10;10000*LOG(0.1*[.$A7]+0.01*[.$H$2]+0.001*[.N$2]; [.$A$2]);&#10;10000*LOG(0.1*[.$A7]+0.01*[.$I$2]+0.001*[.N$2]; [.$A$2]);&#10;10000*LOG(0.1*[.$A7]+0.01*[.$J$2]+0.001*[.N$2]; [.$A$2]);&#10;10000*LOG(0.1*[.$A7]+0.01*[.$K$2]+0.001*[.N$2]; [.$A$2])&#10;) - AVERAGE([.$B7:.$K7]); 0)" office:value-type="float" office:value="9" calcext:value-type="float">
            <text:p>9</text:p>
          </table:table-cell>
          <table:table-cell table:style-name="ce47" table:formula="of:=TRUNC(&#10;AVERAGE(&#10;10000*LOG(0.1*[.$A7]+0.01*[.$B$2]+0.001*[.O$2]; [.$A$2]);&#10;10000*LOG(0.1*[.$A7]+0.01*[.$C$2]+0.001*[.O$2]; [.$A$2]);&#10;10000*LOG(0.1*[.$A7]+0.01*[.$D$2]+0.001*[.O$2]; [.$A$2]);&#10;10000*LOG(0.1*[.$A7]+0.01*[.$E$2]+0.001*[.O$2]; [.$A$2]);&#10;10000*LOG(0.1*[.$A7]+0.01*[.$F$2]+0.001*[.O$2]; [.$A$2]);&#10;10000*LOG(0.1*[.$A7]+0.01*[.$G$2]+0.001*[.O$2]; [.$A$2]);&#10;10000*LOG(0.1*[.$A7]+0.01*[.$H$2]+0.001*[.O$2]; [.$A$2]);&#10;10000*LOG(0.1*[.$A7]+0.01*[.$I$2]+0.001*[.O$2]; [.$A$2]);&#10;10000*LOG(0.1*[.$A7]+0.01*[.$J$2]+0.001*[.O$2]; [.$A$2]);&#10;10000*LOG(0.1*[.$A7]+0.01*[.$K$2]+0.001*[.O$2]; [.$A$2])&#10;) - AVERAGE([.$B7:.$K7]); 0)" office:value-type="float" office:value="12" calcext:value-type="float">
            <text:p>12</text:p>
          </table:table-cell>
          <table:table-cell table:style-name="ce47" table:formula="of:=TRUNC(&#10;AVERAGE(&#10;10000*LOG(0.1*[.$A7]+0.01*[.$B$2]+0.001*[.P$2]; [.$A$2]);&#10;10000*LOG(0.1*[.$A7]+0.01*[.$C$2]+0.001*[.P$2]; [.$A$2]);&#10;10000*LOG(0.1*[.$A7]+0.01*[.$D$2]+0.001*[.P$2]; [.$A$2]);&#10;10000*LOG(0.1*[.$A7]+0.01*[.$E$2]+0.001*[.P$2]; [.$A$2]);&#10;10000*LOG(0.1*[.$A7]+0.01*[.$F$2]+0.001*[.P$2]; [.$A$2]);&#10;10000*LOG(0.1*[.$A7]+0.01*[.$G$2]+0.001*[.P$2]; [.$A$2]);&#10;10000*LOG(0.1*[.$A7]+0.01*[.$H$2]+0.001*[.P$2]; [.$A$2]);&#10;10000*LOG(0.1*[.$A7]+0.01*[.$I$2]+0.001*[.P$2]; [.$A$2]);&#10;10000*LOG(0.1*[.$A7]+0.01*[.$J$2]+0.001*[.P$2]; [.$A$2]);&#10;10000*LOG(0.1*[.$A7]+0.01*[.$K$2]+0.001*[.P$2]; [.$A$2])&#10;) - AVERAGE([.$B7:.$K7]); 0)" office:value-type="float" office:value="15" calcext:value-type="float">
            <text:p>15</text:p>
          </table:table-cell>
          <table:table-cell table:style-name="ce49" table:formula="of:=TRUNC(&#10;AVERAGE(&#10;10000*LOG(0.1*[.$A7]+0.01*[.$B$2]+0.001*[.Q$2]; [.$A$2]);&#10;10000*LOG(0.1*[.$A7]+0.01*[.$C$2]+0.001*[.Q$2]; [.$A$2]);&#10;10000*LOG(0.1*[.$A7]+0.01*[.$D$2]+0.001*[.Q$2]; [.$A$2]);&#10;10000*LOG(0.1*[.$A7]+0.01*[.$E$2]+0.001*[.Q$2]; [.$A$2]);&#10;10000*LOG(0.1*[.$A7]+0.01*[.$F$2]+0.001*[.Q$2]; [.$A$2]);&#10;10000*LOG(0.1*[.$A7]+0.01*[.$G$2]+0.001*[.Q$2]; [.$A$2]);&#10;10000*LOG(0.1*[.$A7]+0.01*[.$H$2]+0.001*[.Q$2]; [.$A$2]);&#10;10000*LOG(0.1*[.$A7]+0.01*[.$I$2]+0.001*[.Q$2]; [.$A$2]);&#10;10000*LOG(0.1*[.$A7]+0.01*[.$J$2]+0.001*[.Q$2]; [.$A$2]);&#10;10000*LOG(0.1*[.$A7]+0.01*[.$K$2]+0.001*[.Q$2]; [.$A$2])&#10;) - AVERAGE([.$B7:.$K7]); 0)" office:value-type="float" office:value="18" calcext:value-type="float">
            <text:p>18</text:p>
          </table:table-cell>
          <table:table-cell table:style-name="ce47" table:formula="of:=TRUNC(&#10;AVERAGE(&#10;10000*LOG(0.1*[.$A7]+0.01*[.$B$2]+0.001*[.R$2]; [.$A$2]);&#10;10000*LOG(0.1*[.$A7]+0.01*[.$C$2]+0.001*[.R$2]; [.$A$2]);&#10;10000*LOG(0.1*[.$A7]+0.01*[.$D$2]+0.001*[.R$2]; [.$A$2]);&#10;10000*LOG(0.1*[.$A7]+0.01*[.$E$2]+0.001*[.R$2]; [.$A$2]);&#10;10000*LOG(0.1*[.$A7]+0.01*[.$F$2]+0.001*[.R$2]; [.$A$2]);&#10;10000*LOG(0.1*[.$A7]+0.01*[.$G$2]+0.001*[.R$2]; [.$A$2]);&#10;10000*LOG(0.1*[.$A7]+0.01*[.$H$2]+0.001*[.R$2]; [.$A$2]);&#10;10000*LOG(0.1*[.$A7]+0.01*[.$I$2]+0.001*[.R$2]; [.$A$2]);&#10;10000*LOG(0.1*[.$A7]+0.01*[.$J$2]+0.001*[.R$2]; [.$A$2]);&#10;10000*LOG(0.1*[.$A7]+0.01*[.$K$2]+0.001*[.R$2]; [.$A$2])&#10;) - AVERAGE([.$B7:.$K7]); 0)" office:value-type="float" office:value="21" calcext:value-type="float">
            <text:p>21</text:p>
          </table:table-cell>
          <table:table-cell table:style-name="ce47" table:formula="of:=TRUNC(&#10;AVERAGE(&#10;10000*LOG(0.1*[.$A7]+0.01*[.$B$2]+0.001*[.S$2]; [.$A$2]);&#10;10000*LOG(0.1*[.$A7]+0.01*[.$C$2]+0.001*[.S$2]; [.$A$2]);&#10;10000*LOG(0.1*[.$A7]+0.01*[.$D$2]+0.001*[.S$2]; [.$A$2]);&#10;10000*LOG(0.1*[.$A7]+0.01*[.$E$2]+0.001*[.S$2]; [.$A$2]);&#10;10000*LOG(0.1*[.$A7]+0.01*[.$F$2]+0.001*[.S$2]; [.$A$2]);&#10;10000*LOG(0.1*[.$A7]+0.01*[.$G$2]+0.001*[.S$2]; [.$A$2]);&#10;10000*LOG(0.1*[.$A7]+0.01*[.$H$2]+0.001*[.S$2]; [.$A$2]);&#10;10000*LOG(0.1*[.$A7]+0.01*[.$I$2]+0.001*[.S$2]; [.$A$2]);&#10;10000*LOG(0.1*[.$A7]+0.01*[.$J$2]+0.001*[.S$2]; [.$A$2]);&#10;10000*LOG(0.1*[.$A7]+0.01*[.$K$2]+0.001*[.S$2]; [.$A$2])&#10;) - AVERAGE([.$B7:.$K7]); 0)" office:value-type="float" office:value="24" calcext:value-type="float">
            <text:p>24</text:p>
          </table:table-cell>
          <table:table-cell table:style-name="ce47" table:formula="of:=TRUNC(&#10;AVERAGE(&#10;10000*LOG(0.1*[.$A7]+0.01*[.$B$2]+0.001*[.T$2]; [.$A$2]);&#10;10000*LOG(0.1*[.$A7]+0.01*[.$C$2]+0.001*[.T$2]; [.$A$2]);&#10;10000*LOG(0.1*[.$A7]+0.01*[.$D$2]+0.001*[.T$2]; [.$A$2]);&#10;10000*LOG(0.1*[.$A7]+0.01*[.$E$2]+0.001*[.T$2]; [.$A$2]);&#10;10000*LOG(0.1*[.$A7]+0.01*[.$F$2]+0.001*[.T$2]; [.$A$2]);&#10;10000*LOG(0.1*[.$A7]+0.01*[.$G$2]+0.001*[.T$2]; [.$A$2]);&#10;10000*LOG(0.1*[.$A7]+0.01*[.$H$2]+0.001*[.T$2]; [.$A$2]);&#10;10000*LOG(0.1*[.$A7]+0.01*[.$I$2]+0.001*[.T$2]; [.$A$2]);&#10;10000*LOG(0.1*[.$A7]+0.01*[.$J$2]+0.001*[.T$2]; [.$A$2]);&#10;10000*LOG(0.1*[.$A7]+0.01*[.$K$2]+0.001*[.T$2]; [.$A$2])&#10;) - AVERAGE([.$B7:.$K7]); 0)" office:value-type="float" office:value="27" calcext:value-type="float">
            <text:p>27</text:p>
          </table:table-cell>
          <table:table-cell table:number-columns-repeated="16364"/>
        </table:table-row>
        <table:table-row table:style-name="ro1">
          <table:table-cell table:style-name="ce38" table:formula="of:=[.A7]+1" office:value-type="float" office:value="15" calcext:value-type="float">
            <text:p>15</text:p>
          </table:table-cell>
          <table:table-cell table:style-name="ce41" table:formula="of:=TRUNC(10000*LOG((0.1*[.$A8]+0.01*[.B$2]); [.$A$2]); 0)" office:value-type="float" office:value="1760" calcext:value-type="float">
            <text:p>1760</text:p>
          </table:table-cell>
          <table:table-cell table:style-name="ce41" table:formula="of:=TRUNC(10000*LOG((0.1*[.$A8]+0.01*[.C$2]); [.$A$2]); 0)" office:value-type="float" office:value="1789" calcext:value-type="float">
            <text:p>1789</text:p>
          </table:table-cell>
          <table:table-cell table:style-name="ce43" table:formula="of:=TRUNC(10000*LOG((0.1*[.$A8]+0.01*[.D$2]); [.$A$2]); 0)" office:value-type="float" office:value="1818" calcext:value-type="float">
            <text:p>1818</text:p>
          </table:table-cell>
          <table:table-cell table:style-name="ce41" table:formula="of:=TRUNC(10000*LOG((0.1*[.$A8]+0.01*[.E$2]); [.$A$2]); 0)" office:value-type="float" office:value="1846" calcext:value-type="float">
            <text:p>1846</text:p>
          </table:table-cell>
          <table:table-cell table:style-name="ce41" table:formula="of:=TRUNC(10000*LOG((0.1*[.$A8]+0.01*[.F$2]); [.$A$2]); 0)" office:value-type="float" office:value="1875" calcext:value-type="float">
            <text:p>1875</text:p>
          </table:table-cell>
          <table:table-cell table:style-name="ce41" table:formula="of:=TRUNC(10000*LOG((0.1*[.$A8]+0.01*[.G$2]); [.$A$2]); 0)" office:value-type="float" office:value="1903" calcext:value-type="float">
            <text:p>1903</text:p>
          </table:table-cell>
          <table:table-cell table:style-name="ce43" table:formula="of:=TRUNC(10000*LOG((0.1*[.$A8]+0.01*[.H$2]); [.$A$2]); 0)" office:value-type="float" office:value="1931" calcext:value-type="float">
            <text:p>1931</text:p>
          </table:table-cell>
          <table:table-cell table:style-name="ce41" table:formula="of:=TRUNC(10000*LOG((0.1*[.$A8]+0.01*[.I$2]); [.$A$2]); 0)" office:value-type="float" office:value="1958" calcext:value-type="float">
            <text:p>1958</text:p>
          </table:table-cell>
          <table:table-cell table:style-name="ce41" table:formula="of:=TRUNC(10000*LOG((0.1*[.$A8]+0.01*[.J$2]); [.$A$2]); 0)" office:value-type="float" office:value="1986" calcext:value-type="float">
            <text:p>1986</text:p>
          </table:table-cell>
          <table:table-cell table:style-name="ce41" table:formula="of:=TRUNC(10000*LOG((0.1*[.$A8]+0.01*[.K$2]); [.$A$2]); 0)" office:value-type="float" office:value="2013" calcext:value-type="float">
            <text:p>2013</text:p>
          </table:table-cell>
          <table:table-cell table:style-name="ce48" table:formula="of:=TRUNC(&#10;AVERAGE(&#10;10000*LOG(0.1*[.$A8]+0.01*[.$B$2]+0.001*[.L$2]; [.$A$2]);&#10;10000*LOG(0.1*[.$A8]+0.01*[.$C$2]+0.001*[.L$2]; [.$A$2]);&#10;10000*LOG(0.1*[.$A8]+0.01*[.$D$2]+0.001*[.L$2]; [.$A$2]);&#10;10000*LOG(0.1*[.$A8]+0.01*[.$E$2]+0.001*[.L$2]; [.$A$2]);&#10;10000*LOG(0.1*[.$A8]+0.01*[.$F$2]+0.001*[.L$2]; [.$A$2]);&#10;10000*LOG(0.1*[.$A8]+0.01*[.$G$2]+0.001*[.L$2]; [.$A$2]);&#10;10000*LOG(0.1*[.$A8]+0.01*[.$H$2]+0.001*[.L$2]; [.$A$2]);&#10;10000*LOG(0.1*[.$A8]+0.01*[.$I$2]+0.001*[.L$2]; [.$A$2]);&#10;10000*LOG(0.1*[.$A8]+0.01*[.$J$2]+0.001*[.L$2]; [.$A$2]);&#10;10000*LOG(0.1*[.$A8]+0.01*[.$K$2]+0.001*[.L$2]; [.$A$2])&#10;) - AVERAGE([.$B8:.$K8]); 0)" office:value-type="float" office:value="3" calcext:value-type="float">
            <text:p>3</text:p>
          </table:table-cell>
          <table:table-cell table:style-name="ce50" table:formula="of:=TRUNC(&#10;AVERAGE(&#10;10000*LOG(0.1*[.$A8]+0.01*[.$B$2]+0.001*[.M$2]; [.$A$2]);&#10;10000*LOG(0.1*[.$A8]+0.01*[.$C$2]+0.001*[.M$2]; [.$A$2]);&#10;10000*LOG(0.1*[.$A8]+0.01*[.$D$2]+0.001*[.M$2]; [.$A$2]);&#10;10000*LOG(0.1*[.$A8]+0.01*[.$E$2]+0.001*[.M$2]; [.$A$2]);&#10;10000*LOG(0.1*[.$A8]+0.01*[.$F$2]+0.001*[.M$2]; [.$A$2]);&#10;10000*LOG(0.1*[.$A8]+0.01*[.$G$2]+0.001*[.M$2]; [.$A$2]);&#10;10000*LOG(0.1*[.$A8]+0.01*[.$H$2]+0.001*[.M$2]; [.$A$2]);&#10;10000*LOG(0.1*[.$A8]+0.01*[.$I$2]+0.001*[.M$2]; [.$A$2]);&#10;10000*LOG(0.1*[.$A8]+0.01*[.$J$2]+0.001*[.M$2]; [.$A$2]);&#10;10000*LOG(0.1*[.$A8]+0.01*[.$K$2]+0.001*[.M$2]; [.$A$2])&#10;) - AVERAGE([.$B8:.$K8]); 0)" office:value-type="float" office:value="6" calcext:value-type="float">
            <text:p>6</text:p>
          </table:table-cell>
          <table:table-cell table:style-name="ce48" table:formula="of:=TRUNC(&#10;AVERAGE(&#10;10000*LOG(0.1*[.$A8]+0.01*[.$B$2]+0.001*[.N$2]; [.$A$2]);&#10;10000*LOG(0.1*[.$A8]+0.01*[.$C$2]+0.001*[.N$2]; [.$A$2]);&#10;10000*LOG(0.1*[.$A8]+0.01*[.$D$2]+0.001*[.N$2]; [.$A$2]);&#10;10000*LOG(0.1*[.$A8]+0.01*[.$E$2]+0.001*[.N$2]; [.$A$2]);&#10;10000*LOG(0.1*[.$A8]+0.01*[.$F$2]+0.001*[.N$2]; [.$A$2]);&#10;10000*LOG(0.1*[.$A8]+0.01*[.$G$2]+0.001*[.N$2]; [.$A$2]);&#10;10000*LOG(0.1*[.$A8]+0.01*[.$H$2]+0.001*[.N$2]; [.$A$2]);&#10;10000*LOG(0.1*[.$A8]+0.01*[.$I$2]+0.001*[.N$2]; [.$A$2]);&#10;10000*LOG(0.1*[.$A8]+0.01*[.$J$2]+0.001*[.N$2]; [.$A$2]);&#10;10000*LOG(0.1*[.$A8]+0.01*[.$K$2]+0.001*[.N$2]; [.$A$2])&#10;) - AVERAGE([.$B8:.$K8]); 0)" office:value-type="float" office:value="9" calcext:value-type="float">
            <text:p>9</text:p>
          </table:table-cell>
          <table:table-cell table:style-name="ce48" table:formula="of:=TRUNC(&#10;AVERAGE(&#10;10000*LOG(0.1*[.$A8]+0.01*[.$B$2]+0.001*[.O$2]; [.$A$2]);&#10;10000*LOG(0.1*[.$A8]+0.01*[.$C$2]+0.001*[.O$2]; [.$A$2]);&#10;10000*LOG(0.1*[.$A8]+0.01*[.$D$2]+0.001*[.O$2]; [.$A$2]);&#10;10000*LOG(0.1*[.$A8]+0.01*[.$E$2]+0.001*[.O$2]; [.$A$2]);&#10;10000*LOG(0.1*[.$A8]+0.01*[.$F$2]+0.001*[.O$2]; [.$A$2]);&#10;10000*LOG(0.1*[.$A8]+0.01*[.$G$2]+0.001*[.O$2]; [.$A$2]);&#10;10000*LOG(0.1*[.$A8]+0.01*[.$H$2]+0.001*[.O$2]; [.$A$2]);&#10;10000*LOG(0.1*[.$A8]+0.01*[.$I$2]+0.001*[.O$2]; [.$A$2]);&#10;10000*LOG(0.1*[.$A8]+0.01*[.$J$2]+0.001*[.O$2]; [.$A$2]);&#10;10000*LOG(0.1*[.$A8]+0.01*[.$K$2]+0.001*[.O$2]; [.$A$2])&#10;) - AVERAGE([.$B8:.$K8]); 0)" office:value-type="float" office:value="11" calcext:value-type="float">
            <text:p>11</text:p>
          </table:table-cell>
          <table:table-cell table:style-name="ce48" table:formula="of:=TRUNC(&#10;AVERAGE(&#10;10000*LOG(0.1*[.$A8]+0.01*[.$B$2]+0.001*[.P$2]; [.$A$2]);&#10;10000*LOG(0.1*[.$A8]+0.01*[.$C$2]+0.001*[.P$2]; [.$A$2]);&#10;10000*LOG(0.1*[.$A8]+0.01*[.$D$2]+0.001*[.P$2]; [.$A$2]);&#10;10000*LOG(0.1*[.$A8]+0.01*[.$E$2]+0.001*[.P$2]; [.$A$2]);&#10;10000*LOG(0.1*[.$A8]+0.01*[.$F$2]+0.001*[.P$2]; [.$A$2]);&#10;10000*LOG(0.1*[.$A8]+0.01*[.$G$2]+0.001*[.P$2]; [.$A$2]);&#10;10000*LOG(0.1*[.$A8]+0.01*[.$H$2]+0.001*[.P$2]; [.$A$2]);&#10;10000*LOG(0.1*[.$A8]+0.01*[.$I$2]+0.001*[.P$2]; [.$A$2]);&#10;10000*LOG(0.1*[.$A8]+0.01*[.$J$2]+0.001*[.P$2]; [.$A$2]);&#10;10000*LOG(0.1*[.$A8]+0.01*[.$K$2]+0.001*[.P$2]; [.$A$2])&#10;) - AVERAGE([.$B8:.$K8]); 0)" office:value-type="float" office:value="14" calcext:value-type="float">
            <text:p>14</text:p>
          </table:table-cell>
          <table:table-cell table:style-name="ce50" table:formula="of:=TRUNC(&#10;AVERAGE(&#10;10000*LOG(0.1*[.$A8]+0.01*[.$B$2]+0.001*[.Q$2]; [.$A$2]);&#10;10000*LOG(0.1*[.$A8]+0.01*[.$C$2]+0.001*[.Q$2]; [.$A$2]);&#10;10000*LOG(0.1*[.$A8]+0.01*[.$D$2]+0.001*[.Q$2]; [.$A$2]);&#10;10000*LOG(0.1*[.$A8]+0.01*[.$E$2]+0.001*[.Q$2]; [.$A$2]);&#10;10000*LOG(0.1*[.$A8]+0.01*[.$F$2]+0.001*[.Q$2]; [.$A$2]);&#10;10000*LOG(0.1*[.$A8]+0.01*[.$G$2]+0.001*[.Q$2]; [.$A$2]);&#10;10000*LOG(0.1*[.$A8]+0.01*[.$H$2]+0.001*[.Q$2]; [.$A$2]);&#10;10000*LOG(0.1*[.$A8]+0.01*[.$I$2]+0.001*[.Q$2]; [.$A$2]);&#10;10000*LOG(0.1*[.$A8]+0.01*[.$J$2]+0.001*[.Q$2]; [.$A$2]);&#10;10000*LOG(0.1*[.$A8]+0.01*[.$K$2]+0.001*[.Q$2]; [.$A$2])&#10;) - AVERAGE([.$B8:.$K8]); 0)" office:value-type="float" office:value="17" calcext:value-type="float">
            <text:p>17</text:p>
          </table:table-cell>
          <table:table-cell table:style-name="ce48" table:formula="of:=TRUNC(&#10;AVERAGE(&#10;10000*LOG(0.1*[.$A8]+0.01*[.$B$2]+0.001*[.R$2]; [.$A$2]);&#10;10000*LOG(0.1*[.$A8]+0.01*[.$C$2]+0.001*[.R$2]; [.$A$2]);&#10;10000*LOG(0.1*[.$A8]+0.01*[.$D$2]+0.001*[.R$2]; [.$A$2]);&#10;10000*LOG(0.1*[.$A8]+0.01*[.$E$2]+0.001*[.R$2]; [.$A$2]);&#10;10000*LOG(0.1*[.$A8]+0.01*[.$F$2]+0.001*[.R$2]; [.$A$2]);&#10;10000*LOG(0.1*[.$A8]+0.01*[.$G$2]+0.001*[.R$2]; [.$A$2]);&#10;10000*LOG(0.1*[.$A8]+0.01*[.$H$2]+0.001*[.R$2]; [.$A$2]);&#10;10000*LOG(0.1*[.$A8]+0.01*[.$I$2]+0.001*[.R$2]; [.$A$2]);&#10;10000*LOG(0.1*[.$A8]+0.01*[.$J$2]+0.001*[.R$2]; [.$A$2]);&#10;10000*LOG(0.1*[.$A8]+0.01*[.$K$2]+0.001*[.R$2]; [.$A$2])&#10;) - AVERAGE([.$B8:.$K8]); 0)" office:value-type="float" office:value="20" calcext:value-type="float">
            <text:p>20</text:p>
          </table:table-cell>
          <table:table-cell table:style-name="ce48" table:formula="of:=TRUNC(&#10;AVERAGE(&#10;10000*LOG(0.1*[.$A8]+0.01*[.$B$2]+0.001*[.S$2]; [.$A$2]);&#10;10000*LOG(0.1*[.$A8]+0.01*[.$C$2]+0.001*[.S$2]; [.$A$2]);&#10;10000*LOG(0.1*[.$A8]+0.01*[.$D$2]+0.001*[.S$2]; [.$A$2]);&#10;10000*LOG(0.1*[.$A8]+0.01*[.$E$2]+0.001*[.S$2]; [.$A$2]);&#10;10000*LOG(0.1*[.$A8]+0.01*[.$F$2]+0.001*[.S$2]; [.$A$2]);&#10;10000*LOG(0.1*[.$A8]+0.01*[.$G$2]+0.001*[.S$2]; [.$A$2]);&#10;10000*LOG(0.1*[.$A8]+0.01*[.$H$2]+0.001*[.S$2]; [.$A$2]);&#10;10000*LOG(0.1*[.$A8]+0.01*[.$I$2]+0.001*[.S$2]; [.$A$2]);&#10;10000*LOG(0.1*[.$A8]+0.01*[.$J$2]+0.001*[.S$2]; [.$A$2]);&#10;10000*LOG(0.1*[.$A8]+0.01*[.$K$2]+0.001*[.S$2]; [.$A$2])&#10;) - AVERAGE([.$B8:.$K8]); 0)" office:value-type="float" office:value="23" calcext:value-type="float">
            <text:p>23</text:p>
          </table:table-cell>
          <table:table-cell table:style-name="ce48" table:formula="of:=TRUNC(&#10;AVERAGE(&#10;10000*LOG(0.1*[.$A8]+0.01*[.$B$2]+0.001*[.T$2]; [.$A$2]);&#10;10000*LOG(0.1*[.$A8]+0.01*[.$C$2]+0.001*[.T$2]; [.$A$2]);&#10;10000*LOG(0.1*[.$A8]+0.01*[.$D$2]+0.001*[.T$2]; [.$A$2]);&#10;10000*LOG(0.1*[.$A8]+0.01*[.$E$2]+0.001*[.T$2]; [.$A$2]);&#10;10000*LOG(0.1*[.$A8]+0.01*[.$F$2]+0.001*[.T$2]; [.$A$2]);&#10;10000*LOG(0.1*[.$A8]+0.01*[.$G$2]+0.001*[.T$2]; [.$A$2]);&#10;10000*LOG(0.1*[.$A8]+0.01*[.$H$2]+0.001*[.T$2]; [.$A$2]);&#10;10000*LOG(0.1*[.$A8]+0.01*[.$I$2]+0.001*[.T$2]; [.$A$2]);&#10;10000*LOG(0.1*[.$A8]+0.01*[.$J$2]+0.001*[.T$2]; [.$A$2]);&#10;10000*LOG(0.1*[.$A8]+0.01*[.$K$2]+0.001*[.T$2]; [.$A$2])&#10;) - AVERAGE([.$B8:.$K8]); 0)" office:value-type="float" office:value="25" calcext:value-type="float">
            <text:p>25</text:p>
          </table:table-cell>
        </table:table-row>
        <table:table-row table:style-name="ro1">
          <table:table-cell table:style-name="ce37" table:formula="of:=[.A8]+1" office:value-type="float" office:value="16" calcext:value-type="float">
            <text:p>16</text:p>
          </table:table-cell>
          <table:table-cell table:style-name="ce40" table:formula="of:=TRUNC(10000*LOG((0.1*[.$A9]+0.01*[.B$2]); [.$A$2]); 0)" office:value-type="float" office:value="2041" calcext:value-type="float">
            <text:p>2041</text:p>
          </table:table-cell>
          <table:table-cell table:style-name="ce40" table:formula="of:=TRUNC(10000*LOG((0.1*[.$A9]+0.01*[.C$2]); [.$A$2]); 0)" office:value-type="float" office:value="2068" calcext:value-type="float">
            <text:p>2068</text:p>
          </table:table-cell>
          <table:table-cell table:style-name="ce42" table:formula="of:=TRUNC(10000*LOG((0.1*[.$A9]+0.01*[.D$2]); [.$A$2]); 0)" office:value-type="float" office:value="2095" calcext:value-type="float">
            <text:p>2095</text:p>
          </table:table-cell>
          <table:table-cell table:style-name="ce44" table:formula="of:=TRUNC(10000*LOG((0.1*[.$A9]+0.01*[.E$2]); [.$A$2]); 0)" office:value-type="float" office:value="2121" calcext:value-type="float">
            <text:p>2121</text:p>
          </table:table-cell>
          <table:table-cell table:style-name="ce44" table:formula="of:=TRUNC(10000*LOG((0.1*[.$A9]+0.01*[.F$2]); [.$A$2]); 0)" office:value-type="float" office:value="2148" calcext:value-type="float">
            <text:p>2148</text:p>
          </table:table-cell>
          <table:table-cell table:style-name="ce44" table:formula="of:=TRUNC(10000*LOG((0.1*[.$A9]+0.01*[.G$2]); [.$A$2]); 0)" office:value-type="float" office:value="2174" calcext:value-type="float">
            <text:p>2174</text:p>
          </table:table-cell>
          <table:table-cell table:style-name="ce42" table:formula="of:=TRUNC(10000*LOG((0.1*[.$A9]+0.01*[.H$2]); [.$A$2]); 0)" office:value-type="float" office:value="2201" calcext:value-type="float">
            <text:p>2201</text:p>
          </table:table-cell>
          <table:table-cell table:style-name="ce44" table:formula="of:=TRUNC(10000*LOG((0.1*[.$A9]+0.01*[.I$2]); [.$A$2]); 0)" office:value-type="float" office:value="2227" calcext:value-type="float">
            <text:p>2227</text:p>
          </table:table-cell>
          <table:table-cell table:style-name="ce44" table:formula="of:=TRUNC(10000*LOG((0.1*[.$A9]+0.01*[.J$2]); [.$A$2]); 0)" office:value-type="float" office:value="2253" calcext:value-type="float">
            <text:p>2253</text:p>
          </table:table-cell>
          <table:table-cell table:style-name="ce40" table:formula="of:=TRUNC(10000*LOG((0.1*[.$A9]+0.01*[.K$2]); [.$A$2]); 0)" office:value-type="float" office:value="2278" calcext:value-type="float">
            <text:p>2278</text:p>
          </table:table-cell>
          <table:table-cell table:style-name="ce47" table:formula="of:=TRUNC(&#10;AVERAGE(&#10;10000*LOG(0.1*[.$A9]+0.01*[.$B$2]+0.001*[.L$2]; [.$A$2]);&#10;10000*LOG(0.1*[.$A9]+0.01*[.$C$2]+0.001*[.L$2]; [.$A$2]);&#10;10000*LOG(0.1*[.$A9]+0.01*[.$D$2]+0.001*[.L$2]; [.$A$2]);&#10;10000*LOG(0.1*[.$A9]+0.01*[.$E$2]+0.001*[.L$2]; [.$A$2]);&#10;10000*LOG(0.1*[.$A9]+0.01*[.$F$2]+0.001*[.L$2]; [.$A$2]);&#10;10000*LOG(0.1*[.$A9]+0.01*[.$G$2]+0.001*[.L$2]; [.$A$2]);&#10;10000*LOG(0.1*[.$A9]+0.01*[.$H$2]+0.001*[.L$2]; [.$A$2]);&#10;10000*LOG(0.1*[.$A9]+0.01*[.$I$2]+0.001*[.L$2]; [.$A$2]);&#10;10000*LOG(0.1*[.$A9]+0.01*[.$J$2]+0.001*[.L$2]; [.$A$2]);&#10;10000*LOG(0.1*[.$A9]+0.01*[.$K$2]+0.001*[.L$2]; [.$A$2])&#10;) - AVERAGE([.$B9:.$K9]); 0)" office:value-type="float" office:value="3" calcext:value-type="float">
            <text:p>3</text:p>
          </table:table-cell>
          <table:table-cell table:style-name="ce49" table:formula="of:=TRUNC(&#10;AVERAGE(&#10;10000*LOG(0.1*[.$A9]+0.01*[.$B$2]+0.001*[.M$2]; [.$A$2]);&#10;10000*LOG(0.1*[.$A9]+0.01*[.$C$2]+0.001*[.M$2]; [.$A$2]);&#10;10000*LOG(0.1*[.$A9]+0.01*[.$D$2]+0.001*[.M$2]; [.$A$2]);&#10;10000*LOG(0.1*[.$A9]+0.01*[.$E$2]+0.001*[.M$2]; [.$A$2]);&#10;10000*LOG(0.1*[.$A9]+0.01*[.$F$2]+0.001*[.M$2]; [.$A$2]);&#10;10000*LOG(0.1*[.$A9]+0.01*[.$G$2]+0.001*[.M$2]; [.$A$2]);&#10;10000*LOG(0.1*[.$A9]+0.01*[.$H$2]+0.001*[.M$2]; [.$A$2]);&#10;10000*LOG(0.1*[.$A9]+0.01*[.$I$2]+0.001*[.M$2]; [.$A$2]);&#10;10000*LOG(0.1*[.$A9]+0.01*[.$J$2]+0.001*[.M$2]; [.$A$2]);&#10;10000*LOG(0.1*[.$A9]+0.01*[.$K$2]+0.001*[.M$2]; [.$A$2])&#10;) - AVERAGE([.$B9:.$K9]); 0)" office:value-type="float" office:value="5" calcext:value-type="float">
            <text:p>5</text:p>
          </table:table-cell>
          <table:table-cell table:style-name="ce47" table:formula="of:=TRUNC(&#10;AVERAGE(&#10;10000*LOG(0.1*[.$A9]+0.01*[.$B$2]+0.001*[.N$2]; [.$A$2]);&#10;10000*LOG(0.1*[.$A9]+0.01*[.$C$2]+0.001*[.N$2]; [.$A$2]);&#10;10000*LOG(0.1*[.$A9]+0.01*[.$D$2]+0.001*[.N$2]; [.$A$2]);&#10;10000*LOG(0.1*[.$A9]+0.01*[.$E$2]+0.001*[.N$2]; [.$A$2]);&#10;10000*LOG(0.1*[.$A9]+0.01*[.$F$2]+0.001*[.N$2]; [.$A$2]);&#10;10000*LOG(0.1*[.$A9]+0.01*[.$G$2]+0.001*[.N$2]; [.$A$2]);&#10;10000*LOG(0.1*[.$A9]+0.01*[.$H$2]+0.001*[.N$2]; [.$A$2]);&#10;10000*LOG(0.1*[.$A9]+0.01*[.$I$2]+0.001*[.N$2]; [.$A$2]);&#10;10000*LOG(0.1*[.$A9]+0.01*[.$J$2]+0.001*[.N$2]; [.$A$2]);&#10;10000*LOG(0.1*[.$A9]+0.01*[.$K$2]+0.001*[.N$2]; [.$A$2])&#10;) - AVERAGE([.$B9:.$K9]); 0)" office:value-type="float" office:value="8" calcext:value-type="float">
            <text:p>8</text:p>
          </table:table-cell>
          <table:table-cell table:style-name="ce47" table:formula="of:=TRUNC(&#10;AVERAGE(&#10;10000*LOG(0.1*[.$A9]+0.01*[.$B$2]+0.001*[.O$2]; [.$A$2]);&#10;10000*LOG(0.1*[.$A9]+0.01*[.$C$2]+0.001*[.O$2]; [.$A$2]);&#10;10000*LOG(0.1*[.$A9]+0.01*[.$D$2]+0.001*[.O$2]; [.$A$2]);&#10;10000*LOG(0.1*[.$A9]+0.01*[.$E$2]+0.001*[.O$2]; [.$A$2]);&#10;10000*LOG(0.1*[.$A9]+0.01*[.$F$2]+0.001*[.O$2]; [.$A$2]);&#10;10000*LOG(0.1*[.$A9]+0.01*[.$G$2]+0.001*[.O$2]; [.$A$2]);&#10;10000*LOG(0.1*[.$A9]+0.01*[.$H$2]+0.001*[.O$2]; [.$A$2]);&#10;10000*LOG(0.1*[.$A9]+0.01*[.$I$2]+0.001*[.O$2]; [.$A$2]);&#10;10000*LOG(0.1*[.$A9]+0.01*[.$J$2]+0.001*[.O$2]; [.$A$2]);&#10;10000*LOG(0.1*[.$A9]+0.01*[.$K$2]+0.001*[.O$2]; [.$A$2])&#10;) - AVERAGE([.$B9:.$K9]); 0)" office:value-type="float" office:value="10" calcext:value-type="float">
            <text:p>10</text:p>
          </table:table-cell>
          <table:table-cell table:style-name="ce47" table:formula="of:=TRUNC(&#10;AVERAGE(&#10;10000*LOG(0.1*[.$A9]+0.01*[.$B$2]+0.001*[.P$2]; [.$A$2]);&#10;10000*LOG(0.1*[.$A9]+0.01*[.$C$2]+0.001*[.P$2]; [.$A$2]);&#10;10000*LOG(0.1*[.$A9]+0.01*[.$D$2]+0.001*[.P$2]; [.$A$2]);&#10;10000*LOG(0.1*[.$A9]+0.01*[.$E$2]+0.001*[.P$2]; [.$A$2]);&#10;10000*LOG(0.1*[.$A9]+0.01*[.$F$2]+0.001*[.P$2]; [.$A$2]);&#10;10000*LOG(0.1*[.$A9]+0.01*[.$G$2]+0.001*[.P$2]; [.$A$2]);&#10;10000*LOG(0.1*[.$A9]+0.01*[.$H$2]+0.001*[.P$2]; [.$A$2]);&#10;10000*LOG(0.1*[.$A9]+0.01*[.$I$2]+0.001*[.P$2]; [.$A$2]);&#10;10000*LOG(0.1*[.$A9]+0.01*[.$J$2]+0.001*[.P$2]; [.$A$2]);&#10;10000*LOG(0.1*[.$A9]+0.01*[.$K$2]+0.001*[.P$2]; [.$A$2])&#10;) - AVERAGE([.$B9:.$K9]); 0)" office:value-type="float" office:value="13" calcext:value-type="float">
            <text:p>13</text:p>
          </table:table-cell>
          <table:table-cell table:style-name="ce49" table:formula="of:=TRUNC(&#10;AVERAGE(&#10;10000*LOG(0.1*[.$A9]+0.01*[.$B$2]+0.001*[.Q$2]; [.$A$2]);&#10;10000*LOG(0.1*[.$A9]+0.01*[.$C$2]+0.001*[.Q$2]; [.$A$2]);&#10;10000*LOG(0.1*[.$A9]+0.01*[.$D$2]+0.001*[.Q$2]; [.$A$2]);&#10;10000*LOG(0.1*[.$A9]+0.01*[.$E$2]+0.001*[.Q$2]; [.$A$2]);&#10;10000*LOG(0.1*[.$A9]+0.01*[.$F$2]+0.001*[.Q$2]; [.$A$2]);&#10;10000*LOG(0.1*[.$A9]+0.01*[.$G$2]+0.001*[.Q$2]; [.$A$2]);&#10;10000*LOG(0.1*[.$A9]+0.01*[.$H$2]+0.001*[.Q$2]; [.$A$2]);&#10;10000*LOG(0.1*[.$A9]+0.01*[.$I$2]+0.001*[.Q$2]; [.$A$2]);&#10;10000*LOG(0.1*[.$A9]+0.01*[.$J$2]+0.001*[.Q$2]; [.$A$2]);&#10;10000*LOG(0.1*[.$A9]+0.01*[.$K$2]+0.001*[.Q$2]; [.$A$2])&#10;) - AVERAGE([.$B9:.$K9]); 0)" office:value-type="float" office:value="16" calcext:value-type="float">
            <text:p>16</text:p>
          </table:table-cell>
          <table:table-cell table:style-name="ce47" table:formula="of:=TRUNC(&#10;AVERAGE(&#10;10000*LOG(0.1*[.$A9]+0.01*[.$B$2]+0.001*[.R$2]; [.$A$2]);&#10;10000*LOG(0.1*[.$A9]+0.01*[.$C$2]+0.001*[.R$2]; [.$A$2]);&#10;10000*LOG(0.1*[.$A9]+0.01*[.$D$2]+0.001*[.R$2]; [.$A$2]);&#10;10000*LOG(0.1*[.$A9]+0.01*[.$E$2]+0.001*[.R$2]; [.$A$2]);&#10;10000*LOG(0.1*[.$A9]+0.01*[.$F$2]+0.001*[.R$2]; [.$A$2]);&#10;10000*LOG(0.1*[.$A9]+0.01*[.$G$2]+0.001*[.R$2]; [.$A$2]);&#10;10000*LOG(0.1*[.$A9]+0.01*[.$H$2]+0.001*[.R$2]; [.$A$2]);&#10;10000*LOG(0.1*[.$A9]+0.01*[.$I$2]+0.001*[.R$2]; [.$A$2]);&#10;10000*LOG(0.1*[.$A9]+0.01*[.$J$2]+0.001*[.R$2]; [.$A$2]);&#10;10000*LOG(0.1*[.$A9]+0.01*[.$K$2]+0.001*[.R$2]; [.$A$2])&#10;) - AVERAGE([.$B9:.$K9]); 0)" office:value-type="float" office:value="18" calcext:value-type="float">
            <text:p>18</text:p>
          </table:table-cell>
          <table:table-cell table:style-name="ce47" table:formula="of:=TRUNC(&#10;AVERAGE(&#10;10000*LOG(0.1*[.$A9]+0.01*[.$B$2]+0.001*[.S$2]; [.$A$2]);&#10;10000*LOG(0.1*[.$A9]+0.01*[.$C$2]+0.001*[.S$2]; [.$A$2]);&#10;10000*LOG(0.1*[.$A9]+0.01*[.$D$2]+0.001*[.S$2]; [.$A$2]);&#10;10000*LOG(0.1*[.$A9]+0.01*[.$E$2]+0.001*[.S$2]; [.$A$2]);&#10;10000*LOG(0.1*[.$A9]+0.01*[.$F$2]+0.001*[.S$2]; [.$A$2]);&#10;10000*LOG(0.1*[.$A9]+0.01*[.$G$2]+0.001*[.S$2]; [.$A$2]);&#10;10000*LOG(0.1*[.$A9]+0.01*[.$H$2]+0.001*[.S$2]; [.$A$2]);&#10;10000*LOG(0.1*[.$A9]+0.01*[.$I$2]+0.001*[.S$2]; [.$A$2]);&#10;10000*LOG(0.1*[.$A9]+0.01*[.$J$2]+0.001*[.S$2]; [.$A$2]);&#10;10000*LOG(0.1*[.$A9]+0.01*[.$K$2]+0.001*[.S$2]; [.$A$2])&#10;) - AVERAGE([.$B9:.$K9]); 0)" office:value-type="float" office:value="21" calcext:value-type="float">
            <text:p>21</text:p>
          </table:table-cell>
          <table:table-cell table:style-name="ce47" table:formula="of:=TRUNC(&#10;AVERAGE(&#10;10000*LOG(0.1*[.$A9]+0.01*[.$B$2]+0.001*[.T$2]; [.$A$2]);&#10;10000*LOG(0.1*[.$A9]+0.01*[.$C$2]+0.001*[.T$2]; [.$A$2]);&#10;10000*LOG(0.1*[.$A9]+0.01*[.$D$2]+0.001*[.T$2]; [.$A$2]);&#10;10000*LOG(0.1*[.$A9]+0.01*[.$E$2]+0.001*[.T$2]; [.$A$2]);&#10;10000*LOG(0.1*[.$A9]+0.01*[.$F$2]+0.001*[.T$2]; [.$A$2]);&#10;10000*LOG(0.1*[.$A9]+0.01*[.$G$2]+0.001*[.T$2]; [.$A$2]);&#10;10000*LOG(0.1*[.$A9]+0.01*[.$H$2]+0.001*[.T$2]; [.$A$2]);&#10;10000*LOG(0.1*[.$A9]+0.01*[.$I$2]+0.001*[.T$2]; [.$A$2]);&#10;10000*LOG(0.1*[.$A9]+0.01*[.$J$2]+0.001*[.T$2]; [.$A$2]);&#10;10000*LOG(0.1*[.$A9]+0.01*[.$K$2]+0.001*[.T$2]; [.$A$2])&#10;) - AVERAGE([.$B9:.$K9]); 0)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37" table:formula="of:=[.A9]+1" office:value-type="float" office:value="17" calcext:value-type="float">
            <text:p>17</text:p>
          </table:table-cell>
          <table:table-cell table:style-name="ce40" table:formula="of:=TRUNC(10000*LOG((0.1*[.$A10]+0.01*[.B$2]); [.$A$2]); 0)" office:value-type="float" office:value="2304" calcext:value-type="float">
            <text:p>2304</text:p>
          </table:table-cell>
          <table:table-cell table:style-name="ce40" table:formula="of:=TRUNC(10000*LOG((0.1*[.$A10]+0.01*[.C$2]); [.$A$2]); 0)" office:value-type="float" office:value="2329" calcext:value-type="float">
            <text:p>2329</text:p>
          </table:table-cell>
          <table:table-cell table:style-name="ce42" table:formula="of:=TRUNC(10000*LOG((0.1*[.$A10]+0.01*[.D$2]); [.$A$2]); 0)" office:value-type="float" office:value="2355" calcext:value-type="float">
            <text:p>2355</text:p>
          </table:table-cell>
          <table:table-cell table:style-name="ce44" table:formula="of:=TRUNC(10000*LOG((0.1*[.$A10]+0.01*[.E$2]); [.$A$2]); 0)" office:value-type="float" office:value="2380" calcext:value-type="float">
            <text:p>2380</text:p>
          </table:table-cell>
          <table:table-cell table:style-name="ce44" table:formula="of:=TRUNC(10000*LOG((0.1*[.$A10]+0.01*[.F$2]); [.$A$2]); 0)" office:value-type="float" office:value="2405" calcext:value-type="float">
            <text:p>2405</text:p>
          </table:table-cell>
          <table:table-cell table:style-name="ce44" table:formula="of:=TRUNC(10000*LOG((0.1*[.$A10]+0.01*[.G$2]); [.$A$2]); 0)" office:value-type="float" office:value="2430" calcext:value-type="float">
            <text:p>2430</text:p>
          </table:table-cell>
          <table:table-cell table:style-name="ce42" table:formula="of:=TRUNC(10000*LOG((0.1*[.$A10]+0.01*[.H$2]); [.$A$2]); 0)" office:value-type="float" office:value="2455" calcext:value-type="float">
            <text:p>2455</text:p>
          </table:table-cell>
          <table:table-cell table:style-name="ce44" table:formula="of:=TRUNC(10000*LOG((0.1*[.$A10]+0.01*[.I$2]); [.$A$2]); 0)" office:value-type="float" office:value="2479" calcext:value-type="float">
            <text:p>2479</text:p>
          </table:table-cell>
          <table:table-cell table:style-name="ce44" table:formula="of:=TRUNC(10000*LOG((0.1*[.$A10]+0.01*[.J$2]); [.$A$2]); 0)" office:value-type="float" office:value="2504" calcext:value-type="float">
            <text:p>2504</text:p>
          </table:table-cell>
          <table:table-cell table:style-name="ce40" table:formula="of:=TRUNC(10000*LOG((0.1*[.$A10]+0.01*[.K$2]); [.$A$2]); 0)" office:value-type="float" office:value="2528" calcext:value-type="float">
            <text:p>2528</text:p>
          </table:table-cell>
          <table:table-cell table:style-name="ce47" table:formula="of:=TRUNC(&#10;AVERAGE(&#10;10000*LOG(0.1*[.$A10]+0.01*[.$B$2]+0.001*[.L$2]; [.$A$2]);&#10;10000*LOG(0.1*[.$A10]+0.01*[.$C$2]+0.001*[.L$2]; [.$A$2]);&#10;10000*LOG(0.1*[.$A10]+0.01*[.$D$2]+0.001*[.L$2]; [.$A$2]);&#10;10000*LOG(0.1*[.$A10]+0.01*[.$E$2]+0.001*[.L$2]; [.$A$2]);&#10;10000*LOG(0.1*[.$A10]+0.01*[.$F$2]+0.001*[.L$2]; [.$A$2]);&#10;10000*LOG(0.1*[.$A10]+0.01*[.$G$2]+0.001*[.L$2]; [.$A$2]);&#10;10000*LOG(0.1*[.$A10]+0.01*[.$H$2]+0.001*[.L$2]; [.$A$2]);&#10;10000*LOG(0.1*[.$A10]+0.01*[.$I$2]+0.001*[.L$2]; [.$A$2]);&#10;10000*LOG(0.1*[.$A10]+0.01*[.$J$2]+0.001*[.L$2]; [.$A$2]);&#10;10000*LOG(0.1*[.$A10]+0.01*[.$K$2]+0.001*[.L$2]; [.$A$2])&#10;) - AVERAGE([.$B10:.$K10]); 0)" office:value-type="float" office:value="2" calcext:value-type="float">
            <text:p>2</text:p>
          </table:table-cell>
          <table:table-cell table:style-name="ce49" table:formula="of:=TRUNC(&#10;AVERAGE(&#10;10000*LOG(0.1*[.$A10]+0.01*[.$B$2]+0.001*[.M$2]; [.$A$2]);&#10;10000*LOG(0.1*[.$A10]+0.01*[.$C$2]+0.001*[.M$2]; [.$A$2]);&#10;10000*LOG(0.1*[.$A10]+0.01*[.$D$2]+0.001*[.M$2]; [.$A$2]);&#10;10000*LOG(0.1*[.$A10]+0.01*[.$E$2]+0.001*[.M$2]; [.$A$2]);&#10;10000*LOG(0.1*[.$A10]+0.01*[.$F$2]+0.001*[.M$2]; [.$A$2]);&#10;10000*LOG(0.1*[.$A10]+0.01*[.$G$2]+0.001*[.M$2]; [.$A$2]);&#10;10000*LOG(0.1*[.$A10]+0.01*[.$H$2]+0.001*[.M$2]; [.$A$2]);&#10;10000*LOG(0.1*[.$A10]+0.01*[.$I$2]+0.001*[.M$2]; [.$A$2]);&#10;10000*LOG(0.1*[.$A10]+0.01*[.$J$2]+0.001*[.M$2]; [.$A$2]);&#10;10000*LOG(0.1*[.$A10]+0.01*[.$K$2]+0.001*[.M$2]; [.$A$2])&#10;) - AVERAGE([.$B10:.$K10]); 0)" office:value-type="float" office:value="5" calcext:value-type="float">
            <text:p>5</text:p>
          </table:table-cell>
          <table:table-cell table:style-name="ce47" table:formula="of:=TRUNC(&#10;AVERAGE(&#10;10000*LOG(0.1*[.$A10]+0.01*[.$B$2]+0.001*[.N$2]; [.$A$2]);&#10;10000*LOG(0.1*[.$A10]+0.01*[.$C$2]+0.001*[.N$2]; [.$A$2]);&#10;10000*LOG(0.1*[.$A10]+0.01*[.$D$2]+0.001*[.N$2]; [.$A$2]);&#10;10000*LOG(0.1*[.$A10]+0.01*[.$E$2]+0.001*[.N$2]; [.$A$2]);&#10;10000*LOG(0.1*[.$A10]+0.01*[.$F$2]+0.001*[.N$2]; [.$A$2]);&#10;10000*LOG(0.1*[.$A10]+0.01*[.$G$2]+0.001*[.N$2]; [.$A$2]);&#10;10000*LOG(0.1*[.$A10]+0.01*[.$H$2]+0.001*[.N$2]; [.$A$2]);&#10;10000*LOG(0.1*[.$A10]+0.01*[.$I$2]+0.001*[.N$2]; [.$A$2]);&#10;10000*LOG(0.1*[.$A10]+0.01*[.$J$2]+0.001*[.N$2]; [.$A$2]);&#10;10000*LOG(0.1*[.$A10]+0.01*[.$K$2]+0.001*[.N$2]; [.$A$2])&#10;) - AVERAGE([.$B10:.$K10]); 0)" office:value-type="float" office:value="7" calcext:value-type="float">
            <text:p>7</text:p>
          </table:table-cell>
          <table:table-cell table:style-name="ce47" table:formula="of:=TRUNC(&#10;AVERAGE(&#10;10000*LOG(0.1*[.$A10]+0.01*[.$B$2]+0.001*[.O$2]; [.$A$2]);&#10;10000*LOG(0.1*[.$A10]+0.01*[.$C$2]+0.001*[.O$2]; [.$A$2]);&#10;10000*LOG(0.1*[.$A10]+0.01*[.$D$2]+0.001*[.O$2]; [.$A$2]);&#10;10000*LOG(0.1*[.$A10]+0.01*[.$E$2]+0.001*[.O$2]; [.$A$2]);&#10;10000*LOG(0.1*[.$A10]+0.01*[.$F$2]+0.001*[.O$2]; [.$A$2]);&#10;10000*LOG(0.1*[.$A10]+0.01*[.$G$2]+0.001*[.O$2]; [.$A$2]);&#10;10000*LOG(0.1*[.$A10]+0.01*[.$H$2]+0.001*[.O$2]; [.$A$2]);&#10;10000*LOG(0.1*[.$A10]+0.01*[.$I$2]+0.001*[.O$2]; [.$A$2]);&#10;10000*LOG(0.1*[.$A10]+0.01*[.$J$2]+0.001*[.O$2]; [.$A$2]);&#10;10000*LOG(0.1*[.$A10]+0.01*[.$K$2]+0.001*[.O$2]; [.$A$2])&#10;) - AVERAGE([.$B10:.$K10]); 0)" office:value-type="float" office:value="10" calcext:value-type="float">
            <text:p>10</text:p>
          </table:table-cell>
          <table:table-cell table:style-name="ce47" table:formula="of:=TRUNC(&#10;AVERAGE(&#10;10000*LOG(0.1*[.$A10]+0.01*[.$B$2]+0.001*[.P$2]; [.$A$2]);&#10;10000*LOG(0.1*[.$A10]+0.01*[.$C$2]+0.001*[.P$2]; [.$A$2]);&#10;10000*LOG(0.1*[.$A10]+0.01*[.$D$2]+0.001*[.P$2]; [.$A$2]);&#10;10000*LOG(0.1*[.$A10]+0.01*[.$E$2]+0.001*[.P$2]; [.$A$2]);&#10;10000*LOG(0.1*[.$A10]+0.01*[.$F$2]+0.001*[.P$2]; [.$A$2]);&#10;10000*LOG(0.1*[.$A10]+0.01*[.$G$2]+0.001*[.P$2]; [.$A$2]);&#10;10000*LOG(0.1*[.$A10]+0.01*[.$H$2]+0.001*[.P$2]; [.$A$2]);&#10;10000*LOG(0.1*[.$A10]+0.01*[.$I$2]+0.001*[.P$2]; [.$A$2]);&#10;10000*LOG(0.1*[.$A10]+0.01*[.$J$2]+0.001*[.P$2]; [.$A$2]);&#10;10000*LOG(0.1*[.$A10]+0.01*[.$K$2]+0.001*[.P$2]; [.$A$2])&#10;) - AVERAGE([.$B10:.$K10]); 0)" office:value-type="float" office:value="12" calcext:value-type="float">
            <text:p>12</text:p>
          </table:table-cell>
          <table:table-cell table:style-name="ce49" table:formula="of:=TRUNC(&#10;AVERAGE(&#10;10000*LOG(0.1*[.$A10]+0.01*[.$B$2]+0.001*[.Q$2]; [.$A$2]);&#10;10000*LOG(0.1*[.$A10]+0.01*[.$C$2]+0.001*[.Q$2]; [.$A$2]);&#10;10000*LOG(0.1*[.$A10]+0.01*[.$D$2]+0.001*[.Q$2]; [.$A$2]);&#10;10000*LOG(0.1*[.$A10]+0.01*[.$E$2]+0.001*[.Q$2]; [.$A$2]);&#10;10000*LOG(0.1*[.$A10]+0.01*[.$F$2]+0.001*[.Q$2]; [.$A$2]);&#10;10000*LOG(0.1*[.$A10]+0.01*[.$G$2]+0.001*[.Q$2]; [.$A$2]);&#10;10000*LOG(0.1*[.$A10]+0.01*[.$H$2]+0.001*[.Q$2]; [.$A$2]);&#10;10000*LOG(0.1*[.$A10]+0.01*[.$I$2]+0.001*[.Q$2]; [.$A$2]);&#10;10000*LOG(0.1*[.$A10]+0.01*[.$J$2]+0.001*[.Q$2]; [.$A$2]);&#10;10000*LOG(0.1*[.$A10]+0.01*[.$K$2]+0.001*[.Q$2]; [.$A$2])&#10;) - AVERAGE([.$B10:.$K10]); 0)" office:value-type="float" office:value="15" calcext:value-type="float">
            <text:p>15</text:p>
          </table:table-cell>
          <table:table-cell table:style-name="ce47" table:formula="of:=TRUNC(&#10;AVERAGE(&#10;10000*LOG(0.1*[.$A10]+0.01*[.$B$2]+0.001*[.R$2]; [.$A$2]);&#10;10000*LOG(0.1*[.$A10]+0.01*[.$C$2]+0.001*[.R$2]; [.$A$2]);&#10;10000*LOG(0.1*[.$A10]+0.01*[.$D$2]+0.001*[.R$2]; [.$A$2]);&#10;10000*LOG(0.1*[.$A10]+0.01*[.$E$2]+0.001*[.R$2]; [.$A$2]);&#10;10000*LOG(0.1*[.$A10]+0.01*[.$F$2]+0.001*[.R$2]; [.$A$2]);&#10;10000*LOG(0.1*[.$A10]+0.01*[.$G$2]+0.001*[.R$2]; [.$A$2]);&#10;10000*LOG(0.1*[.$A10]+0.01*[.$H$2]+0.001*[.R$2]; [.$A$2]);&#10;10000*LOG(0.1*[.$A10]+0.01*[.$I$2]+0.001*[.R$2]; [.$A$2]);&#10;10000*LOG(0.1*[.$A10]+0.01*[.$J$2]+0.001*[.R$2]; [.$A$2]);&#10;10000*LOG(0.1*[.$A10]+0.01*[.$K$2]+0.001*[.R$2]; [.$A$2])&#10;) - AVERAGE([.$B10:.$K10]); 0)" office:value-type="float" office:value="17" calcext:value-type="float">
            <text:p>17</text:p>
          </table:table-cell>
          <table:table-cell table:style-name="ce47" table:formula="of:=TRUNC(&#10;AVERAGE(&#10;10000*LOG(0.1*[.$A10]+0.01*[.$B$2]+0.001*[.S$2]; [.$A$2]);&#10;10000*LOG(0.1*[.$A10]+0.01*[.$C$2]+0.001*[.S$2]; [.$A$2]);&#10;10000*LOG(0.1*[.$A10]+0.01*[.$D$2]+0.001*[.S$2]; [.$A$2]);&#10;10000*LOG(0.1*[.$A10]+0.01*[.$E$2]+0.001*[.S$2]; [.$A$2]);&#10;10000*LOG(0.1*[.$A10]+0.01*[.$F$2]+0.001*[.S$2]; [.$A$2]);&#10;10000*LOG(0.1*[.$A10]+0.01*[.$G$2]+0.001*[.S$2]; [.$A$2]);&#10;10000*LOG(0.1*[.$A10]+0.01*[.$H$2]+0.001*[.S$2]; [.$A$2]);&#10;10000*LOG(0.1*[.$A10]+0.01*[.$I$2]+0.001*[.S$2]; [.$A$2]);&#10;10000*LOG(0.1*[.$A10]+0.01*[.$J$2]+0.001*[.S$2]; [.$A$2]);&#10;10000*LOG(0.1*[.$A10]+0.01*[.$K$2]+0.001*[.S$2]; [.$A$2])&#10;) - AVERAGE([.$B10:.$K10]); 0)" office:value-type="float" office:value="20" calcext:value-type="float">
            <text:p>20</text:p>
          </table:table-cell>
          <table:table-cell table:style-name="ce47" table:formula="of:=TRUNC(&#10;AVERAGE(&#10;10000*LOG(0.1*[.$A10]+0.01*[.$B$2]+0.001*[.T$2]; [.$A$2]);&#10;10000*LOG(0.1*[.$A10]+0.01*[.$C$2]+0.001*[.T$2]; [.$A$2]);&#10;10000*LOG(0.1*[.$A10]+0.01*[.$D$2]+0.001*[.T$2]; [.$A$2]);&#10;10000*LOG(0.1*[.$A10]+0.01*[.$E$2]+0.001*[.T$2]; [.$A$2]);&#10;10000*LOG(0.1*[.$A10]+0.01*[.$F$2]+0.001*[.T$2]; [.$A$2]);&#10;10000*LOG(0.1*[.$A10]+0.01*[.$G$2]+0.001*[.T$2]; [.$A$2]);&#10;10000*LOG(0.1*[.$A10]+0.01*[.$H$2]+0.001*[.T$2]; [.$A$2]);&#10;10000*LOG(0.1*[.$A10]+0.01*[.$I$2]+0.001*[.T$2]; [.$A$2]);&#10;10000*LOG(0.1*[.$A10]+0.01*[.$J$2]+0.001*[.T$2]; [.$A$2]);&#10;10000*LOG(0.1*[.$A10]+0.01*[.$K$2]+0.001*[.T$2]; [.$A$2])&#10;) - AVERAGE([.$B10:.$K10]); 0)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38" table:formula="of:=[.A10]+1" office:value-type="float" office:value="18" calcext:value-type="float">
            <text:p>18</text:p>
          </table:table-cell>
          <table:table-cell table:style-name="ce41" table:formula="of:=TRUNC(10000*LOG((0.1*[.$A11]+0.01*[.B$2]); [.$A$2]); 0)" office:value-type="float" office:value="2552" calcext:value-type="float">
            <text:p>2552</text:p>
          </table:table-cell>
          <table:table-cell table:style-name="ce41" table:formula="of:=TRUNC(10000*LOG((0.1*[.$A11]+0.01*[.C$2]); [.$A$2]); 0)" office:value-type="float" office:value="2576" calcext:value-type="float">
            <text:p>2576</text:p>
          </table:table-cell>
          <table:table-cell table:style-name="ce43" table:formula="of:=TRUNC(10000*LOG((0.1*[.$A11]+0.01*[.D$2]); [.$A$2]); 0)" office:value-type="float" office:value="2600" calcext:value-type="float">
            <text:p>2600</text:p>
          </table:table-cell>
          <table:table-cell table:style-name="ce41" table:formula="of:=TRUNC(10000*LOG((0.1*[.$A11]+0.01*[.E$2]); [.$A$2]); 0)" office:value-type="float" office:value="2624" calcext:value-type="float">
            <text:p>2624</text:p>
          </table:table-cell>
          <table:table-cell table:style-name="ce41" table:formula="of:=TRUNC(10000*LOG((0.1*[.$A11]+0.01*[.F$2]); [.$A$2]); 0)" office:value-type="float" office:value="2648" calcext:value-type="float">
            <text:p>2648</text:p>
          </table:table-cell>
          <table:table-cell table:style-name="ce41" table:formula="of:=TRUNC(10000*LOG((0.1*[.$A11]+0.01*[.G$2]); [.$A$2]); 0)" office:value-type="float" office:value="2671" calcext:value-type="float">
            <text:p>2671</text:p>
          </table:table-cell>
          <table:table-cell table:style-name="ce43" table:formula="of:=TRUNC(10000*LOG((0.1*[.$A11]+0.01*[.H$2]); [.$A$2]); 0)" office:value-type="float" office:value="2695" calcext:value-type="float">
            <text:p>2695</text:p>
          </table:table-cell>
          <table:table-cell table:style-name="ce41" table:formula="of:=TRUNC(10000*LOG((0.1*[.$A11]+0.01*[.I$2]); [.$A$2]); 0)" office:value-type="float" office:value="2718" calcext:value-type="float">
            <text:p>2718</text:p>
          </table:table-cell>
          <table:table-cell table:style-name="ce41" table:formula="of:=TRUNC(10000*LOG((0.1*[.$A11]+0.01*[.J$2]); [.$A$2]); 0)" office:value-type="float" office:value="2741" calcext:value-type="float">
            <text:p>2741</text:p>
          </table:table-cell>
          <table:table-cell table:style-name="ce41" table:formula="of:=TRUNC(10000*LOG((0.1*[.$A11]+0.01*[.K$2]); [.$A$2]); 0)" office:value-type="float" office:value="2764" calcext:value-type="float">
            <text:p>2764</text:p>
          </table:table-cell>
          <table:table-cell table:style-name="ce48" table:formula="of:=TRUNC(&#10;AVERAGE(&#10;10000*LOG(0.1*[.$A11]+0.01*[.$B$2]+0.001*[.L$2]; [.$A$2]);&#10;10000*LOG(0.1*[.$A11]+0.01*[.$C$2]+0.001*[.L$2]; [.$A$2]);&#10;10000*LOG(0.1*[.$A11]+0.01*[.$D$2]+0.001*[.L$2]; [.$A$2]);&#10;10000*LOG(0.1*[.$A11]+0.01*[.$E$2]+0.001*[.L$2]; [.$A$2]);&#10;10000*LOG(0.1*[.$A11]+0.01*[.$F$2]+0.001*[.L$2]; [.$A$2]);&#10;10000*LOG(0.1*[.$A11]+0.01*[.$G$2]+0.001*[.L$2]; [.$A$2]);&#10;10000*LOG(0.1*[.$A11]+0.01*[.$H$2]+0.001*[.L$2]; [.$A$2]);&#10;10000*LOG(0.1*[.$A11]+0.01*[.$I$2]+0.001*[.L$2]; [.$A$2]);&#10;10000*LOG(0.1*[.$A11]+0.01*[.$J$2]+0.001*[.L$2]; [.$A$2]);&#10;10000*LOG(0.1*[.$A11]+0.01*[.$K$2]+0.001*[.L$2]; [.$A$2])&#10;) - AVERAGE([.$B11:.$K11]); 0)" office:value-type="float" office:value="2" calcext:value-type="float">
            <text:p>2</text:p>
          </table:table-cell>
          <table:table-cell table:style-name="ce50" table:formula="of:=TRUNC(&#10;AVERAGE(&#10;10000*LOG(0.1*[.$A11]+0.01*[.$B$2]+0.001*[.M$2]; [.$A$2]);&#10;10000*LOG(0.1*[.$A11]+0.01*[.$C$2]+0.001*[.M$2]; [.$A$2]);&#10;10000*LOG(0.1*[.$A11]+0.01*[.$D$2]+0.001*[.M$2]; [.$A$2]);&#10;10000*LOG(0.1*[.$A11]+0.01*[.$E$2]+0.001*[.M$2]; [.$A$2]);&#10;10000*LOG(0.1*[.$A11]+0.01*[.$F$2]+0.001*[.M$2]; [.$A$2]);&#10;10000*LOG(0.1*[.$A11]+0.01*[.$G$2]+0.001*[.M$2]; [.$A$2]);&#10;10000*LOG(0.1*[.$A11]+0.01*[.$H$2]+0.001*[.M$2]; [.$A$2]);&#10;10000*LOG(0.1*[.$A11]+0.01*[.$I$2]+0.001*[.M$2]; [.$A$2]);&#10;10000*LOG(0.1*[.$A11]+0.01*[.$J$2]+0.001*[.M$2]; [.$A$2]);&#10;10000*LOG(0.1*[.$A11]+0.01*[.$K$2]+0.001*[.M$2]; [.$A$2])&#10;) - AVERAGE([.$B11:.$K11]); 0)" office:value-type="float" office:value="5" calcext:value-type="float">
            <text:p>5</text:p>
          </table:table-cell>
          <table:table-cell table:style-name="ce48" table:formula="of:=TRUNC(&#10;AVERAGE(&#10;10000*LOG(0.1*[.$A11]+0.01*[.$B$2]+0.001*[.N$2]; [.$A$2]);&#10;10000*LOG(0.1*[.$A11]+0.01*[.$C$2]+0.001*[.N$2]; [.$A$2]);&#10;10000*LOG(0.1*[.$A11]+0.01*[.$D$2]+0.001*[.N$2]; [.$A$2]);&#10;10000*LOG(0.1*[.$A11]+0.01*[.$E$2]+0.001*[.N$2]; [.$A$2]);&#10;10000*LOG(0.1*[.$A11]+0.01*[.$F$2]+0.001*[.N$2]; [.$A$2]);&#10;10000*LOG(0.1*[.$A11]+0.01*[.$G$2]+0.001*[.N$2]; [.$A$2]);&#10;10000*LOG(0.1*[.$A11]+0.01*[.$H$2]+0.001*[.N$2]; [.$A$2]);&#10;10000*LOG(0.1*[.$A11]+0.01*[.$I$2]+0.001*[.N$2]; [.$A$2]);&#10;10000*LOG(0.1*[.$A11]+0.01*[.$J$2]+0.001*[.N$2]; [.$A$2]);&#10;10000*LOG(0.1*[.$A11]+0.01*[.$K$2]+0.001*[.N$2]; [.$A$2])&#10;) - AVERAGE([.$B11:.$K11]); 0)" office:value-type="float" office:value="7" calcext:value-type="float">
            <text:p>7</text:p>
          </table:table-cell>
          <table:table-cell table:style-name="ce48" table:formula="of:=TRUNC(&#10;AVERAGE(&#10;10000*LOG(0.1*[.$A11]+0.01*[.$B$2]+0.001*[.O$2]; [.$A$2]);&#10;10000*LOG(0.1*[.$A11]+0.01*[.$C$2]+0.001*[.O$2]; [.$A$2]);&#10;10000*LOG(0.1*[.$A11]+0.01*[.$D$2]+0.001*[.O$2]; [.$A$2]);&#10;10000*LOG(0.1*[.$A11]+0.01*[.$E$2]+0.001*[.O$2]; [.$A$2]);&#10;10000*LOG(0.1*[.$A11]+0.01*[.$F$2]+0.001*[.O$2]; [.$A$2]);&#10;10000*LOG(0.1*[.$A11]+0.01*[.$G$2]+0.001*[.O$2]; [.$A$2]);&#10;10000*LOG(0.1*[.$A11]+0.01*[.$H$2]+0.001*[.O$2]; [.$A$2]);&#10;10000*LOG(0.1*[.$A11]+0.01*[.$I$2]+0.001*[.O$2]; [.$A$2]);&#10;10000*LOG(0.1*[.$A11]+0.01*[.$J$2]+0.001*[.O$2]; [.$A$2]);&#10;10000*LOG(0.1*[.$A11]+0.01*[.$K$2]+0.001*[.O$2]; [.$A$2])&#10;) - AVERAGE([.$B11:.$K11]); 0)" office:value-type="float" office:value="9" calcext:value-type="float">
            <text:p>9</text:p>
          </table:table-cell>
          <table:table-cell table:style-name="ce48" table:formula="of:=TRUNC(&#10;AVERAGE(&#10;10000*LOG(0.1*[.$A11]+0.01*[.$B$2]+0.001*[.P$2]; [.$A$2]);&#10;10000*LOG(0.1*[.$A11]+0.01*[.$C$2]+0.001*[.P$2]; [.$A$2]);&#10;10000*LOG(0.1*[.$A11]+0.01*[.$D$2]+0.001*[.P$2]; [.$A$2]);&#10;10000*LOG(0.1*[.$A11]+0.01*[.$E$2]+0.001*[.P$2]; [.$A$2]);&#10;10000*LOG(0.1*[.$A11]+0.01*[.$F$2]+0.001*[.P$2]; [.$A$2]);&#10;10000*LOG(0.1*[.$A11]+0.01*[.$G$2]+0.001*[.P$2]; [.$A$2]);&#10;10000*LOG(0.1*[.$A11]+0.01*[.$H$2]+0.001*[.P$2]; [.$A$2]);&#10;10000*LOG(0.1*[.$A11]+0.01*[.$I$2]+0.001*[.P$2]; [.$A$2]);&#10;10000*LOG(0.1*[.$A11]+0.01*[.$J$2]+0.001*[.P$2]; [.$A$2]);&#10;10000*LOG(0.1*[.$A11]+0.01*[.$K$2]+0.001*[.P$2]; [.$A$2])&#10;) - AVERAGE([.$B11:.$K11]); 0)" office:value-type="float" office:value="12" calcext:value-type="float">
            <text:p>12</text:p>
          </table:table-cell>
          <table:table-cell table:style-name="ce50" table:formula="of:=TRUNC(&#10;AVERAGE(&#10;10000*LOG(0.1*[.$A11]+0.01*[.$B$2]+0.001*[.Q$2]; [.$A$2]);&#10;10000*LOG(0.1*[.$A11]+0.01*[.$C$2]+0.001*[.Q$2]; [.$A$2]);&#10;10000*LOG(0.1*[.$A11]+0.01*[.$D$2]+0.001*[.Q$2]; [.$A$2]);&#10;10000*LOG(0.1*[.$A11]+0.01*[.$E$2]+0.001*[.Q$2]; [.$A$2]);&#10;10000*LOG(0.1*[.$A11]+0.01*[.$F$2]+0.001*[.Q$2]; [.$A$2]);&#10;10000*LOG(0.1*[.$A11]+0.01*[.$G$2]+0.001*[.Q$2]; [.$A$2]);&#10;10000*LOG(0.1*[.$A11]+0.01*[.$H$2]+0.001*[.Q$2]; [.$A$2]);&#10;10000*LOG(0.1*[.$A11]+0.01*[.$I$2]+0.001*[.Q$2]; [.$A$2]);&#10;10000*LOG(0.1*[.$A11]+0.01*[.$J$2]+0.001*[.Q$2]; [.$A$2]);&#10;10000*LOG(0.1*[.$A11]+0.01*[.$K$2]+0.001*[.Q$2]; [.$A$2])&#10;) - AVERAGE([.$B11:.$K11]); 0)" office:value-type="float" office:value="14" calcext:value-type="float">
            <text:p>14</text:p>
          </table:table-cell>
          <table:table-cell table:style-name="ce48" table:formula="of:=TRUNC(&#10;AVERAGE(&#10;10000*LOG(0.1*[.$A11]+0.01*[.$B$2]+0.001*[.R$2]; [.$A$2]);&#10;10000*LOG(0.1*[.$A11]+0.01*[.$C$2]+0.001*[.R$2]; [.$A$2]);&#10;10000*LOG(0.1*[.$A11]+0.01*[.$D$2]+0.001*[.R$2]; [.$A$2]);&#10;10000*LOG(0.1*[.$A11]+0.01*[.$E$2]+0.001*[.R$2]; [.$A$2]);&#10;10000*LOG(0.1*[.$A11]+0.01*[.$F$2]+0.001*[.R$2]; [.$A$2]);&#10;10000*LOG(0.1*[.$A11]+0.01*[.$G$2]+0.001*[.R$2]; [.$A$2]);&#10;10000*LOG(0.1*[.$A11]+0.01*[.$H$2]+0.001*[.R$2]; [.$A$2]);&#10;10000*LOG(0.1*[.$A11]+0.01*[.$I$2]+0.001*[.R$2]; [.$A$2]);&#10;10000*LOG(0.1*[.$A11]+0.01*[.$J$2]+0.001*[.R$2]; [.$A$2]);&#10;10000*LOG(0.1*[.$A11]+0.01*[.$K$2]+0.001*[.R$2]; [.$A$2])&#10;) - AVERAGE([.$B11:.$K11]); 0)" office:value-type="float" office:value="16" calcext:value-type="float">
            <text:p>16</text:p>
          </table:table-cell>
          <table:table-cell table:style-name="ce48" table:formula="of:=TRUNC(&#10;AVERAGE(&#10;10000*LOG(0.1*[.$A11]+0.01*[.$B$2]+0.001*[.S$2]; [.$A$2]);&#10;10000*LOG(0.1*[.$A11]+0.01*[.$C$2]+0.001*[.S$2]; [.$A$2]);&#10;10000*LOG(0.1*[.$A11]+0.01*[.$D$2]+0.001*[.S$2]; [.$A$2]);&#10;10000*LOG(0.1*[.$A11]+0.01*[.$E$2]+0.001*[.S$2]; [.$A$2]);&#10;10000*LOG(0.1*[.$A11]+0.01*[.$F$2]+0.001*[.S$2]; [.$A$2]);&#10;10000*LOG(0.1*[.$A11]+0.01*[.$G$2]+0.001*[.S$2]; [.$A$2]);&#10;10000*LOG(0.1*[.$A11]+0.01*[.$H$2]+0.001*[.S$2]; [.$A$2]);&#10;10000*LOG(0.1*[.$A11]+0.01*[.$I$2]+0.001*[.S$2]; [.$A$2]);&#10;10000*LOG(0.1*[.$A11]+0.01*[.$J$2]+0.001*[.S$2]; [.$A$2]);&#10;10000*LOG(0.1*[.$A11]+0.01*[.$K$2]+0.001*[.S$2]; [.$A$2])&#10;) - AVERAGE([.$B11:.$K11]); 0)" office:value-type="float" office:value="19" calcext:value-type="float">
            <text:p>19</text:p>
          </table:table-cell>
          <table:table-cell table:style-name="ce48" table:formula="of:=TRUNC(&#10;AVERAGE(&#10;10000*LOG(0.1*[.$A11]+0.01*[.$B$2]+0.001*[.T$2]; [.$A$2]);&#10;10000*LOG(0.1*[.$A11]+0.01*[.$C$2]+0.001*[.T$2]; [.$A$2]);&#10;10000*LOG(0.1*[.$A11]+0.01*[.$D$2]+0.001*[.T$2]; [.$A$2]);&#10;10000*LOG(0.1*[.$A11]+0.01*[.$E$2]+0.001*[.T$2]; [.$A$2]);&#10;10000*LOG(0.1*[.$A11]+0.01*[.$F$2]+0.001*[.T$2]; [.$A$2]);&#10;10000*LOG(0.1*[.$A11]+0.01*[.$G$2]+0.001*[.T$2]; [.$A$2]);&#10;10000*LOG(0.1*[.$A11]+0.01*[.$H$2]+0.001*[.T$2]; [.$A$2]);&#10;10000*LOG(0.1*[.$A11]+0.01*[.$I$2]+0.001*[.T$2]; [.$A$2]);&#10;10000*LOG(0.1*[.$A11]+0.01*[.$J$2]+0.001*[.T$2]; [.$A$2]);&#10;10000*LOG(0.1*[.$A11]+0.01*[.$K$2]+0.001*[.T$2]; [.$A$2])&#10;) - AVERAGE([.$B11:.$K11]); 0)" office:value-type="float" office:value="21" calcext:value-type="float">
            <text:p>21</text:p>
          </table:table-cell>
        </table:table-row>
        <table:table-row table:style-name="ro1">
          <table:table-cell table:style-name="ce37" table:formula="of:=[.A11]+1" office:value-type="float" office:value="19" calcext:value-type="float">
            <text:p>19</text:p>
          </table:table-cell>
          <table:table-cell table:style-name="ce40" table:formula="of:=TRUNC(10000*LOG((0.1*[.$A12]+0.01*[.B$2]); [.$A$2]); 0)" office:value-type="float" office:value="2787" calcext:value-type="float">
            <text:p>2787</text:p>
          </table:table-cell>
          <table:table-cell table:style-name="ce40" table:formula="of:=TRUNC(10000*LOG((0.1*[.$A12]+0.01*[.C$2]); [.$A$2]); 0)" office:value-type="float" office:value="2810" calcext:value-type="float">
            <text:p>2810</text:p>
          </table:table-cell>
          <table:table-cell table:style-name="ce42" table:formula="of:=TRUNC(10000*LOG((0.1*[.$A12]+0.01*[.D$2]); [.$A$2]); 0)" office:value-type="float" office:value="2833" calcext:value-type="float">
            <text:p>2833</text:p>
          </table:table-cell>
          <table:table-cell table:style-name="ce44" table:formula="of:=TRUNC(10000*LOG((0.1*[.$A12]+0.01*[.E$2]); [.$A$2]); 0)" office:value-type="float" office:value="2855" calcext:value-type="float">
            <text:p>2855</text:p>
          </table:table-cell>
          <table:table-cell table:style-name="ce44" table:formula="of:=TRUNC(10000*LOG((0.1*[.$A12]+0.01*[.F$2]); [.$A$2]); 0)" office:value-type="float" office:value="2878" calcext:value-type="float">
            <text:p>2878</text:p>
          </table:table-cell>
          <table:table-cell table:style-name="ce44" table:formula="of:=TRUNC(10000*LOG((0.1*[.$A12]+0.01*[.G$2]); [.$A$2]); 0)" office:value-type="float" office:value="2900" calcext:value-type="float">
            <text:p>2900</text:p>
          </table:table-cell>
          <table:table-cell table:style-name="ce42" table:formula="of:=TRUNC(10000*LOG((0.1*[.$A12]+0.01*[.H$2]); [.$A$2]); 0)" office:value-type="float" office:value="2922" calcext:value-type="float">
            <text:p>2922</text:p>
          </table:table-cell>
          <table:table-cell table:style-name="ce44" table:formula="of:=TRUNC(10000*LOG((0.1*[.$A12]+0.01*[.I$2]); [.$A$2]); 0)" office:value-type="float" office:value="2944" calcext:value-type="float">
            <text:p>2944</text:p>
          </table:table-cell>
          <table:table-cell table:style-name="ce44" table:formula="of:=TRUNC(10000*LOG((0.1*[.$A12]+0.01*[.J$2]); [.$A$2]); 0)" office:value-type="float" office:value="2966" calcext:value-type="float">
            <text:p>2966</text:p>
          </table:table-cell>
          <table:table-cell table:style-name="ce40" table:formula="of:=TRUNC(10000*LOG((0.1*[.$A12]+0.01*[.K$2]); [.$A$2]); 0)" office:value-type="float" office:value="2988" calcext:value-type="float">
            <text:p>2988</text:p>
          </table:table-cell>
          <table:table-cell table:style-name="ce47" table:formula="of:=TRUNC(&#10;AVERAGE(&#10;10000*LOG(0.1*[.$A12]+0.01*[.$B$2]+0.001*[.L$2]; [.$A$2]);&#10;10000*LOG(0.1*[.$A12]+0.01*[.$C$2]+0.001*[.L$2]; [.$A$2]);&#10;10000*LOG(0.1*[.$A12]+0.01*[.$D$2]+0.001*[.L$2]; [.$A$2]);&#10;10000*LOG(0.1*[.$A12]+0.01*[.$E$2]+0.001*[.L$2]; [.$A$2]);&#10;10000*LOG(0.1*[.$A12]+0.01*[.$F$2]+0.001*[.L$2]; [.$A$2]);&#10;10000*LOG(0.1*[.$A12]+0.01*[.$G$2]+0.001*[.L$2]; [.$A$2]);&#10;10000*LOG(0.1*[.$A12]+0.01*[.$H$2]+0.001*[.L$2]; [.$A$2]);&#10;10000*LOG(0.1*[.$A12]+0.01*[.$I$2]+0.001*[.L$2]; [.$A$2]);&#10;10000*LOG(0.1*[.$A12]+0.01*[.$J$2]+0.001*[.L$2]; [.$A$2]);&#10;10000*LOG(0.1*[.$A12]+0.01*[.$K$2]+0.001*[.L$2]; [.$A$2])&#10;) - AVERAGE([.$B12:.$K12]); 0)" office:value-type="float" office:value="2" calcext:value-type="float">
            <text:p>2</text:p>
          </table:table-cell>
          <table:table-cell table:style-name="ce49" table:formula="of:=TRUNC(&#10;AVERAGE(&#10;10000*LOG(0.1*[.$A12]+0.01*[.$B$2]+0.001*[.M$2]; [.$A$2]);&#10;10000*LOG(0.1*[.$A12]+0.01*[.$C$2]+0.001*[.M$2]; [.$A$2]);&#10;10000*LOG(0.1*[.$A12]+0.01*[.$D$2]+0.001*[.M$2]; [.$A$2]);&#10;10000*LOG(0.1*[.$A12]+0.01*[.$E$2]+0.001*[.M$2]; [.$A$2]);&#10;10000*LOG(0.1*[.$A12]+0.01*[.$F$2]+0.001*[.M$2]; [.$A$2]);&#10;10000*LOG(0.1*[.$A12]+0.01*[.$G$2]+0.001*[.M$2]; [.$A$2]);&#10;10000*LOG(0.1*[.$A12]+0.01*[.$H$2]+0.001*[.M$2]; [.$A$2]);&#10;10000*LOG(0.1*[.$A12]+0.01*[.$I$2]+0.001*[.M$2]; [.$A$2]);&#10;10000*LOG(0.1*[.$A12]+0.01*[.$J$2]+0.001*[.M$2]; [.$A$2]);&#10;10000*LOG(0.1*[.$A12]+0.01*[.$K$2]+0.001*[.M$2]; [.$A$2])&#10;) - AVERAGE([.$B12:.$K12]); 0)" office:value-type="float" office:value="4" calcext:value-type="float">
            <text:p>4</text:p>
          </table:table-cell>
          <table:table-cell table:style-name="ce47" table:formula="of:=TRUNC(&#10;AVERAGE(&#10;10000*LOG(0.1*[.$A12]+0.01*[.$B$2]+0.001*[.N$2]; [.$A$2]);&#10;10000*LOG(0.1*[.$A12]+0.01*[.$C$2]+0.001*[.N$2]; [.$A$2]);&#10;10000*LOG(0.1*[.$A12]+0.01*[.$D$2]+0.001*[.N$2]; [.$A$2]);&#10;10000*LOG(0.1*[.$A12]+0.01*[.$E$2]+0.001*[.N$2]; [.$A$2]);&#10;10000*LOG(0.1*[.$A12]+0.01*[.$F$2]+0.001*[.N$2]; [.$A$2]);&#10;10000*LOG(0.1*[.$A12]+0.01*[.$G$2]+0.001*[.N$2]; [.$A$2]);&#10;10000*LOG(0.1*[.$A12]+0.01*[.$H$2]+0.001*[.N$2]; [.$A$2]);&#10;10000*LOG(0.1*[.$A12]+0.01*[.$I$2]+0.001*[.N$2]; [.$A$2]);&#10;10000*LOG(0.1*[.$A12]+0.01*[.$J$2]+0.001*[.N$2]; [.$A$2]);&#10;10000*LOG(0.1*[.$A12]+0.01*[.$K$2]+0.001*[.N$2]; [.$A$2])&#10;) - AVERAGE([.$B12:.$K12]); 0)" office:value-type="float" office:value="7" calcext:value-type="float">
            <text:p>7</text:p>
          </table:table-cell>
          <table:table-cell table:style-name="ce47" table:formula="of:=TRUNC(&#10;AVERAGE(&#10;10000*LOG(0.1*[.$A12]+0.01*[.$B$2]+0.001*[.O$2]; [.$A$2]);&#10;10000*LOG(0.1*[.$A12]+0.01*[.$C$2]+0.001*[.O$2]; [.$A$2]);&#10;10000*LOG(0.1*[.$A12]+0.01*[.$D$2]+0.001*[.O$2]; [.$A$2]);&#10;10000*LOG(0.1*[.$A12]+0.01*[.$E$2]+0.001*[.O$2]; [.$A$2]);&#10;10000*LOG(0.1*[.$A12]+0.01*[.$F$2]+0.001*[.O$2]; [.$A$2]);&#10;10000*LOG(0.1*[.$A12]+0.01*[.$G$2]+0.001*[.O$2]; [.$A$2]);&#10;10000*LOG(0.1*[.$A12]+0.01*[.$H$2]+0.001*[.O$2]; [.$A$2]);&#10;10000*LOG(0.1*[.$A12]+0.01*[.$I$2]+0.001*[.O$2]; [.$A$2]);&#10;10000*LOG(0.1*[.$A12]+0.01*[.$J$2]+0.001*[.O$2]; [.$A$2]);&#10;10000*LOG(0.1*[.$A12]+0.01*[.$K$2]+0.001*[.O$2]; [.$A$2])&#10;) - AVERAGE([.$B12:.$K12]); 0)" office:value-type="float" office:value="9" calcext:value-type="float">
            <text:p>9</text:p>
          </table:table-cell>
          <table:table-cell table:style-name="ce47" table:formula="of:=TRUNC(&#10;AVERAGE(&#10;10000*LOG(0.1*[.$A12]+0.01*[.$B$2]+0.001*[.P$2]; [.$A$2]);&#10;10000*LOG(0.1*[.$A12]+0.01*[.$C$2]+0.001*[.P$2]; [.$A$2]);&#10;10000*LOG(0.1*[.$A12]+0.01*[.$D$2]+0.001*[.P$2]; [.$A$2]);&#10;10000*LOG(0.1*[.$A12]+0.01*[.$E$2]+0.001*[.P$2]; [.$A$2]);&#10;10000*LOG(0.1*[.$A12]+0.01*[.$F$2]+0.001*[.P$2]; [.$A$2]);&#10;10000*LOG(0.1*[.$A12]+0.01*[.$G$2]+0.001*[.P$2]; [.$A$2]);&#10;10000*LOG(0.1*[.$A12]+0.01*[.$H$2]+0.001*[.P$2]; [.$A$2]);&#10;10000*LOG(0.1*[.$A12]+0.01*[.$I$2]+0.001*[.P$2]; [.$A$2]);&#10;10000*LOG(0.1*[.$A12]+0.01*[.$J$2]+0.001*[.P$2]; [.$A$2]);&#10;10000*LOG(0.1*[.$A12]+0.01*[.$K$2]+0.001*[.P$2]; [.$A$2])&#10;) - AVERAGE([.$B12:.$K12]); 0)" office:value-type="float" office:value="11" calcext:value-type="float">
            <text:p>11</text:p>
          </table:table-cell>
          <table:table-cell table:style-name="ce49" table:formula="of:=TRUNC(&#10;AVERAGE(&#10;10000*LOG(0.1*[.$A12]+0.01*[.$B$2]+0.001*[.Q$2]; [.$A$2]);&#10;10000*LOG(0.1*[.$A12]+0.01*[.$C$2]+0.001*[.Q$2]; [.$A$2]);&#10;10000*LOG(0.1*[.$A12]+0.01*[.$D$2]+0.001*[.Q$2]; [.$A$2]);&#10;10000*LOG(0.1*[.$A12]+0.01*[.$E$2]+0.001*[.Q$2]; [.$A$2]);&#10;10000*LOG(0.1*[.$A12]+0.01*[.$F$2]+0.001*[.Q$2]; [.$A$2]);&#10;10000*LOG(0.1*[.$A12]+0.01*[.$G$2]+0.001*[.Q$2]; [.$A$2]);&#10;10000*LOG(0.1*[.$A12]+0.01*[.$H$2]+0.001*[.Q$2]; [.$A$2]);&#10;10000*LOG(0.1*[.$A12]+0.01*[.$I$2]+0.001*[.Q$2]; [.$A$2]);&#10;10000*LOG(0.1*[.$A12]+0.01*[.$J$2]+0.001*[.Q$2]; [.$A$2]);&#10;10000*LOG(0.1*[.$A12]+0.01*[.$K$2]+0.001*[.Q$2]; [.$A$2])&#10;) - AVERAGE([.$B12:.$K12]); 0)" office:value-type="float" office:value="13" calcext:value-type="float">
            <text:p>13</text:p>
          </table:table-cell>
          <table:table-cell table:style-name="ce47" table:formula="of:=TRUNC(&#10;AVERAGE(&#10;10000*LOG(0.1*[.$A12]+0.01*[.$B$2]+0.001*[.R$2]; [.$A$2]);&#10;10000*LOG(0.1*[.$A12]+0.01*[.$C$2]+0.001*[.R$2]; [.$A$2]);&#10;10000*LOG(0.1*[.$A12]+0.01*[.$D$2]+0.001*[.R$2]; [.$A$2]);&#10;10000*LOG(0.1*[.$A12]+0.01*[.$E$2]+0.001*[.R$2]; [.$A$2]);&#10;10000*LOG(0.1*[.$A12]+0.01*[.$F$2]+0.001*[.R$2]; [.$A$2]);&#10;10000*LOG(0.1*[.$A12]+0.01*[.$G$2]+0.001*[.R$2]; [.$A$2]);&#10;10000*LOG(0.1*[.$A12]+0.01*[.$H$2]+0.001*[.R$2]; [.$A$2]);&#10;10000*LOG(0.1*[.$A12]+0.01*[.$I$2]+0.001*[.R$2]; [.$A$2]);&#10;10000*LOG(0.1*[.$A12]+0.01*[.$J$2]+0.001*[.R$2]; [.$A$2]);&#10;10000*LOG(0.1*[.$A12]+0.01*[.$K$2]+0.001*[.R$2]; [.$A$2])&#10;) - AVERAGE([.$B12:.$K12]); 0)" office:value-type="float" office:value="16" calcext:value-type="float">
            <text:p>16</text:p>
          </table:table-cell>
          <table:table-cell table:style-name="ce47" table:formula="of:=TRUNC(&#10;AVERAGE(&#10;10000*LOG(0.1*[.$A12]+0.01*[.$B$2]+0.001*[.S$2]; [.$A$2]);&#10;10000*LOG(0.1*[.$A12]+0.01*[.$C$2]+0.001*[.S$2]; [.$A$2]);&#10;10000*LOG(0.1*[.$A12]+0.01*[.$D$2]+0.001*[.S$2]; [.$A$2]);&#10;10000*LOG(0.1*[.$A12]+0.01*[.$E$2]+0.001*[.S$2]; [.$A$2]);&#10;10000*LOG(0.1*[.$A12]+0.01*[.$F$2]+0.001*[.S$2]; [.$A$2]);&#10;10000*LOG(0.1*[.$A12]+0.01*[.$G$2]+0.001*[.S$2]; [.$A$2]);&#10;10000*LOG(0.1*[.$A12]+0.01*[.$H$2]+0.001*[.S$2]; [.$A$2]);&#10;10000*LOG(0.1*[.$A12]+0.01*[.$I$2]+0.001*[.S$2]; [.$A$2]);&#10;10000*LOG(0.1*[.$A12]+0.01*[.$J$2]+0.001*[.S$2]; [.$A$2]);&#10;10000*LOG(0.1*[.$A12]+0.01*[.$K$2]+0.001*[.S$2]; [.$A$2])&#10;) - AVERAGE([.$B12:.$K12]); 0)" office:value-type="float" office:value="18" calcext:value-type="float">
            <text:p>18</text:p>
          </table:table-cell>
          <table:table-cell table:style-name="ce47" table:formula="of:=TRUNC(&#10;AVERAGE(&#10;10000*LOG(0.1*[.$A12]+0.01*[.$B$2]+0.001*[.T$2]; [.$A$2]);&#10;10000*LOG(0.1*[.$A12]+0.01*[.$C$2]+0.001*[.T$2]; [.$A$2]);&#10;10000*LOG(0.1*[.$A12]+0.01*[.$D$2]+0.001*[.T$2]; [.$A$2]);&#10;10000*LOG(0.1*[.$A12]+0.01*[.$E$2]+0.001*[.T$2]; [.$A$2]);&#10;10000*LOG(0.1*[.$A12]+0.01*[.$F$2]+0.001*[.T$2]; [.$A$2]);&#10;10000*LOG(0.1*[.$A12]+0.01*[.$G$2]+0.001*[.T$2]; [.$A$2]);&#10;10000*LOG(0.1*[.$A12]+0.01*[.$H$2]+0.001*[.T$2]; [.$A$2]);&#10;10000*LOG(0.1*[.$A12]+0.01*[.$I$2]+0.001*[.T$2]; [.$A$2]);&#10;10000*LOG(0.1*[.$A12]+0.01*[.$J$2]+0.001*[.T$2]; [.$A$2]);&#10;10000*LOG(0.1*[.$A12]+0.01*[.$K$2]+0.001*[.T$2]; [.$A$2])&#10;) - AVERAGE([.$B12:.$K12]); 0)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37" table:formula="of:=[.A12]+1" office:value-type="float" office:value="20" calcext:value-type="float">
            <text:p>20</text:p>
          </table:table-cell>
          <table:table-cell table:style-name="ce40" table:formula="of:=TRUNC(10000*LOG((0.1*[.$A13]+0.01*[.B$2]); [.$A$2]); 0)" office:value-type="float" office:value="3010" calcext:value-type="float">
            <text:p>3010</text:p>
          </table:table-cell>
          <table:table-cell table:style-name="ce40" table:formula="of:=TRUNC(10000*LOG((0.1*[.$A13]+0.01*[.C$2]); [.$A$2]); 0)" office:value-type="float" office:value="3031" calcext:value-type="float">
            <text:p>3031</text:p>
          </table:table-cell>
          <table:table-cell table:style-name="ce42" table:formula="of:=TRUNC(10000*LOG((0.1*[.$A13]+0.01*[.D$2]); [.$A$2]); 0)" office:value-type="float" office:value="3053" calcext:value-type="float">
            <text:p>3053</text:p>
          </table:table-cell>
          <table:table-cell table:style-name="ce44" table:formula="of:=TRUNC(10000*LOG((0.1*[.$A13]+0.01*[.E$2]); [.$A$2]); 0)" office:value-type="float" office:value="3074" calcext:value-type="float">
            <text:p>3074</text:p>
          </table:table-cell>
          <table:table-cell table:style-name="ce44" table:formula="of:=TRUNC(10000*LOG((0.1*[.$A13]+0.01*[.F$2]); [.$A$2]); 0)" office:value-type="float" office:value="3096" calcext:value-type="float">
            <text:p>3096</text:p>
          </table:table-cell>
          <table:table-cell table:style-name="ce44" table:formula="of:=TRUNC(10000*LOG((0.1*[.$A13]+0.01*[.G$2]); [.$A$2]); 0)" office:value-type="float" office:value="3117" calcext:value-type="float">
            <text:p>3117</text:p>
          </table:table-cell>
          <table:table-cell table:style-name="ce42" table:formula="of:=TRUNC(10000*LOG((0.1*[.$A13]+0.01*[.H$2]); [.$A$2]); 0)" office:value-type="float" office:value="3138" calcext:value-type="float">
            <text:p>3138</text:p>
          </table:table-cell>
          <table:table-cell table:style-name="ce44" table:formula="of:=TRUNC(10000*LOG((0.1*[.$A13]+0.01*[.I$2]); [.$A$2]); 0)" office:value-type="float" office:value="3159" calcext:value-type="float">
            <text:p>3159</text:p>
          </table:table-cell>
          <table:table-cell table:style-name="ce44" table:formula="of:=TRUNC(10000*LOG((0.1*[.$A13]+0.01*[.J$2]); [.$A$2]); 0)" office:value-type="float" office:value="3180" calcext:value-type="float">
            <text:p>3180</text:p>
          </table:table-cell>
          <table:table-cell table:style-name="ce40" table:formula="of:=TRUNC(10000*LOG((0.1*[.$A13]+0.01*[.K$2]); [.$A$2]); 0)" office:value-type="float" office:value="3201" calcext:value-type="float">
            <text:p>3201</text:p>
          </table:table-cell>
          <table:table-cell table:style-name="ce47" table:formula="of:=TRUNC(&#10;AVERAGE(&#10;10000*LOG(0.1*[.$A13]+0.01*[.$B$2]+0.001*[.L$2]; [.$A$2]);&#10;10000*LOG(0.1*[.$A13]+0.01*[.$C$2]+0.001*[.L$2]; [.$A$2]);&#10;10000*LOG(0.1*[.$A13]+0.01*[.$D$2]+0.001*[.L$2]; [.$A$2]);&#10;10000*LOG(0.1*[.$A13]+0.01*[.$E$2]+0.001*[.L$2]; [.$A$2]);&#10;10000*LOG(0.1*[.$A13]+0.01*[.$F$2]+0.001*[.L$2]; [.$A$2]);&#10;10000*LOG(0.1*[.$A13]+0.01*[.$G$2]+0.001*[.L$2]; [.$A$2]);&#10;10000*LOG(0.1*[.$A13]+0.01*[.$H$2]+0.001*[.L$2]; [.$A$2]);&#10;10000*LOG(0.1*[.$A13]+0.01*[.$I$2]+0.001*[.L$2]; [.$A$2]);&#10;10000*LOG(0.1*[.$A13]+0.01*[.$J$2]+0.001*[.L$2]; [.$A$2]);&#10;10000*LOG(0.1*[.$A13]+0.01*[.$K$2]+0.001*[.L$2]; [.$A$2])&#10;) - AVERAGE([.$B13:.$K13]); 0)" office:value-type="float" office:value="2" calcext:value-type="float">
            <text:p>2</text:p>
          </table:table-cell>
          <table:table-cell table:style-name="ce49" table:formula="of:=TRUNC(&#10;AVERAGE(&#10;10000*LOG(0.1*[.$A13]+0.01*[.$B$2]+0.001*[.M$2]; [.$A$2]);&#10;10000*LOG(0.1*[.$A13]+0.01*[.$C$2]+0.001*[.M$2]; [.$A$2]);&#10;10000*LOG(0.1*[.$A13]+0.01*[.$D$2]+0.001*[.M$2]; [.$A$2]);&#10;10000*LOG(0.1*[.$A13]+0.01*[.$E$2]+0.001*[.M$2]; [.$A$2]);&#10;10000*LOG(0.1*[.$A13]+0.01*[.$F$2]+0.001*[.M$2]; [.$A$2]);&#10;10000*LOG(0.1*[.$A13]+0.01*[.$G$2]+0.001*[.M$2]; [.$A$2]);&#10;10000*LOG(0.1*[.$A13]+0.01*[.$H$2]+0.001*[.M$2]; [.$A$2]);&#10;10000*LOG(0.1*[.$A13]+0.01*[.$I$2]+0.001*[.M$2]; [.$A$2]);&#10;10000*LOG(0.1*[.$A13]+0.01*[.$J$2]+0.001*[.M$2]; [.$A$2]);&#10;10000*LOG(0.1*[.$A13]+0.01*[.$K$2]+0.001*[.M$2]; [.$A$2])&#10;) - AVERAGE([.$B13:.$K13]); 0)" office:value-type="float" office:value="4" calcext:value-type="float">
            <text:p>4</text:p>
          </table:table-cell>
          <table:table-cell table:style-name="ce47" table:formula="of:=TRUNC(&#10;AVERAGE(&#10;10000*LOG(0.1*[.$A13]+0.01*[.$B$2]+0.001*[.N$2]; [.$A$2]);&#10;10000*LOG(0.1*[.$A13]+0.01*[.$C$2]+0.001*[.N$2]; [.$A$2]);&#10;10000*LOG(0.1*[.$A13]+0.01*[.$D$2]+0.001*[.N$2]; [.$A$2]);&#10;10000*LOG(0.1*[.$A13]+0.01*[.$E$2]+0.001*[.N$2]; [.$A$2]);&#10;10000*LOG(0.1*[.$A13]+0.01*[.$F$2]+0.001*[.N$2]; [.$A$2]);&#10;10000*LOG(0.1*[.$A13]+0.01*[.$G$2]+0.001*[.N$2]; [.$A$2]);&#10;10000*LOG(0.1*[.$A13]+0.01*[.$H$2]+0.001*[.N$2]; [.$A$2]);&#10;10000*LOG(0.1*[.$A13]+0.01*[.$I$2]+0.001*[.N$2]; [.$A$2]);&#10;10000*LOG(0.1*[.$A13]+0.01*[.$J$2]+0.001*[.N$2]; [.$A$2]);&#10;10000*LOG(0.1*[.$A13]+0.01*[.$K$2]+0.001*[.N$2]; [.$A$2])&#10;) - AVERAGE([.$B13:.$K13]); 0)" office:value-type="float" office:value="6" calcext:value-type="float">
            <text:p>6</text:p>
          </table:table-cell>
          <table:table-cell table:style-name="ce47" table:formula="of:=TRUNC(&#10;AVERAGE(&#10;10000*LOG(0.1*[.$A13]+0.01*[.$B$2]+0.001*[.O$2]; [.$A$2]);&#10;10000*LOG(0.1*[.$A13]+0.01*[.$C$2]+0.001*[.O$2]; [.$A$2]);&#10;10000*LOG(0.1*[.$A13]+0.01*[.$D$2]+0.001*[.O$2]; [.$A$2]);&#10;10000*LOG(0.1*[.$A13]+0.01*[.$E$2]+0.001*[.O$2]; [.$A$2]);&#10;10000*LOG(0.1*[.$A13]+0.01*[.$F$2]+0.001*[.O$2]; [.$A$2]);&#10;10000*LOG(0.1*[.$A13]+0.01*[.$G$2]+0.001*[.O$2]; [.$A$2]);&#10;10000*LOG(0.1*[.$A13]+0.01*[.$H$2]+0.001*[.O$2]; [.$A$2]);&#10;10000*LOG(0.1*[.$A13]+0.01*[.$I$2]+0.001*[.O$2]; [.$A$2]);&#10;10000*LOG(0.1*[.$A13]+0.01*[.$J$2]+0.001*[.O$2]; [.$A$2]);&#10;10000*LOG(0.1*[.$A13]+0.01*[.$K$2]+0.001*[.O$2]; [.$A$2])&#10;) - AVERAGE([.$B13:.$K13]); 0)" office:value-type="float" office:value="9" calcext:value-type="float">
            <text:p>9</text:p>
          </table:table-cell>
          <table:table-cell table:style-name="ce47" table:formula="of:=TRUNC(&#10;AVERAGE(&#10;10000*LOG(0.1*[.$A13]+0.01*[.$B$2]+0.001*[.P$2]; [.$A$2]);&#10;10000*LOG(0.1*[.$A13]+0.01*[.$C$2]+0.001*[.P$2]; [.$A$2]);&#10;10000*LOG(0.1*[.$A13]+0.01*[.$D$2]+0.001*[.P$2]; [.$A$2]);&#10;10000*LOG(0.1*[.$A13]+0.01*[.$E$2]+0.001*[.P$2]; [.$A$2]);&#10;10000*LOG(0.1*[.$A13]+0.01*[.$F$2]+0.001*[.P$2]; [.$A$2]);&#10;10000*LOG(0.1*[.$A13]+0.01*[.$G$2]+0.001*[.P$2]; [.$A$2]);&#10;10000*LOG(0.1*[.$A13]+0.01*[.$H$2]+0.001*[.P$2]; [.$A$2]);&#10;10000*LOG(0.1*[.$A13]+0.01*[.$I$2]+0.001*[.P$2]; [.$A$2]);&#10;10000*LOG(0.1*[.$A13]+0.01*[.$J$2]+0.001*[.P$2]; [.$A$2]);&#10;10000*LOG(0.1*[.$A13]+0.01*[.$K$2]+0.001*[.P$2]; [.$A$2])&#10;) - AVERAGE([.$B13:.$K13]); 0)" office:value-type="float" office:value="11" calcext:value-type="float">
            <text:p>11</text:p>
          </table:table-cell>
          <table:table-cell table:style-name="ce49" table:formula="of:=TRUNC(&#10;AVERAGE(&#10;10000*LOG(0.1*[.$A13]+0.01*[.$B$2]+0.001*[.Q$2]; [.$A$2]);&#10;10000*LOG(0.1*[.$A13]+0.01*[.$C$2]+0.001*[.Q$2]; [.$A$2]);&#10;10000*LOG(0.1*[.$A13]+0.01*[.$D$2]+0.001*[.Q$2]; [.$A$2]);&#10;10000*LOG(0.1*[.$A13]+0.01*[.$E$2]+0.001*[.Q$2]; [.$A$2]);&#10;10000*LOG(0.1*[.$A13]+0.01*[.$F$2]+0.001*[.Q$2]; [.$A$2]);&#10;10000*LOG(0.1*[.$A13]+0.01*[.$G$2]+0.001*[.Q$2]; [.$A$2]);&#10;10000*LOG(0.1*[.$A13]+0.01*[.$H$2]+0.001*[.Q$2]; [.$A$2]);&#10;10000*LOG(0.1*[.$A13]+0.01*[.$I$2]+0.001*[.Q$2]; [.$A$2]);&#10;10000*LOG(0.1*[.$A13]+0.01*[.$J$2]+0.001*[.Q$2]; [.$A$2]);&#10;10000*LOG(0.1*[.$A13]+0.01*[.$K$2]+0.001*[.Q$2]; [.$A$2])&#10;) - AVERAGE([.$B13:.$K13]); 0)" office:value-type="float" office:value="13" calcext:value-type="float">
            <text:p>13</text:p>
          </table:table-cell>
          <table:table-cell table:style-name="ce47" table:formula="of:=TRUNC(&#10;AVERAGE(&#10;10000*LOG(0.1*[.$A13]+0.01*[.$B$2]+0.001*[.R$2]; [.$A$2]);&#10;10000*LOG(0.1*[.$A13]+0.01*[.$C$2]+0.001*[.R$2]; [.$A$2]);&#10;10000*LOG(0.1*[.$A13]+0.01*[.$D$2]+0.001*[.R$2]; [.$A$2]);&#10;10000*LOG(0.1*[.$A13]+0.01*[.$E$2]+0.001*[.R$2]; [.$A$2]);&#10;10000*LOG(0.1*[.$A13]+0.01*[.$F$2]+0.001*[.R$2]; [.$A$2]);&#10;10000*LOG(0.1*[.$A13]+0.01*[.$G$2]+0.001*[.R$2]; [.$A$2]);&#10;10000*LOG(0.1*[.$A13]+0.01*[.$H$2]+0.001*[.R$2]; [.$A$2]);&#10;10000*LOG(0.1*[.$A13]+0.01*[.$I$2]+0.001*[.R$2]; [.$A$2]);&#10;10000*LOG(0.1*[.$A13]+0.01*[.$J$2]+0.001*[.R$2]; [.$A$2]);&#10;10000*LOG(0.1*[.$A13]+0.01*[.$K$2]+0.001*[.R$2]; [.$A$2])&#10;) - AVERAGE([.$B13:.$K13]); 0)" office:value-type="float" office:value="15" calcext:value-type="float">
            <text:p>15</text:p>
          </table:table-cell>
          <table:table-cell table:style-name="ce47" table:formula="of:=TRUNC(&#10;AVERAGE(&#10;10000*LOG(0.1*[.$A13]+0.01*[.$B$2]+0.001*[.S$2]; [.$A$2]);&#10;10000*LOG(0.1*[.$A13]+0.01*[.$C$2]+0.001*[.S$2]; [.$A$2]);&#10;10000*LOG(0.1*[.$A13]+0.01*[.$D$2]+0.001*[.S$2]; [.$A$2]);&#10;10000*LOG(0.1*[.$A13]+0.01*[.$E$2]+0.001*[.S$2]; [.$A$2]);&#10;10000*LOG(0.1*[.$A13]+0.01*[.$F$2]+0.001*[.S$2]; [.$A$2]);&#10;10000*LOG(0.1*[.$A13]+0.01*[.$G$2]+0.001*[.S$2]; [.$A$2]);&#10;10000*LOG(0.1*[.$A13]+0.01*[.$H$2]+0.001*[.S$2]; [.$A$2]);&#10;10000*LOG(0.1*[.$A13]+0.01*[.$I$2]+0.001*[.S$2]; [.$A$2]);&#10;10000*LOG(0.1*[.$A13]+0.01*[.$J$2]+0.001*[.S$2]; [.$A$2]);&#10;10000*LOG(0.1*[.$A13]+0.01*[.$K$2]+0.001*[.S$2]; [.$A$2])&#10;) - AVERAGE([.$B13:.$K13]); 0)" office:value-type="float" office:value="17" calcext:value-type="float">
            <text:p>17</text:p>
          </table:table-cell>
          <table:table-cell table:style-name="ce47" table:formula="of:=TRUNC(&#10;AVERAGE(&#10;10000*LOG(0.1*[.$A13]+0.01*[.$B$2]+0.001*[.T$2]; [.$A$2]);&#10;10000*LOG(0.1*[.$A13]+0.01*[.$C$2]+0.001*[.T$2]; [.$A$2]);&#10;10000*LOG(0.1*[.$A13]+0.01*[.$D$2]+0.001*[.T$2]; [.$A$2]);&#10;10000*LOG(0.1*[.$A13]+0.01*[.$E$2]+0.001*[.T$2]; [.$A$2]);&#10;10000*LOG(0.1*[.$A13]+0.01*[.$F$2]+0.001*[.T$2]; [.$A$2]);&#10;10000*LOG(0.1*[.$A13]+0.01*[.$G$2]+0.001*[.T$2]; [.$A$2]);&#10;10000*LOG(0.1*[.$A13]+0.01*[.$H$2]+0.001*[.T$2]; [.$A$2]);&#10;10000*LOG(0.1*[.$A13]+0.01*[.$I$2]+0.001*[.T$2]; [.$A$2]);&#10;10000*LOG(0.1*[.$A13]+0.01*[.$J$2]+0.001*[.T$2]; [.$A$2]);&#10;10000*LOG(0.1*[.$A13]+0.01*[.$K$2]+0.001*[.T$2]; [.$A$2])&#10;) - AVERAGE([.$B13:.$K13]); 0)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38" table:formula="of:=[.A13]+1" office:value-type="float" office:value="21" calcext:value-type="float">
            <text:p>21</text:p>
          </table:table-cell>
          <table:table-cell table:style-name="ce41" table:formula="of:=TRUNC(10000*LOG((0.1*[.$A14]+0.01*[.B$2]); [.$A$2]); 0)" office:value-type="float" office:value="3222" calcext:value-type="float">
            <text:p>3222</text:p>
          </table:table-cell>
          <table:table-cell table:style-name="ce41" table:formula="of:=TRUNC(10000*LOG((0.1*[.$A14]+0.01*[.C$2]); [.$A$2]); 0)" office:value-type="float" office:value="3242" calcext:value-type="float">
            <text:p>3242</text:p>
          </table:table-cell>
          <table:table-cell table:style-name="ce43" table:formula="of:=TRUNC(10000*LOG((0.1*[.$A14]+0.01*[.D$2]); [.$A$2]); 0)" office:value-type="float" office:value="3263" calcext:value-type="float">
            <text:p>3263</text:p>
          </table:table-cell>
          <table:table-cell table:style-name="ce41" table:formula="of:=TRUNC(10000*LOG((0.1*[.$A14]+0.01*[.E$2]); [.$A$2]); 0)" office:value-type="float" office:value="3283" calcext:value-type="float">
            <text:p>3283</text:p>
          </table:table-cell>
          <table:table-cell table:style-name="ce41" table:formula="of:=TRUNC(10000*LOG((0.1*[.$A14]+0.01*[.F$2]); [.$A$2]); 0)" office:value-type="float" office:value="3304" calcext:value-type="float">
            <text:p>3304</text:p>
          </table:table-cell>
          <table:table-cell table:style-name="ce41" table:formula="of:=TRUNC(10000*LOG((0.1*[.$A14]+0.01*[.G$2]); [.$A$2]); 0)" office:value-type="float" office:value="3324" calcext:value-type="float">
            <text:p>3324</text:p>
          </table:table-cell>
          <table:table-cell table:style-name="ce43" table:formula="of:=TRUNC(10000*LOG((0.1*[.$A14]+0.01*[.H$2]); [.$A$2]); 0)" office:value-type="float" office:value="3344" calcext:value-type="float">
            <text:p>3344</text:p>
          </table:table-cell>
          <table:table-cell table:style-name="ce41" table:formula="of:=TRUNC(10000*LOG((0.1*[.$A14]+0.01*[.I$2]); [.$A$2]); 0)" office:value-type="float" office:value="3364" calcext:value-type="float">
            <text:p>3364</text:p>
          </table:table-cell>
          <table:table-cell table:style-name="ce41" table:formula="of:=TRUNC(10000*LOG((0.1*[.$A14]+0.01*[.J$2]); [.$A$2]); 0)" office:value-type="float" office:value="3384" calcext:value-type="float">
            <text:p>3384</text:p>
          </table:table-cell>
          <table:table-cell table:style-name="ce41" table:formula="of:=TRUNC(10000*LOG((0.1*[.$A14]+0.01*[.K$2]); [.$A$2]); 0)" office:value-type="float" office:value="3404" calcext:value-type="float">
            <text:p>3404</text:p>
          </table:table-cell>
          <table:table-cell table:style-name="ce48" table:formula="of:=TRUNC(&#10;AVERAGE(&#10;10000*LOG(0.1*[.$A14]+0.01*[.$B$2]+0.001*[.L$2]; [.$A$2]);&#10;10000*LOG(0.1*[.$A14]+0.01*[.$C$2]+0.001*[.L$2]; [.$A$2]);&#10;10000*LOG(0.1*[.$A14]+0.01*[.$D$2]+0.001*[.L$2]; [.$A$2]);&#10;10000*LOG(0.1*[.$A14]+0.01*[.$E$2]+0.001*[.L$2]; [.$A$2]);&#10;10000*LOG(0.1*[.$A14]+0.01*[.$F$2]+0.001*[.L$2]; [.$A$2]);&#10;10000*LOG(0.1*[.$A14]+0.01*[.$G$2]+0.001*[.L$2]; [.$A$2]);&#10;10000*LOG(0.1*[.$A14]+0.01*[.$H$2]+0.001*[.L$2]; [.$A$2]);&#10;10000*LOG(0.1*[.$A14]+0.01*[.$I$2]+0.001*[.L$2]; [.$A$2]);&#10;10000*LOG(0.1*[.$A14]+0.01*[.$J$2]+0.001*[.L$2]; [.$A$2]);&#10;10000*LOG(0.1*[.$A14]+0.01*[.$K$2]+0.001*[.L$2]; [.$A$2])&#10;) - AVERAGE([.$B14:.$K14]); 0)" office:value-type="float" office:value="2" calcext:value-type="float">
            <text:p>2</text:p>
          </table:table-cell>
          <table:table-cell table:style-name="ce50" table:formula="of:=TRUNC(&#10;AVERAGE(&#10;10000*LOG(0.1*[.$A14]+0.01*[.$B$2]+0.001*[.M$2]; [.$A$2]);&#10;10000*LOG(0.1*[.$A14]+0.01*[.$C$2]+0.001*[.M$2]; [.$A$2]);&#10;10000*LOG(0.1*[.$A14]+0.01*[.$D$2]+0.001*[.M$2]; [.$A$2]);&#10;10000*LOG(0.1*[.$A14]+0.01*[.$E$2]+0.001*[.M$2]; [.$A$2]);&#10;10000*LOG(0.1*[.$A14]+0.01*[.$F$2]+0.001*[.M$2]; [.$A$2]);&#10;10000*LOG(0.1*[.$A14]+0.01*[.$G$2]+0.001*[.M$2]; [.$A$2]);&#10;10000*LOG(0.1*[.$A14]+0.01*[.$H$2]+0.001*[.M$2]; [.$A$2]);&#10;10000*LOG(0.1*[.$A14]+0.01*[.$I$2]+0.001*[.M$2]; [.$A$2]);&#10;10000*LOG(0.1*[.$A14]+0.01*[.$J$2]+0.001*[.M$2]; [.$A$2]);&#10;10000*LOG(0.1*[.$A14]+0.01*[.$K$2]+0.001*[.M$2]; [.$A$2])&#10;) - AVERAGE([.$B14:.$K14]); 0)" office:value-type="float" office:value="4" calcext:value-type="float">
            <text:p>4</text:p>
          </table:table-cell>
          <table:table-cell table:style-name="ce48" table:formula="of:=TRUNC(&#10;AVERAGE(&#10;10000*LOG(0.1*[.$A14]+0.01*[.$B$2]+0.001*[.N$2]; [.$A$2]);&#10;10000*LOG(0.1*[.$A14]+0.01*[.$C$2]+0.001*[.N$2]; [.$A$2]);&#10;10000*LOG(0.1*[.$A14]+0.01*[.$D$2]+0.001*[.N$2]; [.$A$2]);&#10;10000*LOG(0.1*[.$A14]+0.01*[.$E$2]+0.001*[.N$2]; [.$A$2]);&#10;10000*LOG(0.1*[.$A14]+0.01*[.$F$2]+0.001*[.N$2]; [.$A$2]);&#10;10000*LOG(0.1*[.$A14]+0.01*[.$G$2]+0.001*[.N$2]; [.$A$2]);&#10;10000*LOG(0.1*[.$A14]+0.01*[.$H$2]+0.001*[.N$2]; [.$A$2]);&#10;10000*LOG(0.1*[.$A14]+0.01*[.$I$2]+0.001*[.N$2]; [.$A$2]);&#10;10000*LOG(0.1*[.$A14]+0.01*[.$J$2]+0.001*[.N$2]; [.$A$2]);&#10;10000*LOG(0.1*[.$A14]+0.01*[.$K$2]+0.001*[.N$2]; [.$A$2])&#10;) - AVERAGE([.$B14:.$K14]); 0)" office:value-type="float" office:value="6" calcext:value-type="float">
            <text:p>6</text:p>
          </table:table-cell>
          <table:table-cell table:style-name="ce48" table:formula="of:=TRUNC(&#10;AVERAGE(&#10;10000*LOG(0.1*[.$A14]+0.01*[.$B$2]+0.001*[.O$2]; [.$A$2]);&#10;10000*LOG(0.1*[.$A14]+0.01*[.$C$2]+0.001*[.O$2]; [.$A$2]);&#10;10000*LOG(0.1*[.$A14]+0.01*[.$D$2]+0.001*[.O$2]; [.$A$2]);&#10;10000*LOG(0.1*[.$A14]+0.01*[.$E$2]+0.001*[.O$2]; [.$A$2]);&#10;10000*LOG(0.1*[.$A14]+0.01*[.$F$2]+0.001*[.O$2]; [.$A$2]);&#10;10000*LOG(0.1*[.$A14]+0.01*[.$G$2]+0.001*[.O$2]; [.$A$2]);&#10;10000*LOG(0.1*[.$A14]+0.01*[.$H$2]+0.001*[.O$2]; [.$A$2]);&#10;10000*LOG(0.1*[.$A14]+0.01*[.$I$2]+0.001*[.O$2]; [.$A$2]);&#10;10000*LOG(0.1*[.$A14]+0.01*[.$J$2]+0.001*[.O$2]; [.$A$2]);&#10;10000*LOG(0.1*[.$A14]+0.01*[.$K$2]+0.001*[.O$2]; [.$A$2])&#10;) - AVERAGE([.$B14:.$K14]); 0)" office:value-type="float" office:value="8" calcext:value-type="float">
            <text:p>8</text:p>
          </table:table-cell>
          <table:table-cell table:style-name="ce48" table:formula="of:=TRUNC(&#10;AVERAGE(&#10;10000*LOG(0.1*[.$A14]+0.01*[.$B$2]+0.001*[.P$2]; [.$A$2]);&#10;10000*LOG(0.1*[.$A14]+0.01*[.$C$2]+0.001*[.P$2]; [.$A$2]);&#10;10000*LOG(0.1*[.$A14]+0.01*[.$D$2]+0.001*[.P$2]; [.$A$2]);&#10;10000*LOG(0.1*[.$A14]+0.01*[.$E$2]+0.001*[.P$2]; [.$A$2]);&#10;10000*LOG(0.1*[.$A14]+0.01*[.$F$2]+0.001*[.P$2]; [.$A$2]);&#10;10000*LOG(0.1*[.$A14]+0.01*[.$G$2]+0.001*[.P$2]; [.$A$2]);&#10;10000*LOG(0.1*[.$A14]+0.01*[.$H$2]+0.001*[.P$2]; [.$A$2]);&#10;10000*LOG(0.1*[.$A14]+0.01*[.$I$2]+0.001*[.P$2]; [.$A$2]);&#10;10000*LOG(0.1*[.$A14]+0.01*[.$J$2]+0.001*[.P$2]; [.$A$2]);&#10;10000*LOG(0.1*[.$A14]+0.01*[.$K$2]+0.001*[.P$2]; [.$A$2])&#10;) - AVERAGE([.$B14:.$K14]); 0)" office:value-type="float" office:value="10" calcext:value-type="float">
            <text:p>10</text:p>
          </table:table-cell>
          <table:table-cell table:style-name="ce50" table:formula="of:=TRUNC(&#10;AVERAGE(&#10;10000*LOG(0.1*[.$A14]+0.01*[.$B$2]+0.001*[.Q$2]; [.$A$2]);&#10;10000*LOG(0.1*[.$A14]+0.01*[.$C$2]+0.001*[.Q$2]; [.$A$2]);&#10;10000*LOG(0.1*[.$A14]+0.01*[.$D$2]+0.001*[.Q$2]; [.$A$2]);&#10;10000*LOG(0.1*[.$A14]+0.01*[.$E$2]+0.001*[.Q$2]; [.$A$2]);&#10;10000*LOG(0.1*[.$A14]+0.01*[.$F$2]+0.001*[.Q$2]; [.$A$2]);&#10;10000*LOG(0.1*[.$A14]+0.01*[.$G$2]+0.001*[.Q$2]; [.$A$2]);&#10;10000*LOG(0.1*[.$A14]+0.01*[.$H$2]+0.001*[.Q$2]; [.$A$2]);&#10;10000*LOG(0.1*[.$A14]+0.01*[.$I$2]+0.001*[.Q$2]; [.$A$2]);&#10;10000*LOG(0.1*[.$A14]+0.01*[.$J$2]+0.001*[.Q$2]; [.$A$2]);&#10;10000*LOG(0.1*[.$A14]+0.01*[.$K$2]+0.001*[.Q$2]; [.$A$2])&#10;) - AVERAGE([.$B14:.$K14]); 0)" office:value-type="float" office:value="12" calcext:value-type="float">
            <text:p>12</text:p>
          </table:table-cell>
          <table:table-cell table:style-name="ce48" table:formula="of:=TRUNC(&#10;AVERAGE(&#10;10000*LOG(0.1*[.$A14]+0.01*[.$B$2]+0.001*[.R$2]; [.$A$2]);&#10;10000*LOG(0.1*[.$A14]+0.01*[.$C$2]+0.001*[.R$2]; [.$A$2]);&#10;10000*LOG(0.1*[.$A14]+0.01*[.$D$2]+0.001*[.R$2]; [.$A$2]);&#10;10000*LOG(0.1*[.$A14]+0.01*[.$E$2]+0.001*[.R$2]; [.$A$2]);&#10;10000*LOG(0.1*[.$A14]+0.01*[.$F$2]+0.001*[.R$2]; [.$A$2]);&#10;10000*LOG(0.1*[.$A14]+0.01*[.$G$2]+0.001*[.R$2]; [.$A$2]);&#10;10000*LOG(0.1*[.$A14]+0.01*[.$H$2]+0.001*[.R$2]; [.$A$2]);&#10;10000*LOG(0.1*[.$A14]+0.01*[.$I$2]+0.001*[.R$2]; [.$A$2]);&#10;10000*LOG(0.1*[.$A14]+0.01*[.$J$2]+0.001*[.R$2]; [.$A$2]);&#10;10000*LOG(0.1*[.$A14]+0.01*[.$K$2]+0.001*[.R$2]; [.$A$2])&#10;) - AVERAGE([.$B14:.$K14]); 0)" office:value-type="float" office:value="14" calcext:value-type="float">
            <text:p>14</text:p>
          </table:table-cell>
          <table:table-cell table:style-name="ce48" table:formula="of:=TRUNC(&#10;AVERAGE(&#10;10000*LOG(0.1*[.$A14]+0.01*[.$B$2]+0.001*[.S$2]; [.$A$2]);&#10;10000*LOG(0.1*[.$A14]+0.01*[.$C$2]+0.001*[.S$2]; [.$A$2]);&#10;10000*LOG(0.1*[.$A14]+0.01*[.$D$2]+0.001*[.S$2]; [.$A$2]);&#10;10000*LOG(0.1*[.$A14]+0.01*[.$E$2]+0.001*[.S$2]; [.$A$2]);&#10;10000*LOG(0.1*[.$A14]+0.01*[.$F$2]+0.001*[.S$2]; [.$A$2]);&#10;10000*LOG(0.1*[.$A14]+0.01*[.$G$2]+0.001*[.S$2]; [.$A$2]);&#10;10000*LOG(0.1*[.$A14]+0.01*[.$H$2]+0.001*[.S$2]; [.$A$2]);&#10;10000*LOG(0.1*[.$A14]+0.01*[.$I$2]+0.001*[.S$2]; [.$A$2]);&#10;10000*LOG(0.1*[.$A14]+0.01*[.$J$2]+0.001*[.S$2]; [.$A$2]);&#10;10000*LOG(0.1*[.$A14]+0.01*[.$K$2]+0.001*[.S$2]; [.$A$2])&#10;) - AVERAGE([.$B14:.$K14]); 0)" office:value-type="float" office:value="16" calcext:value-type="float">
            <text:p>16</text:p>
          </table:table-cell>
          <table:table-cell table:style-name="ce48" table:formula="of:=TRUNC(&#10;AVERAGE(&#10;10000*LOG(0.1*[.$A14]+0.01*[.$B$2]+0.001*[.T$2]; [.$A$2]);&#10;10000*LOG(0.1*[.$A14]+0.01*[.$C$2]+0.001*[.T$2]; [.$A$2]);&#10;10000*LOG(0.1*[.$A14]+0.01*[.$D$2]+0.001*[.T$2]; [.$A$2]);&#10;10000*LOG(0.1*[.$A14]+0.01*[.$E$2]+0.001*[.T$2]; [.$A$2]);&#10;10000*LOG(0.1*[.$A14]+0.01*[.$F$2]+0.001*[.T$2]; [.$A$2]);&#10;10000*LOG(0.1*[.$A14]+0.01*[.$G$2]+0.001*[.T$2]; [.$A$2]);&#10;10000*LOG(0.1*[.$A14]+0.01*[.$H$2]+0.001*[.T$2]; [.$A$2]);&#10;10000*LOG(0.1*[.$A14]+0.01*[.$I$2]+0.001*[.T$2]; [.$A$2]);&#10;10000*LOG(0.1*[.$A14]+0.01*[.$J$2]+0.001*[.T$2]; [.$A$2]);&#10;10000*LOG(0.1*[.$A14]+0.01*[.$K$2]+0.001*[.T$2]; [.$A$2])&#10;) - AVERAGE([.$B14:.$K14]); 0)" office:value-type="float" office:value="18" calcext:value-type="float">
            <text:p>18</text:p>
          </table:table-cell>
        </table:table-row>
        <table:table-row table:style-name="ro1">
          <table:table-cell table:style-name="ce37" table:formula="of:=[.A14]+1" office:value-type="float" office:value="22" calcext:value-type="float">
            <text:p>22</text:p>
          </table:table-cell>
          <table:table-cell table:style-name="ce40" table:formula="of:=TRUNC(10000*LOG((0.1*[.$A15]+0.01*[.B$2]); [.$A$2]); 0)" office:value-type="float" office:value="3424" calcext:value-type="float">
            <text:p>3424</text:p>
          </table:table-cell>
          <table:table-cell table:style-name="ce40" table:formula="of:=TRUNC(10000*LOG((0.1*[.$A15]+0.01*[.C$2]); [.$A$2]); 0)" office:value-type="float" office:value="3443" calcext:value-type="float">
            <text:p>3443</text:p>
          </table:table-cell>
          <table:table-cell table:style-name="ce42" table:formula="of:=TRUNC(10000*LOG((0.1*[.$A15]+0.01*[.D$2]); [.$A$2]); 0)" office:value-type="float" office:value="3463" calcext:value-type="float">
            <text:p>3463</text:p>
          </table:table-cell>
          <table:table-cell table:style-name="ce44" table:formula="of:=TRUNC(10000*LOG((0.1*[.$A15]+0.01*[.E$2]); [.$A$2]); 0)" office:value-type="float" office:value="3483" calcext:value-type="float">
            <text:p>3483</text:p>
          </table:table-cell>
          <table:table-cell table:style-name="ce44" table:formula="of:=TRUNC(10000*LOG((0.1*[.$A15]+0.01*[.F$2]); [.$A$2]); 0)" office:value-type="float" office:value="3502" calcext:value-type="float">
            <text:p>3502</text:p>
          </table:table-cell>
          <table:table-cell table:style-name="ce44" table:formula="of:=TRUNC(10000*LOG((0.1*[.$A15]+0.01*[.G$2]); [.$A$2]); 0)" office:value-type="float" office:value="3521" calcext:value-type="float">
            <text:p>3521</text:p>
          </table:table-cell>
          <table:table-cell table:style-name="ce42" table:formula="of:=TRUNC(10000*LOG((0.1*[.$A15]+0.01*[.H$2]); [.$A$2]); 0)" office:value-type="float" office:value="3541" calcext:value-type="float">
            <text:p>3541</text:p>
          </table:table-cell>
          <table:table-cell table:style-name="ce44" table:formula="of:=TRUNC(10000*LOG((0.1*[.$A15]+0.01*[.I$2]); [.$A$2]); 0)" office:value-type="float" office:value="3560" calcext:value-type="float">
            <text:p>3560</text:p>
          </table:table-cell>
          <table:table-cell table:style-name="ce44" table:formula="of:=TRUNC(10000*LOG((0.1*[.$A15]+0.01*[.J$2]); [.$A$2]); 0)" office:value-type="float" office:value="3579" calcext:value-type="float">
            <text:p>3579</text:p>
          </table:table-cell>
          <table:table-cell table:style-name="ce40" table:formula="of:=TRUNC(10000*LOG((0.1*[.$A15]+0.01*[.K$2]); [.$A$2]); 0)" office:value-type="float" office:value="3598" calcext:value-type="float">
            <text:p>3598</text:p>
          </table:table-cell>
          <table:table-cell table:style-name="ce47" table:formula="of:=TRUNC(&#10;AVERAGE(&#10;10000*LOG(0.1*[.$A15]+0.01*[.$B$2]+0.001*[.L$2]; [.$A$2]);&#10;10000*LOG(0.1*[.$A15]+0.01*[.$C$2]+0.001*[.L$2]; [.$A$2]);&#10;10000*LOG(0.1*[.$A15]+0.01*[.$D$2]+0.001*[.L$2]; [.$A$2]);&#10;10000*LOG(0.1*[.$A15]+0.01*[.$E$2]+0.001*[.L$2]; [.$A$2]);&#10;10000*LOG(0.1*[.$A15]+0.01*[.$F$2]+0.001*[.L$2]; [.$A$2]);&#10;10000*LOG(0.1*[.$A15]+0.01*[.$G$2]+0.001*[.L$2]; [.$A$2]);&#10;10000*LOG(0.1*[.$A15]+0.01*[.$H$2]+0.001*[.L$2]; [.$A$2]);&#10;10000*LOG(0.1*[.$A15]+0.01*[.$I$2]+0.001*[.L$2]; [.$A$2]);&#10;10000*LOG(0.1*[.$A15]+0.01*[.$J$2]+0.001*[.L$2]; [.$A$2]);&#10;10000*LOG(0.1*[.$A15]+0.01*[.$K$2]+0.001*[.L$2]; [.$A$2])&#10;) - AVERAGE([.$B15:.$K15]); 0)" office:value-type="float" office:value="2" calcext:value-type="float">
            <text:p>2</text:p>
          </table:table-cell>
          <table:table-cell table:style-name="ce49" table:formula="of:=TRUNC(&#10;AVERAGE(&#10;10000*LOG(0.1*[.$A15]+0.01*[.$B$2]+0.001*[.M$2]; [.$A$2]);&#10;10000*LOG(0.1*[.$A15]+0.01*[.$C$2]+0.001*[.M$2]; [.$A$2]);&#10;10000*LOG(0.1*[.$A15]+0.01*[.$D$2]+0.001*[.M$2]; [.$A$2]);&#10;10000*LOG(0.1*[.$A15]+0.01*[.$E$2]+0.001*[.M$2]; [.$A$2]);&#10;10000*LOG(0.1*[.$A15]+0.01*[.$F$2]+0.001*[.M$2]; [.$A$2]);&#10;10000*LOG(0.1*[.$A15]+0.01*[.$G$2]+0.001*[.M$2]; [.$A$2]);&#10;10000*LOG(0.1*[.$A15]+0.01*[.$H$2]+0.001*[.M$2]; [.$A$2]);&#10;10000*LOG(0.1*[.$A15]+0.01*[.$I$2]+0.001*[.M$2]; [.$A$2]);&#10;10000*LOG(0.1*[.$A15]+0.01*[.$J$2]+0.001*[.M$2]; [.$A$2]);&#10;10000*LOG(0.1*[.$A15]+0.01*[.$K$2]+0.001*[.M$2]; [.$A$2])&#10;) - AVERAGE([.$B15:.$K15]); 0)" office:value-type="float" office:value="4" calcext:value-type="float">
            <text:p>4</text:p>
          </table:table-cell>
          <table:table-cell table:style-name="ce47" table:formula="of:=TRUNC(&#10;AVERAGE(&#10;10000*LOG(0.1*[.$A15]+0.01*[.$B$2]+0.001*[.N$2]; [.$A$2]);&#10;10000*LOG(0.1*[.$A15]+0.01*[.$C$2]+0.001*[.N$2]; [.$A$2]);&#10;10000*LOG(0.1*[.$A15]+0.01*[.$D$2]+0.001*[.N$2]; [.$A$2]);&#10;10000*LOG(0.1*[.$A15]+0.01*[.$E$2]+0.001*[.N$2]; [.$A$2]);&#10;10000*LOG(0.1*[.$A15]+0.01*[.$F$2]+0.001*[.N$2]; [.$A$2]);&#10;10000*LOG(0.1*[.$A15]+0.01*[.$G$2]+0.001*[.N$2]; [.$A$2]);&#10;10000*LOG(0.1*[.$A15]+0.01*[.$H$2]+0.001*[.N$2]; [.$A$2]);&#10;10000*LOG(0.1*[.$A15]+0.01*[.$I$2]+0.001*[.N$2]; [.$A$2]);&#10;10000*LOG(0.1*[.$A15]+0.01*[.$J$2]+0.001*[.N$2]; [.$A$2]);&#10;10000*LOG(0.1*[.$A15]+0.01*[.$K$2]+0.001*[.N$2]; [.$A$2])&#10;) - AVERAGE([.$B15:.$K15]); 0)" office:value-type="float" office:value="6" calcext:value-type="float">
            <text:p>6</text:p>
          </table:table-cell>
          <table:table-cell table:style-name="ce47" table:formula="of:=TRUNC(&#10;AVERAGE(&#10;10000*LOG(0.1*[.$A15]+0.01*[.$B$2]+0.001*[.O$2]; [.$A$2]);&#10;10000*LOG(0.1*[.$A15]+0.01*[.$C$2]+0.001*[.O$2]; [.$A$2]);&#10;10000*LOG(0.1*[.$A15]+0.01*[.$D$2]+0.001*[.O$2]; [.$A$2]);&#10;10000*LOG(0.1*[.$A15]+0.01*[.$E$2]+0.001*[.O$2]; [.$A$2]);&#10;10000*LOG(0.1*[.$A15]+0.01*[.$F$2]+0.001*[.O$2]; [.$A$2]);&#10;10000*LOG(0.1*[.$A15]+0.01*[.$G$2]+0.001*[.O$2]; [.$A$2]);&#10;10000*LOG(0.1*[.$A15]+0.01*[.$H$2]+0.001*[.O$2]; [.$A$2]);&#10;10000*LOG(0.1*[.$A15]+0.01*[.$I$2]+0.001*[.O$2]; [.$A$2]);&#10;10000*LOG(0.1*[.$A15]+0.01*[.$J$2]+0.001*[.O$2]; [.$A$2]);&#10;10000*LOG(0.1*[.$A15]+0.01*[.$K$2]+0.001*[.O$2]; [.$A$2])&#10;) - AVERAGE([.$B15:.$K15]); 0)" office:value-type="float" office:value="8" calcext:value-type="float">
            <text:p>8</text:p>
          </table:table-cell>
          <table:table-cell table:style-name="ce47" table:formula="of:=TRUNC(&#10;AVERAGE(&#10;10000*LOG(0.1*[.$A15]+0.01*[.$B$2]+0.001*[.P$2]; [.$A$2]);&#10;10000*LOG(0.1*[.$A15]+0.01*[.$C$2]+0.001*[.P$2]; [.$A$2]);&#10;10000*LOG(0.1*[.$A15]+0.01*[.$D$2]+0.001*[.P$2]; [.$A$2]);&#10;10000*LOG(0.1*[.$A15]+0.01*[.$E$2]+0.001*[.P$2]; [.$A$2]);&#10;10000*LOG(0.1*[.$A15]+0.01*[.$F$2]+0.001*[.P$2]; [.$A$2]);&#10;10000*LOG(0.1*[.$A15]+0.01*[.$G$2]+0.001*[.P$2]; [.$A$2]);&#10;10000*LOG(0.1*[.$A15]+0.01*[.$H$2]+0.001*[.P$2]; [.$A$2]);&#10;10000*LOG(0.1*[.$A15]+0.01*[.$I$2]+0.001*[.P$2]; [.$A$2]);&#10;10000*LOG(0.1*[.$A15]+0.01*[.$J$2]+0.001*[.P$2]; [.$A$2]);&#10;10000*LOG(0.1*[.$A15]+0.01*[.$K$2]+0.001*[.P$2]; [.$A$2])&#10;) - AVERAGE([.$B15:.$K15]); 0)" office:value-type="float" office:value="10" calcext:value-type="float">
            <text:p>10</text:p>
          </table:table-cell>
          <table:table-cell table:style-name="ce49" table:formula="of:=TRUNC(&#10;AVERAGE(&#10;10000*LOG(0.1*[.$A15]+0.01*[.$B$2]+0.001*[.Q$2]; [.$A$2]);&#10;10000*LOG(0.1*[.$A15]+0.01*[.$C$2]+0.001*[.Q$2]; [.$A$2]);&#10;10000*LOG(0.1*[.$A15]+0.01*[.$D$2]+0.001*[.Q$2]; [.$A$2]);&#10;10000*LOG(0.1*[.$A15]+0.01*[.$E$2]+0.001*[.Q$2]; [.$A$2]);&#10;10000*LOG(0.1*[.$A15]+0.01*[.$F$2]+0.001*[.Q$2]; [.$A$2]);&#10;10000*LOG(0.1*[.$A15]+0.01*[.$G$2]+0.001*[.Q$2]; [.$A$2]);&#10;10000*LOG(0.1*[.$A15]+0.01*[.$H$2]+0.001*[.Q$2]; [.$A$2]);&#10;10000*LOG(0.1*[.$A15]+0.01*[.$I$2]+0.001*[.Q$2]; [.$A$2]);&#10;10000*LOG(0.1*[.$A15]+0.01*[.$J$2]+0.001*[.Q$2]; [.$A$2]);&#10;10000*LOG(0.1*[.$A15]+0.01*[.$K$2]+0.001*[.Q$2]; [.$A$2])&#10;) - AVERAGE([.$B15:.$K15]); 0)" office:value-type="float" office:value="12" calcext:value-type="float">
            <text:p>12</text:p>
          </table:table-cell>
          <table:table-cell table:style-name="ce47" table:formula="of:=TRUNC(&#10;AVERAGE(&#10;10000*LOG(0.1*[.$A15]+0.01*[.$B$2]+0.001*[.R$2]; [.$A$2]);&#10;10000*LOG(0.1*[.$A15]+0.01*[.$C$2]+0.001*[.R$2]; [.$A$2]);&#10;10000*LOG(0.1*[.$A15]+0.01*[.$D$2]+0.001*[.R$2]; [.$A$2]);&#10;10000*LOG(0.1*[.$A15]+0.01*[.$E$2]+0.001*[.R$2]; [.$A$2]);&#10;10000*LOG(0.1*[.$A15]+0.01*[.$F$2]+0.001*[.R$2]; [.$A$2]);&#10;10000*LOG(0.1*[.$A15]+0.01*[.$G$2]+0.001*[.R$2]; [.$A$2]);&#10;10000*LOG(0.1*[.$A15]+0.01*[.$H$2]+0.001*[.R$2]; [.$A$2]);&#10;10000*LOG(0.1*[.$A15]+0.01*[.$I$2]+0.001*[.R$2]; [.$A$2]);&#10;10000*LOG(0.1*[.$A15]+0.01*[.$J$2]+0.001*[.R$2]; [.$A$2]);&#10;10000*LOG(0.1*[.$A15]+0.01*[.$K$2]+0.001*[.R$2]; [.$A$2])&#10;) - AVERAGE([.$B15:.$K15]); 0)" office:value-type="float" office:value="13" calcext:value-type="float">
            <text:p>13</text:p>
          </table:table-cell>
          <table:table-cell table:style-name="ce47" table:formula="of:=TRUNC(&#10;AVERAGE(&#10;10000*LOG(0.1*[.$A15]+0.01*[.$B$2]+0.001*[.S$2]; [.$A$2]);&#10;10000*LOG(0.1*[.$A15]+0.01*[.$C$2]+0.001*[.S$2]; [.$A$2]);&#10;10000*LOG(0.1*[.$A15]+0.01*[.$D$2]+0.001*[.S$2]; [.$A$2]);&#10;10000*LOG(0.1*[.$A15]+0.01*[.$E$2]+0.001*[.S$2]; [.$A$2]);&#10;10000*LOG(0.1*[.$A15]+0.01*[.$F$2]+0.001*[.S$2]; [.$A$2]);&#10;10000*LOG(0.1*[.$A15]+0.01*[.$G$2]+0.001*[.S$2]; [.$A$2]);&#10;10000*LOG(0.1*[.$A15]+0.01*[.$H$2]+0.001*[.S$2]; [.$A$2]);&#10;10000*LOG(0.1*[.$A15]+0.01*[.$I$2]+0.001*[.S$2]; [.$A$2]);&#10;10000*LOG(0.1*[.$A15]+0.01*[.$J$2]+0.001*[.S$2]; [.$A$2]);&#10;10000*LOG(0.1*[.$A15]+0.01*[.$K$2]+0.001*[.S$2]; [.$A$2])&#10;) - AVERAGE([.$B15:.$K15]); 0)" office:value-type="float" office:value="15" calcext:value-type="float">
            <text:p>15</text:p>
          </table:table-cell>
          <table:table-cell table:style-name="ce47" table:formula="of:=TRUNC(&#10;AVERAGE(&#10;10000*LOG(0.1*[.$A15]+0.01*[.$B$2]+0.001*[.T$2]; [.$A$2]);&#10;10000*LOG(0.1*[.$A15]+0.01*[.$C$2]+0.001*[.T$2]; [.$A$2]);&#10;10000*LOG(0.1*[.$A15]+0.01*[.$D$2]+0.001*[.T$2]; [.$A$2]);&#10;10000*LOG(0.1*[.$A15]+0.01*[.$E$2]+0.001*[.T$2]; [.$A$2]);&#10;10000*LOG(0.1*[.$A15]+0.01*[.$F$2]+0.001*[.T$2]; [.$A$2]);&#10;10000*LOG(0.1*[.$A15]+0.01*[.$G$2]+0.001*[.T$2]; [.$A$2]);&#10;10000*LOG(0.1*[.$A15]+0.01*[.$H$2]+0.001*[.T$2]; [.$A$2]);&#10;10000*LOG(0.1*[.$A15]+0.01*[.$I$2]+0.001*[.T$2]; [.$A$2]);&#10;10000*LOG(0.1*[.$A15]+0.01*[.$J$2]+0.001*[.T$2]; [.$A$2]);&#10;10000*LOG(0.1*[.$A15]+0.01*[.$K$2]+0.001*[.T$2]; [.$A$2])&#10;) - AVERAGE([.$B15:.$K15]); 0)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37" table:formula="of:=[.A15]+1" office:value-type="float" office:value="23" calcext:value-type="float">
            <text:p>23</text:p>
          </table:table-cell>
          <table:table-cell table:style-name="ce40" table:formula="of:=TRUNC(10000*LOG((0.1*[.$A16]+0.01*[.B$2]); [.$A$2]); 0)" office:value-type="float" office:value="3617" calcext:value-type="float">
            <text:p>3617</text:p>
          </table:table-cell>
          <table:table-cell table:style-name="ce40" table:formula="of:=TRUNC(10000*LOG((0.1*[.$A16]+0.01*[.C$2]); [.$A$2]); 0)" office:value-type="float" office:value="3636" calcext:value-type="float">
            <text:p>3636</text:p>
          </table:table-cell>
          <table:table-cell table:style-name="ce42" table:formula="of:=TRUNC(10000*LOG((0.1*[.$A16]+0.01*[.D$2]); [.$A$2]); 0)" office:value-type="float" office:value="3654" calcext:value-type="float">
            <text:p>3654</text:p>
          </table:table-cell>
          <table:table-cell table:style-name="ce44" table:formula="of:=TRUNC(10000*LOG((0.1*[.$A16]+0.01*[.E$2]); [.$A$2]); 0)" office:value-type="float" office:value="3673" calcext:value-type="float">
            <text:p>3673</text:p>
          </table:table-cell>
          <table:table-cell table:style-name="ce44" table:formula="of:=TRUNC(10000*LOG((0.1*[.$A16]+0.01*[.F$2]); [.$A$2]); 0)" office:value-type="float" office:value="3692" calcext:value-type="float">
            <text:p>3692</text:p>
          </table:table-cell>
          <table:table-cell table:style-name="ce44" table:formula="of:=TRUNC(10000*LOG((0.1*[.$A16]+0.01*[.G$2]); [.$A$2]); 0)" office:value-type="float" office:value="3710" calcext:value-type="float">
            <text:p>3710</text:p>
          </table:table-cell>
          <table:table-cell table:style-name="ce42" table:formula="of:=TRUNC(10000*LOG((0.1*[.$A16]+0.01*[.H$2]); [.$A$2]); 0)" office:value-type="float" office:value="3729" calcext:value-type="float">
            <text:p>3729</text:p>
          </table:table-cell>
          <table:table-cell table:style-name="ce44" table:formula="of:=TRUNC(10000*LOG((0.1*[.$A16]+0.01*[.I$2]); [.$A$2]); 0)" office:value-type="float" office:value="3747" calcext:value-type="float">
            <text:p>3747</text:p>
          </table:table-cell>
          <table:table-cell table:style-name="ce44" table:formula="of:=TRUNC(10000*LOG((0.1*[.$A16]+0.01*[.J$2]); [.$A$2]); 0)" office:value-type="float" office:value="3765" calcext:value-type="float">
            <text:p>3765</text:p>
          </table:table-cell>
          <table:table-cell table:style-name="ce40" table:formula="of:=TRUNC(10000*LOG((0.1*[.$A16]+0.01*[.K$2]); [.$A$2]); 0)" office:value-type="float" office:value="3783" calcext:value-type="float">
            <text:p>3783</text:p>
          </table:table-cell>
          <table:table-cell table:style-name="ce47" table:formula="of:=TRUNC(&#10;AVERAGE(&#10;10000*LOG(0.1*[.$A16]+0.01*[.$B$2]+0.001*[.L$2]; [.$A$2]);&#10;10000*LOG(0.1*[.$A16]+0.01*[.$C$2]+0.001*[.L$2]; [.$A$2]);&#10;10000*LOG(0.1*[.$A16]+0.01*[.$D$2]+0.001*[.L$2]; [.$A$2]);&#10;10000*LOG(0.1*[.$A16]+0.01*[.$E$2]+0.001*[.L$2]; [.$A$2]);&#10;10000*LOG(0.1*[.$A16]+0.01*[.$F$2]+0.001*[.L$2]; [.$A$2]);&#10;10000*LOG(0.1*[.$A16]+0.01*[.$G$2]+0.001*[.L$2]; [.$A$2]);&#10;10000*LOG(0.1*[.$A16]+0.01*[.$H$2]+0.001*[.L$2]; [.$A$2]);&#10;10000*LOG(0.1*[.$A16]+0.01*[.$I$2]+0.001*[.L$2]; [.$A$2]);&#10;10000*LOG(0.1*[.$A16]+0.01*[.$J$2]+0.001*[.L$2]; [.$A$2]);&#10;10000*LOG(0.1*[.$A16]+0.01*[.$K$2]+0.001*[.L$2]; [.$A$2])&#10;) - AVERAGE([.$B16:.$K16]); 0)" office:value-type="float" office:value="2" calcext:value-type="float">
            <text:p>2</text:p>
          </table:table-cell>
          <table:table-cell table:style-name="ce49" table:formula="of:=TRUNC(&#10;AVERAGE(&#10;10000*LOG(0.1*[.$A16]+0.01*[.$B$2]+0.001*[.M$2]; [.$A$2]);&#10;10000*LOG(0.1*[.$A16]+0.01*[.$C$2]+0.001*[.M$2]; [.$A$2]);&#10;10000*LOG(0.1*[.$A16]+0.01*[.$D$2]+0.001*[.M$2]; [.$A$2]);&#10;10000*LOG(0.1*[.$A16]+0.01*[.$E$2]+0.001*[.M$2]; [.$A$2]);&#10;10000*LOG(0.1*[.$A16]+0.01*[.$F$2]+0.001*[.M$2]; [.$A$2]);&#10;10000*LOG(0.1*[.$A16]+0.01*[.$G$2]+0.001*[.M$2]; [.$A$2]);&#10;10000*LOG(0.1*[.$A16]+0.01*[.$H$2]+0.001*[.M$2]; [.$A$2]);&#10;10000*LOG(0.1*[.$A16]+0.01*[.$I$2]+0.001*[.M$2]; [.$A$2]);&#10;10000*LOG(0.1*[.$A16]+0.01*[.$J$2]+0.001*[.M$2]; [.$A$2]);&#10;10000*LOG(0.1*[.$A16]+0.01*[.$K$2]+0.001*[.M$2]; [.$A$2])&#10;) - AVERAGE([.$B16:.$K16]); 0)" office:value-type="float" office:value="4" calcext:value-type="float">
            <text:p>4</text:p>
          </table:table-cell>
          <table:table-cell table:style-name="ce47" table:formula="of:=TRUNC(&#10;AVERAGE(&#10;10000*LOG(0.1*[.$A16]+0.01*[.$B$2]+0.001*[.N$2]; [.$A$2]);&#10;10000*LOG(0.1*[.$A16]+0.01*[.$C$2]+0.001*[.N$2]; [.$A$2]);&#10;10000*LOG(0.1*[.$A16]+0.01*[.$D$2]+0.001*[.N$2]; [.$A$2]);&#10;10000*LOG(0.1*[.$A16]+0.01*[.$E$2]+0.001*[.N$2]; [.$A$2]);&#10;10000*LOG(0.1*[.$A16]+0.01*[.$F$2]+0.001*[.N$2]; [.$A$2]);&#10;10000*LOG(0.1*[.$A16]+0.01*[.$G$2]+0.001*[.N$2]; [.$A$2]);&#10;10000*LOG(0.1*[.$A16]+0.01*[.$H$2]+0.001*[.N$2]; [.$A$2]);&#10;10000*LOG(0.1*[.$A16]+0.01*[.$I$2]+0.001*[.N$2]; [.$A$2]);&#10;10000*LOG(0.1*[.$A16]+0.01*[.$J$2]+0.001*[.N$2]; [.$A$2]);&#10;10000*LOG(0.1*[.$A16]+0.01*[.$K$2]+0.001*[.N$2]; [.$A$2])&#10;) - AVERAGE([.$B16:.$K16]); 0)" office:value-type="float" office:value="6" calcext:value-type="float">
            <text:p>6</text:p>
          </table:table-cell>
          <table:table-cell table:style-name="ce47" table:formula="of:=TRUNC(&#10;AVERAGE(&#10;10000*LOG(0.1*[.$A16]+0.01*[.$B$2]+0.001*[.O$2]; [.$A$2]);&#10;10000*LOG(0.1*[.$A16]+0.01*[.$C$2]+0.001*[.O$2]; [.$A$2]);&#10;10000*LOG(0.1*[.$A16]+0.01*[.$D$2]+0.001*[.O$2]; [.$A$2]);&#10;10000*LOG(0.1*[.$A16]+0.01*[.$E$2]+0.001*[.O$2]; [.$A$2]);&#10;10000*LOG(0.1*[.$A16]+0.01*[.$F$2]+0.001*[.O$2]; [.$A$2]);&#10;10000*LOG(0.1*[.$A16]+0.01*[.$G$2]+0.001*[.O$2]; [.$A$2]);&#10;10000*LOG(0.1*[.$A16]+0.01*[.$H$2]+0.001*[.O$2]; [.$A$2]);&#10;10000*LOG(0.1*[.$A16]+0.01*[.$I$2]+0.001*[.O$2]; [.$A$2]);&#10;10000*LOG(0.1*[.$A16]+0.01*[.$J$2]+0.001*[.O$2]; [.$A$2]);&#10;10000*LOG(0.1*[.$A16]+0.01*[.$K$2]+0.001*[.O$2]; [.$A$2])&#10;) - AVERAGE([.$B16:.$K16]); 0)" office:value-type="float" office:value="7" calcext:value-type="float">
            <text:p>7</text:p>
          </table:table-cell>
          <table:table-cell table:style-name="ce47" table:formula="of:=TRUNC(&#10;AVERAGE(&#10;10000*LOG(0.1*[.$A16]+0.01*[.$B$2]+0.001*[.P$2]; [.$A$2]);&#10;10000*LOG(0.1*[.$A16]+0.01*[.$C$2]+0.001*[.P$2]; [.$A$2]);&#10;10000*LOG(0.1*[.$A16]+0.01*[.$D$2]+0.001*[.P$2]; [.$A$2]);&#10;10000*LOG(0.1*[.$A16]+0.01*[.$E$2]+0.001*[.P$2]; [.$A$2]);&#10;10000*LOG(0.1*[.$A16]+0.01*[.$F$2]+0.001*[.P$2]; [.$A$2]);&#10;10000*LOG(0.1*[.$A16]+0.01*[.$G$2]+0.001*[.P$2]; [.$A$2]);&#10;10000*LOG(0.1*[.$A16]+0.01*[.$H$2]+0.001*[.P$2]; [.$A$2]);&#10;10000*LOG(0.1*[.$A16]+0.01*[.$I$2]+0.001*[.P$2]; [.$A$2]);&#10;10000*LOG(0.1*[.$A16]+0.01*[.$J$2]+0.001*[.P$2]; [.$A$2]);&#10;10000*LOG(0.1*[.$A16]+0.01*[.$K$2]+0.001*[.P$2]; [.$A$2])&#10;) - AVERAGE([.$B16:.$K16]); 0)" office:value-type="float" office:value="9" calcext:value-type="float">
            <text:p>9</text:p>
          </table:table-cell>
          <table:table-cell table:style-name="ce49" table:formula="of:=TRUNC(&#10;AVERAGE(&#10;10000*LOG(0.1*[.$A16]+0.01*[.$B$2]+0.001*[.Q$2]; [.$A$2]);&#10;10000*LOG(0.1*[.$A16]+0.01*[.$C$2]+0.001*[.Q$2]; [.$A$2]);&#10;10000*LOG(0.1*[.$A16]+0.01*[.$D$2]+0.001*[.Q$2]; [.$A$2]);&#10;10000*LOG(0.1*[.$A16]+0.01*[.$E$2]+0.001*[.Q$2]; [.$A$2]);&#10;10000*LOG(0.1*[.$A16]+0.01*[.$F$2]+0.001*[.Q$2]; [.$A$2]);&#10;10000*LOG(0.1*[.$A16]+0.01*[.$G$2]+0.001*[.Q$2]; [.$A$2]);&#10;10000*LOG(0.1*[.$A16]+0.01*[.$H$2]+0.001*[.Q$2]; [.$A$2]);&#10;10000*LOG(0.1*[.$A16]+0.01*[.$I$2]+0.001*[.Q$2]; [.$A$2]);&#10;10000*LOG(0.1*[.$A16]+0.01*[.$J$2]+0.001*[.Q$2]; [.$A$2]);&#10;10000*LOG(0.1*[.$A16]+0.01*[.$K$2]+0.001*[.Q$2]; [.$A$2])&#10;) - AVERAGE([.$B16:.$K16]); 0)" office:value-type="float" office:value="11" calcext:value-type="float">
            <text:p>11</text:p>
          </table:table-cell>
          <table:table-cell table:style-name="ce47" table:formula="of:=TRUNC(&#10;AVERAGE(&#10;10000*LOG(0.1*[.$A16]+0.01*[.$B$2]+0.001*[.R$2]; [.$A$2]);&#10;10000*LOG(0.1*[.$A16]+0.01*[.$C$2]+0.001*[.R$2]; [.$A$2]);&#10;10000*LOG(0.1*[.$A16]+0.01*[.$D$2]+0.001*[.R$2]; [.$A$2]);&#10;10000*LOG(0.1*[.$A16]+0.01*[.$E$2]+0.001*[.R$2]; [.$A$2]);&#10;10000*LOG(0.1*[.$A16]+0.01*[.$F$2]+0.001*[.R$2]; [.$A$2]);&#10;10000*LOG(0.1*[.$A16]+0.01*[.$G$2]+0.001*[.R$2]; [.$A$2]);&#10;10000*LOG(0.1*[.$A16]+0.01*[.$H$2]+0.001*[.R$2]; [.$A$2]);&#10;10000*LOG(0.1*[.$A16]+0.01*[.$I$2]+0.001*[.R$2]; [.$A$2]);&#10;10000*LOG(0.1*[.$A16]+0.01*[.$J$2]+0.001*[.R$2]; [.$A$2]);&#10;10000*LOG(0.1*[.$A16]+0.01*[.$K$2]+0.001*[.R$2]; [.$A$2])&#10;) - AVERAGE([.$B16:.$K16]); 0)" office:value-type="float" office:value="13" calcext:value-type="float">
            <text:p>13</text:p>
          </table:table-cell>
          <table:table-cell table:style-name="ce47" table:formula="of:=TRUNC(&#10;AVERAGE(&#10;10000*LOG(0.1*[.$A16]+0.01*[.$B$2]+0.001*[.S$2]; [.$A$2]);&#10;10000*LOG(0.1*[.$A16]+0.01*[.$C$2]+0.001*[.S$2]; [.$A$2]);&#10;10000*LOG(0.1*[.$A16]+0.01*[.$D$2]+0.001*[.S$2]; [.$A$2]);&#10;10000*LOG(0.1*[.$A16]+0.01*[.$E$2]+0.001*[.S$2]; [.$A$2]);&#10;10000*LOG(0.1*[.$A16]+0.01*[.$F$2]+0.001*[.S$2]; [.$A$2]);&#10;10000*LOG(0.1*[.$A16]+0.01*[.$G$2]+0.001*[.S$2]; [.$A$2]);&#10;10000*LOG(0.1*[.$A16]+0.01*[.$H$2]+0.001*[.S$2]; [.$A$2]);&#10;10000*LOG(0.1*[.$A16]+0.01*[.$I$2]+0.001*[.S$2]; [.$A$2]);&#10;10000*LOG(0.1*[.$A16]+0.01*[.$J$2]+0.001*[.S$2]; [.$A$2]);&#10;10000*LOG(0.1*[.$A16]+0.01*[.$K$2]+0.001*[.S$2]; [.$A$2])&#10;) - AVERAGE([.$B16:.$K16]); 0)" office:value-type="float" office:value="15" calcext:value-type="float">
            <text:p>15</text:p>
          </table:table-cell>
          <table:table-cell table:style-name="ce47" table:formula="of:=TRUNC(&#10;AVERAGE(&#10;10000*LOG(0.1*[.$A16]+0.01*[.$B$2]+0.001*[.T$2]; [.$A$2]);&#10;10000*LOG(0.1*[.$A16]+0.01*[.$C$2]+0.001*[.T$2]; [.$A$2]);&#10;10000*LOG(0.1*[.$A16]+0.01*[.$D$2]+0.001*[.T$2]; [.$A$2]);&#10;10000*LOG(0.1*[.$A16]+0.01*[.$E$2]+0.001*[.T$2]; [.$A$2]);&#10;10000*LOG(0.1*[.$A16]+0.01*[.$F$2]+0.001*[.T$2]; [.$A$2]);&#10;10000*LOG(0.1*[.$A16]+0.01*[.$G$2]+0.001*[.T$2]; [.$A$2]);&#10;10000*LOG(0.1*[.$A16]+0.01*[.$H$2]+0.001*[.T$2]; [.$A$2]);&#10;10000*LOG(0.1*[.$A16]+0.01*[.$I$2]+0.001*[.T$2]; [.$A$2]);&#10;10000*LOG(0.1*[.$A16]+0.01*[.$J$2]+0.001*[.T$2]; [.$A$2]);&#10;10000*LOG(0.1*[.$A16]+0.01*[.$K$2]+0.001*[.T$2]; [.$A$2])&#10;) - AVERAGE([.$B16:.$K16]); 0)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38" table:formula="of:=[.A16]+1" office:value-type="float" office:value="24" calcext:value-type="float">
            <text:p>24</text:p>
          </table:table-cell>
          <table:table-cell table:style-name="ce41" table:formula="of:=TRUNC(10000*LOG((0.1*[.$A17]+0.01*[.B$2]); [.$A$2]); 0)" office:value-type="float" office:value="3802" calcext:value-type="float">
            <text:p>3802</text:p>
          </table:table-cell>
          <table:table-cell table:style-name="ce41" table:formula="of:=TRUNC(10000*LOG((0.1*[.$A17]+0.01*[.C$2]); [.$A$2]); 0)" office:value-type="float" office:value="3820" calcext:value-type="float">
            <text:p>3820</text:p>
          </table:table-cell>
          <table:table-cell table:style-name="ce43" table:formula="of:=TRUNC(10000*LOG((0.1*[.$A17]+0.01*[.D$2]); [.$A$2]); 0)" office:value-type="float" office:value="3838" calcext:value-type="float">
            <text:p>3838</text:p>
          </table:table-cell>
          <table:table-cell table:style-name="ce41" table:formula="of:=TRUNC(10000*LOG((0.1*[.$A17]+0.01*[.E$2]); [.$A$2]); 0)" office:value-type="float" office:value="3856" calcext:value-type="float">
            <text:p>3856</text:p>
          </table:table-cell>
          <table:table-cell table:style-name="ce41" table:formula="of:=TRUNC(10000*LOG((0.1*[.$A17]+0.01*[.F$2]); [.$A$2]); 0)" office:value-type="float" office:value="3873" calcext:value-type="float">
            <text:p>3873</text:p>
          </table:table-cell>
          <table:table-cell table:style-name="ce41" table:formula="of:=TRUNC(10000*LOG((0.1*[.$A17]+0.01*[.G$2]); [.$A$2]); 0)" office:value-type="float" office:value="3891" calcext:value-type="float">
            <text:p>3891</text:p>
          </table:table-cell>
          <table:table-cell table:style-name="ce43" table:formula="of:=TRUNC(10000*LOG((0.1*[.$A17]+0.01*[.H$2]); [.$A$2]); 0)" office:value-type="float" office:value="3909" calcext:value-type="float">
            <text:p>3909</text:p>
          </table:table-cell>
          <table:table-cell table:style-name="ce41" table:formula="of:=TRUNC(10000*LOG((0.1*[.$A17]+0.01*[.I$2]); [.$A$2]); 0)" office:value-type="float" office:value="3926" calcext:value-type="float">
            <text:p>3926</text:p>
          </table:table-cell>
          <table:table-cell table:style-name="ce41" table:formula="of:=TRUNC(10000*LOG((0.1*[.$A17]+0.01*[.J$2]); [.$A$2]); 0)" office:value-type="float" office:value="3944" calcext:value-type="float">
            <text:p>3944</text:p>
          </table:table-cell>
          <table:table-cell table:style-name="ce41" table:formula="of:=TRUNC(10000*LOG((0.1*[.$A17]+0.01*[.K$2]); [.$A$2]); 0)" office:value-type="float" office:value="3961" calcext:value-type="float">
            <text:p>3961</text:p>
          </table:table-cell>
          <table:table-cell table:style-name="ce48" table:formula="of:=TRUNC(&#10;AVERAGE(&#10;10000*LOG(0.1*[.$A17]+0.01*[.$B$2]+0.001*[.L$2]; [.$A$2]);&#10;10000*LOG(0.1*[.$A17]+0.01*[.$C$2]+0.001*[.L$2]; [.$A$2]);&#10;10000*LOG(0.1*[.$A17]+0.01*[.$D$2]+0.001*[.L$2]; [.$A$2]);&#10;10000*LOG(0.1*[.$A17]+0.01*[.$E$2]+0.001*[.L$2]; [.$A$2]);&#10;10000*LOG(0.1*[.$A17]+0.01*[.$F$2]+0.001*[.L$2]; [.$A$2]);&#10;10000*LOG(0.1*[.$A17]+0.01*[.$G$2]+0.001*[.L$2]; [.$A$2]);&#10;10000*LOG(0.1*[.$A17]+0.01*[.$H$2]+0.001*[.L$2]; [.$A$2]);&#10;10000*LOG(0.1*[.$A17]+0.01*[.$I$2]+0.001*[.L$2]; [.$A$2]);&#10;10000*LOG(0.1*[.$A17]+0.01*[.$J$2]+0.001*[.L$2]; [.$A$2]);&#10;10000*LOG(0.1*[.$A17]+0.01*[.$K$2]+0.001*[.L$2]; [.$A$2])&#10;) - AVERAGE([.$B17:.$K17]); 0)" office:value-type="float" office:value="2" calcext:value-type="float">
            <text:p>2</text:p>
          </table:table-cell>
          <table:table-cell table:style-name="ce50" table:formula="of:=TRUNC(&#10;AVERAGE(&#10;10000*LOG(0.1*[.$A17]+0.01*[.$B$2]+0.001*[.M$2]; [.$A$2]);&#10;10000*LOG(0.1*[.$A17]+0.01*[.$C$2]+0.001*[.M$2]; [.$A$2]);&#10;10000*LOG(0.1*[.$A17]+0.01*[.$D$2]+0.001*[.M$2]; [.$A$2]);&#10;10000*LOG(0.1*[.$A17]+0.01*[.$E$2]+0.001*[.M$2]; [.$A$2]);&#10;10000*LOG(0.1*[.$A17]+0.01*[.$F$2]+0.001*[.M$2]; [.$A$2]);&#10;10000*LOG(0.1*[.$A17]+0.01*[.$G$2]+0.001*[.M$2]; [.$A$2]);&#10;10000*LOG(0.1*[.$A17]+0.01*[.$H$2]+0.001*[.M$2]; [.$A$2]);&#10;10000*LOG(0.1*[.$A17]+0.01*[.$I$2]+0.001*[.M$2]; [.$A$2]);&#10;10000*LOG(0.1*[.$A17]+0.01*[.$J$2]+0.001*[.M$2]; [.$A$2]);&#10;10000*LOG(0.1*[.$A17]+0.01*[.$K$2]+0.001*[.M$2]; [.$A$2])&#10;) - AVERAGE([.$B17:.$K17]); 0)" office:value-type="float" office:value="4" calcext:value-type="float">
            <text:p>4</text:p>
          </table:table-cell>
          <table:table-cell table:style-name="ce48" table:formula="of:=TRUNC(&#10;AVERAGE(&#10;10000*LOG(0.1*[.$A17]+0.01*[.$B$2]+0.001*[.N$2]; [.$A$2]);&#10;10000*LOG(0.1*[.$A17]+0.01*[.$C$2]+0.001*[.N$2]; [.$A$2]);&#10;10000*LOG(0.1*[.$A17]+0.01*[.$D$2]+0.001*[.N$2]; [.$A$2]);&#10;10000*LOG(0.1*[.$A17]+0.01*[.$E$2]+0.001*[.N$2]; [.$A$2]);&#10;10000*LOG(0.1*[.$A17]+0.01*[.$F$2]+0.001*[.N$2]; [.$A$2]);&#10;10000*LOG(0.1*[.$A17]+0.01*[.$G$2]+0.001*[.N$2]; [.$A$2]);&#10;10000*LOG(0.1*[.$A17]+0.01*[.$H$2]+0.001*[.N$2]; [.$A$2]);&#10;10000*LOG(0.1*[.$A17]+0.01*[.$I$2]+0.001*[.N$2]; [.$A$2]);&#10;10000*LOG(0.1*[.$A17]+0.01*[.$J$2]+0.001*[.N$2]; [.$A$2]);&#10;10000*LOG(0.1*[.$A17]+0.01*[.$K$2]+0.001*[.N$2]; [.$A$2])&#10;) - AVERAGE([.$B17:.$K17]); 0)" office:value-type="float" office:value="5" calcext:value-type="float">
            <text:p>5</text:p>
          </table:table-cell>
          <table:table-cell table:style-name="ce48" table:formula="of:=TRUNC(&#10;AVERAGE(&#10;10000*LOG(0.1*[.$A17]+0.01*[.$B$2]+0.001*[.O$2]; [.$A$2]);&#10;10000*LOG(0.1*[.$A17]+0.01*[.$C$2]+0.001*[.O$2]; [.$A$2]);&#10;10000*LOG(0.1*[.$A17]+0.01*[.$D$2]+0.001*[.O$2]; [.$A$2]);&#10;10000*LOG(0.1*[.$A17]+0.01*[.$E$2]+0.001*[.O$2]; [.$A$2]);&#10;10000*LOG(0.1*[.$A17]+0.01*[.$F$2]+0.001*[.O$2]; [.$A$2]);&#10;10000*LOG(0.1*[.$A17]+0.01*[.$G$2]+0.001*[.O$2]; [.$A$2]);&#10;10000*LOG(0.1*[.$A17]+0.01*[.$H$2]+0.001*[.O$2]; [.$A$2]);&#10;10000*LOG(0.1*[.$A17]+0.01*[.$I$2]+0.001*[.O$2]; [.$A$2]);&#10;10000*LOG(0.1*[.$A17]+0.01*[.$J$2]+0.001*[.O$2]; [.$A$2]);&#10;10000*LOG(0.1*[.$A17]+0.01*[.$K$2]+0.001*[.O$2]; [.$A$2])&#10;) - AVERAGE([.$B17:.$K17]); 0)" office:value-type="float" office:value="7" calcext:value-type="float">
            <text:p>7</text:p>
          </table:table-cell>
          <table:table-cell table:style-name="ce48" table:formula="of:=TRUNC(&#10;AVERAGE(&#10;10000*LOG(0.1*[.$A17]+0.01*[.$B$2]+0.001*[.P$2]; [.$A$2]);&#10;10000*LOG(0.1*[.$A17]+0.01*[.$C$2]+0.001*[.P$2]; [.$A$2]);&#10;10000*LOG(0.1*[.$A17]+0.01*[.$D$2]+0.001*[.P$2]; [.$A$2]);&#10;10000*LOG(0.1*[.$A17]+0.01*[.$E$2]+0.001*[.P$2]; [.$A$2]);&#10;10000*LOG(0.1*[.$A17]+0.01*[.$F$2]+0.001*[.P$2]; [.$A$2]);&#10;10000*LOG(0.1*[.$A17]+0.01*[.$G$2]+0.001*[.P$2]; [.$A$2]);&#10;10000*LOG(0.1*[.$A17]+0.01*[.$H$2]+0.001*[.P$2]; [.$A$2]);&#10;10000*LOG(0.1*[.$A17]+0.01*[.$I$2]+0.001*[.P$2]; [.$A$2]);&#10;10000*LOG(0.1*[.$A17]+0.01*[.$J$2]+0.001*[.P$2]; [.$A$2]);&#10;10000*LOG(0.1*[.$A17]+0.01*[.$K$2]+0.001*[.P$2]; [.$A$2])&#10;) - AVERAGE([.$B17:.$K17]); 0)" office:value-type="float" office:value="9" calcext:value-type="float">
            <text:p>9</text:p>
          </table:table-cell>
          <table:table-cell table:style-name="ce50" table:formula="of:=TRUNC(&#10;AVERAGE(&#10;10000*LOG(0.1*[.$A17]+0.01*[.$B$2]+0.001*[.Q$2]; [.$A$2]);&#10;10000*LOG(0.1*[.$A17]+0.01*[.$C$2]+0.001*[.Q$2]; [.$A$2]);&#10;10000*LOG(0.1*[.$A17]+0.01*[.$D$2]+0.001*[.Q$2]; [.$A$2]);&#10;10000*LOG(0.1*[.$A17]+0.01*[.$E$2]+0.001*[.Q$2]; [.$A$2]);&#10;10000*LOG(0.1*[.$A17]+0.01*[.$F$2]+0.001*[.Q$2]; [.$A$2]);&#10;10000*LOG(0.1*[.$A17]+0.01*[.$G$2]+0.001*[.Q$2]; [.$A$2]);&#10;10000*LOG(0.1*[.$A17]+0.01*[.$H$2]+0.001*[.Q$2]; [.$A$2]);&#10;10000*LOG(0.1*[.$A17]+0.01*[.$I$2]+0.001*[.Q$2]; [.$A$2]);&#10;10000*LOG(0.1*[.$A17]+0.01*[.$J$2]+0.001*[.Q$2]; [.$A$2]);&#10;10000*LOG(0.1*[.$A17]+0.01*[.$K$2]+0.001*[.Q$2]; [.$A$2])&#10;) - AVERAGE([.$B17:.$K17]); 0)" office:value-type="float" office:value="11" calcext:value-type="float">
            <text:p>11</text:p>
          </table:table-cell>
          <table:table-cell table:style-name="ce48" table:formula="of:=TRUNC(&#10;AVERAGE(&#10;10000*LOG(0.1*[.$A17]+0.01*[.$B$2]+0.001*[.R$2]; [.$A$2]);&#10;10000*LOG(0.1*[.$A17]+0.01*[.$C$2]+0.001*[.R$2]; [.$A$2]);&#10;10000*LOG(0.1*[.$A17]+0.01*[.$D$2]+0.001*[.R$2]; [.$A$2]);&#10;10000*LOG(0.1*[.$A17]+0.01*[.$E$2]+0.001*[.R$2]; [.$A$2]);&#10;10000*LOG(0.1*[.$A17]+0.01*[.$F$2]+0.001*[.R$2]; [.$A$2]);&#10;10000*LOG(0.1*[.$A17]+0.01*[.$G$2]+0.001*[.R$2]; [.$A$2]);&#10;10000*LOG(0.1*[.$A17]+0.01*[.$H$2]+0.001*[.R$2]; [.$A$2]);&#10;10000*LOG(0.1*[.$A17]+0.01*[.$I$2]+0.001*[.R$2]; [.$A$2]);&#10;10000*LOG(0.1*[.$A17]+0.01*[.$J$2]+0.001*[.R$2]; [.$A$2]);&#10;10000*LOG(0.1*[.$A17]+0.01*[.$K$2]+0.001*[.R$2]; [.$A$2])&#10;) - AVERAGE([.$B17:.$K17]); 0)" office:value-type="float" office:value="12" calcext:value-type="float">
            <text:p>12</text:p>
          </table:table-cell>
          <table:table-cell table:style-name="ce48" table:formula="of:=TRUNC(&#10;AVERAGE(&#10;10000*LOG(0.1*[.$A17]+0.01*[.$B$2]+0.001*[.S$2]; [.$A$2]);&#10;10000*LOG(0.1*[.$A17]+0.01*[.$C$2]+0.001*[.S$2]; [.$A$2]);&#10;10000*LOG(0.1*[.$A17]+0.01*[.$D$2]+0.001*[.S$2]; [.$A$2]);&#10;10000*LOG(0.1*[.$A17]+0.01*[.$E$2]+0.001*[.S$2]; [.$A$2]);&#10;10000*LOG(0.1*[.$A17]+0.01*[.$F$2]+0.001*[.S$2]; [.$A$2]);&#10;10000*LOG(0.1*[.$A17]+0.01*[.$G$2]+0.001*[.S$2]; [.$A$2]);&#10;10000*LOG(0.1*[.$A17]+0.01*[.$H$2]+0.001*[.S$2]; [.$A$2]);&#10;10000*LOG(0.1*[.$A17]+0.01*[.$I$2]+0.001*[.S$2]; [.$A$2]);&#10;10000*LOG(0.1*[.$A17]+0.01*[.$J$2]+0.001*[.S$2]; [.$A$2]);&#10;10000*LOG(0.1*[.$A17]+0.01*[.$K$2]+0.001*[.S$2]; [.$A$2])&#10;) - AVERAGE([.$B17:.$K17]); 0)" office:value-type="float" office:value="14" calcext:value-type="float">
            <text:p>14</text:p>
          </table:table-cell>
          <table:table-cell table:style-name="ce48" table:formula="of:=TRUNC(&#10;AVERAGE(&#10;10000*LOG(0.1*[.$A17]+0.01*[.$B$2]+0.001*[.T$2]; [.$A$2]);&#10;10000*LOG(0.1*[.$A17]+0.01*[.$C$2]+0.001*[.T$2]; [.$A$2]);&#10;10000*LOG(0.1*[.$A17]+0.01*[.$D$2]+0.001*[.T$2]; [.$A$2]);&#10;10000*LOG(0.1*[.$A17]+0.01*[.$E$2]+0.001*[.T$2]; [.$A$2]);&#10;10000*LOG(0.1*[.$A17]+0.01*[.$F$2]+0.001*[.T$2]; [.$A$2]);&#10;10000*LOG(0.1*[.$A17]+0.01*[.$G$2]+0.001*[.T$2]; [.$A$2]);&#10;10000*LOG(0.1*[.$A17]+0.01*[.$H$2]+0.001*[.T$2]; [.$A$2]);&#10;10000*LOG(0.1*[.$A17]+0.01*[.$I$2]+0.001*[.T$2]; [.$A$2]);&#10;10000*LOG(0.1*[.$A17]+0.01*[.$J$2]+0.001*[.T$2]; [.$A$2]);&#10;10000*LOG(0.1*[.$A17]+0.01*[.$K$2]+0.001*[.T$2]; [.$A$2])&#10;) - AVERAGE([.$B17:.$K17]); 0)" office:value-type="float" office:value="16" calcext:value-type="float">
            <text:p>16</text:p>
          </table:table-cell>
        </table:table-row>
        <table:table-row table:style-name="ro1">
          <table:table-cell table:style-name="ce37" table:formula="of:=[.A17]+1" office:value-type="float" office:value="25" calcext:value-type="float">
            <text:p>25</text:p>
          </table:table-cell>
          <table:table-cell table:style-name="ce40" table:formula="of:=TRUNC(10000*LOG((0.1*[.$A18]+0.01*[.B$2]); [.$A$2]); 0)" office:value-type="float" office:value="3979" calcext:value-type="float">
            <text:p>3979</text:p>
          </table:table-cell>
          <table:table-cell table:style-name="ce40" table:formula="of:=TRUNC(10000*LOG((0.1*[.$A18]+0.01*[.C$2]); [.$A$2]); 0)" office:value-type="float" office:value="3996" calcext:value-type="float">
            <text:p>3996</text:p>
          </table:table-cell>
          <table:table-cell table:style-name="ce42" table:formula="of:=TRUNC(10000*LOG((0.1*[.$A18]+0.01*[.D$2]); [.$A$2]); 0)" office:value-type="float" office:value="4014" calcext:value-type="float">
            <text:p>4014</text:p>
          </table:table-cell>
          <table:table-cell table:style-name="ce44" table:formula="of:=TRUNC(10000*LOG((0.1*[.$A18]+0.01*[.E$2]); [.$A$2]); 0)" office:value-type="float" office:value="4031" calcext:value-type="float">
            <text:p>4031</text:p>
          </table:table-cell>
          <table:table-cell table:style-name="ce44" table:formula="of:=TRUNC(10000*LOG((0.1*[.$A18]+0.01*[.F$2]); [.$A$2]); 0)" office:value-type="float" office:value="4048" calcext:value-type="float">
            <text:p>4048</text:p>
          </table:table-cell>
          <table:table-cell table:style-name="ce44" table:formula="of:=TRUNC(10000*LOG((0.1*[.$A18]+0.01*[.G$2]); [.$A$2]); 0)" office:value-type="float" office:value="4065" calcext:value-type="float">
            <text:p>4065</text:p>
          </table:table-cell>
          <table:table-cell table:style-name="ce42" table:formula="of:=TRUNC(10000*LOG((0.1*[.$A18]+0.01*[.H$2]); [.$A$2]); 0)" office:value-type="float" office:value="4082" calcext:value-type="float">
            <text:p>4082</text:p>
          </table:table-cell>
          <table:table-cell table:style-name="ce44" table:formula="of:=TRUNC(10000*LOG((0.1*[.$A18]+0.01*[.I$2]); [.$A$2]); 0)" office:value-type="float" office:value="4099" calcext:value-type="float">
            <text:p>4099</text:p>
          </table:table-cell>
          <table:table-cell table:style-name="ce44" table:formula="of:=TRUNC(10000*LOG((0.1*[.$A18]+0.01*[.J$2]); [.$A$2]); 0)" office:value-type="float" office:value="4116" calcext:value-type="float">
            <text:p>4116</text:p>
          </table:table-cell>
          <table:table-cell table:style-name="ce40" table:formula="of:=TRUNC(10000*LOG((0.1*[.$A18]+0.01*[.K$2]); [.$A$2]); 0)" office:value-type="float" office:value="4132" calcext:value-type="float">
            <text:p>4132</text:p>
          </table:table-cell>
          <table:table-cell table:style-name="ce47" table:formula="of:=TRUNC(&#10;AVERAGE(&#10;10000*LOG(0.1*[.$A18]+0.01*[.$B$2]+0.001*[.L$2]; [.$A$2]);&#10;10000*LOG(0.1*[.$A18]+0.01*[.$C$2]+0.001*[.L$2]; [.$A$2]);&#10;10000*LOG(0.1*[.$A18]+0.01*[.$D$2]+0.001*[.L$2]; [.$A$2]);&#10;10000*LOG(0.1*[.$A18]+0.01*[.$E$2]+0.001*[.L$2]; [.$A$2]);&#10;10000*LOG(0.1*[.$A18]+0.01*[.$F$2]+0.001*[.L$2]; [.$A$2]);&#10;10000*LOG(0.1*[.$A18]+0.01*[.$G$2]+0.001*[.L$2]; [.$A$2]);&#10;10000*LOG(0.1*[.$A18]+0.01*[.$H$2]+0.001*[.L$2]; [.$A$2]);&#10;10000*LOG(0.1*[.$A18]+0.01*[.$I$2]+0.001*[.L$2]; [.$A$2]);&#10;10000*LOG(0.1*[.$A18]+0.01*[.$J$2]+0.001*[.L$2]; [.$A$2]);&#10;10000*LOG(0.1*[.$A18]+0.01*[.$K$2]+0.001*[.L$2]; [.$A$2])&#10;) - AVERAGE([.$B18:.$K18]); 0)" office:value-type="float" office:value="2" calcext:value-type="float">
            <text:p>2</text:p>
          </table:table-cell>
          <table:table-cell table:style-name="ce49" table:formula="of:=TRUNC(&#10;AVERAGE(&#10;10000*LOG(0.1*[.$A18]+0.01*[.$B$2]+0.001*[.M$2]; [.$A$2]);&#10;10000*LOG(0.1*[.$A18]+0.01*[.$C$2]+0.001*[.M$2]; [.$A$2]);&#10;10000*LOG(0.1*[.$A18]+0.01*[.$D$2]+0.001*[.M$2]; [.$A$2]);&#10;10000*LOG(0.1*[.$A18]+0.01*[.$E$2]+0.001*[.M$2]; [.$A$2]);&#10;10000*LOG(0.1*[.$A18]+0.01*[.$F$2]+0.001*[.M$2]; [.$A$2]);&#10;10000*LOG(0.1*[.$A18]+0.01*[.$G$2]+0.001*[.M$2]; [.$A$2]);&#10;10000*LOG(0.1*[.$A18]+0.01*[.$H$2]+0.001*[.M$2]; [.$A$2]);&#10;10000*LOG(0.1*[.$A18]+0.01*[.$I$2]+0.001*[.M$2]; [.$A$2]);&#10;10000*LOG(0.1*[.$A18]+0.01*[.$J$2]+0.001*[.M$2]; [.$A$2]);&#10;10000*LOG(0.1*[.$A18]+0.01*[.$K$2]+0.001*[.M$2]; [.$A$2])&#10;) - AVERAGE([.$B18:.$K18]); 0)" office:value-type="float" office:value="3" calcext:value-type="float">
            <text:p>3</text:p>
          </table:table-cell>
          <table:table-cell table:style-name="ce47" table:formula="of:=TRUNC(&#10;AVERAGE(&#10;10000*LOG(0.1*[.$A18]+0.01*[.$B$2]+0.001*[.N$2]; [.$A$2]);&#10;10000*LOG(0.1*[.$A18]+0.01*[.$C$2]+0.001*[.N$2]; [.$A$2]);&#10;10000*LOG(0.1*[.$A18]+0.01*[.$D$2]+0.001*[.N$2]; [.$A$2]);&#10;10000*LOG(0.1*[.$A18]+0.01*[.$E$2]+0.001*[.N$2]; [.$A$2]);&#10;10000*LOG(0.1*[.$A18]+0.01*[.$F$2]+0.001*[.N$2]; [.$A$2]);&#10;10000*LOG(0.1*[.$A18]+0.01*[.$G$2]+0.001*[.N$2]; [.$A$2]);&#10;10000*LOG(0.1*[.$A18]+0.01*[.$H$2]+0.001*[.N$2]; [.$A$2]);&#10;10000*LOG(0.1*[.$A18]+0.01*[.$I$2]+0.001*[.N$2]; [.$A$2]);&#10;10000*LOG(0.1*[.$A18]+0.01*[.$J$2]+0.001*[.N$2]; [.$A$2]);&#10;10000*LOG(0.1*[.$A18]+0.01*[.$K$2]+0.001*[.N$2]; [.$A$2])&#10;) - AVERAGE([.$B18:.$K18]); 0)" office:value-type="float" office:value="5" calcext:value-type="float">
            <text:p>5</text:p>
          </table:table-cell>
          <table:table-cell table:style-name="ce47" table:formula="of:=TRUNC(&#10;AVERAGE(&#10;10000*LOG(0.1*[.$A18]+0.01*[.$B$2]+0.001*[.O$2]; [.$A$2]);&#10;10000*LOG(0.1*[.$A18]+0.01*[.$C$2]+0.001*[.O$2]; [.$A$2]);&#10;10000*LOG(0.1*[.$A18]+0.01*[.$D$2]+0.001*[.O$2]; [.$A$2]);&#10;10000*LOG(0.1*[.$A18]+0.01*[.$E$2]+0.001*[.O$2]; [.$A$2]);&#10;10000*LOG(0.1*[.$A18]+0.01*[.$F$2]+0.001*[.O$2]; [.$A$2]);&#10;10000*LOG(0.1*[.$A18]+0.01*[.$G$2]+0.001*[.O$2]; [.$A$2]);&#10;10000*LOG(0.1*[.$A18]+0.01*[.$H$2]+0.001*[.O$2]; [.$A$2]);&#10;10000*LOG(0.1*[.$A18]+0.01*[.$I$2]+0.001*[.O$2]; [.$A$2]);&#10;10000*LOG(0.1*[.$A18]+0.01*[.$J$2]+0.001*[.O$2]; [.$A$2]);&#10;10000*LOG(0.1*[.$A18]+0.01*[.$K$2]+0.001*[.O$2]; [.$A$2])&#10;) - AVERAGE([.$B18:.$K18]); 0)" office:value-type="float" office:value="7" calcext:value-type="float">
            <text:p>7</text:p>
          </table:table-cell>
          <table:table-cell table:style-name="ce47" table:formula="of:=TRUNC(&#10;AVERAGE(&#10;10000*LOG(0.1*[.$A18]+0.01*[.$B$2]+0.001*[.P$2]; [.$A$2]);&#10;10000*LOG(0.1*[.$A18]+0.01*[.$C$2]+0.001*[.P$2]; [.$A$2]);&#10;10000*LOG(0.1*[.$A18]+0.01*[.$D$2]+0.001*[.P$2]; [.$A$2]);&#10;10000*LOG(0.1*[.$A18]+0.01*[.$E$2]+0.001*[.P$2]; [.$A$2]);&#10;10000*LOG(0.1*[.$A18]+0.01*[.$F$2]+0.001*[.P$2]; [.$A$2]);&#10;10000*LOG(0.1*[.$A18]+0.01*[.$G$2]+0.001*[.P$2]; [.$A$2]);&#10;10000*LOG(0.1*[.$A18]+0.01*[.$H$2]+0.001*[.P$2]; [.$A$2]);&#10;10000*LOG(0.1*[.$A18]+0.01*[.$I$2]+0.001*[.P$2]; [.$A$2]);&#10;10000*LOG(0.1*[.$A18]+0.01*[.$J$2]+0.001*[.P$2]; [.$A$2]);&#10;10000*LOG(0.1*[.$A18]+0.01*[.$K$2]+0.001*[.P$2]; [.$A$2])&#10;) - AVERAGE([.$B18:.$K18]); 0)" office:value-type="float" office:value="8" calcext:value-type="float">
            <text:p>8</text:p>
          </table:table-cell>
          <table:table-cell table:style-name="ce49" table:formula="of:=TRUNC(&#10;AVERAGE(&#10;10000*LOG(0.1*[.$A18]+0.01*[.$B$2]+0.001*[.Q$2]; [.$A$2]);&#10;10000*LOG(0.1*[.$A18]+0.01*[.$C$2]+0.001*[.Q$2]; [.$A$2]);&#10;10000*LOG(0.1*[.$A18]+0.01*[.$D$2]+0.001*[.Q$2]; [.$A$2]);&#10;10000*LOG(0.1*[.$A18]+0.01*[.$E$2]+0.001*[.Q$2]; [.$A$2]);&#10;10000*LOG(0.1*[.$A18]+0.01*[.$F$2]+0.001*[.Q$2]; [.$A$2]);&#10;10000*LOG(0.1*[.$A18]+0.01*[.$G$2]+0.001*[.Q$2]; [.$A$2]);&#10;10000*LOG(0.1*[.$A18]+0.01*[.$H$2]+0.001*[.Q$2]; [.$A$2]);&#10;10000*LOG(0.1*[.$A18]+0.01*[.$I$2]+0.001*[.Q$2]; [.$A$2]);&#10;10000*LOG(0.1*[.$A18]+0.01*[.$J$2]+0.001*[.Q$2]; [.$A$2]);&#10;10000*LOG(0.1*[.$A18]+0.01*[.$K$2]+0.001*[.Q$2]; [.$A$2])&#10;) - AVERAGE([.$B18:.$K18]); 0)" office:value-type="float" office:value="10" calcext:value-type="float">
            <text:p>10</text:p>
          </table:table-cell>
          <table:table-cell table:style-name="ce47" table:formula="of:=TRUNC(&#10;AVERAGE(&#10;10000*LOG(0.1*[.$A18]+0.01*[.$B$2]+0.001*[.R$2]; [.$A$2]);&#10;10000*LOG(0.1*[.$A18]+0.01*[.$C$2]+0.001*[.R$2]; [.$A$2]);&#10;10000*LOG(0.1*[.$A18]+0.01*[.$D$2]+0.001*[.R$2]; [.$A$2]);&#10;10000*LOG(0.1*[.$A18]+0.01*[.$E$2]+0.001*[.R$2]; [.$A$2]);&#10;10000*LOG(0.1*[.$A18]+0.01*[.$F$2]+0.001*[.R$2]; [.$A$2]);&#10;10000*LOG(0.1*[.$A18]+0.01*[.$G$2]+0.001*[.R$2]; [.$A$2]);&#10;10000*LOG(0.1*[.$A18]+0.01*[.$H$2]+0.001*[.R$2]; [.$A$2]);&#10;10000*LOG(0.1*[.$A18]+0.01*[.$I$2]+0.001*[.R$2]; [.$A$2]);&#10;10000*LOG(0.1*[.$A18]+0.01*[.$J$2]+0.001*[.R$2]; [.$A$2]);&#10;10000*LOG(0.1*[.$A18]+0.01*[.$K$2]+0.001*[.R$2]; [.$A$2])&#10;) - AVERAGE([.$B18:.$K18]); 0)" office:value-type="float" office:value="12" calcext:value-type="float">
            <text:p>12</text:p>
          </table:table-cell>
          <table:table-cell table:style-name="ce47" table:formula="of:=TRUNC(&#10;AVERAGE(&#10;10000*LOG(0.1*[.$A18]+0.01*[.$B$2]+0.001*[.S$2]; [.$A$2]);&#10;10000*LOG(0.1*[.$A18]+0.01*[.$C$2]+0.001*[.S$2]; [.$A$2]);&#10;10000*LOG(0.1*[.$A18]+0.01*[.$D$2]+0.001*[.S$2]; [.$A$2]);&#10;10000*LOG(0.1*[.$A18]+0.01*[.$E$2]+0.001*[.S$2]; [.$A$2]);&#10;10000*LOG(0.1*[.$A18]+0.01*[.$F$2]+0.001*[.S$2]; [.$A$2]);&#10;10000*LOG(0.1*[.$A18]+0.01*[.$G$2]+0.001*[.S$2]; [.$A$2]);&#10;10000*LOG(0.1*[.$A18]+0.01*[.$H$2]+0.001*[.S$2]; [.$A$2]);&#10;10000*LOG(0.1*[.$A18]+0.01*[.$I$2]+0.001*[.S$2]; [.$A$2]);&#10;10000*LOG(0.1*[.$A18]+0.01*[.$J$2]+0.001*[.S$2]; [.$A$2]);&#10;10000*LOG(0.1*[.$A18]+0.01*[.$K$2]+0.001*[.S$2]; [.$A$2])&#10;) - AVERAGE([.$B18:.$K18]); 0)" office:value-type="float" office:value="14" calcext:value-type="float">
            <text:p>14</text:p>
          </table:table-cell>
          <table:table-cell table:style-name="ce47" table:formula="of:=TRUNC(&#10;AVERAGE(&#10;10000*LOG(0.1*[.$A18]+0.01*[.$B$2]+0.001*[.T$2]; [.$A$2]);&#10;10000*LOG(0.1*[.$A18]+0.01*[.$C$2]+0.001*[.T$2]; [.$A$2]);&#10;10000*LOG(0.1*[.$A18]+0.01*[.$D$2]+0.001*[.T$2]; [.$A$2]);&#10;10000*LOG(0.1*[.$A18]+0.01*[.$E$2]+0.001*[.T$2]; [.$A$2]);&#10;10000*LOG(0.1*[.$A18]+0.01*[.$F$2]+0.001*[.T$2]; [.$A$2]);&#10;10000*LOG(0.1*[.$A18]+0.01*[.$G$2]+0.001*[.T$2]; [.$A$2]);&#10;10000*LOG(0.1*[.$A18]+0.01*[.$H$2]+0.001*[.T$2]; [.$A$2]);&#10;10000*LOG(0.1*[.$A18]+0.01*[.$I$2]+0.001*[.T$2]; [.$A$2]);&#10;10000*LOG(0.1*[.$A18]+0.01*[.$J$2]+0.001*[.T$2]; [.$A$2]);&#10;10000*LOG(0.1*[.$A18]+0.01*[.$K$2]+0.001*[.T$2]; [.$A$2])&#10;) - AVERAGE([.$B18:.$K18]); 0)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37" table:formula="of:=[.A18]+1" office:value-type="float" office:value="26" calcext:value-type="float">
            <text:p>26</text:p>
          </table:table-cell>
          <table:table-cell table:style-name="ce40" table:formula="of:=TRUNC(10000*LOG((0.1*[.$A19]+0.01*[.B$2]); [.$A$2]); 0)" office:value-type="float" office:value="4149" calcext:value-type="float">
            <text:p>4149</text:p>
          </table:table-cell>
          <table:table-cell table:style-name="ce40" table:formula="of:=TRUNC(10000*LOG((0.1*[.$A19]+0.01*[.C$2]); [.$A$2]); 0)" office:value-type="float" office:value="4166" calcext:value-type="float">
            <text:p>4166</text:p>
          </table:table-cell>
          <table:table-cell table:style-name="ce42" table:formula="of:=TRUNC(10000*LOG((0.1*[.$A19]+0.01*[.D$2]); [.$A$2]); 0)" office:value-type="float" office:value="4183" calcext:value-type="float">
            <text:p>4183</text:p>
          </table:table-cell>
          <table:table-cell table:style-name="ce44" table:formula="of:=TRUNC(10000*LOG((0.1*[.$A19]+0.01*[.E$2]); [.$A$2]); 0)" office:value-type="float" office:value="4199" calcext:value-type="float">
            <text:p>4199</text:p>
          </table:table-cell>
          <table:table-cell table:style-name="ce44" table:formula="of:=TRUNC(10000*LOG((0.1*[.$A19]+0.01*[.F$2]); [.$A$2]); 0)" office:value-type="float" office:value="4216" calcext:value-type="float">
            <text:p>4216</text:p>
          </table:table-cell>
          <table:table-cell table:style-name="ce44" table:formula="of:=TRUNC(10000*LOG((0.1*[.$A19]+0.01*[.G$2]); [.$A$2]); 0)" office:value-type="float" office:value="4232" calcext:value-type="float">
            <text:p>4232</text:p>
          </table:table-cell>
          <table:table-cell table:style-name="ce42" table:formula="of:=TRUNC(10000*LOG((0.1*[.$A19]+0.01*[.H$2]); [.$A$2]); 0)" office:value-type="float" office:value="4248" calcext:value-type="float">
            <text:p>4248</text:p>
          </table:table-cell>
          <table:table-cell table:style-name="ce44" table:formula="of:=TRUNC(10000*LOG((0.1*[.$A19]+0.01*[.I$2]); [.$A$2]); 0)" office:value-type="float" office:value="4265" calcext:value-type="float">
            <text:p>4265</text:p>
          </table:table-cell>
          <table:table-cell table:style-name="ce44" table:formula="of:=TRUNC(10000*LOG((0.1*[.$A19]+0.01*[.J$2]); [.$A$2]); 0)" office:value-type="float" office:value="4281" calcext:value-type="float">
            <text:p>4281</text:p>
          </table:table-cell>
          <table:table-cell table:style-name="ce40" table:formula="of:=TRUNC(10000*LOG((0.1*[.$A19]+0.01*[.K$2]); [.$A$2]); 0)" office:value-type="float" office:value="4297" calcext:value-type="float">
            <text:p>4297</text:p>
          </table:table-cell>
          <table:table-cell table:style-name="ce47" table:formula="of:=TRUNC(&#10;AVERAGE(&#10;10000*LOG(0.1*[.$A19]+0.01*[.$B$2]+0.001*[.L$2]; [.$A$2]);&#10;10000*LOG(0.1*[.$A19]+0.01*[.$C$2]+0.001*[.L$2]; [.$A$2]);&#10;10000*LOG(0.1*[.$A19]+0.01*[.$D$2]+0.001*[.L$2]; [.$A$2]);&#10;10000*LOG(0.1*[.$A19]+0.01*[.$E$2]+0.001*[.L$2]; [.$A$2]);&#10;10000*LOG(0.1*[.$A19]+0.01*[.$F$2]+0.001*[.L$2]; [.$A$2]);&#10;10000*LOG(0.1*[.$A19]+0.01*[.$G$2]+0.001*[.L$2]; [.$A$2]);&#10;10000*LOG(0.1*[.$A19]+0.01*[.$H$2]+0.001*[.L$2]; [.$A$2]);&#10;10000*LOG(0.1*[.$A19]+0.01*[.$I$2]+0.001*[.L$2]; [.$A$2]);&#10;10000*LOG(0.1*[.$A19]+0.01*[.$J$2]+0.001*[.L$2]; [.$A$2]);&#10;10000*LOG(0.1*[.$A19]+0.01*[.$K$2]+0.001*[.L$2]; [.$A$2])&#10;) - AVERAGE([.$B19:.$K19]); 0)" office:value-type="float" office:value="2" calcext:value-type="float">
            <text:p>2</text:p>
          </table:table-cell>
          <table:table-cell table:style-name="ce49" table:formula="of:=TRUNC(&#10;AVERAGE(&#10;10000*LOG(0.1*[.$A19]+0.01*[.$B$2]+0.001*[.M$2]; [.$A$2]);&#10;10000*LOG(0.1*[.$A19]+0.01*[.$C$2]+0.001*[.M$2]; [.$A$2]);&#10;10000*LOG(0.1*[.$A19]+0.01*[.$D$2]+0.001*[.M$2]; [.$A$2]);&#10;10000*LOG(0.1*[.$A19]+0.01*[.$E$2]+0.001*[.M$2]; [.$A$2]);&#10;10000*LOG(0.1*[.$A19]+0.01*[.$F$2]+0.001*[.M$2]; [.$A$2]);&#10;10000*LOG(0.1*[.$A19]+0.01*[.$G$2]+0.001*[.M$2]; [.$A$2]);&#10;10000*LOG(0.1*[.$A19]+0.01*[.$H$2]+0.001*[.M$2]; [.$A$2]);&#10;10000*LOG(0.1*[.$A19]+0.01*[.$I$2]+0.001*[.M$2]; [.$A$2]);&#10;10000*LOG(0.1*[.$A19]+0.01*[.$J$2]+0.001*[.M$2]; [.$A$2]);&#10;10000*LOG(0.1*[.$A19]+0.01*[.$K$2]+0.001*[.M$2]; [.$A$2])&#10;) - AVERAGE([.$B19:.$K19]); 0)" office:value-type="float" office:value="3" calcext:value-type="float">
            <text:p>3</text:p>
          </table:table-cell>
          <table:table-cell table:style-name="ce47" table:formula="of:=TRUNC(&#10;AVERAGE(&#10;10000*LOG(0.1*[.$A19]+0.01*[.$B$2]+0.001*[.N$2]; [.$A$2]);&#10;10000*LOG(0.1*[.$A19]+0.01*[.$C$2]+0.001*[.N$2]; [.$A$2]);&#10;10000*LOG(0.1*[.$A19]+0.01*[.$D$2]+0.001*[.N$2]; [.$A$2]);&#10;10000*LOG(0.1*[.$A19]+0.01*[.$E$2]+0.001*[.N$2]; [.$A$2]);&#10;10000*LOG(0.1*[.$A19]+0.01*[.$F$2]+0.001*[.N$2]; [.$A$2]);&#10;10000*LOG(0.1*[.$A19]+0.01*[.$G$2]+0.001*[.N$2]; [.$A$2]);&#10;10000*LOG(0.1*[.$A19]+0.01*[.$H$2]+0.001*[.N$2]; [.$A$2]);&#10;10000*LOG(0.1*[.$A19]+0.01*[.$I$2]+0.001*[.N$2]; [.$A$2]);&#10;10000*LOG(0.1*[.$A19]+0.01*[.$J$2]+0.001*[.N$2]; [.$A$2]);&#10;10000*LOG(0.1*[.$A19]+0.01*[.$K$2]+0.001*[.N$2]; [.$A$2])&#10;) - AVERAGE([.$B19:.$K19]); 0)" office:value-type="float" office:value="5" calcext:value-type="float">
            <text:p>5</text:p>
          </table:table-cell>
          <table:table-cell table:style-name="ce47" table:formula="of:=TRUNC(&#10;AVERAGE(&#10;10000*LOG(0.1*[.$A19]+0.01*[.$B$2]+0.001*[.O$2]; [.$A$2]);&#10;10000*LOG(0.1*[.$A19]+0.01*[.$C$2]+0.001*[.O$2]; [.$A$2]);&#10;10000*LOG(0.1*[.$A19]+0.01*[.$D$2]+0.001*[.O$2]; [.$A$2]);&#10;10000*LOG(0.1*[.$A19]+0.01*[.$E$2]+0.001*[.O$2]; [.$A$2]);&#10;10000*LOG(0.1*[.$A19]+0.01*[.$F$2]+0.001*[.O$2]; [.$A$2]);&#10;10000*LOG(0.1*[.$A19]+0.01*[.$G$2]+0.001*[.O$2]; [.$A$2]);&#10;10000*LOG(0.1*[.$A19]+0.01*[.$H$2]+0.001*[.O$2]; [.$A$2]);&#10;10000*LOG(0.1*[.$A19]+0.01*[.$I$2]+0.001*[.O$2]; [.$A$2]);&#10;10000*LOG(0.1*[.$A19]+0.01*[.$J$2]+0.001*[.O$2]; [.$A$2]);&#10;10000*LOG(0.1*[.$A19]+0.01*[.$K$2]+0.001*[.O$2]; [.$A$2])&#10;) - AVERAGE([.$B19:.$K19]); 0)" office:value-type="float" office:value="6" calcext:value-type="float">
            <text:p>6</text:p>
          </table:table-cell>
          <table:table-cell table:style-name="ce47" table:formula="of:=TRUNC(&#10;AVERAGE(&#10;10000*LOG(0.1*[.$A19]+0.01*[.$B$2]+0.001*[.P$2]; [.$A$2]);&#10;10000*LOG(0.1*[.$A19]+0.01*[.$C$2]+0.001*[.P$2]; [.$A$2]);&#10;10000*LOG(0.1*[.$A19]+0.01*[.$D$2]+0.001*[.P$2]; [.$A$2]);&#10;10000*LOG(0.1*[.$A19]+0.01*[.$E$2]+0.001*[.P$2]; [.$A$2]);&#10;10000*LOG(0.1*[.$A19]+0.01*[.$F$2]+0.001*[.P$2]; [.$A$2]);&#10;10000*LOG(0.1*[.$A19]+0.01*[.$G$2]+0.001*[.P$2]; [.$A$2]);&#10;10000*LOG(0.1*[.$A19]+0.01*[.$H$2]+0.001*[.P$2]; [.$A$2]);&#10;10000*LOG(0.1*[.$A19]+0.01*[.$I$2]+0.001*[.P$2]; [.$A$2]);&#10;10000*LOG(0.1*[.$A19]+0.01*[.$J$2]+0.001*[.P$2]; [.$A$2]);&#10;10000*LOG(0.1*[.$A19]+0.01*[.$K$2]+0.001*[.P$2]; [.$A$2])&#10;) - AVERAGE([.$B19:.$K19]); 0)" office:value-type="float" office:value="8" calcext:value-type="float">
            <text:p>8</text:p>
          </table:table-cell>
          <table:table-cell table:style-name="ce49" table:formula="of:=TRUNC(&#10;AVERAGE(&#10;10000*LOG(0.1*[.$A19]+0.01*[.$B$2]+0.001*[.Q$2]; [.$A$2]);&#10;10000*LOG(0.1*[.$A19]+0.01*[.$C$2]+0.001*[.Q$2]; [.$A$2]);&#10;10000*LOG(0.1*[.$A19]+0.01*[.$D$2]+0.001*[.Q$2]; [.$A$2]);&#10;10000*LOG(0.1*[.$A19]+0.01*[.$E$2]+0.001*[.Q$2]; [.$A$2]);&#10;10000*LOG(0.1*[.$A19]+0.01*[.$F$2]+0.001*[.Q$2]; [.$A$2]);&#10;10000*LOG(0.1*[.$A19]+0.01*[.$G$2]+0.001*[.Q$2]; [.$A$2]);&#10;10000*LOG(0.1*[.$A19]+0.01*[.$H$2]+0.001*[.Q$2]; [.$A$2]);&#10;10000*LOG(0.1*[.$A19]+0.01*[.$I$2]+0.001*[.Q$2]; [.$A$2]);&#10;10000*LOG(0.1*[.$A19]+0.01*[.$J$2]+0.001*[.Q$2]; [.$A$2]);&#10;10000*LOG(0.1*[.$A19]+0.01*[.$K$2]+0.001*[.Q$2]; [.$A$2])&#10;) - AVERAGE([.$B19:.$K19]); 0)" office:value-type="float" office:value="10" calcext:value-type="float">
            <text:p>10</text:p>
          </table:table-cell>
          <table:table-cell table:style-name="ce47" table:formula="of:=TRUNC(&#10;AVERAGE(&#10;10000*LOG(0.1*[.$A19]+0.01*[.$B$2]+0.001*[.R$2]; [.$A$2]);&#10;10000*LOG(0.1*[.$A19]+0.01*[.$C$2]+0.001*[.R$2]; [.$A$2]);&#10;10000*LOG(0.1*[.$A19]+0.01*[.$D$2]+0.001*[.R$2]; [.$A$2]);&#10;10000*LOG(0.1*[.$A19]+0.01*[.$E$2]+0.001*[.R$2]; [.$A$2]);&#10;10000*LOG(0.1*[.$A19]+0.01*[.$F$2]+0.001*[.R$2]; [.$A$2]);&#10;10000*LOG(0.1*[.$A19]+0.01*[.$G$2]+0.001*[.R$2]; [.$A$2]);&#10;10000*LOG(0.1*[.$A19]+0.01*[.$H$2]+0.001*[.R$2]; [.$A$2]);&#10;10000*LOG(0.1*[.$A19]+0.01*[.$I$2]+0.001*[.R$2]; [.$A$2]);&#10;10000*LOG(0.1*[.$A19]+0.01*[.$J$2]+0.001*[.R$2]; [.$A$2]);&#10;10000*LOG(0.1*[.$A19]+0.01*[.$K$2]+0.001*[.R$2]; [.$A$2])&#10;) - AVERAGE([.$B19:.$K19]); 0)" office:value-type="float" office:value="11" calcext:value-type="float">
            <text:p>11</text:p>
          </table:table-cell>
          <table:table-cell table:style-name="ce47" table:formula="of:=TRUNC(&#10;AVERAGE(&#10;10000*LOG(0.1*[.$A19]+0.01*[.$B$2]+0.001*[.S$2]; [.$A$2]);&#10;10000*LOG(0.1*[.$A19]+0.01*[.$C$2]+0.001*[.S$2]; [.$A$2]);&#10;10000*LOG(0.1*[.$A19]+0.01*[.$D$2]+0.001*[.S$2]; [.$A$2]);&#10;10000*LOG(0.1*[.$A19]+0.01*[.$E$2]+0.001*[.S$2]; [.$A$2]);&#10;10000*LOG(0.1*[.$A19]+0.01*[.$F$2]+0.001*[.S$2]; [.$A$2]);&#10;10000*LOG(0.1*[.$A19]+0.01*[.$G$2]+0.001*[.S$2]; [.$A$2]);&#10;10000*LOG(0.1*[.$A19]+0.01*[.$H$2]+0.001*[.S$2]; [.$A$2]);&#10;10000*LOG(0.1*[.$A19]+0.01*[.$I$2]+0.001*[.S$2]; [.$A$2]);&#10;10000*LOG(0.1*[.$A19]+0.01*[.$J$2]+0.001*[.S$2]; [.$A$2]);&#10;10000*LOG(0.1*[.$A19]+0.01*[.$K$2]+0.001*[.S$2]; [.$A$2])&#10;) - AVERAGE([.$B19:.$K19]); 0)" office:value-type="float" office:value="13" calcext:value-type="float">
            <text:p>13</text:p>
          </table:table-cell>
          <table:table-cell table:style-name="ce47" table:formula="of:=TRUNC(&#10;AVERAGE(&#10;10000*LOG(0.1*[.$A19]+0.01*[.$B$2]+0.001*[.T$2]; [.$A$2]);&#10;10000*LOG(0.1*[.$A19]+0.01*[.$C$2]+0.001*[.T$2]; [.$A$2]);&#10;10000*LOG(0.1*[.$A19]+0.01*[.$D$2]+0.001*[.T$2]; [.$A$2]);&#10;10000*LOG(0.1*[.$A19]+0.01*[.$E$2]+0.001*[.T$2]; [.$A$2]);&#10;10000*LOG(0.1*[.$A19]+0.01*[.$F$2]+0.001*[.T$2]; [.$A$2]);&#10;10000*LOG(0.1*[.$A19]+0.01*[.$G$2]+0.001*[.T$2]; [.$A$2]);&#10;10000*LOG(0.1*[.$A19]+0.01*[.$H$2]+0.001*[.T$2]; [.$A$2]);&#10;10000*LOG(0.1*[.$A19]+0.01*[.$I$2]+0.001*[.T$2]; [.$A$2]);&#10;10000*LOG(0.1*[.$A19]+0.01*[.$J$2]+0.001*[.T$2]; [.$A$2]);&#10;10000*LOG(0.1*[.$A19]+0.01*[.$K$2]+0.001*[.T$2]; [.$A$2])&#10;) - AVERAGE([.$B19:.$K19]); 0)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38" table:formula="of:=[.A19]+1" office:value-type="float" office:value="27" calcext:value-type="float">
            <text:p>27</text:p>
          </table:table-cell>
          <table:table-cell table:style-name="ce41" table:formula="of:=TRUNC(10000*LOG((0.1*[.$A20]+0.01*[.B$2]); [.$A$2]); 0)" office:value-type="float" office:value="4313" calcext:value-type="float">
            <text:p>4313</text:p>
          </table:table-cell>
          <table:table-cell table:style-name="ce41" table:formula="of:=TRUNC(10000*LOG((0.1*[.$A20]+0.01*[.C$2]); [.$A$2]); 0)" office:value-type="float" office:value="4329" calcext:value-type="float">
            <text:p>4329</text:p>
          </table:table-cell>
          <table:table-cell table:style-name="ce43" table:formula="of:=TRUNC(10000*LOG((0.1*[.$A20]+0.01*[.D$2]); [.$A$2]); 0)" office:value-type="float" office:value="4345" calcext:value-type="float">
            <text:p>4345</text:p>
          </table:table-cell>
          <table:table-cell table:style-name="ce41" table:formula="of:=TRUNC(10000*LOG((0.1*[.$A20]+0.01*[.E$2]); [.$A$2]); 0)" office:value-type="float" office:value="4361" calcext:value-type="float">
            <text:p>4361</text:p>
          </table:table-cell>
          <table:table-cell table:style-name="ce41" table:formula="of:=TRUNC(10000*LOG((0.1*[.$A20]+0.01*[.F$2]); [.$A$2]); 0)" office:value-type="float" office:value="4377" calcext:value-type="float">
            <text:p>4377</text:p>
          </table:table-cell>
          <table:table-cell table:style-name="ce41" table:formula="of:=TRUNC(10000*LOG((0.1*[.$A20]+0.01*[.G$2]); [.$A$2]); 0)" office:value-type="float" office:value="4393" calcext:value-type="float">
            <text:p>4393</text:p>
          </table:table-cell>
          <table:table-cell table:style-name="ce43" table:formula="of:=TRUNC(10000*LOG((0.1*[.$A20]+0.01*[.H$2]); [.$A$2]); 0)" office:value-type="float" office:value="4409" calcext:value-type="float">
            <text:p>4409</text:p>
          </table:table-cell>
          <table:table-cell table:style-name="ce41" table:formula="of:=TRUNC(10000*LOG((0.1*[.$A20]+0.01*[.I$2]); [.$A$2]); 0)" office:value-type="float" office:value="4424" calcext:value-type="float">
            <text:p>4424</text:p>
          </table:table-cell>
          <table:table-cell table:style-name="ce41" table:formula="of:=TRUNC(10000*LOG((0.1*[.$A20]+0.01*[.J$2]); [.$A$2]); 0)" office:value-type="float" office:value="4440" calcext:value-type="float">
            <text:p>4440</text:p>
          </table:table-cell>
          <table:table-cell table:style-name="ce41" table:formula="of:=TRUNC(10000*LOG((0.1*[.$A20]+0.01*[.K$2]); [.$A$2]); 0)" office:value-type="float" office:value="4456" calcext:value-type="float">
            <text:p>4456</text:p>
          </table:table-cell>
          <table:table-cell table:style-name="ce48" table:formula="of:=TRUNC(&#10;AVERAGE(&#10;10000*LOG(0.1*[.$A20]+0.01*[.$B$2]+0.001*[.L$2]; [.$A$2]);&#10;10000*LOG(0.1*[.$A20]+0.01*[.$C$2]+0.001*[.L$2]; [.$A$2]);&#10;10000*LOG(0.1*[.$A20]+0.01*[.$D$2]+0.001*[.L$2]; [.$A$2]);&#10;10000*LOG(0.1*[.$A20]+0.01*[.$E$2]+0.001*[.L$2]; [.$A$2]);&#10;10000*LOG(0.1*[.$A20]+0.01*[.$F$2]+0.001*[.L$2]; [.$A$2]);&#10;10000*LOG(0.1*[.$A20]+0.01*[.$G$2]+0.001*[.L$2]; [.$A$2]);&#10;10000*LOG(0.1*[.$A20]+0.01*[.$H$2]+0.001*[.L$2]; [.$A$2]);&#10;10000*LOG(0.1*[.$A20]+0.01*[.$I$2]+0.001*[.L$2]; [.$A$2]);&#10;10000*LOG(0.1*[.$A20]+0.01*[.$J$2]+0.001*[.L$2]; [.$A$2]);&#10;10000*LOG(0.1*[.$A20]+0.01*[.$K$2]+0.001*[.L$2]; [.$A$2])&#10;) - AVERAGE([.$B20:.$K20]); 0)" office:value-type="float" office:value="2" calcext:value-type="float">
            <text:p>2</text:p>
          </table:table-cell>
          <table:table-cell table:style-name="ce50" table:formula="of:=TRUNC(&#10;AVERAGE(&#10;10000*LOG(0.1*[.$A20]+0.01*[.$B$2]+0.001*[.M$2]; [.$A$2]);&#10;10000*LOG(0.1*[.$A20]+0.01*[.$C$2]+0.001*[.M$2]; [.$A$2]);&#10;10000*LOG(0.1*[.$A20]+0.01*[.$D$2]+0.001*[.M$2]; [.$A$2]);&#10;10000*LOG(0.1*[.$A20]+0.01*[.$E$2]+0.001*[.M$2]; [.$A$2]);&#10;10000*LOG(0.1*[.$A20]+0.01*[.$F$2]+0.001*[.M$2]; [.$A$2]);&#10;10000*LOG(0.1*[.$A20]+0.01*[.$G$2]+0.001*[.M$2]; [.$A$2]);&#10;10000*LOG(0.1*[.$A20]+0.01*[.$H$2]+0.001*[.M$2]; [.$A$2]);&#10;10000*LOG(0.1*[.$A20]+0.01*[.$I$2]+0.001*[.M$2]; [.$A$2]);&#10;10000*LOG(0.1*[.$A20]+0.01*[.$J$2]+0.001*[.M$2]; [.$A$2]);&#10;10000*LOG(0.1*[.$A20]+0.01*[.$K$2]+0.001*[.M$2]; [.$A$2])&#10;) - AVERAGE([.$B20:.$K20]); 0)" office:value-type="float" office:value="3" calcext:value-type="float">
            <text:p>3</text:p>
          </table:table-cell>
          <table:table-cell table:style-name="ce48" table:formula="of:=TRUNC(&#10;AVERAGE(&#10;10000*LOG(0.1*[.$A20]+0.01*[.$B$2]+0.001*[.N$2]; [.$A$2]);&#10;10000*LOG(0.1*[.$A20]+0.01*[.$C$2]+0.001*[.N$2]; [.$A$2]);&#10;10000*LOG(0.1*[.$A20]+0.01*[.$D$2]+0.001*[.N$2]; [.$A$2]);&#10;10000*LOG(0.1*[.$A20]+0.01*[.$E$2]+0.001*[.N$2]; [.$A$2]);&#10;10000*LOG(0.1*[.$A20]+0.01*[.$F$2]+0.001*[.N$2]; [.$A$2]);&#10;10000*LOG(0.1*[.$A20]+0.01*[.$G$2]+0.001*[.N$2]; [.$A$2]);&#10;10000*LOG(0.1*[.$A20]+0.01*[.$H$2]+0.001*[.N$2]; [.$A$2]);&#10;10000*LOG(0.1*[.$A20]+0.01*[.$I$2]+0.001*[.N$2]; [.$A$2]);&#10;10000*LOG(0.1*[.$A20]+0.01*[.$J$2]+0.001*[.N$2]; [.$A$2]);&#10;10000*LOG(0.1*[.$A20]+0.01*[.$K$2]+0.001*[.N$2]; [.$A$2])&#10;) - AVERAGE([.$B20:.$K20]); 0)" office:value-type="float" office:value="5" calcext:value-type="float">
            <text:p>5</text:p>
          </table:table-cell>
          <table:table-cell table:style-name="ce48" table:formula="of:=TRUNC(&#10;AVERAGE(&#10;10000*LOG(0.1*[.$A20]+0.01*[.$B$2]+0.001*[.O$2]; [.$A$2]);&#10;10000*LOG(0.1*[.$A20]+0.01*[.$C$2]+0.001*[.O$2]; [.$A$2]);&#10;10000*LOG(0.1*[.$A20]+0.01*[.$D$2]+0.001*[.O$2]; [.$A$2]);&#10;10000*LOG(0.1*[.$A20]+0.01*[.$E$2]+0.001*[.O$2]; [.$A$2]);&#10;10000*LOG(0.1*[.$A20]+0.01*[.$F$2]+0.001*[.O$2]; [.$A$2]);&#10;10000*LOG(0.1*[.$A20]+0.01*[.$G$2]+0.001*[.O$2]; [.$A$2]);&#10;10000*LOG(0.1*[.$A20]+0.01*[.$H$2]+0.001*[.O$2]; [.$A$2]);&#10;10000*LOG(0.1*[.$A20]+0.01*[.$I$2]+0.001*[.O$2]; [.$A$2]);&#10;10000*LOG(0.1*[.$A20]+0.01*[.$J$2]+0.001*[.O$2]; [.$A$2]);&#10;10000*LOG(0.1*[.$A20]+0.01*[.$K$2]+0.001*[.O$2]; [.$A$2])&#10;) - AVERAGE([.$B20:.$K20]); 0)" office:value-type="float" office:value="6" calcext:value-type="float">
            <text:p>6</text:p>
          </table:table-cell>
          <table:table-cell table:style-name="ce48" table:formula="of:=TRUNC(&#10;AVERAGE(&#10;10000*LOG(0.1*[.$A20]+0.01*[.$B$2]+0.001*[.P$2]; [.$A$2]);&#10;10000*LOG(0.1*[.$A20]+0.01*[.$C$2]+0.001*[.P$2]; [.$A$2]);&#10;10000*LOG(0.1*[.$A20]+0.01*[.$D$2]+0.001*[.P$2]; [.$A$2]);&#10;10000*LOG(0.1*[.$A20]+0.01*[.$E$2]+0.001*[.P$2]; [.$A$2]);&#10;10000*LOG(0.1*[.$A20]+0.01*[.$F$2]+0.001*[.P$2]; [.$A$2]);&#10;10000*LOG(0.1*[.$A20]+0.01*[.$G$2]+0.001*[.P$2]; [.$A$2]);&#10;10000*LOG(0.1*[.$A20]+0.01*[.$H$2]+0.001*[.P$2]; [.$A$2]);&#10;10000*LOG(0.1*[.$A20]+0.01*[.$I$2]+0.001*[.P$2]; [.$A$2]);&#10;10000*LOG(0.1*[.$A20]+0.01*[.$J$2]+0.001*[.P$2]; [.$A$2]);&#10;10000*LOG(0.1*[.$A20]+0.01*[.$K$2]+0.001*[.P$2]; [.$A$2])&#10;) - AVERAGE([.$B20:.$K20]); 0)" office:value-type="float" office:value="8" calcext:value-type="float">
            <text:p>8</text:p>
          </table:table-cell>
          <table:table-cell table:style-name="ce50" table:formula="of:=TRUNC(&#10;AVERAGE(&#10;10000*LOG(0.1*[.$A20]+0.01*[.$B$2]+0.001*[.Q$2]; [.$A$2]);&#10;10000*LOG(0.1*[.$A20]+0.01*[.$C$2]+0.001*[.Q$2]; [.$A$2]);&#10;10000*LOG(0.1*[.$A20]+0.01*[.$D$2]+0.001*[.Q$2]; [.$A$2]);&#10;10000*LOG(0.1*[.$A20]+0.01*[.$E$2]+0.001*[.Q$2]; [.$A$2]);&#10;10000*LOG(0.1*[.$A20]+0.01*[.$F$2]+0.001*[.Q$2]; [.$A$2]);&#10;10000*LOG(0.1*[.$A20]+0.01*[.$G$2]+0.001*[.Q$2]; [.$A$2]);&#10;10000*LOG(0.1*[.$A20]+0.01*[.$H$2]+0.001*[.Q$2]; [.$A$2]);&#10;10000*LOG(0.1*[.$A20]+0.01*[.$I$2]+0.001*[.Q$2]; [.$A$2]);&#10;10000*LOG(0.1*[.$A20]+0.01*[.$J$2]+0.001*[.Q$2]; [.$A$2]);&#10;10000*LOG(0.1*[.$A20]+0.01*[.$K$2]+0.001*[.Q$2]; [.$A$2])&#10;) - AVERAGE([.$B20:.$K20]); 0)" office:value-type="float" office:value="9" calcext:value-type="float">
            <text:p>9</text:p>
          </table:table-cell>
          <table:table-cell table:style-name="ce48" table:formula="of:=TRUNC(&#10;AVERAGE(&#10;10000*LOG(0.1*[.$A20]+0.01*[.$B$2]+0.001*[.R$2]; [.$A$2]);&#10;10000*LOG(0.1*[.$A20]+0.01*[.$C$2]+0.001*[.R$2]; [.$A$2]);&#10;10000*LOG(0.1*[.$A20]+0.01*[.$D$2]+0.001*[.R$2]; [.$A$2]);&#10;10000*LOG(0.1*[.$A20]+0.01*[.$E$2]+0.001*[.R$2]; [.$A$2]);&#10;10000*LOG(0.1*[.$A20]+0.01*[.$F$2]+0.001*[.R$2]; [.$A$2]);&#10;10000*LOG(0.1*[.$A20]+0.01*[.$G$2]+0.001*[.R$2]; [.$A$2]);&#10;10000*LOG(0.1*[.$A20]+0.01*[.$H$2]+0.001*[.R$2]; [.$A$2]);&#10;10000*LOG(0.1*[.$A20]+0.01*[.$I$2]+0.001*[.R$2]; [.$A$2]);&#10;10000*LOG(0.1*[.$A20]+0.01*[.$J$2]+0.001*[.R$2]; [.$A$2]);&#10;10000*LOG(0.1*[.$A20]+0.01*[.$K$2]+0.001*[.R$2]; [.$A$2])&#10;) - AVERAGE([.$B20:.$K20]); 0)" office:value-type="float" office:value="11" calcext:value-type="float">
            <text:p>11</text:p>
          </table:table-cell>
          <table:table-cell table:style-name="ce48" table:formula="of:=TRUNC(&#10;AVERAGE(&#10;10000*LOG(0.1*[.$A20]+0.01*[.$B$2]+0.001*[.S$2]; [.$A$2]);&#10;10000*LOG(0.1*[.$A20]+0.01*[.$C$2]+0.001*[.S$2]; [.$A$2]);&#10;10000*LOG(0.1*[.$A20]+0.01*[.$D$2]+0.001*[.S$2]; [.$A$2]);&#10;10000*LOG(0.1*[.$A20]+0.01*[.$E$2]+0.001*[.S$2]; [.$A$2]);&#10;10000*LOG(0.1*[.$A20]+0.01*[.$F$2]+0.001*[.S$2]; [.$A$2]);&#10;10000*LOG(0.1*[.$A20]+0.01*[.$G$2]+0.001*[.S$2]; [.$A$2]);&#10;10000*LOG(0.1*[.$A20]+0.01*[.$H$2]+0.001*[.S$2]; [.$A$2]);&#10;10000*LOG(0.1*[.$A20]+0.01*[.$I$2]+0.001*[.S$2]; [.$A$2]);&#10;10000*LOG(0.1*[.$A20]+0.01*[.$J$2]+0.001*[.S$2]; [.$A$2]);&#10;10000*LOG(0.1*[.$A20]+0.01*[.$K$2]+0.001*[.S$2]; [.$A$2])&#10;) - AVERAGE([.$B20:.$K20]); 0)" office:value-type="float" office:value="13" calcext:value-type="float">
            <text:p>13</text:p>
          </table:table-cell>
          <table:table-cell table:style-name="ce48" table:formula="of:=TRUNC(&#10;AVERAGE(&#10;10000*LOG(0.1*[.$A20]+0.01*[.$B$2]+0.001*[.T$2]; [.$A$2]);&#10;10000*LOG(0.1*[.$A20]+0.01*[.$C$2]+0.001*[.T$2]; [.$A$2]);&#10;10000*LOG(0.1*[.$A20]+0.01*[.$D$2]+0.001*[.T$2]; [.$A$2]);&#10;10000*LOG(0.1*[.$A20]+0.01*[.$E$2]+0.001*[.T$2]; [.$A$2]);&#10;10000*LOG(0.1*[.$A20]+0.01*[.$F$2]+0.001*[.T$2]; [.$A$2]);&#10;10000*LOG(0.1*[.$A20]+0.01*[.$G$2]+0.001*[.T$2]; [.$A$2]);&#10;10000*LOG(0.1*[.$A20]+0.01*[.$H$2]+0.001*[.T$2]; [.$A$2]);&#10;10000*LOG(0.1*[.$A20]+0.01*[.$I$2]+0.001*[.T$2]; [.$A$2]);&#10;10000*LOG(0.1*[.$A20]+0.01*[.$J$2]+0.001*[.T$2]; [.$A$2]);&#10;10000*LOG(0.1*[.$A20]+0.01*[.$K$2]+0.001*[.T$2]; [.$A$2])&#10;) - AVERAGE([.$B20:.$K20]); 0)" office:value-type="float" office:value="14" calcext:value-type="float">
            <text:p>14</text:p>
          </table:table-cell>
        </table:table-row>
        <table:table-row table:style-name="ro1">
          <table:table-cell table:style-name="ce37" table:formula="of:=[.A20]+1" office:value-type="float" office:value="28" calcext:value-type="float">
            <text:p>28</text:p>
          </table:table-cell>
          <table:table-cell table:style-name="ce40" table:formula="of:=TRUNC(10000*LOG((0.1*[.$A21]+0.01*[.B$2]); [.$A$2]); 0)" office:value-type="float" office:value="4471" calcext:value-type="float">
            <text:p>4471</text:p>
          </table:table-cell>
          <table:table-cell table:style-name="ce40" table:formula="of:=TRUNC(10000*LOG((0.1*[.$A21]+0.01*[.C$2]); [.$A$2]); 0)" office:value-type="float" office:value="4487" calcext:value-type="float">
            <text:p>4487</text:p>
          </table:table-cell>
          <table:table-cell table:style-name="ce42" table:formula="of:=TRUNC(10000*LOG((0.1*[.$A21]+0.01*[.D$2]); [.$A$2]); 0)" office:value-type="float" office:value="4502" calcext:value-type="float">
            <text:p>4502</text:p>
          </table:table-cell>
          <table:table-cell table:style-name="ce44" table:formula="of:=TRUNC(10000*LOG((0.1*[.$A21]+0.01*[.E$2]); [.$A$2]); 0)" office:value-type="float" office:value="4517" calcext:value-type="float">
            <text:p>4517</text:p>
          </table:table-cell>
          <table:table-cell table:style-name="ce44" table:formula="of:=TRUNC(10000*LOG((0.1*[.$A21]+0.01*[.F$2]); [.$A$2]); 0)" office:value-type="float" office:value="4533" calcext:value-type="float">
            <text:p>4533</text:p>
          </table:table-cell>
          <table:table-cell table:style-name="ce44" table:formula="of:=TRUNC(10000*LOG((0.1*[.$A21]+0.01*[.G$2]); [.$A$2]); 0)" office:value-type="float" office:value="4548" calcext:value-type="float">
            <text:p>4548</text:p>
          </table:table-cell>
          <table:table-cell table:style-name="ce42" table:formula="of:=TRUNC(10000*LOG((0.1*[.$A21]+0.01*[.H$2]); [.$A$2]); 0)" office:value-type="float" office:value="4563" calcext:value-type="float">
            <text:p>4563</text:p>
          </table:table-cell>
          <table:table-cell table:style-name="ce44" table:formula="of:=TRUNC(10000*LOG((0.1*[.$A21]+0.01*[.I$2]); [.$A$2]); 0)" office:value-type="float" office:value="4578" calcext:value-type="float">
            <text:p>4578</text:p>
          </table:table-cell>
          <table:table-cell table:style-name="ce44" table:formula="of:=TRUNC(10000*LOG((0.1*[.$A21]+0.01*[.J$2]); [.$A$2]); 0)" office:value-type="float" office:value="4593" calcext:value-type="float">
            <text:p>4593</text:p>
          </table:table-cell>
          <table:table-cell table:style-name="ce40" table:formula="of:=TRUNC(10000*LOG((0.1*[.$A21]+0.01*[.K$2]); [.$A$2]); 0)" office:value-type="float" office:value="4608" calcext:value-type="float">
            <text:p>4608</text:p>
          </table:table-cell>
          <table:table-cell table:style-name="ce47" table:formula="of:=TRUNC(&#10;AVERAGE(&#10;10000*LOG(0.1*[.$A21]+0.01*[.$B$2]+0.001*[.L$2]; [.$A$2]);&#10;10000*LOG(0.1*[.$A21]+0.01*[.$C$2]+0.001*[.L$2]; [.$A$2]);&#10;10000*LOG(0.1*[.$A21]+0.01*[.$D$2]+0.001*[.L$2]; [.$A$2]);&#10;10000*LOG(0.1*[.$A21]+0.01*[.$E$2]+0.001*[.L$2]; [.$A$2]);&#10;10000*LOG(0.1*[.$A21]+0.01*[.$F$2]+0.001*[.L$2]; [.$A$2]);&#10;10000*LOG(0.1*[.$A21]+0.01*[.$G$2]+0.001*[.L$2]; [.$A$2]);&#10;10000*LOG(0.1*[.$A21]+0.01*[.$H$2]+0.001*[.L$2]; [.$A$2]);&#10;10000*LOG(0.1*[.$A21]+0.01*[.$I$2]+0.001*[.L$2]; [.$A$2]);&#10;10000*LOG(0.1*[.$A21]+0.01*[.$J$2]+0.001*[.L$2]; [.$A$2]);&#10;10000*LOG(0.1*[.$A21]+0.01*[.$K$2]+0.001*[.L$2]; [.$A$2])&#10;) - AVERAGE([.$B21:.$K21]); 0)" office:value-type="float" office:value="2" calcext:value-type="float">
            <text:p>2</text:p>
          </table:table-cell>
          <table:table-cell table:style-name="ce49" table:formula="of:=TRUNC(&#10;AVERAGE(&#10;10000*LOG(0.1*[.$A21]+0.01*[.$B$2]+0.001*[.M$2]; [.$A$2]);&#10;10000*LOG(0.1*[.$A21]+0.01*[.$C$2]+0.001*[.M$2]; [.$A$2]);&#10;10000*LOG(0.1*[.$A21]+0.01*[.$D$2]+0.001*[.M$2]; [.$A$2]);&#10;10000*LOG(0.1*[.$A21]+0.01*[.$E$2]+0.001*[.M$2]; [.$A$2]);&#10;10000*LOG(0.1*[.$A21]+0.01*[.$F$2]+0.001*[.M$2]; [.$A$2]);&#10;10000*LOG(0.1*[.$A21]+0.01*[.$G$2]+0.001*[.M$2]; [.$A$2]);&#10;10000*LOG(0.1*[.$A21]+0.01*[.$H$2]+0.001*[.M$2]; [.$A$2]);&#10;10000*LOG(0.1*[.$A21]+0.01*[.$I$2]+0.001*[.M$2]; [.$A$2]);&#10;10000*LOG(0.1*[.$A21]+0.01*[.$J$2]+0.001*[.M$2]; [.$A$2]);&#10;10000*LOG(0.1*[.$A21]+0.01*[.$K$2]+0.001*[.M$2]; [.$A$2])&#10;) - AVERAGE([.$B21:.$K21]); 0)" office:value-type="float" office:value="3" calcext:value-type="float">
            <text:p>3</text:p>
          </table:table-cell>
          <table:table-cell table:style-name="ce47" table:formula="of:=TRUNC(&#10;AVERAGE(&#10;10000*LOG(0.1*[.$A21]+0.01*[.$B$2]+0.001*[.N$2]; [.$A$2]);&#10;10000*LOG(0.1*[.$A21]+0.01*[.$C$2]+0.001*[.N$2]; [.$A$2]);&#10;10000*LOG(0.1*[.$A21]+0.01*[.$D$2]+0.001*[.N$2]; [.$A$2]);&#10;10000*LOG(0.1*[.$A21]+0.01*[.$E$2]+0.001*[.N$2]; [.$A$2]);&#10;10000*LOG(0.1*[.$A21]+0.01*[.$F$2]+0.001*[.N$2]; [.$A$2]);&#10;10000*LOG(0.1*[.$A21]+0.01*[.$G$2]+0.001*[.N$2]; [.$A$2]);&#10;10000*LOG(0.1*[.$A21]+0.01*[.$H$2]+0.001*[.N$2]; [.$A$2]);&#10;10000*LOG(0.1*[.$A21]+0.01*[.$I$2]+0.001*[.N$2]; [.$A$2]);&#10;10000*LOG(0.1*[.$A21]+0.01*[.$J$2]+0.001*[.N$2]; [.$A$2]);&#10;10000*LOG(0.1*[.$A21]+0.01*[.$K$2]+0.001*[.N$2]; [.$A$2])&#10;) - AVERAGE([.$B21:.$K21]); 0)" office:value-type="float" office:value="5" calcext:value-type="float">
            <text:p>5</text:p>
          </table:table-cell>
          <table:table-cell table:style-name="ce47" table:formula="of:=TRUNC(&#10;AVERAGE(&#10;10000*LOG(0.1*[.$A21]+0.01*[.$B$2]+0.001*[.O$2]; [.$A$2]);&#10;10000*LOG(0.1*[.$A21]+0.01*[.$C$2]+0.001*[.O$2]; [.$A$2]);&#10;10000*LOG(0.1*[.$A21]+0.01*[.$D$2]+0.001*[.O$2]; [.$A$2]);&#10;10000*LOG(0.1*[.$A21]+0.01*[.$E$2]+0.001*[.O$2]; [.$A$2]);&#10;10000*LOG(0.1*[.$A21]+0.01*[.$F$2]+0.001*[.O$2]; [.$A$2]);&#10;10000*LOG(0.1*[.$A21]+0.01*[.$G$2]+0.001*[.O$2]; [.$A$2]);&#10;10000*LOG(0.1*[.$A21]+0.01*[.$H$2]+0.001*[.O$2]; [.$A$2]);&#10;10000*LOG(0.1*[.$A21]+0.01*[.$I$2]+0.001*[.O$2]; [.$A$2]);&#10;10000*LOG(0.1*[.$A21]+0.01*[.$J$2]+0.001*[.O$2]; [.$A$2]);&#10;10000*LOG(0.1*[.$A21]+0.01*[.$K$2]+0.001*[.O$2]; [.$A$2])&#10;) - AVERAGE([.$B21:.$K21]); 0)" office:value-type="float" office:value="6" calcext:value-type="float">
            <text:p>6</text:p>
          </table:table-cell>
          <table:table-cell table:style-name="ce47" table:formula="of:=TRUNC(&#10;AVERAGE(&#10;10000*LOG(0.1*[.$A21]+0.01*[.$B$2]+0.001*[.P$2]; [.$A$2]);&#10;10000*LOG(0.1*[.$A21]+0.01*[.$C$2]+0.001*[.P$2]; [.$A$2]);&#10;10000*LOG(0.1*[.$A21]+0.01*[.$D$2]+0.001*[.P$2]; [.$A$2]);&#10;10000*LOG(0.1*[.$A21]+0.01*[.$E$2]+0.001*[.P$2]; [.$A$2]);&#10;10000*LOG(0.1*[.$A21]+0.01*[.$F$2]+0.001*[.P$2]; [.$A$2]);&#10;10000*LOG(0.1*[.$A21]+0.01*[.$G$2]+0.001*[.P$2]; [.$A$2]);&#10;10000*LOG(0.1*[.$A21]+0.01*[.$H$2]+0.001*[.P$2]; [.$A$2]);&#10;10000*LOG(0.1*[.$A21]+0.01*[.$I$2]+0.001*[.P$2]; [.$A$2]);&#10;10000*LOG(0.1*[.$A21]+0.01*[.$J$2]+0.001*[.P$2]; [.$A$2]);&#10;10000*LOG(0.1*[.$A21]+0.01*[.$K$2]+0.001*[.P$2]; [.$A$2])&#10;) - AVERAGE([.$B21:.$K21]); 0)" office:value-type="float" office:value="8" calcext:value-type="float">
            <text:p>8</text:p>
          </table:table-cell>
          <table:table-cell table:style-name="ce49" table:formula="of:=TRUNC(&#10;AVERAGE(&#10;10000*LOG(0.1*[.$A21]+0.01*[.$B$2]+0.001*[.Q$2]; [.$A$2]);&#10;10000*LOG(0.1*[.$A21]+0.01*[.$C$2]+0.001*[.Q$2]; [.$A$2]);&#10;10000*LOG(0.1*[.$A21]+0.01*[.$D$2]+0.001*[.Q$2]; [.$A$2]);&#10;10000*LOG(0.1*[.$A21]+0.01*[.$E$2]+0.001*[.Q$2]; [.$A$2]);&#10;10000*LOG(0.1*[.$A21]+0.01*[.$F$2]+0.001*[.Q$2]; [.$A$2]);&#10;10000*LOG(0.1*[.$A21]+0.01*[.$G$2]+0.001*[.Q$2]; [.$A$2]);&#10;10000*LOG(0.1*[.$A21]+0.01*[.$H$2]+0.001*[.Q$2]; [.$A$2]);&#10;10000*LOG(0.1*[.$A21]+0.01*[.$I$2]+0.001*[.Q$2]; [.$A$2]);&#10;10000*LOG(0.1*[.$A21]+0.01*[.$J$2]+0.001*[.Q$2]; [.$A$2]);&#10;10000*LOG(0.1*[.$A21]+0.01*[.$K$2]+0.001*[.Q$2]; [.$A$2])&#10;) - AVERAGE([.$B21:.$K21]); 0)" office:value-type="float" office:value="9" calcext:value-type="float">
            <text:p>9</text:p>
          </table:table-cell>
          <table:table-cell table:style-name="ce47" table:formula="of:=TRUNC(&#10;AVERAGE(&#10;10000*LOG(0.1*[.$A21]+0.01*[.$B$2]+0.001*[.R$2]; [.$A$2]);&#10;10000*LOG(0.1*[.$A21]+0.01*[.$C$2]+0.001*[.R$2]; [.$A$2]);&#10;10000*LOG(0.1*[.$A21]+0.01*[.$D$2]+0.001*[.R$2]; [.$A$2]);&#10;10000*LOG(0.1*[.$A21]+0.01*[.$E$2]+0.001*[.R$2]; [.$A$2]);&#10;10000*LOG(0.1*[.$A21]+0.01*[.$F$2]+0.001*[.R$2]; [.$A$2]);&#10;10000*LOG(0.1*[.$A21]+0.01*[.$G$2]+0.001*[.R$2]; [.$A$2]);&#10;10000*LOG(0.1*[.$A21]+0.01*[.$H$2]+0.001*[.R$2]; [.$A$2]);&#10;10000*LOG(0.1*[.$A21]+0.01*[.$I$2]+0.001*[.R$2]; [.$A$2]);&#10;10000*LOG(0.1*[.$A21]+0.01*[.$J$2]+0.001*[.R$2]; [.$A$2]);&#10;10000*LOG(0.1*[.$A21]+0.01*[.$K$2]+0.001*[.R$2]; [.$A$2])&#10;) - AVERAGE([.$B21:.$K21]); 0)" office:value-type="float" office:value="11" calcext:value-type="float">
            <text:p>11</text:p>
          </table:table-cell>
          <table:table-cell table:style-name="ce47" table:formula="of:=TRUNC(&#10;AVERAGE(&#10;10000*LOG(0.1*[.$A21]+0.01*[.$B$2]+0.001*[.S$2]; [.$A$2]);&#10;10000*LOG(0.1*[.$A21]+0.01*[.$C$2]+0.001*[.S$2]; [.$A$2]);&#10;10000*LOG(0.1*[.$A21]+0.01*[.$D$2]+0.001*[.S$2]; [.$A$2]);&#10;10000*LOG(0.1*[.$A21]+0.01*[.$E$2]+0.001*[.S$2]; [.$A$2]);&#10;10000*LOG(0.1*[.$A21]+0.01*[.$F$2]+0.001*[.S$2]; [.$A$2]);&#10;10000*LOG(0.1*[.$A21]+0.01*[.$G$2]+0.001*[.S$2]; [.$A$2]);&#10;10000*LOG(0.1*[.$A21]+0.01*[.$H$2]+0.001*[.S$2]; [.$A$2]);&#10;10000*LOG(0.1*[.$A21]+0.01*[.$I$2]+0.001*[.S$2]; [.$A$2]);&#10;10000*LOG(0.1*[.$A21]+0.01*[.$J$2]+0.001*[.S$2]; [.$A$2]);&#10;10000*LOG(0.1*[.$A21]+0.01*[.$K$2]+0.001*[.S$2]; [.$A$2])&#10;) - AVERAGE([.$B21:.$K21]); 0)" office:value-type="float" office:value="12" calcext:value-type="float">
            <text:p>12</text:p>
          </table:table-cell>
          <table:table-cell table:style-name="ce47" table:formula="of:=TRUNC(&#10;AVERAGE(&#10;10000*LOG(0.1*[.$A21]+0.01*[.$B$2]+0.001*[.T$2]; [.$A$2]);&#10;10000*LOG(0.1*[.$A21]+0.01*[.$C$2]+0.001*[.T$2]; [.$A$2]);&#10;10000*LOG(0.1*[.$A21]+0.01*[.$D$2]+0.001*[.T$2]; [.$A$2]);&#10;10000*LOG(0.1*[.$A21]+0.01*[.$E$2]+0.001*[.T$2]; [.$A$2]);&#10;10000*LOG(0.1*[.$A21]+0.01*[.$F$2]+0.001*[.T$2]; [.$A$2]);&#10;10000*LOG(0.1*[.$A21]+0.01*[.$G$2]+0.001*[.T$2]; [.$A$2]);&#10;10000*LOG(0.1*[.$A21]+0.01*[.$H$2]+0.001*[.T$2]; [.$A$2]);&#10;10000*LOG(0.1*[.$A21]+0.01*[.$I$2]+0.001*[.T$2]; [.$A$2]);&#10;10000*LOG(0.1*[.$A21]+0.01*[.$J$2]+0.001*[.T$2]; [.$A$2]);&#10;10000*LOG(0.1*[.$A21]+0.01*[.$K$2]+0.001*[.T$2]; [.$A$2])&#10;) - AVERAGE([.$B21:.$K21]); 0)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37" table:formula="of:=[.A21]+1" office:value-type="float" office:value="29" calcext:value-type="float">
            <text:p>29</text:p>
          </table:table-cell>
          <table:table-cell table:style-name="ce40" table:formula="of:=TRUNC(10000*LOG((0.1*[.$A22]+0.01*[.B$2]); [.$A$2]); 0)" office:value-type="float" office:value="4623" calcext:value-type="float">
            <text:p>4623</text:p>
          </table:table-cell>
          <table:table-cell table:style-name="ce40" table:formula="of:=TRUNC(10000*LOG((0.1*[.$A22]+0.01*[.C$2]); [.$A$2]); 0)" office:value-type="float" office:value="4638" calcext:value-type="float">
            <text:p>4638</text:p>
          </table:table-cell>
          <table:table-cell table:style-name="ce42" table:formula="of:=TRUNC(10000*LOG((0.1*[.$A22]+0.01*[.D$2]); [.$A$2]); 0)" office:value-type="float" office:value="4653" calcext:value-type="float">
            <text:p>4653</text:p>
          </table:table-cell>
          <table:table-cell table:style-name="ce44" table:formula="of:=TRUNC(10000*LOG((0.1*[.$A22]+0.01*[.E$2]); [.$A$2]); 0)" office:value-type="float" office:value="4668" calcext:value-type="float">
            <text:p>4668</text:p>
          </table:table-cell>
          <table:table-cell table:style-name="ce44" table:formula="of:=TRUNC(10000*LOG((0.1*[.$A22]+0.01*[.F$2]); [.$A$2]); 0)" office:value-type="float" office:value="4683" calcext:value-type="float">
            <text:p>4683</text:p>
          </table:table-cell>
          <table:table-cell table:style-name="ce44" table:formula="of:=TRUNC(10000*LOG((0.1*[.$A22]+0.01*[.G$2]); [.$A$2]); 0)" office:value-type="float" office:value="4698" calcext:value-type="float">
            <text:p>4698</text:p>
          </table:table-cell>
          <table:table-cell table:style-name="ce42" table:formula="of:=TRUNC(10000*LOG((0.1*[.$A22]+0.01*[.H$2]); [.$A$2]); 0)" office:value-type="float" office:value="4712" calcext:value-type="float">
            <text:p>4712</text:p>
          </table:table-cell>
          <table:table-cell table:style-name="ce44" table:formula="of:=TRUNC(10000*LOG((0.1*[.$A22]+0.01*[.I$2]); [.$A$2]); 0)" office:value-type="float" office:value="4727" calcext:value-type="float">
            <text:p>4727</text:p>
          </table:table-cell>
          <table:table-cell table:style-name="ce44" table:formula="of:=TRUNC(10000*LOG((0.1*[.$A22]+0.01*[.J$2]); [.$A$2]); 0)" office:value-type="float" office:value="4742" calcext:value-type="float">
            <text:p>4742</text:p>
          </table:table-cell>
          <table:table-cell table:style-name="ce40" table:formula="of:=TRUNC(10000*LOG((0.1*[.$A22]+0.01*[.K$2]); [.$A$2]); 0)" office:value-type="float" office:value="4756" calcext:value-type="float">
            <text:p>4756</text:p>
          </table:table-cell>
          <table:table-cell table:style-name="ce47" table:formula="of:=TRUNC(&#10;AVERAGE(&#10;10000*LOG(0.1*[.$A22]+0.01*[.$B$2]+0.001*[.L$2]; [.$A$2]);&#10;10000*LOG(0.1*[.$A22]+0.01*[.$C$2]+0.001*[.L$2]; [.$A$2]);&#10;10000*LOG(0.1*[.$A22]+0.01*[.$D$2]+0.001*[.L$2]; [.$A$2]);&#10;10000*LOG(0.1*[.$A22]+0.01*[.$E$2]+0.001*[.L$2]; [.$A$2]);&#10;10000*LOG(0.1*[.$A22]+0.01*[.$F$2]+0.001*[.L$2]; [.$A$2]);&#10;10000*LOG(0.1*[.$A22]+0.01*[.$G$2]+0.001*[.L$2]; [.$A$2]);&#10;10000*LOG(0.1*[.$A22]+0.01*[.$H$2]+0.001*[.L$2]; [.$A$2]);&#10;10000*LOG(0.1*[.$A22]+0.01*[.$I$2]+0.001*[.L$2]; [.$A$2]);&#10;10000*LOG(0.1*[.$A22]+0.01*[.$J$2]+0.001*[.L$2]; [.$A$2]);&#10;10000*LOG(0.1*[.$A22]+0.01*[.$K$2]+0.001*[.L$2]; [.$A$2])&#10;) - AVERAGE([.$B22:.$K22]); 0)" office:value-type="float" office:value="2" calcext:value-type="float">
            <text:p>2</text:p>
          </table:table-cell>
          <table:table-cell table:style-name="ce49" table:formula="of:=TRUNC(&#10;AVERAGE(&#10;10000*LOG(0.1*[.$A22]+0.01*[.$B$2]+0.001*[.M$2]; [.$A$2]);&#10;10000*LOG(0.1*[.$A22]+0.01*[.$C$2]+0.001*[.M$2]; [.$A$2]);&#10;10000*LOG(0.1*[.$A22]+0.01*[.$D$2]+0.001*[.M$2]; [.$A$2]);&#10;10000*LOG(0.1*[.$A22]+0.01*[.$E$2]+0.001*[.M$2]; [.$A$2]);&#10;10000*LOG(0.1*[.$A22]+0.01*[.$F$2]+0.001*[.M$2]; [.$A$2]);&#10;10000*LOG(0.1*[.$A22]+0.01*[.$G$2]+0.001*[.M$2]; [.$A$2]);&#10;10000*LOG(0.1*[.$A22]+0.01*[.$H$2]+0.001*[.M$2]; [.$A$2]);&#10;10000*LOG(0.1*[.$A22]+0.01*[.$I$2]+0.001*[.M$2]; [.$A$2]);&#10;10000*LOG(0.1*[.$A22]+0.01*[.$J$2]+0.001*[.M$2]; [.$A$2]);&#10;10000*LOG(0.1*[.$A22]+0.01*[.$K$2]+0.001*[.M$2]; [.$A$2])&#10;) - AVERAGE([.$B22:.$K22]); 0)" office:value-type="float" office:value="3" calcext:value-type="float">
            <text:p>3</text:p>
          </table:table-cell>
          <table:table-cell table:style-name="ce47" table:formula="of:=TRUNC(&#10;AVERAGE(&#10;10000*LOG(0.1*[.$A22]+0.01*[.$B$2]+0.001*[.N$2]; [.$A$2]);&#10;10000*LOG(0.1*[.$A22]+0.01*[.$C$2]+0.001*[.N$2]; [.$A$2]);&#10;10000*LOG(0.1*[.$A22]+0.01*[.$D$2]+0.001*[.N$2]; [.$A$2]);&#10;10000*LOG(0.1*[.$A22]+0.01*[.$E$2]+0.001*[.N$2]; [.$A$2]);&#10;10000*LOG(0.1*[.$A22]+0.01*[.$F$2]+0.001*[.N$2]; [.$A$2]);&#10;10000*LOG(0.1*[.$A22]+0.01*[.$G$2]+0.001*[.N$2]; [.$A$2]);&#10;10000*LOG(0.1*[.$A22]+0.01*[.$H$2]+0.001*[.N$2]; [.$A$2]);&#10;10000*LOG(0.1*[.$A22]+0.01*[.$I$2]+0.001*[.N$2]; [.$A$2]);&#10;10000*LOG(0.1*[.$A22]+0.01*[.$J$2]+0.001*[.N$2]; [.$A$2]);&#10;10000*LOG(0.1*[.$A22]+0.01*[.$K$2]+0.001*[.N$2]; [.$A$2])&#10;) - AVERAGE([.$B22:.$K22]); 0)" office:value-type="float" office:value="5" calcext:value-type="float">
            <text:p>5</text:p>
          </table:table-cell>
          <table:table-cell table:style-name="ce47" table:formula="of:=TRUNC(&#10;AVERAGE(&#10;10000*LOG(0.1*[.$A22]+0.01*[.$B$2]+0.001*[.O$2]; [.$A$2]);&#10;10000*LOG(0.1*[.$A22]+0.01*[.$C$2]+0.001*[.O$2]; [.$A$2]);&#10;10000*LOG(0.1*[.$A22]+0.01*[.$D$2]+0.001*[.O$2]; [.$A$2]);&#10;10000*LOG(0.1*[.$A22]+0.01*[.$E$2]+0.001*[.O$2]; [.$A$2]);&#10;10000*LOG(0.1*[.$A22]+0.01*[.$F$2]+0.001*[.O$2]; [.$A$2]);&#10;10000*LOG(0.1*[.$A22]+0.01*[.$G$2]+0.001*[.O$2]; [.$A$2]);&#10;10000*LOG(0.1*[.$A22]+0.01*[.$H$2]+0.001*[.O$2]; [.$A$2]);&#10;10000*LOG(0.1*[.$A22]+0.01*[.$I$2]+0.001*[.O$2]; [.$A$2]);&#10;10000*LOG(0.1*[.$A22]+0.01*[.$J$2]+0.001*[.O$2]; [.$A$2]);&#10;10000*LOG(0.1*[.$A22]+0.01*[.$K$2]+0.001*[.O$2]; [.$A$2])&#10;) - AVERAGE([.$B22:.$K22]); 0)" office:value-type="float" office:value="6" calcext:value-type="float">
            <text:p>6</text:p>
          </table:table-cell>
          <table:table-cell table:style-name="ce47" table:formula="of:=TRUNC(&#10;AVERAGE(&#10;10000*LOG(0.1*[.$A22]+0.01*[.$B$2]+0.001*[.P$2]; [.$A$2]);&#10;10000*LOG(0.1*[.$A22]+0.01*[.$C$2]+0.001*[.P$2]; [.$A$2]);&#10;10000*LOG(0.1*[.$A22]+0.01*[.$D$2]+0.001*[.P$2]; [.$A$2]);&#10;10000*LOG(0.1*[.$A22]+0.01*[.$E$2]+0.001*[.P$2]; [.$A$2]);&#10;10000*LOG(0.1*[.$A22]+0.01*[.$F$2]+0.001*[.P$2]; [.$A$2]);&#10;10000*LOG(0.1*[.$A22]+0.01*[.$G$2]+0.001*[.P$2]; [.$A$2]);&#10;10000*LOG(0.1*[.$A22]+0.01*[.$H$2]+0.001*[.P$2]; [.$A$2]);&#10;10000*LOG(0.1*[.$A22]+0.01*[.$I$2]+0.001*[.P$2]; [.$A$2]);&#10;10000*LOG(0.1*[.$A22]+0.01*[.$J$2]+0.001*[.P$2]; [.$A$2]);&#10;10000*LOG(0.1*[.$A22]+0.01*[.$K$2]+0.001*[.P$2]; [.$A$2])&#10;) - AVERAGE([.$B22:.$K22]); 0)" office:value-type="float" office:value="8" calcext:value-type="float">
            <text:p>8</text:p>
          </table:table-cell>
          <table:table-cell table:style-name="ce49" table:formula="of:=TRUNC(&#10;AVERAGE(&#10;10000*LOG(0.1*[.$A22]+0.01*[.$B$2]+0.001*[.Q$2]; [.$A$2]);&#10;10000*LOG(0.1*[.$A22]+0.01*[.$C$2]+0.001*[.Q$2]; [.$A$2]);&#10;10000*LOG(0.1*[.$A22]+0.01*[.$D$2]+0.001*[.Q$2]; [.$A$2]);&#10;10000*LOG(0.1*[.$A22]+0.01*[.$E$2]+0.001*[.Q$2]; [.$A$2]);&#10;10000*LOG(0.1*[.$A22]+0.01*[.$F$2]+0.001*[.Q$2]; [.$A$2]);&#10;10000*LOG(0.1*[.$A22]+0.01*[.$G$2]+0.001*[.Q$2]; [.$A$2]);&#10;10000*LOG(0.1*[.$A22]+0.01*[.$H$2]+0.001*[.Q$2]; [.$A$2]);&#10;10000*LOG(0.1*[.$A22]+0.01*[.$I$2]+0.001*[.Q$2]; [.$A$2]);&#10;10000*LOG(0.1*[.$A22]+0.01*[.$J$2]+0.001*[.Q$2]; [.$A$2]);&#10;10000*LOG(0.1*[.$A22]+0.01*[.$K$2]+0.001*[.Q$2]; [.$A$2])&#10;) - AVERAGE([.$B22:.$K22]); 0)" office:value-type="float" office:value="9" calcext:value-type="float">
            <text:p>9</text:p>
          </table:table-cell>
          <table:table-cell table:style-name="ce47" table:formula="of:=TRUNC(&#10;AVERAGE(&#10;10000*LOG(0.1*[.$A22]+0.01*[.$B$2]+0.001*[.R$2]; [.$A$2]);&#10;10000*LOG(0.1*[.$A22]+0.01*[.$C$2]+0.001*[.R$2]; [.$A$2]);&#10;10000*LOG(0.1*[.$A22]+0.01*[.$D$2]+0.001*[.R$2]; [.$A$2]);&#10;10000*LOG(0.1*[.$A22]+0.01*[.$E$2]+0.001*[.R$2]; [.$A$2]);&#10;10000*LOG(0.1*[.$A22]+0.01*[.$F$2]+0.001*[.R$2]; [.$A$2]);&#10;10000*LOG(0.1*[.$A22]+0.01*[.$G$2]+0.001*[.R$2]; [.$A$2]);&#10;10000*LOG(0.1*[.$A22]+0.01*[.$H$2]+0.001*[.R$2]; [.$A$2]);&#10;10000*LOG(0.1*[.$A22]+0.01*[.$I$2]+0.001*[.R$2]; [.$A$2]);&#10;10000*LOG(0.1*[.$A22]+0.01*[.$J$2]+0.001*[.R$2]; [.$A$2]);&#10;10000*LOG(0.1*[.$A22]+0.01*[.$K$2]+0.001*[.R$2]; [.$A$2])&#10;) - AVERAGE([.$B22:.$K22]); 0)" office:value-type="float" office:value="10" calcext:value-type="float">
            <text:p>10</text:p>
          </table:table-cell>
          <table:table-cell table:style-name="ce47" table:formula="of:=TRUNC(&#10;AVERAGE(&#10;10000*LOG(0.1*[.$A22]+0.01*[.$B$2]+0.001*[.S$2]; [.$A$2]);&#10;10000*LOG(0.1*[.$A22]+0.01*[.$C$2]+0.001*[.S$2]; [.$A$2]);&#10;10000*LOG(0.1*[.$A22]+0.01*[.$D$2]+0.001*[.S$2]; [.$A$2]);&#10;10000*LOG(0.1*[.$A22]+0.01*[.$E$2]+0.001*[.S$2]; [.$A$2]);&#10;10000*LOG(0.1*[.$A22]+0.01*[.$F$2]+0.001*[.S$2]; [.$A$2]);&#10;10000*LOG(0.1*[.$A22]+0.01*[.$G$2]+0.001*[.S$2]; [.$A$2]);&#10;10000*LOG(0.1*[.$A22]+0.01*[.$H$2]+0.001*[.S$2]; [.$A$2]);&#10;10000*LOG(0.1*[.$A22]+0.01*[.$I$2]+0.001*[.S$2]; [.$A$2]);&#10;10000*LOG(0.1*[.$A22]+0.01*[.$J$2]+0.001*[.S$2]; [.$A$2]);&#10;10000*LOG(0.1*[.$A22]+0.01*[.$K$2]+0.001*[.S$2]; [.$A$2])&#10;) - AVERAGE([.$B22:.$K22]); 0)" office:value-type="float" office:value="12" calcext:value-type="float">
            <text:p>12</text:p>
          </table:table-cell>
          <table:table-cell table:style-name="ce47" table:formula="of:=TRUNC(&#10;AVERAGE(&#10;10000*LOG(0.1*[.$A22]+0.01*[.$B$2]+0.001*[.T$2]; [.$A$2]);&#10;10000*LOG(0.1*[.$A22]+0.01*[.$C$2]+0.001*[.T$2]; [.$A$2]);&#10;10000*LOG(0.1*[.$A22]+0.01*[.$D$2]+0.001*[.T$2]; [.$A$2]);&#10;10000*LOG(0.1*[.$A22]+0.01*[.$E$2]+0.001*[.T$2]; [.$A$2]);&#10;10000*LOG(0.1*[.$A22]+0.01*[.$F$2]+0.001*[.T$2]; [.$A$2]);&#10;10000*LOG(0.1*[.$A22]+0.01*[.$G$2]+0.001*[.T$2]; [.$A$2]);&#10;10000*LOG(0.1*[.$A22]+0.01*[.$H$2]+0.001*[.T$2]; [.$A$2]);&#10;10000*LOG(0.1*[.$A22]+0.01*[.$I$2]+0.001*[.T$2]; [.$A$2]);&#10;10000*LOG(0.1*[.$A22]+0.01*[.$J$2]+0.001*[.T$2]; [.$A$2]);&#10;10000*LOG(0.1*[.$A22]+0.01*[.$K$2]+0.001*[.T$2]; [.$A$2])&#10;) - AVERAGE([.$B22:.$K22]); 0)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38" table:formula="of:=[.A22]+1" office:value-type="float" office:value="30" calcext:value-type="float">
            <text:p>30</text:p>
          </table:table-cell>
          <table:table-cell table:style-name="ce41" table:formula="of:=TRUNC(10000*LOG((0.1*[.$A23]+0.01*[.B$2]); [.$A$2]); 0)" office:value-type="float" office:value="4771" calcext:value-type="float">
            <text:p>4771</text:p>
          </table:table-cell>
          <table:table-cell table:style-name="ce41" table:formula="of:=TRUNC(10000*LOG((0.1*[.$A23]+0.01*[.C$2]); [.$A$2]); 0)" office:value-type="float" office:value="4785" calcext:value-type="float">
            <text:p>4785</text:p>
          </table:table-cell>
          <table:table-cell table:style-name="ce43" table:formula="of:=TRUNC(10000*LOG((0.1*[.$A23]+0.01*[.D$2]); [.$A$2]); 0)" office:value-type="float" office:value="4800" calcext:value-type="float">
            <text:p>4800</text:p>
          </table:table-cell>
          <table:table-cell table:style-name="ce41" table:formula="of:=TRUNC(10000*LOG((0.1*[.$A23]+0.01*[.E$2]); [.$A$2]); 0)" office:value-type="float" office:value="4814" calcext:value-type="float">
            <text:p>4814</text:p>
          </table:table-cell>
          <table:table-cell table:style-name="ce41" table:formula="of:=TRUNC(10000*LOG((0.1*[.$A23]+0.01*[.F$2]); [.$A$2]); 0)" office:value-type="float" office:value="4828" calcext:value-type="float">
            <text:p>4828</text:p>
          </table:table-cell>
          <table:table-cell table:style-name="ce41" table:formula="of:=TRUNC(10000*LOG((0.1*[.$A23]+0.01*[.G$2]); [.$A$2]); 0)" office:value-type="float" office:value="4842" calcext:value-type="float">
            <text:p>4842</text:p>
          </table:table-cell>
          <table:table-cell table:style-name="ce43" table:formula="of:=TRUNC(10000*LOG((0.1*[.$A23]+0.01*[.H$2]); [.$A$2]); 0)" office:value-type="float" office:value="4857" calcext:value-type="float">
            <text:p>4857</text:p>
          </table:table-cell>
          <table:table-cell table:style-name="ce41" table:formula="of:=TRUNC(10000*LOG((0.1*[.$A23]+0.01*[.I$2]); [.$A$2]); 0)" office:value-type="float" office:value="4871" calcext:value-type="float">
            <text:p>4871</text:p>
          </table:table-cell>
          <table:table-cell table:style-name="ce41" table:formula="of:=TRUNC(10000*LOG((0.1*[.$A23]+0.01*[.J$2]); [.$A$2]); 0)" office:value-type="float" office:value="4885" calcext:value-type="float">
            <text:p>4885</text:p>
          </table:table-cell>
          <table:table-cell table:style-name="ce41" table:formula="of:=TRUNC(10000*LOG((0.1*[.$A23]+0.01*[.K$2]); [.$A$2]); 0)" office:value-type="float" office:value="4899" calcext:value-type="float">
            <text:p>4899</text:p>
          </table:table-cell>
          <table:table-cell table:style-name="ce48" table:formula="of:=TRUNC(&#10;AVERAGE(&#10;10000*LOG(0.1*[.$A23]+0.01*[.$B$2]+0.001*[.L$2]; [.$A$2]);&#10;10000*LOG(0.1*[.$A23]+0.01*[.$C$2]+0.001*[.L$2]; [.$A$2]);&#10;10000*LOG(0.1*[.$A23]+0.01*[.$D$2]+0.001*[.L$2]; [.$A$2]);&#10;10000*LOG(0.1*[.$A23]+0.01*[.$E$2]+0.001*[.L$2]; [.$A$2]);&#10;10000*LOG(0.1*[.$A23]+0.01*[.$F$2]+0.001*[.L$2]; [.$A$2]);&#10;10000*LOG(0.1*[.$A23]+0.01*[.$G$2]+0.001*[.L$2]; [.$A$2]);&#10;10000*LOG(0.1*[.$A23]+0.01*[.$H$2]+0.001*[.L$2]; [.$A$2]);&#10;10000*LOG(0.1*[.$A23]+0.01*[.$I$2]+0.001*[.L$2]; [.$A$2]);&#10;10000*LOG(0.1*[.$A23]+0.01*[.$J$2]+0.001*[.L$2]; [.$A$2]);&#10;10000*LOG(0.1*[.$A23]+0.01*[.$K$2]+0.001*[.L$2]; [.$A$2])&#10;) - AVERAGE([.$B23:.$K23]); 0)" office:value-type="float" office:value="1" calcext:value-type="float">
            <text:p>1</text:p>
          </table:table-cell>
          <table:table-cell table:style-name="ce50" table:formula="of:=TRUNC(&#10;AVERAGE(&#10;10000*LOG(0.1*[.$A23]+0.01*[.$B$2]+0.001*[.M$2]; [.$A$2]);&#10;10000*LOG(0.1*[.$A23]+0.01*[.$C$2]+0.001*[.M$2]; [.$A$2]);&#10;10000*LOG(0.1*[.$A23]+0.01*[.$D$2]+0.001*[.M$2]; [.$A$2]);&#10;10000*LOG(0.1*[.$A23]+0.01*[.$E$2]+0.001*[.M$2]; [.$A$2]);&#10;10000*LOG(0.1*[.$A23]+0.01*[.$F$2]+0.001*[.M$2]; [.$A$2]);&#10;10000*LOG(0.1*[.$A23]+0.01*[.$G$2]+0.001*[.M$2]; [.$A$2]);&#10;10000*LOG(0.1*[.$A23]+0.01*[.$H$2]+0.001*[.M$2]; [.$A$2]);&#10;10000*LOG(0.1*[.$A23]+0.01*[.$I$2]+0.001*[.M$2]; [.$A$2]);&#10;10000*LOG(0.1*[.$A23]+0.01*[.$J$2]+0.001*[.M$2]; [.$A$2]);&#10;10000*LOG(0.1*[.$A23]+0.01*[.$K$2]+0.001*[.M$2]; [.$A$2])&#10;) - AVERAGE([.$B23:.$K23]); 0)" office:value-type="float" office:value="3" calcext:value-type="float">
            <text:p>3</text:p>
          </table:table-cell>
          <table:table-cell table:style-name="ce48" table:formula="of:=TRUNC(&#10;AVERAGE(&#10;10000*LOG(0.1*[.$A23]+0.01*[.$B$2]+0.001*[.N$2]; [.$A$2]);&#10;10000*LOG(0.1*[.$A23]+0.01*[.$C$2]+0.001*[.N$2]; [.$A$2]);&#10;10000*LOG(0.1*[.$A23]+0.01*[.$D$2]+0.001*[.N$2]; [.$A$2]);&#10;10000*LOG(0.1*[.$A23]+0.01*[.$E$2]+0.001*[.N$2]; [.$A$2]);&#10;10000*LOG(0.1*[.$A23]+0.01*[.$F$2]+0.001*[.N$2]; [.$A$2]);&#10;10000*LOG(0.1*[.$A23]+0.01*[.$G$2]+0.001*[.N$2]; [.$A$2]);&#10;10000*LOG(0.1*[.$A23]+0.01*[.$H$2]+0.001*[.N$2]; [.$A$2]);&#10;10000*LOG(0.1*[.$A23]+0.01*[.$I$2]+0.001*[.N$2]; [.$A$2]);&#10;10000*LOG(0.1*[.$A23]+0.01*[.$J$2]+0.001*[.N$2]; [.$A$2]);&#10;10000*LOG(0.1*[.$A23]+0.01*[.$K$2]+0.001*[.N$2]; [.$A$2])&#10;) - AVERAGE([.$B23:.$K23]); 0)" office:value-type="float" office:value="4" calcext:value-type="float">
            <text:p>4</text:p>
          </table:table-cell>
          <table:table-cell table:style-name="ce48" table:formula="of:=TRUNC(&#10;AVERAGE(&#10;10000*LOG(0.1*[.$A23]+0.01*[.$B$2]+0.001*[.O$2]; [.$A$2]);&#10;10000*LOG(0.1*[.$A23]+0.01*[.$C$2]+0.001*[.O$2]; [.$A$2]);&#10;10000*LOG(0.1*[.$A23]+0.01*[.$D$2]+0.001*[.O$2]; [.$A$2]);&#10;10000*LOG(0.1*[.$A23]+0.01*[.$E$2]+0.001*[.O$2]; [.$A$2]);&#10;10000*LOG(0.1*[.$A23]+0.01*[.$F$2]+0.001*[.O$2]; [.$A$2]);&#10;10000*LOG(0.1*[.$A23]+0.01*[.$G$2]+0.001*[.O$2]; [.$A$2]);&#10;10000*LOG(0.1*[.$A23]+0.01*[.$H$2]+0.001*[.O$2]; [.$A$2]);&#10;10000*LOG(0.1*[.$A23]+0.01*[.$I$2]+0.001*[.O$2]; [.$A$2]);&#10;10000*LOG(0.1*[.$A23]+0.01*[.$J$2]+0.001*[.O$2]; [.$A$2]);&#10;10000*LOG(0.1*[.$A23]+0.01*[.$K$2]+0.001*[.O$2]; [.$A$2])&#10;) - AVERAGE([.$B23:.$K23]); 0)" office:value-type="float" office:value="6" calcext:value-type="float">
            <text:p>6</text:p>
          </table:table-cell>
          <table:table-cell table:style-name="ce48" table:formula="of:=TRUNC(&#10;AVERAGE(&#10;10000*LOG(0.1*[.$A23]+0.01*[.$B$2]+0.001*[.P$2]; [.$A$2]);&#10;10000*LOG(0.1*[.$A23]+0.01*[.$C$2]+0.001*[.P$2]; [.$A$2]);&#10;10000*LOG(0.1*[.$A23]+0.01*[.$D$2]+0.001*[.P$2]; [.$A$2]);&#10;10000*LOG(0.1*[.$A23]+0.01*[.$E$2]+0.001*[.P$2]; [.$A$2]);&#10;10000*LOG(0.1*[.$A23]+0.01*[.$F$2]+0.001*[.P$2]; [.$A$2]);&#10;10000*LOG(0.1*[.$A23]+0.01*[.$G$2]+0.001*[.P$2]; [.$A$2]);&#10;10000*LOG(0.1*[.$A23]+0.01*[.$H$2]+0.001*[.P$2]; [.$A$2]);&#10;10000*LOG(0.1*[.$A23]+0.01*[.$I$2]+0.001*[.P$2]; [.$A$2]);&#10;10000*LOG(0.1*[.$A23]+0.01*[.$J$2]+0.001*[.P$2]; [.$A$2]);&#10;10000*LOG(0.1*[.$A23]+0.01*[.$K$2]+0.001*[.P$2]; [.$A$2])&#10;) - AVERAGE([.$B23:.$K23]); 0)" office:value-type="float" office:value="7" calcext:value-type="float">
            <text:p>7</text:p>
          </table:table-cell>
          <table:table-cell table:style-name="ce50" table:formula="of:=TRUNC(&#10;AVERAGE(&#10;10000*LOG(0.1*[.$A23]+0.01*[.$B$2]+0.001*[.Q$2]; [.$A$2]);&#10;10000*LOG(0.1*[.$A23]+0.01*[.$C$2]+0.001*[.Q$2]; [.$A$2]);&#10;10000*LOG(0.1*[.$A23]+0.01*[.$D$2]+0.001*[.Q$2]; [.$A$2]);&#10;10000*LOG(0.1*[.$A23]+0.01*[.$E$2]+0.001*[.Q$2]; [.$A$2]);&#10;10000*LOG(0.1*[.$A23]+0.01*[.$F$2]+0.001*[.Q$2]; [.$A$2]);&#10;10000*LOG(0.1*[.$A23]+0.01*[.$G$2]+0.001*[.Q$2]; [.$A$2]);&#10;10000*LOG(0.1*[.$A23]+0.01*[.$H$2]+0.001*[.Q$2]; [.$A$2]);&#10;10000*LOG(0.1*[.$A23]+0.01*[.$I$2]+0.001*[.Q$2]; [.$A$2]);&#10;10000*LOG(0.1*[.$A23]+0.01*[.$J$2]+0.001*[.Q$2]; [.$A$2]);&#10;10000*LOG(0.1*[.$A23]+0.01*[.$K$2]+0.001*[.Q$2]; [.$A$2])&#10;) - AVERAGE([.$B23:.$K23]); 0)" office:value-type="float" office:value="9" calcext:value-type="float">
            <text:p>9</text:p>
          </table:table-cell>
          <table:table-cell table:style-name="ce48" table:formula="of:=TRUNC(&#10;AVERAGE(&#10;10000*LOG(0.1*[.$A23]+0.01*[.$B$2]+0.001*[.R$2]; [.$A$2]);&#10;10000*LOG(0.1*[.$A23]+0.01*[.$C$2]+0.001*[.R$2]; [.$A$2]);&#10;10000*LOG(0.1*[.$A23]+0.01*[.$D$2]+0.001*[.R$2]; [.$A$2]);&#10;10000*LOG(0.1*[.$A23]+0.01*[.$E$2]+0.001*[.R$2]; [.$A$2]);&#10;10000*LOG(0.1*[.$A23]+0.01*[.$F$2]+0.001*[.R$2]; [.$A$2]);&#10;10000*LOG(0.1*[.$A23]+0.01*[.$G$2]+0.001*[.R$2]; [.$A$2]);&#10;10000*LOG(0.1*[.$A23]+0.01*[.$H$2]+0.001*[.R$2]; [.$A$2]);&#10;10000*LOG(0.1*[.$A23]+0.01*[.$I$2]+0.001*[.R$2]; [.$A$2]);&#10;10000*LOG(0.1*[.$A23]+0.01*[.$J$2]+0.001*[.R$2]; [.$A$2]);&#10;10000*LOG(0.1*[.$A23]+0.01*[.$K$2]+0.001*[.R$2]; [.$A$2])&#10;) - AVERAGE([.$B23:.$K23]); 0)" office:value-type="float" office:value="10" calcext:value-type="float">
            <text:p>10</text:p>
          </table:table-cell>
          <table:table-cell table:style-name="ce48" table:formula="of:=TRUNC(&#10;AVERAGE(&#10;10000*LOG(0.1*[.$A23]+0.01*[.$B$2]+0.001*[.S$2]; [.$A$2]);&#10;10000*LOG(0.1*[.$A23]+0.01*[.$C$2]+0.001*[.S$2]; [.$A$2]);&#10;10000*LOG(0.1*[.$A23]+0.01*[.$D$2]+0.001*[.S$2]; [.$A$2]);&#10;10000*LOG(0.1*[.$A23]+0.01*[.$E$2]+0.001*[.S$2]; [.$A$2]);&#10;10000*LOG(0.1*[.$A23]+0.01*[.$F$2]+0.001*[.S$2]; [.$A$2]);&#10;10000*LOG(0.1*[.$A23]+0.01*[.$G$2]+0.001*[.S$2]; [.$A$2]);&#10;10000*LOG(0.1*[.$A23]+0.01*[.$H$2]+0.001*[.S$2]; [.$A$2]);&#10;10000*LOG(0.1*[.$A23]+0.01*[.$I$2]+0.001*[.S$2]; [.$A$2]);&#10;10000*LOG(0.1*[.$A23]+0.01*[.$J$2]+0.001*[.S$2]; [.$A$2]);&#10;10000*LOG(0.1*[.$A23]+0.01*[.$K$2]+0.001*[.S$2]; [.$A$2])&#10;) - AVERAGE([.$B23:.$K23]); 0)" office:value-type="float" office:value="11" calcext:value-type="float">
            <text:p>11</text:p>
          </table:table-cell>
          <table:table-cell table:style-name="ce48" table:formula="of:=TRUNC(&#10;AVERAGE(&#10;10000*LOG(0.1*[.$A23]+0.01*[.$B$2]+0.001*[.T$2]; [.$A$2]);&#10;10000*LOG(0.1*[.$A23]+0.01*[.$C$2]+0.001*[.T$2]; [.$A$2]);&#10;10000*LOG(0.1*[.$A23]+0.01*[.$D$2]+0.001*[.T$2]; [.$A$2]);&#10;10000*LOG(0.1*[.$A23]+0.01*[.$E$2]+0.001*[.T$2]; [.$A$2]);&#10;10000*LOG(0.1*[.$A23]+0.01*[.$F$2]+0.001*[.T$2]; [.$A$2]);&#10;10000*LOG(0.1*[.$A23]+0.01*[.$G$2]+0.001*[.T$2]; [.$A$2]);&#10;10000*LOG(0.1*[.$A23]+0.01*[.$H$2]+0.001*[.T$2]; [.$A$2]);&#10;10000*LOG(0.1*[.$A23]+0.01*[.$I$2]+0.001*[.T$2]; [.$A$2]);&#10;10000*LOG(0.1*[.$A23]+0.01*[.$J$2]+0.001*[.T$2]; [.$A$2]);&#10;10000*LOG(0.1*[.$A23]+0.01*[.$K$2]+0.001*[.T$2]; [.$A$2])&#10;) - AVERAGE([.$B23:.$K23]); 0)" office:value-type="float" office:value="13" calcext:value-type="float">
            <text:p>13</text:p>
          </table:table-cell>
        </table:table-row>
        <table:table-row table:style-name="ro1">
          <table:table-cell table:style-name="ce37" table:formula="of:=[.A23]+1" office:value-type="float" office:value="31" calcext:value-type="float">
            <text:p>31</text:p>
          </table:table-cell>
          <table:table-cell table:style-name="ce40" table:formula="of:=TRUNC(10000*LOG((0.1*[.$A24]+0.01*[.B$2]); [.$A$2]); 0)" office:value-type="float" office:value="4913" calcext:value-type="float">
            <text:p>4913</text:p>
          </table:table-cell>
          <table:table-cell table:style-name="ce40" table:formula="of:=TRUNC(10000*LOG((0.1*[.$A24]+0.01*[.C$2]); [.$A$2]); 0)" office:value-type="float" office:value="4927" calcext:value-type="float">
            <text:p>4927</text:p>
          </table:table-cell>
          <table:table-cell table:style-name="ce42" table:formula="of:=TRUNC(10000*LOG((0.1*[.$A24]+0.01*[.D$2]); [.$A$2]); 0)" office:value-type="float" office:value="4941" calcext:value-type="float">
            <text:p>4941</text:p>
          </table:table-cell>
          <table:table-cell table:style-name="ce44" table:formula="of:=TRUNC(10000*LOG((0.1*[.$A24]+0.01*[.E$2]); [.$A$2]); 0)" office:value-type="float" office:value="4955" calcext:value-type="float">
            <text:p>4955</text:p>
          </table:table-cell>
          <table:table-cell table:style-name="ce44" table:formula="of:=TRUNC(10000*LOG((0.1*[.$A24]+0.01*[.F$2]); [.$A$2]); 0)" office:value-type="float" office:value="4969" calcext:value-type="float">
            <text:p>4969</text:p>
          </table:table-cell>
          <table:table-cell table:style-name="ce44" table:formula="of:=TRUNC(10000*LOG((0.1*[.$A24]+0.01*[.G$2]); [.$A$2]); 0)" office:value-type="float" office:value="4983" calcext:value-type="float">
            <text:p>4983</text:p>
          </table:table-cell>
          <table:table-cell table:style-name="ce42" table:formula="of:=TRUNC(10000*LOG((0.1*[.$A24]+0.01*[.H$2]); [.$A$2]); 0)" office:value-type="float" office:value="4996" calcext:value-type="float">
            <text:p>4996</text:p>
          </table:table-cell>
          <table:table-cell table:style-name="ce44" table:formula="of:=TRUNC(10000*LOG((0.1*[.$A24]+0.01*[.I$2]); [.$A$2]); 0)" office:value-type="float" office:value="5010" calcext:value-type="float">
            <text:p>5010</text:p>
          </table:table-cell>
          <table:table-cell table:style-name="ce44" table:formula="of:=TRUNC(10000*LOG((0.1*[.$A24]+0.01*[.J$2]); [.$A$2]); 0)" office:value-type="float" office:value="5024" calcext:value-type="float">
            <text:p>5024</text:p>
          </table:table-cell>
          <table:table-cell table:style-name="ce40" table:formula="of:=TRUNC(10000*LOG((0.1*[.$A24]+0.01*[.K$2]); [.$A$2]); 0)" office:value-type="float" office:value="5037" calcext:value-type="float">
            <text:p>5037</text:p>
          </table:table-cell>
          <table:table-cell table:style-name="ce47" table:formula="of:=TRUNC(&#10;AVERAGE(&#10;10000*LOG(0.1*[.$A24]+0.01*[.$B$2]+0.001*[.L$2]; [.$A$2]);&#10;10000*LOG(0.1*[.$A24]+0.01*[.$C$2]+0.001*[.L$2]; [.$A$2]);&#10;10000*LOG(0.1*[.$A24]+0.01*[.$D$2]+0.001*[.L$2]; [.$A$2]);&#10;10000*LOG(0.1*[.$A24]+0.01*[.$E$2]+0.001*[.L$2]; [.$A$2]);&#10;10000*LOG(0.1*[.$A24]+0.01*[.$F$2]+0.001*[.L$2]; [.$A$2]);&#10;10000*LOG(0.1*[.$A24]+0.01*[.$G$2]+0.001*[.L$2]; [.$A$2]);&#10;10000*LOG(0.1*[.$A24]+0.01*[.$H$2]+0.001*[.L$2]; [.$A$2]);&#10;10000*LOG(0.1*[.$A24]+0.01*[.$I$2]+0.001*[.L$2]; [.$A$2]);&#10;10000*LOG(0.1*[.$A24]+0.01*[.$J$2]+0.001*[.L$2]; [.$A$2]);&#10;10000*LOG(0.1*[.$A24]+0.01*[.$K$2]+0.001*[.L$2]; [.$A$2])&#10;) - AVERAGE([.$B24:.$K24]); 0)" office:value-type="float" office:value="1" calcext:value-type="float">
            <text:p>1</text:p>
          </table:table-cell>
          <table:table-cell table:style-name="ce49" table:formula="of:=TRUNC(&#10;AVERAGE(&#10;10000*LOG(0.1*[.$A24]+0.01*[.$B$2]+0.001*[.M$2]; [.$A$2]);&#10;10000*LOG(0.1*[.$A24]+0.01*[.$C$2]+0.001*[.M$2]; [.$A$2]);&#10;10000*LOG(0.1*[.$A24]+0.01*[.$D$2]+0.001*[.M$2]; [.$A$2]);&#10;10000*LOG(0.1*[.$A24]+0.01*[.$E$2]+0.001*[.M$2]; [.$A$2]);&#10;10000*LOG(0.1*[.$A24]+0.01*[.$F$2]+0.001*[.M$2]; [.$A$2]);&#10;10000*LOG(0.1*[.$A24]+0.01*[.$G$2]+0.001*[.M$2]; [.$A$2]);&#10;10000*LOG(0.1*[.$A24]+0.01*[.$H$2]+0.001*[.M$2]; [.$A$2]);&#10;10000*LOG(0.1*[.$A24]+0.01*[.$I$2]+0.001*[.M$2]; [.$A$2]);&#10;10000*LOG(0.1*[.$A24]+0.01*[.$J$2]+0.001*[.M$2]; [.$A$2]);&#10;10000*LOG(0.1*[.$A24]+0.01*[.$K$2]+0.001*[.M$2]; [.$A$2])&#10;) - AVERAGE([.$B24:.$K24]); 0)" office:value-type="float" office:value="3" calcext:value-type="float">
            <text:p>3</text:p>
          </table:table-cell>
          <table:table-cell table:style-name="ce47" table:formula="of:=TRUNC(&#10;AVERAGE(&#10;10000*LOG(0.1*[.$A24]+0.01*[.$B$2]+0.001*[.N$2]; [.$A$2]);&#10;10000*LOG(0.1*[.$A24]+0.01*[.$C$2]+0.001*[.N$2]; [.$A$2]);&#10;10000*LOG(0.1*[.$A24]+0.01*[.$D$2]+0.001*[.N$2]; [.$A$2]);&#10;10000*LOG(0.1*[.$A24]+0.01*[.$E$2]+0.001*[.N$2]; [.$A$2]);&#10;10000*LOG(0.1*[.$A24]+0.01*[.$F$2]+0.001*[.N$2]; [.$A$2]);&#10;10000*LOG(0.1*[.$A24]+0.01*[.$G$2]+0.001*[.N$2]; [.$A$2]);&#10;10000*LOG(0.1*[.$A24]+0.01*[.$H$2]+0.001*[.N$2]; [.$A$2]);&#10;10000*LOG(0.1*[.$A24]+0.01*[.$I$2]+0.001*[.N$2]; [.$A$2]);&#10;10000*LOG(0.1*[.$A24]+0.01*[.$J$2]+0.001*[.N$2]; [.$A$2]);&#10;10000*LOG(0.1*[.$A24]+0.01*[.$K$2]+0.001*[.N$2]; [.$A$2])&#10;) - AVERAGE([.$B24:.$K24]); 0)" office:value-type="float" office:value="4" calcext:value-type="float">
            <text:p>4</text:p>
          </table:table-cell>
          <table:table-cell table:style-name="ce47" table:formula="of:=TRUNC(&#10;AVERAGE(&#10;10000*LOG(0.1*[.$A24]+0.01*[.$B$2]+0.001*[.O$2]; [.$A$2]);&#10;10000*LOG(0.1*[.$A24]+0.01*[.$C$2]+0.001*[.O$2]; [.$A$2]);&#10;10000*LOG(0.1*[.$A24]+0.01*[.$D$2]+0.001*[.O$2]; [.$A$2]);&#10;10000*LOG(0.1*[.$A24]+0.01*[.$E$2]+0.001*[.O$2]; [.$A$2]);&#10;10000*LOG(0.1*[.$A24]+0.01*[.$F$2]+0.001*[.O$2]; [.$A$2]);&#10;10000*LOG(0.1*[.$A24]+0.01*[.$G$2]+0.001*[.O$2]; [.$A$2]);&#10;10000*LOG(0.1*[.$A24]+0.01*[.$H$2]+0.001*[.O$2]; [.$A$2]);&#10;10000*LOG(0.1*[.$A24]+0.01*[.$I$2]+0.001*[.O$2]; [.$A$2]);&#10;10000*LOG(0.1*[.$A24]+0.01*[.$J$2]+0.001*[.O$2]; [.$A$2]);&#10;10000*LOG(0.1*[.$A24]+0.01*[.$K$2]+0.001*[.O$2]; [.$A$2])&#10;) - AVERAGE([.$B24:.$K24]); 0)" office:value-type="float" office:value="6" calcext:value-type="float">
            <text:p>6</text:p>
          </table:table-cell>
          <table:table-cell table:style-name="ce47" table:formula="of:=TRUNC(&#10;AVERAGE(&#10;10000*LOG(0.1*[.$A24]+0.01*[.$B$2]+0.001*[.P$2]; [.$A$2]);&#10;10000*LOG(0.1*[.$A24]+0.01*[.$C$2]+0.001*[.P$2]; [.$A$2]);&#10;10000*LOG(0.1*[.$A24]+0.01*[.$D$2]+0.001*[.P$2]; [.$A$2]);&#10;10000*LOG(0.1*[.$A24]+0.01*[.$E$2]+0.001*[.P$2]; [.$A$2]);&#10;10000*LOG(0.1*[.$A24]+0.01*[.$F$2]+0.001*[.P$2]; [.$A$2]);&#10;10000*LOG(0.1*[.$A24]+0.01*[.$G$2]+0.001*[.P$2]; [.$A$2]);&#10;10000*LOG(0.1*[.$A24]+0.01*[.$H$2]+0.001*[.P$2]; [.$A$2]);&#10;10000*LOG(0.1*[.$A24]+0.01*[.$I$2]+0.001*[.P$2]; [.$A$2]);&#10;10000*LOG(0.1*[.$A24]+0.01*[.$J$2]+0.001*[.P$2]; [.$A$2]);&#10;10000*LOG(0.1*[.$A24]+0.01*[.$K$2]+0.001*[.P$2]; [.$A$2])&#10;) - AVERAGE([.$B24:.$K24]); 0)" office:value-type="float" office:value="7" calcext:value-type="float">
            <text:p>7</text:p>
          </table:table-cell>
          <table:table-cell table:style-name="ce49" table:formula="of:=TRUNC(&#10;AVERAGE(&#10;10000*LOG(0.1*[.$A24]+0.01*[.$B$2]+0.001*[.Q$2]; [.$A$2]);&#10;10000*LOG(0.1*[.$A24]+0.01*[.$C$2]+0.001*[.Q$2]; [.$A$2]);&#10;10000*LOG(0.1*[.$A24]+0.01*[.$D$2]+0.001*[.Q$2]; [.$A$2]);&#10;10000*LOG(0.1*[.$A24]+0.01*[.$E$2]+0.001*[.Q$2]; [.$A$2]);&#10;10000*LOG(0.1*[.$A24]+0.01*[.$F$2]+0.001*[.Q$2]; [.$A$2]);&#10;10000*LOG(0.1*[.$A24]+0.01*[.$G$2]+0.001*[.Q$2]; [.$A$2]);&#10;10000*LOG(0.1*[.$A24]+0.01*[.$H$2]+0.001*[.Q$2]; [.$A$2]);&#10;10000*LOG(0.1*[.$A24]+0.01*[.$I$2]+0.001*[.Q$2]; [.$A$2]);&#10;10000*LOG(0.1*[.$A24]+0.01*[.$J$2]+0.001*[.Q$2]; [.$A$2]);&#10;10000*LOG(0.1*[.$A24]+0.01*[.$K$2]+0.001*[.Q$2]; [.$A$2])&#10;) - AVERAGE([.$B24:.$K24]); 0)" office:value-type="float" office:value="8" calcext:value-type="float">
            <text:p>8</text:p>
          </table:table-cell>
          <table:table-cell table:style-name="ce47" table:formula="of:=TRUNC(&#10;AVERAGE(&#10;10000*LOG(0.1*[.$A24]+0.01*[.$B$2]+0.001*[.R$2]; [.$A$2]);&#10;10000*LOG(0.1*[.$A24]+0.01*[.$C$2]+0.001*[.R$2]; [.$A$2]);&#10;10000*LOG(0.1*[.$A24]+0.01*[.$D$2]+0.001*[.R$2]; [.$A$2]);&#10;10000*LOG(0.1*[.$A24]+0.01*[.$E$2]+0.001*[.R$2]; [.$A$2]);&#10;10000*LOG(0.1*[.$A24]+0.01*[.$F$2]+0.001*[.R$2]; [.$A$2]);&#10;10000*LOG(0.1*[.$A24]+0.01*[.$G$2]+0.001*[.R$2]; [.$A$2]);&#10;10000*LOG(0.1*[.$A24]+0.01*[.$H$2]+0.001*[.R$2]; [.$A$2]);&#10;10000*LOG(0.1*[.$A24]+0.01*[.$I$2]+0.001*[.R$2]; [.$A$2]);&#10;10000*LOG(0.1*[.$A24]+0.01*[.$J$2]+0.001*[.R$2]; [.$A$2]);&#10;10000*LOG(0.1*[.$A24]+0.01*[.$K$2]+0.001*[.R$2]; [.$A$2])&#10;) - AVERAGE([.$B24:.$K24]); 0)" office:value-type="float" office:value="10" calcext:value-type="float">
            <text:p>10</text:p>
          </table:table-cell>
          <table:table-cell table:style-name="ce47" table:formula="of:=TRUNC(&#10;AVERAGE(&#10;10000*LOG(0.1*[.$A24]+0.01*[.$B$2]+0.001*[.S$2]; [.$A$2]);&#10;10000*LOG(0.1*[.$A24]+0.01*[.$C$2]+0.001*[.S$2]; [.$A$2]);&#10;10000*LOG(0.1*[.$A24]+0.01*[.$D$2]+0.001*[.S$2]; [.$A$2]);&#10;10000*LOG(0.1*[.$A24]+0.01*[.$E$2]+0.001*[.S$2]; [.$A$2]);&#10;10000*LOG(0.1*[.$A24]+0.01*[.$F$2]+0.001*[.S$2]; [.$A$2]);&#10;10000*LOG(0.1*[.$A24]+0.01*[.$G$2]+0.001*[.S$2]; [.$A$2]);&#10;10000*LOG(0.1*[.$A24]+0.01*[.$H$2]+0.001*[.S$2]; [.$A$2]);&#10;10000*LOG(0.1*[.$A24]+0.01*[.$I$2]+0.001*[.S$2]; [.$A$2]);&#10;10000*LOG(0.1*[.$A24]+0.01*[.$J$2]+0.001*[.S$2]; [.$A$2]);&#10;10000*LOG(0.1*[.$A24]+0.01*[.$K$2]+0.001*[.S$2]; [.$A$2])&#10;) - AVERAGE([.$B24:.$K24]); 0)" office:value-type="float" office:value="11" calcext:value-type="float">
            <text:p>11</text:p>
          </table:table-cell>
          <table:table-cell table:style-name="ce47" table:formula="of:=TRUNC(&#10;AVERAGE(&#10;10000*LOG(0.1*[.$A24]+0.01*[.$B$2]+0.001*[.T$2]; [.$A$2]);&#10;10000*LOG(0.1*[.$A24]+0.01*[.$C$2]+0.001*[.T$2]; [.$A$2]);&#10;10000*LOG(0.1*[.$A24]+0.01*[.$D$2]+0.001*[.T$2]; [.$A$2]);&#10;10000*LOG(0.1*[.$A24]+0.01*[.$E$2]+0.001*[.T$2]; [.$A$2]);&#10;10000*LOG(0.1*[.$A24]+0.01*[.$F$2]+0.001*[.T$2]; [.$A$2]);&#10;10000*LOG(0.1*[.$A24]+0.01*[.$G$2]+0.001*[.T$2]; [.$A$2]);&#10;10000*LOG(0.1*[.$A24]+0.01*[.$H$2]+0.001*[.T$2]; [.$A$2]);&#10;10000*LOG(0.1*[.$A24]+0.01*[.$I$2]+0.001*[.T$2]; [.$A$2]);&#10;10000*LOG(0.1*[.$A24]+0.01*[.$J$2]+0.001*[.T$2]; [.$A$2]);&#10;10000*LOG(0.1*[.$A24]+0.01*[.$K$2]+0.001*[.T$2]; [.$A$2])&#10;) - AVERAGE([.$B24:.$K24]); 0)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37" table:formula="of:=[.A24]+1" office:value-type="float" office:value="32" calcext:value-type="float">
            <text:p>32</text:p>
          </table:table-cell>
          <table:table-cell table:style-name="ce40" table:formula="of:=TRUNC(10000*LOG((0.1*[.$A25]+0.01*[.B$2]); [.$A$2]); 0)" office:value-type="float" office:value="5051" calcext:value-type="float">
            <text:p>5051</text:p>
          </table:table-cell>
          <table:table-cell table:style-name="ce40" table:formula="of:=TRUNC(10000*LOG((0.1*[.$A25]+0.01*[.C$2]); [.$A$2]); 0)" office:value-type="float" office:value="5065" calcext:value-type="float">
            <text:p>5065</text:p>
          </table:table-cell>
          <table:table-cell table:style-name="ce42" table:formula="of:=TRUNC(10000*LOG((0.1*[.$A25]+0.01*[.D$2]); [.$A$2]); 0)" office:value-type="float" office:value="5078" calcext:value-type="float">
            <text:p>5078</text:p>
          </table:table-cell>
          <table:table-cell table:style-name="ce44" table:formula="of:=TRUNC(10000*LOG((0.1*[.$A25]+0.01*[.E$2]); [.$A$2]); 0)" office:value-type="float" office:value="5092" calcext:value-type="float">
            <text:p>5092</text:p>
          </table:table-cell>
          <table:table-cell table:style-name="ce44" table:formula="of:=TRUNC(10000*LOG((0.1*[.$A25]+0.01*[.F$2]); [.$A$2]); 0)" office:value-type="float" office:value="5105" calcext:value-type="float">
            <text:p>5105</text:p>
          </table:table-cell>
          <table:table-cell table:style-name="ce44" table:formula="of:=TRUNC(10000*LOG((0.1*[.$A25]+0.01*[.G$2]); [.$A$2]); 0)" office:value-type="float" office:value="5118" calcext:value-type="float">
            <text:p>5118</text:p>
          </table:table-cell>
          <table:table-cell table:style-name="ce42" table:formula="of:=TRUNC(10000*LOG((0.1*[.$A25]+0.01*[.H$2]); [.$A$2]); 0)" office:value-type="float" office:value="5132" calcext:value-type="float">
            <text:p>5132</text:p>
          </table:table-cell>
          <table:table-cell table:style-name="ce44" table:formula="of:=TRUNC(10000*LOG((0.1*[.$A25]+0.01*[.I$2]); [.$A$2]); 0)" office:value-type="float" office:value="5145" calcext:value-type="float">
            <text:p>5145</text:p>
          </table:table-cell>
          <table:table-cell table:style-name="ce44" table:formula="of:=TRUNC(10000*LOG((0.1*[.$A25]+0.01*[.J$2]); [.$A$2]); 0)" office:value-type="float" office:value="5158" calcext:value-type="float">
            <text:p>5158</text:p>
          </table:table-cell>
          <table:table-cell table:style-name="ce40" table:formula="of:=TRUNC(10000*LOG((0.1*[.$A25]+0.01*[.K$2]); [.$A$2]); 0)" office:value-type="float" office:value="5171" calcext:value-type="float">
            <text:p>5171</text:p>
          </table:table-cell>
          <table:table-cell table:style-name="ce47" table:formula="of:=TRUNC(&#10;AVERAGE(&#10;10000*LOG(0.1*[.$A25]+0.01*[.$B$2]+0.001*[.L$2]; [.$A$2]);&#10;10000*LOG(0.1*[.$A25]+0.01*[.$C$2]+0.001*[.L$2]; [.$A$2]);&#10;10000*LOG(0.1*[.$A25]+0.01*[.$D$2]+0.001*[.L$2]; [.$A$2]);&#10;10000*LOG(0.1*[.$A25]+0.01*[.$E$2]+0.001*[.L$2]; [.$A$2]);&#10;10000*LOG(0.1*[.$A25]+0.01*[.$F$2]+0.001*[.L$2]; [.$A$2]);&#10;10000*LOG(0.1*[.$A25]+0.01*[.$G$2]+0.001*[.L$2]; [.$A$2]);&#10;10000*LOG(0.1*[.$A25]+0.01*[.$H$2]+0.001*[.L$2]; [.$A$2]);&#10;10000*LOG(0.1*[.$A25]+0.01*[.$I$2]+0.001*[.L$2]; [.$A$2]);&#10;10000*LOG(0.1*[.$A25]+0.01*[.$J$2]+0.001*[.L$2]; [.$A$2]);&#10;10000*LOG(0.1*[.$A25]+0.01*[.$K$2]+0.001*[.L$2]; [.$A$2])&#10;) - AVERAGE([.$B25:.$K25]); 0)" office:value-type="float" office:value="1" calcext:value-type="float">
            <text:p>1</text:p>
          </table:table-cell>
          <table:table-cell table:style-name="ce49" table:formula="of:=TRUNC(&#10;AVERAGE(&#10;10000*LOG(0.1*[.$A25]+0.01*[.$B$2]+0.001*[.M$2]; [.$A$2]);&#10;10000*LOG(0.1*[.$A25]+0.01*[.$C$2]+0.001*[.M$2]; [.$A$2]);&#10;10000*LOG(0.1*[.$A25]+0.01*[.$D$2]+0.001*[.M$2]; [.$A$2]);&#10;10000*LOG(0.1*[.$A25]+0.01*[.$E$2]+0.001*[.M$2]; [.$A$2]);&#10;10000*LOG(0.1*[.$A25]+0.01*[.$F$2]+0.001*[.M$2]; [.$A$2]);&#10;10000*LOG(0.1*[.$A25]+0.01*[.$G$2]+0.001*[.M$2]; [.$A$2]);&#10;10000*LOG(0.1*[.$A25]+0.01*[.$H$2]+0.001*[.M$2]; [.$A$2]);&#10;10000*LOG(0.1*[.$A25]+0.01*[.$I$2]+0.001*[.M$2]; [.$A$2]);&#10;10000*LOG(0.1*[.$A25]+0.01*[.$J$2]+0.001*[.M$2]; [.$A$2]);&#10;10000*LOG(0.1*[.$A25]+0.01*[.$K$2]+0.001*[.M$2]; [.$A$2])&#10;) - AVERAGE([.$B25:.$K25]); 0)" office:value-type="float" office:value="3" calcext:value-type="float">
            <text:p>3</text:p>
          </table:table-cell>
          <table:table-cell table:style-name="ce47" table:formula="of:=TRUNC(&#10;AVERAGE(&#10;10000*LOG(0.1*[.$A25]+0.01*[.$B$2]+0.001*[.N$2]; [.$A$2]);&#10;10000*LOG(0.1*[.$A25]+0.01*[.$C$2]+0.001*[.N$2]; [.$A$2]);&#10;10000*LOG(0.1*[.$A25]+0.01*[.$D$2]+0.001*[.N$2]; [.$A$2]);&#10;10000*LOG(0.1*[.$A25]+0.01*[.$E$2]+0.001*[.N$2]; [.$A$2]);&#10;10000*LOG(0.1*[.$A25]+0.01*[.$F$2]+0.001*[.N$2]; [.$A$2]);&#10;10000*LOG(0.1*[.$A25]+0.01*[.$G$2]+0.001*[.N$2]; [.$A$2]);&#10;10000*LOG(0.1*[.$A25]+0.01*[.$H$2]+0.001*[.N$2]; [.$A$2]);&#10;10000*LOG(0.1*[.$A25]+0.01*[.$I$2]+0.001*[.N$2]; [.$A$2]);&#10;10000*LOG(0.1*[.$A25]+0.01*[.$J$2]+0.001*[.N$2]; [.$A$2]);&#10;10000*LOG(0.1*[.$A25]+0.01*[.$K$2]+0.001*[.N$2]; [.$A$2])&#10;) - AVERAGE([.$B25:.$K25]); 0)" office:value-type="float" office:value="4" calcext:value-type="float">
            <text:p>4</text:p>
          </table:table-cell>
          <table:table-cell table:style-name="ce47" table:formula="of:=TRUNC(&#10;AVERAGE(&#10;10000*LOG(0.1*[.$A25]+0.01*[.$B$2]+0.001*[.O$2]; [.$A$2]);&#10;10000*LOG(0.1*[.$A25]+0.01*[.$C$2]+0.001*[.O$2]; [.$A$2]);&#10;10000*LOG(0.1*[.$A25]+0.01*[.$D$2]+0.001*[.O$2]; [.$A$2]);&#10;10000*LOG(0.1*[.$A25]+0.01*[.$E$2]+0.001*[.O$2]; [.$A$2]);&#10;10000*LOG(0.1*[.$A25]+0.01*[.$F$2]+0.001*[.O$2]; [.$A$2]);&#10;10000*LOG(0.1*[.$A25]+0.01*[.$G$2]+0.001*[.O$2]; [.$A$2]);&#10;10000*LOG(0.1*[.$A25]+0.01*[.$H$2]+0.001*[.O$2]; [.$A$2]);&#10;10000*LOG(0.1*[.$A25]+0.01*[.$I$2]+0.001*[.O$2]; [.$A$2]);&#10;10000*LOG(0.1*[.$A25]+0.01*[.$J$2]+0.001*[.O$2]; [.$A$2]);&#10;10000*LOG(0.1*[.$A25]+0.01*[.$K$2]+0.001*[.O$2]; [.$A$2])&#10;) - AVERAGE([.$B25:.$K25]); 0)" office:value-type="float" office:value="5" calcext:value-type="float">
            <text:p>5</text:p>
          </table:table-cell>
          <table:table-cell table:style-name="ce47" table:formula="of:=TRUNC(&#10;AVERAGE(&#10;10000*LOG(0.1*[.$A25]+0.01*[.$B$2]+0.001*[.P$2]; [.$A$2]);&#10;10000*LOG(0.1*[.$A25]+0.01*[.$C$2]+0.001*[.P$2]; [.$A$2]);&#10;10000*LOG(0.1*[.$A25]+0.01*[.$D$2]+0.001*[.P$2]; [.$A$2]);&#10;10000*LOG(0.1*[.$A25]+0.01*[.$E$2]+0.001*[.P$2]; [.$A$2]);&#10;10000*LOG(0.1*[.$A25]+0.01*[.$F$2]+0.001*[.P$2]; [.$A$2]);&#10;10000*LOG(0.1*[.$A25]+0.01*[.$G$2]+0.001*[.P$2]; [.$A$2]);&#10;10000*LOG(0.1*[.$A25]+0.01*[.$H$2]+0.001*[.P$2]; [.$A$2]);&#10;10000*LOG(0.1*[.$A25]+0.01*[.$I$2]+0.001*[.P$2]; [.$A$2]);&#10;10000*LOG(0.1*[.$A25]+0.01*[.$J$2]+0.001*[.P$2]; [.$A$2]);&#10;10000*LOG(0.1*[.$A25]+0.01*[.$K$2]+0.001*[.P$2]; [.$A$2])&#10;) - AVERAGE([.$B25:.$K25]); 0)" office:value-type="float" office:value="7" calcext:value-type="float">
            <text:p>7</text:p>
          </table:table-cell>
          <table:table-cell table:style-name="ce49" table:formula="of:=TRUNC(&#10;AVERAGE(&#10;10000*LOG(0.1*[.$A25]+0.01*[.$B$2]+0.001*[.Q$2]; [.$A$2]);&#10;10000*LOG(0.1*[.$A25]+0.01*[.$C$2]+0.001*[.Q$2]; [.$A$2]);&#10;10000*LOG(0.1*[.$A25]+0.01*[.$D$2]+0.001*[.Q$2]; [.$A$2]);&#10;10000*LOG(0.1*[.$A25]+0.01*[.$E$2]+0.001*[.Q$2]; [.$A$2]);&#10;10000*LOG(0.1*[.$A25]+0.01*[.$F$2]+0.001*[.Q$2]; [.$A$2]);&#10;10000*LOG(0.1*[.$A25]+0.01*[.$G$2]+0.001*[.Q$2]; [.$A$2]);&#10;10000*LOG(0.1*[.$A25]+0.01*[.$H$2]+0.001*[.Q$2]; [.$A$2]);&#10;10000*LOG(0.1*[.$A25]+0.01*[.$I$2]+0.001*[.Q$2]; [.$A$2]);&#10;10000*LOG(0.1*[.$A25]+0.01*[.$J$2]+0.001*[.Q$2]; [.$A$2]);&#10;10000*LOG(0.1*[.$A25]+0.01*[.$K$2]+0.001*[.Q$2]; [.$A$2])&#10;) - AVERAGE([.$B25:.$K25]); 0)" office:value-type="float" office:value="8" calcext:value-type="float">
            <text:p>8</text:p>
          </table:table-cell>
          <table:table-cell table:style-name="ce47" table:formula="of:=TRUNC(&#10;AVERAGE(&#10;10000*LOG(0.1*[.$A25]+0.01*[.$B$2]+0.001*[.R$2]; [.$A$2]);&#10;10000*LOG(0.1*[.$A25]+0.01*[.$C$2]+0.001*[.R$2]; [.$A$2]);&#10;10000*LOG(0.1*[.$A25]+0.01*[.$D$2]+0.001*[.R$2]; [.$A$2]);&#10;10000*LOG(0.1*[.$A25]+0.01*[.$E$2]+0.001*[.R$2]; [.$A$2]);&#10;10000*LOG(0.1*[.$A25]+0.01*[.$F$2]+0.001*[.R$2]; [.$A$2]);&#10;10000*LOG(0.1*[.$A25]+0.01*[.$G$2]+0.001*[.R$2]; [.$A$2]);&#10;10000*LOG(0.1*[.$A25]+0.01*[.$H$2]+0.001*[.R$2]; [.$A$2]);&#10;10000*LOG(0.1*[.$A25]+0.01*[.$I$2]+0.001*[.R$2]; [.$A$2]);&#10;10000*LOG(0.1*[.$A25]+0.01*[.$J$2]+0.001*[.R$2]; [.$A$2]);&#10;10000*LOG(0.1*[.$A25]+0.01*[.$K$2]+0.001*[.R$2]; [.$A$2])&#10;) - AVERAGE([.$B25:.$K25]); 0)" office:value-type="float" office:value="9" calcext:value-type="float">
            <text:p>9</text:p>
          </table:table-cell>
          <table:table-cell table:style-name="ce47" table:formula="of:=TRUNC(&#10;AVERAGE(&#10;10000*LOG(0.1*[.$A25]+0.01*[.$B$2]+0.001*[.S$2]; [.$A$2]);&#10;10000*LOG(0.1*[.$A25]+0.01*[.$C$2]+0.001*[.S$2]; [.$A$2]);&#10;10000*LOG(0.1*[.$A25]+0.01*[.$D$2]+0.001*[.S$2]; [.$A$2]);&#10;10000*LOG(0.1*[.$A25]+0.01*[.$E$2]+0.001*[.S$2]; [.$A$2]);&#10;10000*LOG(0.1*[.$A25]+0.01*[.$F$2]+0.001*[.S$2]; [.$A$2]);&#10;10000*LOG(0.1*[.$A25]+0.01*[.$G$2]+0.001*[.S$2]; [.$A$2]);&#10;10000*LOG(0.1*[.$A25]+0.01*[.$H$2]+0.001*[.S$2]; [.$A$2]);&#10;10000*LOG(0.1*[.$A25]+0.01*[.$I$2]+0.001*[.S$2]; [.$A$2]);&#10;10000*LOG(0.1*[.$A25]+0.01*[.$J$2]+0.001*[.S$2]; [.$A$2]);&#10;10000*LOG(0.1*[.$A25]+0.01*[.$K$2]+0.001*[.S$2]; [.$A$2])&#10;) - AVERAGE([.$B25:.$K25]); 0)" office:value-type="float" office:value="11" calcext:value-type="float">
            <text:p>11</text:p>
          </table:table-cell>
          <table:table-cell table:style-name="ce47" table:formula="of:=TRUNC(&#10;AVERAGE(&#10;10000*LOG(0.1*[.$A25]+0.01*[.$B$2]+0.001*[.T$2]; [.$A$2]);&#10;10000*LOG(0.1*[.$A25]+0.01*[.$C$2]+0.001*[.T$2]; [.$A$2]);&#10;10000*LOG(0.1*[.$A25]+0.01*[.$D$2]+0.001*[.T$2]; [.$A$2]);&#10;10000*LOG(0.1*[.$A25]+0.01*[.$E$2]+0.001*[.T$2]; [.$A$2]);&#10;10000*LOG(0.1*[.$A25]+0.01*[.$F$2]+0.001*[.T$2]; [.$A$2]);&#10;10000*LOG(0.1*[.$A25]+0.01*[.$G$2]+0.001*[.T$2]; [.$A$2]);&#10;10000*LOG(0.1*[.$A25]+0.01*[.$H$2]+0.001*[.T$2]; [.$A$2]);&#10;10000*LOG(0.1*[.$A25]+0.01*[.$I$2]+0.001*[.T$2]; [.$A$2]);&#10;10000*LOG(0.1*[.$A25]+0.01*[.$J$2]+0.001*[.T$2]; [.$A$2]);&#10;10000*LOG(0.1*[.$A25]+0.01*[.$K$2]+0.001*[.T$2]; [.$A$2])&#10;) - AVERAGE([.$B25:.$K25]); 0)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38" table:formula="of:=[.A25]+1" office:value-type="float" office:value="33" calcext:value-type="float">
            <text:p>33</text:p>
          </table:table-cell>
          <table:table-cell table:style-name="ce41" table:formula="of:=TRUNC(10000*LOG((0.1*[.$A26]+0.01*[.B$2]); [.$A$2]); 0)" office:value-type="float" office:value="5185" calcext:value-type="float">
            <text:p>5185</text:p>
          </table:table-cell>
          <table:table-cell table:style-name="ce41" table:formula="of:=TRUNC(10000*LOG((0.1*[.$A26]+0.01*[.C$2]); [.$A$2]); 0)" office:value-type="float" office:value="5198" calcext:value-type="float">
            <text:p>5198</text:p>
          </table:table-cell>
          <table:table-cell table:style-name="ce43" table:formula="of:=TRUNC(10000*LOG((0.1*[.$A26]+0.01*[.D$2]); [.$A$2]); 0)" office:value-type="float" office:value="5211" calcext:value-type="float">
            <text:p>5211</text:p>
          </table:table-cell>
          <table:table-cell table:style-name="ce41" table:formula="of:=TRUNC(10000*LOG((0.1*[.$A26]+0.01*[.E$2]); [.$A$2]); 0)" office:value-type="float" office:value="5224" calcext:value-type="float">
            <text:p>5224</text:p>
          </table:table-cell>
          <table:table-cell table:style-name="ce41" table:formula="of:=TRUNC(10000*LOG((0.1*[.$A26]+0.01*[.F$2]); [.$A$2]); 0)" office:value-type="float" office:value="5237" calcext:value-type="float">
            <text:p>5237</text:p>
          </table:table-cell>
          <table:table-cell table:style-name="ce41" table:formula="of:=TRUNC(10000*LOG((0.1*[.$A26]+0.01*[.G$2]); [.$A$2]); 0)" office:value-type="float" office:value="5250" calcext:value-type="float">
            <text:p>5250</text:p>
          </table:table-cell>
          <table:table-cell table:style-name="ce43" table:formula="of:=TRUNC(10000*LOG((0.1*[.$A26]+0.01*[.H$2]); [.$A$2]); 0)" office:value-type="float" office:value="5263" calcext:value-type="float">
            <text:p>5263</text:p>
          </table:table-cell>
          <table:table-cell table:style-name="ce41" table:formula="of:=TRUNC(10000*LOG((0.1*[.$A26]+0.01*[.I$2]); [.$A$2]); 0)" office:value-type="float" office:value="5276" calcext:value-type="float">
            <text:p>5276</text:p>
          </table:table-cell>
          <table:table-cell table:style-name="ce41" table:formula="of:=TRUNC(10000*LOG((0.1*[.$A26]+0.01*[.J$2]); [.$A$2]); 0)" office:value-type="float" office:value="5289" calcext:value-type="float">
            <text:p>5289</text:p>
          </table:table-cell>
          <table:table-cell table:style-name="ce41" table:formula="of:=TRUNC(10000*LOG((0.1*[.$A26]+0.01*[.K$2]); [.$A$2]); 0)" office:value-type="float" office:value="5301" calcext:value-type="float">
            <text:p>5301</text:p>
          </table:table-cell>
          <table:table-cell table:style-name="ce48" table:formula="of:=TRUNC(&#10;AVERAGE(&#10;10000*LOG(0.1*[.$A26]+0.01*[.$B$2]+0.001*[.L$2]; [.$A$2]);&#10;10000*LOG(0.1*[.$A26]+0.01*[.$C$2]+0.001*[.L$2]; [.$A$2]);&#10;10000*LOG(0.1*[.$A26]+0.01*[.$D$2]+0.001*[.L$2]; [.$A$2]);&#10;10000*LOG(0.1*[.$A26]+0.01*[.$E$2]+0.001*[.L$2]; [.$A$2]);&#10;10000*LOG(0.1*[.$A26]+0.01*[.$F$2]+0.001*[.L$2]; [.$A$2]);&#10;10000*LOG(0.1*[.$A26]+0.01*[.$G$2]+0.001*[.L$2]; [.$A$2]);&#10;10000*LOG(0.1*[.$A26]+0.01*[.$H$2]+0.001*[.L$2]; [.$A$2]);&#10;10000*LOG(0.1*[.$A26]+0.01*[.$I$2]+0.001*[.L$2]; [.$A$2]);&#10;10000*LOG(0.1*[.$A26]+0.01*[.$J$2]+0.001*[.L$2]; [.$A$2]);&#10;10000*LOG(0.1*[.$A26]+0.01*[.$K$2]+0.001*[.L$2]; [.$A$2])&#10;) - AVERAGE([.$B26:.$K26]); 0)" office:value-type="float" office:value="1" calcext:value-type="float">
            <text:p>1</text:p>
          </table:table-cell>
          <table:table-cell table:style-name="ce50" table:formula="of:=TRUNC(&#10;AVERAGE(&#10;10000*LOG(0.1*[.$A26]+0.01*[.$B$2]+0.001*[.M$2]; [.$A$2]);&#10;10000*LOG(0.1*[.$A26]+0.01*[.$C$2]+0.001*[.M$2]; [.$A$2]);&#10;10000*LOG(0.1*[.$A26]+0.01*[.$D$2]+0.001*[.M$2]; [.$A$2]);&#10;10000*LOG(0.1*[.$A26]+0.01*[.$E$2]+0.001*[.M$2]; [.$A$2]);&#10;10000*LOG(0.1*[.$A26]+0.01*[.$F$2]+0.001*[.M$2]; [.$A$2]);&#10;10000*LOG(0.1*[.$A26]+0.01*[.$G$2]+0.001*[.M$2]; [.$A$2]);&#10;10000*LOG(0.1*[.$A26]+0.01*[.$H$2]+0.001*[.M$2]; [.$A$2]);&#10;10000*LOG(0.1*[.$A26]+0.01*[.$I$2]+0.001*[.M$2]; [.$A$2]);&#10;10000*LOG(0.1*[.$A26]+0.01*[.$J$2]+0.001*[.M$2]; [.$A$2]);&#10;10000*LOG(0.1*[.$A26]+0.01*[.$K$2]+0.001*[.M$2]; [.$A$2])&#10;) - AVERAGE([.$B26:.$K26]); 0)" office:value-type="float" office:value="2" calcext:value-type="float">
            <text:p>2</text:p>
          </table:table-cell>
          <table:table-cell table:style-name="ce48" table:formula="of:=TRUNC(&#10;AVERAGE(&#10;10000*LOG(0.1*[.$A26]+0.01*[.$B$2]+0.001*[.N$2]; [.$A$2]);&#10;10000*LOG(0.1*[.$A26]+0.01*[.$C$2]+0.001*[.N$2]; [.$A$2]);&#10;10000*LOG(0.1*[.$A26]+0.01*[.$D$2]+0.001*[.N$2]; [.$A$2]);&#10;10000*LOG(0.1*[.$A26]+0.01*[.$E$2]+0.001*[.N$2]; [.$A$2]);&#10;10000*LOG(0.1*[.$A26]+0.01*[.$F$2]+0.001*[.N$2]; [.$A$2]);&#10;10000*LOG(0.1*[.$A26]+0.01*[.$G$2]+0.001*[.N$2]; [.$A$2]);&#10;10000*LOG(0.1*[.$A26]+0.01*[.$H$2]+0.001*[.N$2]; [.$A$2]);&#10;10000*LOG(0.1*[.$A26]+0.01*[.$I$2]+0.001*[.N$2]; [.$A$2]);&#10;10000*LOG(0.1*[.$A26]+0.01*[.$J$2]+0.001*[.N$2]; [.$A$2]);&#10;10000*LOG(0.1*[.$A26]+0.01*[.$K$2]+0.001*[.N$2]; [.$A$2])&#10;) - AVERAGE([.$B26:.$K26]); 0)" office:value-type="float" office:value="4" calcext:value-type="float">
            <text:p>4</text:p>
          </table:table-cell>
          <table:table-cell table:style-name="ce48" table:formula="of:=TRUNC(&#10;AVERAGE(&#10;10000*LOG(0.1*[.$A26]+0.01*[.$B$2]+0.001*[.O$2]; [.$A$2]);&#10;10000*LOG(0.1*[.$A26]+0.01*[.$C$2]+0.001*[.O$2]; [.$A$2]);&#10;10000*LOG(0.1*[.$A26]+0.01*[.$D$2]+0.001*[.O$2]; [.$A$2]);&#10;10000*LOG(0.1*[.$A26]+0.01*[.$E$2]+0.001*[.O$2]; [.$A$2]);&#10;10000*LOG(0.1*[.$A26]+0.01*[.$F$2]+0.001*[.O$2]; [.$A$2]);&#10;10000*LOG(0.1*[.$A26]+0.01*[.$G$2]+0.001*[.O$2]; [.$A$2]);&#10;10000*LOG(0.1*[.$A26]+0.01*[.$H$2]+0.001*[.O$2]; [.$A$2]);&#10;10000*LOG(0.1*[.$A26]+0.01*[.$I$2]+0.001*[.O$2]; [.$A$2]);&#10;10000*LOG(0.1*[.$A26]+0.01*[.$J$2]+0.001*[.O$2]; [.$A$2]);&#10;10000*LOG(0.1*[.$A26]+0.01*[.$K$2]+0.001*[.O$2]; [.$A$2])&#10;) - AVERAGE([.$B26:.$K26]); 0)" office:value-type="float" office:value="5" calcext:value-type="float">
            <text:p>5</text:p>
          </table:table-cell>
          <table:table-cell table:style-name="ce48" table:formula="of:=TRUNC(&#10;AVERAGE(&#10;10000*LOG(0.1*[.$A26]+0.01*[.$B$2]+0.001*[.P$2]; [.$A$2]);&#10;10000*LOG(0.1*[.$A26]+0.01*[.$C$2]+0.001*[.P$2]; [.$A$2]);&#10;10000*LOG(0.1*[.$A26]+0.01*[.$D$2]+0.001*[.P$2]; [.$A$2]);&#10;10000*LOG(0.1*[.$A26]+0.01*[.$E$2]+0.001*[.P$2]; [.$A$2]);&#10;10000*LOG(0.1*[.$A26]+0.01*[.$F$2]+0.001*[.P$2]; [.$A$2]);&#10;10000*LOG(0.1*[.$A26]+0.01*[.$G$2]+0.001*[.P$2]; [.$A$2]);&#10;10000*LOG(0.1*[.$A26]+0.01*[.$H$2]+0.001*[.P$2]; [.$A$2]);&#10;10000*LOG(0.1*[.$A26]+0.01*[.$I$2]+0.001*[.P$2]; [.$A$2]);&#10;10000*LOG(0.1*[.$A26]+0.01*[.$J$2]+0.001*[.P$2]; [.$A$2]);&#10;10000*LOG(0.1*[.$A26]+0.01*[.$K$2]+0.001*[.P$2]; [.$A$2])&#10;) - AVERAGE([.$B26:.$K26]); 0)" office:value-type="float" office:value="6" calcext:value-type="float">
            <text:p>6</text:p>
          </table:table-cell>
          <table:table-cell table:style-name="ce50" table:formula="of:=TRUNC(&#10;AVERAGE(&#10;10000*LOG(0.1*[.$A26]+0.01*[.$B$2]+0.001*[.Q$2]; [.$A$2]);&#10;10000*LOG(0.1*[.$A26]+0.01*[.$C$2]+0.001*[.Q$2]; [.$A$2]);&#10;10000*LOG(0.1*[.$A26]+0.01*[.$D$2]+0.001*[.Q$2]; [.$A$2]);&#10;10000*LOG(0.1*[.$A26]+0.01*[.$E$2]+0.001*[.Q$2]; [.$A$2]);&#10;10000*LOG(0.1*[.$A26]+0.01*[.$F$2]+0.001*[.Q$2]; [.$A$2]);&#10;10000*LOG(0.1*[.$A26]+0.01*[.$G$2]+0.001*[.Q$2]; [.$A$2]);&#10;10000*LOG(0.1*[.$A26]+0.01*[.$H$2]+0.001*[.Q$2]; [.$A$2]);&#10;10000*LOG(0.1*[.$A26]+0.01*[.$I$2]+0.001*[.Q$2]; [.$A$2]);&#10;10000*LOG(0.1*[.$A26]+0.01*[.$J$2]+0.001*[.Q$2]; [.$A$2]);&#10;10000*LOG(0.1*[.$A26]+0.01*[.$K$2]+0.001*[.Q$2]; [.$A$2])&#10;) - AVERAGE([.$B26:.$K26]); 0)" office:value-type="float" office:value="8" calcext:value-type="float">
            <text:p>8</text:p>
          </table:table-cell>
          <table:table-cell table:style-name="ce48" table:formula="of:=TRUNC(&#10;AVERAGE(&#10;10000*LOG(0.1*[.$A26]+0.01*[.$B$2]+0.001*[.R$2]; [.$A$2]);&#10;10000*LOG(0.1*[.$A26]+0.01*[.$C$2]+0.001*[.R$2]; [.$A$2]);&#10;10000*LOG(0.1*[.$A26]+0.01*[.$D$2]+0.001*[.R$2]; [.$A$2]);&#10;10000*LOG(0.1*[.$A26]+0.01*[.$E$2]+0.001*[.R$2]; [.$A$2]);&#10;10000*LOG(0.1*[.$A26]+0.01*[.$F$2]+0.001*[.R$2]; [.$A$2]);&#10;10000*LOG(0.1*[.$A26]+0.01*[.$G$2]+0.001*[.R$2]; [.$A$2]);&#10;10000*LOG(0.1*[.$A26]+0.01*[.$H$2]+0.001*[.R$2]; [.$A$2]);&#10;10000*LOG(0.1*[.$A26]+0.01*[.$I$2]+0.001*[.R$2]; [.$A$2]);&#10;10000*LOG(0.1*[.$A26]+0.01*[.$J$2]+0.001*[.R$2]; [.$A$2]);&#10;10000*LOG(0.1*[.$A26]+0.01*[.$K$2]+0.001*[.R$2]; [.$A$2])&#10;) - AVERAGE([.$B26:.$K26]); 0)" office:value-type="float" office:value="9" calcext:value-type="float">
            <text:p>9</text:p>
          </table:table-cell>
          <table:table-cell table:style-name="ce48" table:formula="of:=TRUNC(&#10;AVERAGE(&#10;10000*LOG(0.1*[.$A26]+0.01*[.$B$2]+0.001*[.S$2]; [.$A$2]);&#10;10000*LOG(0.1*[.$A26]+0.01*[.$C$2]+0.001*[.S$2]; [.$A$2]);&#10;10000*LOG(0.1*[.$A26]+0.01*[.$D$2]+0.001*[.S$2]; [.$A$2]);&#10;10000*LOG(0.1*[.$A26]+0.01*[.$E$2]+0.001*[.S$2]; [.$A$2]);&#10;10000*LOG(0.1*[.$A26]+0.01*[.$F$2]+0.001*[.S$2]; [.$A$2]);&#10;10000*LOG(0.1*[.$A26]+0.01*[.$G$2]+0.001*[.S$2]; [.$A$2]);&#10;10000*LOG(0.1*[.$A26]+0.01*[.$H$2]+0.001*[.S$2]; [.$A$2]);&#10;10000*LOG(0.1*[.$A26]+0.01*[.$I$2]+0.001*[.S$2]; [.$A$2]);&#10;10000*LOG(0.1*[.$A26]+0.01*[.$J$2]+0.001*[.S$2]; [.$A$2]);&#10;10000*LOG(0.1*[.$A26]+0.01*[.$K$2]+0.001*[.S$2]; [.$A$2])&#10;) - AVERAGE([.$B26:.$K26]); 0)" office:value-type="float" office:value="10" calcext:value-type="float">
            <text:p>10</text:p>
          </table:table-cell>
          <table:table-cell table:style-name="ce48" table:formula="of:=TRUNC(&#10;AVERAGE(&#10;10000*LOG(0.1*[.$A26]+0.01*[.$B$2]+0.001*[.T$2]; [.$A$2]);&#10;10000*LOG(0.1*[.$A26]+0.01*[.$C$2]+0.001*[.T$2]; [.$A$2]);&#10;10000*LOG(0.1*[.$A26]+0.01*[.$D$2]+0.001*[.T$2]; [.$A$2]);&#10;10000*LOG(0.1*[.$A26]+0.01*[.$E$2]+0.001*[.T$2]; [.$A$2]);&#10;10000*LOG(0.1*[.$A26]+0.01*[.$F$2]+0.001*[.T$2]; [.$A$2]);&#10;10000*LOG(0.1*[.$A26]+0.01*[.$G$2]+0.001*[.T$2]; [.$A$2]);&#10;10000*LOG(0.1*[.$A26]+0.01*[.$H$2]+0.001*[.T$2]; [.$A$2]);&#10;10000*LOG(0.1*[.$A26]+0.01*[.$I$2]+0.001*[.T$2]; [.$A$2]);&#10;10000*LOG(0.1*[.$A26]+0.01*[.$J$2]+0.001*[.T$2]; [.$A$2]);&#10;10000*LOG(0.1*[.$A26]+0.01*[.$K$2]+0.001*[.T$2]; [.$A$2])&#10;) - AVERAGE([.$B26:.$K26]); 0)" office:value-type="float" office:value="12" calcext:value-type="float">
            <text:p>12</text:p>
          </table:table-cell>
        </table:table-row>
        <table:table-row table:style-name="ro1">
          <table:table-cell table:style-name="ce37" table:formula="of:=[.A26]+1" office:value-type="float" office:value="34" calcext:value-type="float">
            <text:p>34</text:p>
          </table:table-cell>
          <table:table-cell table:style-name="ce40" table:formula="of:=TRUNC(10000*LOG((0.1*[.$A27]+0.01*[.B$2]); [.$A$2]); 0)" office:value-type="float" office:value="5314" calcext:value-type="float">
            <text:p>5314</text:p>
          </table:table-cell>
          <table:table-cell table:style-name="ce40" table:formula="of:=TRUNC(10000*LOG((0.1*[.$A27]+0.01*[.C$2]); [.$A$2]); 0)" office:value-type="float" office:value="5327" calcext:value-type="float">
            <text:p>5327</text:p>
          </table:table-cell>
          <table:table-cell table:style-name="ce42" table:formula="of:=TRUNC(10000*LOG((0.1*[.$A27]+0.01*[.D$2]); [.$A$2]); 0)" office:value-type="float" office:value="5340" calcext:value-type="float">
            <text:p>5340</text:p>
          </table:table-cell>
          <table:table-cell table:style-name="ce44" table:formula="of:=TRUNC(10000*LOG((0.1*[.$A27]+0.01*[.E$2]); [.$A$2]); 0)" office:value-type="float" office:value="5352" calcext:value-type="float">
            <text:p>5352</text:p>
          </table:table-cell>
          <table:table-cell table:style-name="ce44" table:formula="of:=TRUNC(10000*LOG((0.1*[.$A27]+0.01*[.F$2]); [.$A$2]); 0)" office:value-type="float" office:value="5365" calcext:value-type="float">
            <text:p>5365</text:p>
          </table:table-cell>
          <table:table-cell table:style-name="ce44" table:formula="of:=TRUNC(10000*LOG((0.1*[.$A27]+0.01*[.G$2]); [.$A$2]); 0)" office:value-type="float" office:value="5378" calcext:value-type="float">
            <text:p>5378</text:p>
          </table:table-cell>
          <table:table-cell table:style-name="ce42" table:formula="of:=TRUNC(10000*LOG((0.1*[.$A27]+0.01*[.H$2]); [.$A$2]); 0)" office:value-type="float" office:value="5390" calcext:value-type="float">
            <text:p>5390</text:p>
          </table:table-cell>
          <table:table-cell table:style-name="ce44" table:formula="of:=TRUNC(10000*LOG((0.1*[.$A27]+0.01*[.I$2]); [.$A$2]); 0)" office:value-type="float" office:value="5403" calcext:value-type="float">
            <text:p>5403</text:p>
          </table:table-cell>
          <table:table-cell table:style-name="ce44" table:formula="of:=TRUNC(10000*LOG((0.1*[.$A27]+0.01*[.J$2]); [.$A$2]); 0)" office:value-type="float" office:value="5415" calcext:value-type="float">
            <text:p>5415</text:p>
          </table:table-cell>
          <table:table-cell table:style-name="ce40" table:formula="of:=TRUNC(10000*LOG((0.1*[.$A27]+0.01*[.K$2]); [.$A$2]); 0)" office:value-type="float" office:value="5428" calcext:value-type="float">
            <text:p>5428</text:p>
          </table:table-cell>
          <table:table-cell table:style-name="ce47" table:formula="of:=TRUNC(&#10;AVERAGE(&#10;10000*LOG(0.1*[.$A27]+0.01*[.$B$2]+0.001*[.L$2]; [.$A$2]);&#10;10000*LOG(0.1*[.$A27]+0.01*[.$C$2]+0.001*[.L$2]; [.$A$2]);&#10;10000*LOG(0.1*[.$A27]+0.01*[.$D$2]+0.001*[.L$2]; [.$A$2]);&#10;10000*LOG(0.1*[.$A27]+0.01*[.$E$2]+0.001*[.L$2]; [.$A$2]);&#10;10000*LOG(0.1*[.$A27]+0.01*[.$F$2]+0.001*[.L$2]; [.$A$2]);&#10;10000*LOG(0.1*[.$A27]+0.01*[.$G$2]+0.001*[.L$2]; [.$A$2]);&#10;10000*LOG(0.1*[.$A27]+0.01*[.$H$2]+0.001*[.L$2]; [.$A$2]);&#10;10000*LOG(0.1*[.$A27]+0.01*[.$I$2]+0.001*[.L$2]; [.$A$2]);&#10;10000*LOG(0.1*[.$A27]+0.01*[.$J$2]+0.001*[.L$2]; [.$A$2]);&#10;10000*LOG(0.1*[.$A27]+0.01*[.$K$2]+0.001*[.L$2]; [.$A$2])&#10;) - AVERAGE([.$B27:.$K27]); 0)" office:value-type="float" office:value="1" calcext:value-type="float">
            <text:p>1</text:p>
          </table:table-cell>
          <table:table-cell table:style-name="ce49" table:formula="of:=TRUNC(&#10;AVERAGE(&#10;10000*LOG(0.1*[.$A27]+0.01*[.$B$2]+0.001*[.M$2]; [.$A$2]);&#10;10000*LOG(0.1*[.$A27]+0.01*[.$C$2]+0.001*[.M$2]; [.$A$2]);&#10;10000*LOG(0.1*[.$A27]+0.01*[.$D$2]+0.001*[.M$2]; [.$A$2]);&#10;10000*LOG(0.1*[.$A27]+0.01*[.$E$2]+0.001*[.M$2]; [.$A$2]);&#10;10000*LOG(0.1*[.$A27]+0.01*[.$F$2]+0.001*[.M$2]; [.$A$2]);&#10;10000*LOG(0.1*[.$A27]+0.01*[.$G$2]+0.001*[.M$2]; [.$A$2]);&#10;10000*LOG(0.1*[.$A27]+0.01*[.$H$2]+0.001*[.M$2]; [.$A$2]);&#10;10000*LOG(0.1*[.$A27]+0.01*[.$I$2]+0.001*[.M$2]; [.$A$2]);&#10;10000*LOG(0.1*[.$A27]+0.01*[.$J$2]+0.001*[.M$2]; [.$A$2]);&#10;10000*LOG(0.1*[.$A27]+0.01*[.$K$2]+0.001*[.M$2]; [.$A$2])&#10;) - AVERAGE([.$B27:.$K27]); 0)" office:value-type="float" office:value="3" calcext:value-type="float">
            <text:p>3</text:p>
          </table:table-cell>
          <table:table-cell table:style-name="ce47" table:formula="of:=TRUNC(&#10;AVERAGE(&#10;10000*LOG(0.1*[.$A27]+0.01*[.$B$2]+0.001*[.N$2]; [.$A$2]);&#10;10000*LOG(0.1*[.$A27]+0.01*[.$C$2]+0.001*[.N$2]; [.$A$2]);&#10;10000*LOG(0.1*[.$A27]+0.01*[.$D$2]+0.001*[.N$2]; [.$A$2]);&#10;10000*LOG(0.1*[.$A27]+0.01*[.$E$2]+0.001*[.N$2]; [.$A$2]);&#10;10000*LOG(0.1*[.$A27]+0.01*[.$F$2]+0.001*[.N$2]; [.$A$2]);&#10;10000*LOG(0.1*[.$A27]+0.01*[.$G$2]+0.001*[.N$2]; [.$A$2]);&#10;10000*LOG(0.1*[.$A27]+0.01*[.$H$2]+0.001*[.N$2]; [.$A$2]);&#10;10000*LOG(0.1*[.$A27]+0.01*[.$I$2]+0.001*[.N$2]; [.$A$2]);&#10;10000*LOG(0.1*[.$A27]+0.01*[.$J$2]+0.001*[.N$2]; [.$A$2]);&#10;10000*LOG(0.1*[.$A27]+0.01*[.$K$2]+0.001*[.N$2]; [.$A$2])&#10;) - AVERAGE([.$B27:.$K27]); 0)" office:value-type="float" office:value="4" calcext:value-type="float">
            <text:p>4</text:p>
          </table:table-cell>
          <table:table-cell table:style-name="ce47" table:formula="of:=TRUNC(&#10;AVERAGE(&#10;10000*LOG(0.1*[.$A27]+0.01*[.$B$2]+0.001*[.O$2]; [.$A$2]);&#10;10000*LOG(0.1*[.$A27]+0.01*[.$C$2]+0.001*[.O$2]; [.$A$2]);&#10;10000*LOG(0.1*[.$A27]+0.01*[.$D$2]+0.001*[.O$2]; [.$A$2]);&#10;10000*LOG(0.1*[.$A27]+0.01*[.$E$2]+0.001*[.O$2]; [.$A$2]);&#10;10000*LOG(0.1*[.$A27]+0.01*[.$F$2]+0.001*[.O$2]; [.$A$2]);&#10;10000*LOG(0.1*[.$A27]+0.01*[.$G$2]+0.001*[.O$2]; [.$A$2]);&#10;10000*LOG(0.1*[.$A27]+0.01*[.$H$2]+0.001*[.O$2]; [.$A$2]);&#10;10000*LOG(0.1*[.$A27]+0.01*[.$I$2]+0.001*[.O$2]; [.$A$2]);&#10;10000*LOG(0.1*[.$A27]+0.01*[.$J$2]+0.001*[.O$2]; [.$A$2]);&#10;10000*LOG(0.1*[.$A27]+0.01*[.$K$2]+0.001*[.O$2]; [.$A$2])&#10;) - AVERAGE([.$B27:.$K27]); 0)" office:value-type="float" office:value="5" calcext:value-type="float">
            <text:p>5</text:p>
          </table:table-cell>
          <table:table-cell table:style-name="ce47" table:formula="of:=TRUNC(&#10;AVERAGE(&#10;10000*LOG(0.1*[.$A27]+0.01*[.$B$2]+0.001*[.P$2]; [.$A$2]);&#10;10000*LOG(0.1*[.$A27]+0.01*[.$C$2]+0.001*[.P$2]; [.$A$2]);&#10;10000*LOG(0.1*[.$A27]+0.01*[.$D$2]+0.001*[.P$2]; [.$A$2]);&#10;10000*LOG(0.1*[.$A27]+0.01*[.$E$2]+0.001*[.P$2]; [.$A$2]);&#10;10000*LOG(0.1*[.$A27]+0.01*[.$F$2]+0.001*[.P$2]; [.$A$2]);&#10;10000*LOG(0.1*[.$A27]+0.01*[.$G$2]+0.001*[.P$2]; [.$A$2]);&#10;10000*LOG(0.1*[.$A27]+0.01*[.$H$2]+0.001*[.P$2]; [.$A$2]);&#10;10000*LOG(0.1*[.$A27]+0.01*[.$I$2]+0.001*[.P$2]; [.$A$2]);&#10;10000*LOG(0.1*[.$A27]+0.01*[.$J$2]+0.001*[.P$2]; [.$A$2]);&#10;10000*LOG(0.1*[.$A27]+0.01*[.$K$2]+0.001*[.P$2]; [.$A$2])&#10;) - AVERAGE([.$B27:.$K27]); 0)" office:value-type="float" office:value="6" calcext:value-type="float">
            <text:p>6</text:p>
          </table:table-cell>
          <table:table-cell table:style-name="ce49" table:formula="of:=TRUNC(&#10;AVERAGE(&#10;10000*LOG(0.1*[.$A27]+0.01*[.$B$2]+0.001*[.Q$2]; [.$A$2]);&#10;10000*LOG(0.1*[.$A27]+0.01*[.$C$2]+0.001*[.Q$2]; [.$A$2]);&#10;10000*LOG(0.1*[.$A27]+0.01*[.$D$2]+0.001*[.Q$2]; [.$A$2]);&#10;10000*LOG(0.1*[.$A27]+0.01*[.$E$2]+0.001*[.Q$2]; [.$A$2]);&#10;10000*LOG(0.1*[.$A27]+0.01*[.$F$2]+0.001*[.Q$2]; [.$A$2]);&#10;10000*LOG(0.1*[.$A27]+0.01*[.$G$2]+0.001*[.Q$2]; [.$A$2]);&#10;10000*LOG(0.1*[.$A27]+0.01*[.$H$2]+0.001*[.Q$2]; [.$A$2]);&#10;10000*LOG(0.1*[.$A27]+0.01*[.$I$2]+0.001*[.Q$2]; [.$A$2]);&#10;10000*LOG(0.1*[.$A27]+0.01*[.$J$2]+0.001*[.Q$2]; [.$A$2]);&#10;10000*LOG(0.1*[.$A27]+0.01*[.$K$2]+0.001*[.Q$2]; [.$A$2])&#10;) - AVERAGE([.$B27:.$K27]); 0)" office:value-type="float" office:value="8" calcext:value-type="float">
            <text:p>8</text:p>
          </table:table-cell>
          <table:table-cell table:style-name="ce47" table:formula="of:=TRUNC(&#10;AVERAGE(&#10;10000*LOG(0.1*[.$A27]+0.01*[.$B$2]+0.001*[.R$2]; [.$A$2]);&#10;10000*LOG(0.1*[.$A27]+0.01*[.$C$2]+0.001*[.R$2]; [.$A$2]);&#10;10000*LOG(0.1*[.$A27]+0.01*[.$D$2]+0.001*[.R$2]; [.$A$2]);&#10;10000*LOG(0.1*[.$A27]+0.01*[.$E$2]+0.001*[.R$2]; [.$A$2]);&#10;10000*LOG(0.1*[.$A27]+0.01*[.$F$2]+0.001*[.R$2]; [.$A$2]);&#10;10000*LOG(0.1*[.$A27]+0.01*[.$G$2]+0.001*[.R$2]; [.$A$2]);&#10;10000*LOG(0.1*[.$A27]+0.01*[.$H$2]+0.001*[.R$2]; [.$A$2]);&#10;10000*LOG(0.1*[.$A27]+0.01*[.$I$2]+0.001*[.R$2]; [.$A$2]);&#10;10000*LOG(0.1*[.$A27]+0.01*[.$J$2]+0.001*[.R$2]; [.$A$2]);&#10;10000*LOG(0.1*[.$A27]+0.01*[.$K$2]+0.001*[.R$2]; [.$A$2])&#10;) - AVERAGE([.$B27:.$K27]); 0)" office:value-type="float" office:value="9" calcext:value-type="float">
            <text:p>9</text:p>
          </table:table-cell>
          <table:table-cell table:style-name="ce47" table:formula="of:=TRUNC(&#10;AVERAGE(&#10;10000*LOG(0.1*[.$A27]+0.01*[.$B$2]+0.001*[.S$2]; [.$A$2]);&#10;10000*LOG(0.1*[.$A27]+0.01*[.$C$2]+0.001*[.S$2]; [.$A$2]);&#10;10000*LOG(0.1*[.$A27]+0.01*[.$D$2]+0.001*[.S$2]; [.$A$2]);&#10;10000*LOG(0.1*[.$A27]+0.01*[.$E$2]+0.001*[.S$2]; [.$A$2]);&#10;10000*LOG(0.1*[.$A27]+0.01*[.$F$2]+0.001*[.S$2]; [.$A$2]);&#10;10000*LOG(0.1*[.$A27]+0.01*[.$G$2]+0.001*[.S$2]; [.$A$2]);&#10;10000*LOG(0.1*[.$A27]+0.01*[.$H$2]+0.001*[.S$2]; [.$A$2]);&#10;10000*LOG(0.1*[.$A27]+0.01*[.$I$2]+0.001*[.S$2]; [.$A$2]);&#10;10000*LOG(0.1*[.$A27]+0.01*[.$J$2]+0.001*[.S$2]; [.$A$2]);&#10;10000*LOG(0.1*[.$A27]+0.01*[.$K$2]+0.001*[.S$2]; [.$A$2])&#10;) - AVERAGE([.$B27:.$K27]); 0)" office:value-type="float" office:value="10" calcext:value-type="float">
            <text:p>10</text:p>
          </table:table-cell>
          <table:table-cell table:style-name="ce47" table:formula="of:=TRUNC(&#10;AVERAGE(&#10;10000*LOG(0.1*[.$A27]+0.01*[.$B$2]+0.001*[.T$2]; [.$A$2]);&#10;10000*LOG(0.1*[.$A27]+0.01*[.$C$2]+0.001*[.T$2]; [.$A$2]);&#10;10000*LOG(0.1*[.$A27]+0.01*[.$D$2]+0.001*[.T$2]; [.$A$2]);&#10;10000*LOG(0.1*[.$A27]+0.01*[.$E$2]+0.001*[.T$2]; [.$A$2]);&#10;10000*LOG(0.1*[.$A27]+0.01*[.$F$2]+0.001*[.T$2]; [.$A$2]);&#10;10000*LOG(0.1*[.$A27]+0.01*[.$G$2]+0.001*[.T$2]; [.$A$2]);&#10;10000*LOG(0.1*[.$A27]+0.01*[.$H$2]+0.001*[.T$2]; [.$A$2]);&#10;10000*LOG(0.1*[.$A27]+0.01*[.$I$2]+0.001*[.T$2]; [.$A$2]);&#10;10000*LOG(0.1*[.$A27]+0.01*[.$J$2]+0.001*[.T$2]; [.$A$2]);&#10;10000*LOG(0.1*[.$A27]+0.01*[.$K$2]+0.001*[.T$2]; [.$A$2])&#10;) - AVERAGE([.$B27:.$K27]); 0)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37" table:formula="of:=[.A27]+1" office:value-type="float" office:value="35" calcext:value-type="float">
            <text:p>35</text:p>
          </table:table-cell>
          <table:table-cell table:style-name="ce40" table:formula="of:=TRUNC(10000*LOG((0.1*[.$A28]+0.01*[.B$2]); [.$A$2]); 0)" office:value-type="float" office:value="5440" calcext:value-type="float">
            <text:p>5440</text:p>
          </table:table-cell>
          <table:table-cell table:style-name="ce40" table:formula="of:=TRUNC(10000*LOG((0.1*[.$A28]+0.01*[.C$2]); [.$A$2]); 0)" office:value-type="float" office:value="5453" calcext:value-type="float">
            <text:p>5453</text:p>
          </table:table-cell>
          <table:table-cell table:style-name="ce42" table:formula="of:=TRUNC(10000*LOG((0.1*[.$A28]+0.01*[.D$2]); [.$A$2]); 0)" office:value-type="float" office:value="5465" calcext:value-type="float">
            <text:p>5465</text:p>
          </table:table-cell>
          <table:table-cell table:style-name="ce44" table:formula="of:=TRUNC(10000*LOG((0.1*[.$A28]+0.01*[.E$2]); [.$A$2]); 0)" office:value-type="float" office:value="5477" calcext:value-type="float">
            <text:p>5477</text:p>
          </table:table-cell>
          <table:table-cell table:style-name="ce44" table:formula="of:=TRUNC(10000*LOG((0.1*[.$A28]+0.01*[.F$2]); [.$A$2]); 0)" office:value-type="float" office:value="5490" calcext:value-type="float">
            <text:p>5490</text:p>
          </table:table-cell>
          <table:table-cell table:style-name="ce44" table:formula="of:=TRUNC(10000*LOG((0.1*[.$A28]+0.01*[.G$2]); [.$A$2]); 0)" office:value-type="float" office:value="5502" calcext:value-type="float">
            <text:p>5502</text:p>
          </table:table-cell>
          <table:table-cell table:style-name="ce42" table:formula="of:=TRUNC(10000*LOG((0.1*[.$A28]+0.01*[.H$2]); [.$A$2]); 0)" office:value-type="float" office:value="5514" calcext:value-type="float">
            <text:p>5514</text:p>
          </table:table-cell>
          <table:table-cell table:style-name="ce44" table:formula="of:=TRUNC(10000*LOG((0.1*[.$A28]+0.01*[.I$2]); [.$A$2]); 0)" office:value-type="float" office:value="5526" calcext:value-type="float">
            <text:p>5526</text:p>
          </table:table-cell>
          <table:table-cell table:style-name="ce44" table:formula="of:=TRUNC(10000*LOG((0.1*[.$A28]+0.01*[.J$2]); [.$A$2]); 0)" office:value-type="float" office:value="5538" calcext:value-type="float">
            <text:p>5538</text:p>
          </table:table-cell>
          <table:table-cell table:style-name="ce40" table:formula="of:=TRUNC(10000*LOG((0.1*[.$A28]+0.01*[.K$2]); [.$A$2]); 0)" office:value-type="float" office:value="5550" calcext:value-type="float">
            <text:p>5550</text:p>
          </table:table-cell>
          <table:table-cell table:style-name="ce47" table:formula="of:=TRUNC(&#10;AVERAGE(&#10;10000*LOG(0.1*[.$A28]+0.01*[.$B$2]+0.001*[.L$2]; [.$A$2]);&#10;10000*LOG(0.1*[.$A28]+0.01*[.$C$2]+0.001*[.L$2]; [.$A$2]);&#10;10000*LOG(0.1*[.$A28]+0.01*[.$D$2]+0.001*[.L$2]; [.$A$2]);&#10;10000*LOG(0.1*[.$A28]+0.01*[.$E$2]+0.001*[.L$2]; [.$A$2]);&#10;10000*LOG(0.1*[.$A28]+0.01*[.$F$2]+0.001*[.L$2]; [.$A$2]);&#10;10000*LOG(0.1*[.$A28]+0.01*[.$G$2]+0.001*[.L$2]; [.$A$2]);&#10;10000*LOG(0.1*[.$A28]+0.01*[.$H$2]+0.001*[.L$2]; [.$A$2]);&#10;10000*LOG(0.1*[.$A28]+0.01*[.$I$2]+0.001*[.L$2]; [.$A$2]);&#10;10000*LOG(0.1*[.$A28]+0.01*[.$J$2]+0.001*[.L$2]; [.$A$2]);&#10;10000*LOG(0.1*[.$A28]+0.01*[.$K$2]+0.001*[.L$2]; [.$A$2])&#10;) - AVERAGE([.$B28:.$K28]); 0)" office:value-type="float" office:value="1" calcext:value-type="float">
            <text:p>1</text:p>
          </table:table-cell>
          <table:table-cell table:style-name="ce49" table:formula="of:=TRUNC(&#10;AVERAGE(&#10;10000*LOG(0.1*[.$A28]+0.01*[.$B$2]+0.001*[.M$2]; [.$A$2]);&#10;10000*LOG(0.1*[.$A28]+0.01*[.$C$2]+0.001*[.M$2]; [.$A$2]);&#10;10000*LOG(0.1*[.$A28]+0.01*[.$D$2]+0.001*[.M$2]; [.$A$2]);&#10;10000*LOG(0.1*[.$A28]+0.01*[.$E$2]+0.001*[.M$2]; [.$A$2]);&#10;10000*LOG(0.1*[.$A28]+0.01*[.$F$2]+0.001*[.M$2]; [.$A$2]);&#10;10000*LOG(0.1*[.$A28]+0.01*[.$G$2]+0.001*[.M$2]; [.$A$2]);&#10;10000*LOG(0.1*[.$A28]+0.01*[.$H$2]+0.001*[.M$2]; [.$A$2]);&#10;10000*LOG(0.1*[.$A28]+0.01*[.$I$2]+0.001*[.M$2]; [.$A$2]);&#10;10000*LOG(0.1*[.$A28]+0.01*[.$J$2]+0.001*[.M$2]; [.$A$2]);&#10;10000*LOG(0.1*[.$A28]+0.01*[.$K$2]+0.001*[.M$2]; [.$A$2])&#10;) - AVERAGE([.$B28:.$K28]); 0)" office:value-type="float" office:value="2" calcext:value-type="float">
            <text:p>2</text:p>
          </table:table-cell>
          <table:table-cell table:style-name="ce47" table:formula="of:=TRUNC(&#10;AVERAGE(&#10;10000*LOG(0.1*[.$A28]+0.01*[.$B$2]+0.001*[.N$2]; [.$A$2]);&#10;10000*LOG(0.1*[.$A28]+0.01*[.$C$2]+0.001*[.N$2]; [.$A$2]);&#10;10000*LOG(0.1*[.$A28]+0.01*[.$D$2]+0.001*[.N$2]; [.$A$2]);&#10;10000*LOG(0.1*[.$A28]+0.01*[.$E$2]+0.001*[.N$2]; [.$A$2]);&#10;10000*LOG(0.1*[.$A28]+0.01*[.$F$2]+0.001*[.N$2]; [.$A$2]);&#10;10000*LOG(0.1*[.$A28]+0.01*[.$G$2]+0.001*[.N$2]; [.$A$2]);&#10;10000*LOG(0.1*[.$A28]+0.01*[.$H$2]+0.001*[.N$2]; [.$A$2]);&#10;10000*LOG(0.1*[.$A28]+0.01*[.$I$2]+0.001*[.N$2]; [.$A$2]);&#10;10000*LOG(0.1*[.$A28]+0.01*[.$J$2]+0.001*[.N$2]; [.$A$2]);&#10;10000*LOG(0.1*[.$A28]+0.01*[.$K$2]+0.001*[.N$2]; [.$A$2])&#10;) - AVERAGE([.$B28:.$K28]); 0)" office:value-type="float" office:value="4" calcext:value-type="float">
            <text:p>4</text:p>
          </table:table-cell>
          <table:table-cell table:style-name="ce47" table:formula="of:=TRUNC(&#10;AVERAGE(&#10;10000*LOG(0.1*[.$A28]+0.01*[.$B$2]+0.001*[.O$2]; [.$A$2]);&#10;10000*LOG(0.1*[.$A28]+0.01*[.$C$2]+0.001*[.O$2]; [.$A$2]);&#10;10000*LOG(0.1*[.$A28]+0.01*[.$D$2]+0.001*[.O$2]; [.$A$2]);&#10;10000*LOG(0.1*[.$A28]+0.01*[.$E$2]+0.001*[.O$2]; [.$A$2]);&#10;10000*LOG(0.1*[.$A28]+0.01*[.$F$2]+0.001*[.O$2]; [.$A$2]);&#10;10000*LOG(0.1*[.$A28]+0.01*[.$G$2]+0.001*[.O$2]; [.$A$2]);&#10;10000*LOG(0.1*[.$A28]+0.01*[.$H$2]+0.001*[.O$2]; [.$A$2]);&#10;10000*LOG(0.1*[.$A28]+0.01*[.$I$2]+0.001*[.O$2]; [.$A$2]);&#10;10000*LOG(0.1*[.$A28]+0.01*[.$J$2]+0.001*[.O$2]; [.$A$2]);&#10;10000*LOG(0.1*[.$A28]+0.01*[.$K$2]+0.001*[.O$2]; [.$A$2])&#10;) - AVERAGE([.$B28:.$K28]); 0)" office:value-type="float" office:value="5" calcext:value-type="float">
            <text:p>5</text:p>
          </table:table-cell>
          <table:table-cell table:style-name="ce47" table:formula="of:=TRUNC(&#10;AVERAGE(&#10;10000*LOG(0.1*[.$A28]+0.01*[.$B$2]+0.001*[.P$2]; [.$A$2]);&#10;10000*LOG(0.1*[.$A28]+0.01*[.$C$2]+0.001*[.P$2]; [.$A$2]);&#10;10000*LOG(0.1*[.$A28]+0.01*[.$D$2]+0.001*[.P$2]; [.$A$2]);&#10;10000*LOG(0.1*[.$A28]+0.01*[.$E$2]+0.001*[.P$2]; [.$A$2]);&#10;10000*LOG(0.1*[.$A28]+0.01*[.$F$2]+0.001*[.P$2]; [.$A$2]);&#10;10000*LOG(0.1*[.$A28]+0.01*[.$G$2]+0.001*[.P$2]; [.$A$2]);&#10;10000*LOG(0.1*[.$A28]+0.01*[.$H$2]+0.001*[.P$2]; [.$A$2]);&#10;10000*LOG(0.1*[.$A28]+0.01*[.$I$2]+0.001*[.P$2]; [.$A$2]);&#10;10000*LOG(0.1*[.$A28]+0.01*[.$J$2]+0.001*[.P$2]; [.$A$2]);&#10;10000*LOG(0.1*[.$A28]+0.01*[.$K$2]+0.001*[.P$2]; [.$A$2])&#10;) - AVERAGE([.$B28:.$K28]); 0)" office:value-type="float" office:value="6" calcext:value-type="float">
            <text:p>6</text:p>
          </table:table-cell>
          <table:table-cell table:style-name="ce49" table:formula="of:=TRUNC(&#10;AVERAGE(&#10;10000*LOG(0.1*[.$A28]+0.01*[.$B$2]+0.001*[.Q$2]; [.$A$2]);&#10;10000*LOG(0.1*[.$A28]+0.01*[.$C$2]+0.001*[.Q$2]; [.$A$2]);&#10;10000*LOG(0.1*[.$A28]+0.01*[.$D$2]+0.001*[.Q$2]; [.$A$2]);&#10;10000*LOG(0.1*[.$A28]+0.01*[.$E$2]+0.001*[.Q$2]; [.$A$2]);&#10;10000*LOG(0.1*[.$A28]+0.01*[.$F$2]+0.001*[.Q$2]; [.$A$2]);&#10;10000*LOG(0.1*[.$A28]+0.01*[.$G$2]+0.001*[.Q$2]; [.$A$2]);&#10;10000*LOG(0.1*[.$A28]+0.01*[.$H$2]+0.001*[.Q$2]; [.$A$2]);&#10;10000*LOG(0.1*[.$A28]+0.01*[.$I$2]+0.001*[.Q$2]; [.$A$2]);&#10;10000*LOG(0.1*[.$A28]+0.01*[.$J$2]+0.001*[.Q$2]; [.$A$2]);&#10;10000*LOG(0.1*[.$A28]+0.01*[.$K$2]+0.001*[.Q$2]; [.$A$2])&#10;) - AVERAGE([.$B28:.$K28]); 0)" office:value-type="float" office:value="7" calcext:value-type="float">
            <text:p>7</text:p>
          </table:table-cell>
          <table:table-cell table:style-name="ce47" table:formula="of:=TRUNC(&#10;AVERAGE(&#10;10000*LOG(0.1*[.$A28]+0.01*[.$B$2]+0.001*[.R$2]; [.$A$2]);&#10;10000*LOG(0.1*[.$A28]+0.01*[.$C$2]+0.001*[.R$2]; [.$A$2]);&#10;10000*LOG(0.1*[.$A28]+0.01*[.$D$2]+0.001*[.R$2]; [.$A$2]);&#10;10000*LOG(0.1*[.$A28]+0.01*[.$E$2]+0.001*[.R$2]; [.$A$2]);&#10;10000*LOG(0.1*[.$A28]+0.01*[.$F$2]+0.001*[.R$2]; [.$A$2]);&#10;10000*LOG(0.1*[.$A28]+0.01*[.$G$2]+0.001*[.R$2]; [.$A$2]);&#10;10000*LOG(0.1*[.$A28]+0.01*[.$H$2]+0.001*[.R$2]; [.$A$2]);&#10;10000*LOG(0.1*[.$A28]+0.01*[.$I$2]+0.001*[.R$2]; [.$A$2]);&#10;10000*LOG(0.1*[.$A28]+0.01*[.$J$2]+0.001*[.R$2]; [.$A$2]);&#10;10000*LOG(0.1*[.$A28]+0.01*[.$K$2]+0.001*[.R$2]; [.$A$2])&#10;) - AVERAGE([.$B28:.$K28]); 0)" office:value-type="float" office:value="9" calcext:value-type="float">
            <text:p>9</text:p>
          </table:table-cell>
          <table:table-cell table:style-name="ce47" table:formula="of:=TRUNC(&#10;AVERAGE(&#10;10000*LOG(0.1*[.$A28]+0.01*[.$B$2]+0.001*[.S$2]; [.$A$2]);&#10;10000*LOG(0.1*[.$A28]+0.01*[.$C$2]+0.001*[.S$2]; [.$A$2]);&#10;10000*LOG(0.1*[.$A28]+0.01*[.$D$2]+0.001*[.S$2]; [.$A$2]);&#10;10000*LOG(0.1*[.$A28]+0.01*[.$E$2]+0.001*[.S$2]; [.$A$2]);&#10;10000*LOG(0.1*[.$A28]+0.01*[.$F$2]+0.001*[.S$2]; [.$A$2]);&#10;10000*LOG(0.1*[.$A28]+0.01*[.$G$2]+0.001*[.S$2]; [.$A$2]);&#10;10000*LOG(0.1*[.$A28]+0.01*[.$H$2]+0.001*[.S$2]; [.$A$2]);&#10;10000*LOG(0.1*[.$A28]+0.01*[.$I$2]+0.001*[.S$2]; [.$A$2]);&#10;10000*LOG(0.1*[.$A28]+0.01*[.$J$2]+0.001*[.S$2]; [.$A$2]);&#10;10000*LOG(0.1*[.$A28]+0.01*[.$K$2]+0.001*[.S$2]; [.$A$2])&#10;) - AVERAGE([.$B28:.$K28]); 0)" office:value-type="float" office:value="10" calcext:value-type="float">
            <text:p>10</text:p>
          </table:table-cell>
          <table:table-cell table:style-name="ce47" table:formula="of:=TRUNC(&#10;AVERAGE(&#10;10000*LOG(0.1*[.$A28]+0.01*[.$B$2]+0.001*[.T$2]; [.$A$2]);&#10;10000*LOG(0.1*[.$A28]+0.01*[.$C$2]+0.001*[.T$2]; [.$A$2]);&#10;10000*LOG(0.1*[.$A28]+0.01*[.$D$2]+0.001*[.T$2]; [.$A$2]);&#10;10000*LOG(0.1*[.$A28]+0.01*[.$E$2]+0.001*[.T$2]; [.$A$2]);&#10;10000*LOG(0.1*[.$A28]+0.01*[.$F$2]+0.001*[.T$2]; [.$A$2]);&#10;10000*LOG(0.1*[.$A28]+0.01*[.$G$2]+0.001*[.T$2]; [.$A$2]);&#10;10000*LOG(0.1*[.$A28]+0.01*[.$H$2]+0.001*[.T$2]; [.$A$2]);&#10;10000*LOG(0.1*[.$A28]+0.01*[.$I$2]+0.001*[.T$2]; [.$A$2]);&#10;10000*LOG(0.1*[.$A28]+0.01*[.$J$2]+0.001*[.T$2]; [.$A$2]);&#10;10000*LOG(0.1*[.$A28]+0.01*[.$K$2]+0.001*[.T$2]; [.$A$2])&#10;) - AVERAGE([.$B28:.$K28]); 0)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38" table:formula="of:=[.A28]+1" office:value-type="float" office:value="36" calcext:value-type="float">
            <text:p>36</text:p>
          </table:table-cell>
          <table:table-cell table:style-name="ce41" table:formula="of:=TRUNC(10000*LOG((0.1*[.$A29]+0.01*[.B$2]); [.$A$2]); 0)" office:value-type="float" office:value="5563" calcext:value-type="float">
            <text:p>5563</text:p>
          </table:table-cell>
          <table:table-cell table:style-name="ce41" table:formula="of:=TRUNC(10000*LOG((0.1*[.$A29]+0.01*[.C$2]); [.$A$2]); 0)" office:value-type="float" office:value="5575" calcext:value-type="float">
            <text:p>5575</text:p>
          </table:table-cell>
          <table:table-cell table:style-name="ce43" table:formula="of:=TRUNC(10000*LOG((0.1*[.$A29]+0.01*[.D$2]); [.$A$2]); 0)" office:value-type="float" office:value="5587" calcext:value-type="float">
            <text:p>5587</text:p>
          </table:table-cell>
          <table:table-cell table:style-name="ce41" table:formula="of:=TRUNC(10000*LOG((0.1*[.$A29]+0.01*[.E$2]); [.$A$2]); 0)" office:value-type="float" office:value="5599" calcext:value-type="float">
            <text:p>5599</text:p>
          </table:table-cell>
          <table:table-cell table:style-name="ce41" table:formula="of:=TRUNC(10000*LOG((0.1*[.$A29]+0.01*[.F$2]); [.$A$2]); 0)" office:value-type="float" office:value="5611" calcext:value-type="float">
            <text:p>5611</text:p>
          </table:table-cell>
          <table:table-cell table:style-name="ce41" table:formula="of:=TRUNC(10000*LOG((0.1*[.$A29]+0.01*[.G$2]); [.$A$2]); 0)" office:value-type="float" office:value="5622" calcext:value-type="float">
            <text:p>5622</text:p>
          </table:table-cell>
          <table:table-cell table:style-name="ce43" table:formula="of:=TRUNC(10000*LOG((0.1*[.$A29]+0.01*[.H$2]); [.$A$2]); 0)" office:value-type="float" office:value="5634" calcext:value-type="float">
            <text:p>5634</text:p>
          </table:table-cell>
          <table:table-cell table:style-name="ce41" table:formula="of:=TRUNC(10000*LOG((0.1*[.$A29]+0.01*[.I$2]); [.$A$2]); 0)" office:value-type="float" office:value="5646" calcext:value-type="float">
            <text:p>5646</text:p>
          </table:table-cell>
          <table:table-cell table:style-name="ce41" table:formula="of:=TRUNC(10000*LOG((0.1*[.$A29]+0.01*[.J$2]); [.$A$2]); 0)" office:value-type="float" office:value="5658" calcext:value-type="float">
            <text:p>5658</text:p>
          </table:table-cell>
          <table:table-cell table:style-name="ce41" table:formula="of:=TRUNC(10000*LOG((0.1*[.$A29]+0.01*[.K$2]); [.$A$2]); 0)" office:value-type="float" office:value="5670" calcext:value-type="float">
            <text:p>5670</text:p>
          </table:table-cell>
          <table:table-cell table:style-name="ce48" table:formula="of:=TRUNC(&#10;AVERAGE(&#10;10000*LOG(0.1*[.$A29]+0.01*[.$B$2]+0.001*[.L$2]; [.$A$2]);&#10;10000*LOG(0.1*[.$A29]+0.01*[.$C$2]+0.001*[.L$2]; [.$A$2]);&#10;10000*LOG(0.1*[.$A29]+0.01*[.$D$2]+0.001*[.L$2]; [.$A$2]);&#10;10000*LOG(0.1*[.$A29]+0.01*[.$E$2]+0.001*[.L$2]; [.$A$2]);&#10;10000*LOG(0.1*[.$A29]+0.01*[.$F$2]+0.001*[.L$2]; [.$A$2]);&#10;10000*LOG(0.1*[.$A29]+0.01*[.$G$2]+0.001*[.L$2]; [.$A$2]);&#10;10000*LOG(0.1*[.$A29]+0.01*[.$H$2]+0.001*[.L$2]; [.$A$2]);&#10;10000*LOG(0.1*[.$A29]+0.01*[.$I$2]+0.001*[.L$2]; [.$A$2]);&#10;10000*LOG(0.1*[.$A29]+0.01*[.$J$2]+0.001*[.L$2]; [.$A$2]);&#10;10000*LOG(0.1*[.$A29]+0.01*[.$K$2]+0.001*[.L$2]; [.$A$2])&#10;) - AVERAGE([.$B29:.$K29]); 0)" office:value-type="float" office:value="1" calcext:value-type="float">
            <text:p>1</text:p>
          </table:table-cell>
          <table:table-cell table:style-name="ce50" table:formula="of:=TRUNC(&#10;AVERAGE(&#10;10000*LOG(0.1*[.$A29]+0.01*[.$B$2]+0.001*[.M$2]; [.$A$2]);&#10;10000*LOG(0.1*[.$A29]+0.01*[.$C$2]+0.001*[.M$2]; [.$A$2]);&#10;10000*LOG(0.1*[.$A29]+0.01*[.$D$2]+0.001*[.M$2]; [.$A$2]);&#10;10000*LOG(0.1*[.$A29]+0.01*[.$E$2]+0.001*[.M$2]; [.$A$2]);&#10;10000*LOG(0.1*[.$A29]+0.01*[.$F$2]+0.001*[.M$2]; [.$A$2]);&#10;10000*LOG(0.1*[.$A29]+0.01*[.$G$2]+0.001*[.M$2]; [.$A$2]);&#10;10000*LOG(0.1*[.$A29]+0.01*[.$H$2]+0.001*[.M$2]; [.$A$2]);&#10;10000*LOG(0.1*[.$A29]+0.01*[.$I$2]+0.001*[.M$2]; [.$A$2]);&#10;10000*LOG(0.1*[.$A29]+0.01*[.$J$2]+0.001*[.M$2]; [.$A$2]);&#10;10000*LOG(0.1*[.$A29]+0.01*[.$K$2]+0.001*[.M$2]; [.$A$2])&#10;) - AVERAGE([.$B29:.$K29]); 0)" office:value-type="float" office:value="2" calcext:value-type="float">
            <text:p>2</text:p>
          </table:table-cell>
          <table:table-cell table:style-name="ce48" table:formula="of:=TRUNC(&#10;AVERAGE(&#10;10000*LOG(0.1*[.$A29]+0.01*[.$B$2]+0.001*[.N$2]; [.$A$2]);&#10;10000*LOG(0.1*[.$A29]+0.01*[.$C$2]+0.001*[.N$2]; [.$A$2]);&#10;10000*LOG(0.1*[.$A29]+0.01*[.$D$2]+0.001*[.N$2]; [.$A$2]);&#10;10000*LOG(0.1*[.$A29]+0.01*[.$E$2]+0.001*[.N$2]; [.$A$2]);&#10;10000*LOG(0.1*[.$A29]+0.01*[.$F$2]+0.001*[.N$2]; [.$A$2]);&#10;10000*LOG(0.1*[.$A29]+0.01*[.$G$2]+0.001*[.N$2]; [.$A$2]);&#10;10000*LOG(0.1*[.$A29]+0.01*[.$H$2]+0.001*[.N$2]; [.$A$2]);&#10;10000*LOG(0.1*[.$A29]+0.01*[.$I$2]+0.001*[.N$2]; [.$A$2]);&#10;10000*LOG(0.1*[.$A29]+0.01*[.$J$2]+0.001*[.N$2]; [.$A$2]);&#10;10000*LOG(0.1*[.$A29]+0.01*[.$K$2]+0.001*[.N$2]; [.$A$2])&#10;) - AVERAGE([.$B29:.$K29]); 0)" office:value-type="float" office:value="3" calcext:value-type="float">
            <text:p>3</text:p>
          </table:table-cell>
          <table:table-cell table:style-name="ce48" table:formula="of:=TRUNC(&#10;AVERAGE(&#10;10000*LOG(0.1*[.$A29]+0.01*[.$B$2]+0.001*[.O$2]; [.$A$2]);&#10;10000*LOG(0.1*[.$A29]+0.01*[.$C$2]+0.001*[.O$2]; [.$A$2]);&#10;10000*LOG(0.1*[.$A29]+0.01*[.$D$2]+0.001*[.O$2]; [.$A$2]);&#10;10000*LOG(0.1*[.$A29]+0.01*[.$E$2]+0.001*[.O$2]; [.$A$2]);&#10;10000*LOG(0.1*[.$A29]+0.01*[.$F$2]+0.001*[.O$2]; [.$A$2]);&#10;10000*LOG(0.1*[.$A29]+0.01*[.$G$2]+0.001*[.O$2]; [.$A$2]);&#10;10000*LOG(0.1*[.$A29]+0.01*[.$H$2]+0.001*[.O$2]; [.$A$2]);&#10;10000*LOG(0.1*[.$A29]+0.01*[.$I$2]+0.001*[.O$2]; [.$A$2]);&#10;10000*LOG(0.1*[.$A29]+0.01*[.$J$2]+0.001*[.O$2]; [.$A$2]);&#10;10000*LOG(0.1*[.$A29]+0.01*[.$K$2]+0.001*[.O$2]; [.$A$2])&#10;) - AVERAGE([.$B29:.$K29]); 0)" office:value-type="float" office:value="5" calcext:value-type="float">
            <text:p>5</text:p>
          </table:table-cell>
          <table:table-cell table:style-name="ce48" table:formula="of:=TRUNC(&#10;AVERAGE(&#10;10000*LOG(0.1*[.$A29]+0.01*[.$B$2]+0.001*[.P$2]; [.$A$2]);&#10;10000*LOG(0.1*[.$A29]+0.01*[.$C$2]+0.001*[.P$2]; [.$A$2]);&#10;10000*LOG(0.1*[.$A29]+0.01*[.$D$2]+0.001*[.P$2]; [.$A$2]);&#10;10000*LOG(0.1*[.$A29]+0.01*[.$E$2]+0.001*[.P$2]; [.$A$2]);&#10;10000*LOG(0.1*[.$A29]+0.01*[.$F$2]+0.001*[.P$2]; [.$A$2]);&#10;10000*LOG(0.1*[.$A29]+0.01*[.$G$2]+0.001*[.P$2]; [.$A$2]);&#10;10000*LOG(0.1*[.$A29]+0.01*[.$H$2]+0.001*[.P$2]; [.$A$2]);&#10;10000*LOG(0.1*[.$A29]+0.01*[.$I$2]+0.001*[.P$2]; [.$A$2]);&#10;10000*LOG(0.1*[.$A29]+0.01*[.$J$2]+0.001*[.P$2]; [.$A$2]);&#10;10000*LOG(0.1*[.$A29]+0.01*[.$K$2]+0.001*[.P$2]; [.$A$2])&#10;) - AVERAGE([.$B29:.$K29]); 0)" office:value-type="float" office:value="6" calcext:value-type="float">
            <text:p>6</text:p>
          </table:table-cell>
          <table:table-cell table:style-name="ce50" table:formula="of:=TRUNC(&#10;AVERAGE(&#10;10000*LOG(0.1*[.$A29]+0.01*[.$B$2]+0.001*[.Q$2]; [.$A$2]);&#10;10000*LOG(0.1*[.$A29]+0.01*[.$C$2]+0.001*[.Q$2]; [.$A$2]);&#10;10000*LOG(0.1*[.$A29]+0.01*[.$D$2]+0.001*[.Q$2]; [.$A$2]);&#10;10000*LOG(0.1*[.$A29]+0.01*[.$E$2]+0.001*[.Q$2]; [.$A$2]);&#10;10000*LOG(0.1*[.$A29]+0.01*[.$F$2]+0.001*[.Q$2]; [.$A$2]);&#10;10000*LOG(0.1*[.$A29]+0.01*[.$G$2]+0.001*[.Q$2]; [.$A$2]);&#10;10000*LOG(0.1*[.$A29]+0.01*[.$H$2]+0.001*[.Q$2]; [.$A$2]);&#10;10000*LOG(0.1*[.$A29]+0.01*[.$I$2]+0.001*[.Q$2]; [.$A$2]);&#10;10000*LOG(0.1*[.$A29]+0.01*[.$J$2]+0.001*[.Q$2]; [.$A$2]);&#10;10000*LOG(0.1*[.$A29]+0.01*[.$K$2]+0.001*[.Q$2]; [.$A$2])&#10;) - AVERAGE([.$B29:.$K29]); 0)" office:value-type="float" office:value="7" calcext:value-type="float">
            <text:p>7</text:p>
          </table:table-cell>
          <table:table-cell table:style-name="ce48" table:formula="of:=TRUNC(&#10;AVERAGE(&#10;10000*LOG(0.1*[.$A29]+0.01*[.$B$2]+0.001*[.R$2]; [.$A$2]);&#10;10000*LOG(0.1*[.$A29]+0.01*[.$C$2]+0.001*[.R$2]; [.$A$2]);&#10;10000*LOG(0.1*[.$A29]+0.01*[.$D$2]+0.001*[.R$2]; [.$A$2]);&#10;10000*LOG(0.1*[.$A29]+0.01*[.$E$2]+0.001*[.R$2]; [.$A$2]);&#10;10000*LOG(0.1*[.$A29]+0.01*[.$F$2]+0.001*[.R$2]; [.$A$2]);&#10;10000*LOG(0.1*[.$A29]+0.01*[.$G$2]+0.001*[.R$2]; [.$A$2]);&#10;10000*LOG(0.1*[.$A29]+0.01*[.$H$2]+0.001*[.R$2]; [.$A$2]);&#10;10000*LOG(0.1*[.$A29]+0.01*[.$I$2]+0.001*[.R$2]; [.$A$2]);&#10;10000*LOG(0.1*[.$A29]+0.01*[.$J$2]+0.001*[.R$2]; [.$A$2]);&#10;10000*LOG(0.1*[.$A29]+0.01*[.$K$2]+0.001*[.R$2]; [.$A$2])&#10;) - AVERAGE([.$B29:.$K29]); 0)" office:value-type="float" office:value="8" calcext:value-type="float">
            <text:p>8</text:p>
          </table:table-cell>
          <table:table-cell table:style-name="ce48" table:formula="of:=TRUNC(&#10;AVERAGE(&#10;10000*LOG(0.1*[.$A29]+0.01*[.$B$2]+0.001*[.S$2]; [.$A$2]);&#10;10000*LOG(0.1*[.$A29]+0.01*[.$C$2]+0.001*[.S$2]; [.$A$2]);&#10;10000*LOG(0.1*[.$A29]+0.01*[.$D$2]+0.001*[.S$2]; [.$A$2]);&#10;10000*LOG(0.1*[.$A29]+0.01*[.$E$2]+0.001*[.S$2]; [.$A$2]);&#10;10000*LOG(0.1*[.$A29]+0.01*[.$F$2]+0.001*[.S$2]; [.$A$2]);&#10;10000*LOG(0.1*[.$A29]+0.01*[.$G$2]+0.001*[.S$2]; [.$A$2]);&#10;10000*LOG(0.1*[.$A29]+0.01*[.$H$2]+0.001*[.S$2]; [.$A$2]);&#10;10000*LOG(0.1*[.$A29]+0.01*[.$I$2]+0.001*[.S$2]; [.$A$2]);&#10;10000*LOG(0.1*[.$A29]+0.01*[.$J$2]+0.001*[.S$2]; [.$A$2]);&#10;10000*LOG(0.1*[.$A29]+0.01*[.$K$2]+0.001*[.S$2]; [.$A$2])&#10;) - AVERAGE([.$B29:.$K29]); 0)" office:value-type="float" office:value="9" calcext:value-type="float">
            <text:p>9</text:p>
          </table:table-cell>
          <table:table-cell table:style-name="ce48" table:formula="of:=TRUNC(&#10;AVERAGE(&#10;10000*LOG(0.1*[.$A29]+0.01*[.$B$2]+0.001*[.T$2]; [.$A$2]);&#10;10000*LOG(0.1*[.$A29]+0.01*[.$C$2]+0.001*[.T$2]; [.$A$2]);&#10;10000*LOG(0.1*[.$A29]+0.01*[.$D$2]+0.001*[.T$2]; [.$A$2]);&#10;10000*LOG(0.1*[.$A29]+0.01*[.$E$2]+0.001*[.T$2]; [.$A$2]);&#10;10000*LOG(0.1*[.$A29]+0.01*[.$F$2]+0.001*[.T$2]; [.$A$2]);&#10;10000*LOG(0.1*[.$A29]+0.01*[.$G$2]+0.001*[.T$2]; [.$A$2]);&#10;10000*LOG(0.1*[.$A29]+0.01*[.$H$2]+0.001*[.T$2]; [.$A$2]);&#10;10000*LOG(0.1*[.$A29]+0.01*[.$I$2]+0.001*[.T$2]; [.$A$2]);&#10;10000*LOG(0.1*[.$A29]+0.01*[.$J$2]+0.001*[.T$2]; [.$A$2]);&#10;10000*LOG(0.1*[.$A29]+0.01*[.$K$2]+0.001*[.T$2]; [.$A$2])&#10;) - AVERAGE([.$B29:.$K29]); 0)" office:value-type="float" office:value="11" calcext:value-type="float">
            <text:p>11</text:p>
          </table:table-cell>
        </table:table-row>
        <table:table-row table:style-name="ro1">
          <table:table-cell table:style-name="ce37" table:formula="of:=[.A29]+1" office:value-type="float" office:value="37" calcext:value-type="float">
            <text:p>37</text:p>
          </table:table-cell>
          <table:table-cell table:style-name="ce40" table:formula="of:=TRUNC(10000*LOG((0.1*[.$A30]+0.01*[.B$2]); [.$A$2]); 0)" office:value-type="float" office:value="5682" calcext:value-type="float">
            <text:p>5682</text:p>
          </table:table-cell>
          <table:table-cell table:style-name="ce40" table:formula="of:=TRUNC(10000*LOG((0.1*[.$A30]+0.01*[.C$2]); [.$A$2]); 0)" office:value-type="float" office:value="5693" calcext:value-type="float">
            <text:p>5693</text:p>
          </table:table-cell>
          <table:table-cell table:style-name="ce42" table:formula="of:=TRUNC(10000*LOG((0.1*[.$A30]+0.01*[.D$2]); [.$A$2]); 0)" office:value-type="float" office:value="5705" calcext:value-type="float">
            <text:p>5705</text:p>
          </table:table-cell>
          <table:table-cell table:style-name="ce44" table:formula="of:=TRUNC(10000*LOG((0.1*[.$A30]+0.01*[.E$2]); [.$A$2]); 0)" office:value-type="float" office:value="5717" calcext:value-type="float">
            <text:p>5717</text:p>
          </table:table-cell>
          <table:table-cell table:style-name="ce44" table:formula="of:=TRUNC(10000*LOG((0.1*[.$A30]+0.01*[.F$2]); [.$A$2]); 0)" office:value-type="float" office:value="5728" calcext:value-type="float">
            <text:p>5728</text:p>
          </table:table-cell>
          <table:table-cell table:style-name="ce44" table:formula="of:=TRUNC(10000*LOG((0.1*[.$A30]+0.01*[.G$2]); [.$A$2]); 0)" office:value-type="float" office:value="5740" calcext:value-type="float">
            <text:p>5740</text:p>
          </table:table-cell>
          <table:table-cell table:style-name="ce42" table:formula="of:=TRUNC(10000*LOG((0.1*[.$A30]+0.01*[.H$2]); [.$A$2]); 0)" office:value-type="float" office:value="5751" calcext:value-type="float">
            <text:p>5751</text:p>
          </table:table-cell>
          <table:table-cell table:style-name="ce44" table:formula="of:=TRUNC(10000*LOG((0.1*[.$A30]+0.01*[.I$2]); [.$A$2]); 0)" office:value-type="float" office:value="5763" calcext:value-type="float">
            <text:p>5763</text:p>
          </table:table-cell>
          <table:table-cell table:style-name="ce44" table:formula="of:=TRUNC(10000*LOG((0.1*[.$A30]+0.01*[.J$2]); [.$A$2]); 0)" office:value-type="float" office:value="5774" calcext:value-type="float">
            <text:p>5774</text:p>
          </table:table-cell>
          <table:table-cell table:style-name="ce40" table:formula="of:=TRUNC(10000*LOG((0.1*[.$A30]+0.01*[.K$2]); [.$A$2]); 0)" office:value-type="float" office:value="5786" calcext:value-type="float">
            <text:p>5786</text:p>
          </table:table-cell>
          <table:table-cell table:style-name="ce47" table:formula="of:=TRUNC(&#10;AVERAGE(&#10;10000*LOG(0.1*[.$A30]+0.01*[.$B$2]+0.001*[.L$2]; [.$A$2]);&#10;10000*LOG(0.1*[.$A30]+0.01*[.$C$2]+0.001*[.L$2]; [.$A$2]);&#10;10000*LOG(0.1*[.$A30]+0.01*[.$D$2]+0.001*[.L$2]; [.$A$2]);&#10;10000*LOG(0.1*[.$A30]+0.01*[.$E$2]+0.001*[.L$2]; [.$A$2]);&#10;10000*LOG(0.1*[.$A30]+0.01*[.$F$2]+0.001*[.L$2]; [.$A$2]);&#10;10000*LOG(0.1*[.$A30]+0.01*[.$G$2]+0.001*[.L$2]; [.$A$2]);&#10;10000*LOG(0.1*[.$A30]+0.01*[.$H$2]+0.001*[.L$2]; [.$A$2]);&#10;10000*LOG(0.1*[.$A30]+0.01*[.$I$2]+0.001*[.L$2]; [.$A$2]);&#10;10000*LOG(0.1*[.$A30]+0.01*[.$J$2]+0.001*[.L$2]; [.$A$2]);&#10;10000*LOG(0.1*[.$A30]+0.01*[.$K$2]+0.001*[.L$2]; [.$A$2])&#10;) - AVERAGE([.$B30:.$K30]); 0)" office:value-type="float" office:value="1" calcext:value-type="float">
            <text:p>1</text:p>
          </table:table-cell>
          <table:table-cell table:style-name="ce49" table:formula="of:=TRUNC(&#10;AVERAGE(&#10;10000*LOG(0.1*[.$A30]+0.01*[.$B$2]+0.001*[.M$2]; [.$A$2]);&#10;10000*LOG(0.1*[.$A30]+0.01*[.$C$2]+0.001*[.M$2]; [.$A$2]);&#10;10000*LOG(0.1*[.$A30]+0.01*[.$D$2]+0.001*[.M$2]; [.$A$2]);&#10;10000*LOG(0.1*[.$A30]+0.01*[.$E$2]+0.001*[.M$2]; [.$A$2]);&#10;10000*LOG(0.1*[.$A30]+0.01*[.$F$2]+0.001*[.M$2]; [.$A$2]);&#10;10000*LOG(0.1*[.$A30]+0.01*[.$G$2]+0.001*[.M$2]; [.$A$2]);&#10;10000*LOG(0.1*[.$A30]+0.01*[.$H$2]+0.001*[.M$2]; [.$A$2]);&#10;10000*LOG(0.1*[.$A30]+0.01*[.$I$2]+0.001*[.M$2]; [.$A$2]);&#10;10000*LOG(0.1*[.$A30]+0.01*[.$J$2]+0.001*[.M$2]; [.$A$2]);&#10;10000*LOG(0.1*[.$A30]+0.01*[.$K$2]+0.001*[.M$2]; [.$A$2])&#10;) - AVERAGE([.$B30:.$K30]); 0)" office:value-type="float" office:value="2" calcext:value-type="float">
            <text:p>2</text:p>
          </table:table-cell>
          <table:table-cell table:style-name="ce47" table:formula="of:=TRUNC(&#10;AVERAGE(&#10;10000*LOG(0.1*[.$A30]+0.01*[.$B$2]+0.001*[.N$2]; [.$A$2]);&#10;10000*LOG(0.1*[.$A30]+0.01*[.$C$2]+0.001*[.N$2]; [.$A$2]);&#10;10000*LOG(0.1*[.$A30]+0.01*[.$D$2]+0.001*[.N$2]; [.$A$2]);&#10;10000*LOG(0.1*[.$A30]+0.01*[.$E$2]+0.001*[.N$2]; [.$A$2]);&#10;10000*LOG(0.1*[.$A30]+0.01*[.$F$2]+0.001*[.N$2]; [.$A$2]);&#10;10000*LOG(0.1*[.$A30]+0.01*[.$G$2]+0.001*[.N$2]; [.$A$2]);&#10;10000*LOG(0.1*[.$A30]+0.01*[.$H$2]+0.001*[.N$2]; [.$A$2]);&#10;10000*LOG(0.1*[.$A30]+0.01*[.$I$2]+0.001*[.N$2]; [.$A$2]);&#10;10000*LOG(0.1*[.$A30]+0.01*[.$J$2]+0.001*[.N$2]; [.$A$2]);&#10;10000*LOG(0.1*[.$A30]+0.01*[.$K$2]+0.001*[.N$2]; [.$A$2])&#10;) - AVERAGE([.$B30:.$K30]); 0)" office:value-type="float" office:value="3" calcext:value-type="float">
            <text:p>3</text:p>
          </table:table-cell>
          <table:table-cell table:style-name="ce47" table:formula="of:=TRUNC(&#10;AVERAGE(&#10;10000*LOG(0.1*[.$A30]+0.01*[.$B$2]+0.001*[.O$2]; [.$A$2]);&#10;10000*LOG(0.1*[.$A30]+0.01*[.$C$2]+0.001*[.O$2]; [.$A$2]);&#10;10000*LOG(0.1*[.$A30]+0.01*[.$D$2]+0.001*[.O$2]; [.$A$2]);&#10;10000*LOG(0.1*[.$A30]+0.01*[.$E$2]+0.001*[.O$2]; [.$A$2]);&#10;10000*LOG(0.1*[.$A30]+0.01*[.$F$2]+0.001*[.O$2]; [.$A$2]);&#10;10000*LOG(0.1*[.$A30]+0.01*[.$G$2]+0.001*[.O$2]; [.$A$2]);&#10;10000*LOG(0.1*[.$A30]+0.01*[.$H$2]+0.001*[.O$2]; [.$A$2]);&#10;10000*LOG(0.1*[.$A30]+0.01*[.$I$2]+0.001*[.O$2]; [.$A$2]);&#10;10000*LOG(0.1*[.$A30]+0.01*[.$J$2]+0.001*[.O$2]; [.$A$2]);&#10;10000*LOG(0.1*[.$A30]+0.01*[.$K$2]+0.001*[.O$2]; [.$A$2])&#10;) - AVERAGE([.$B30:.$K30]); 0)" office:value-type="float" office:value="5" calcext:value-type="float">
            <text:p>5</text:p>
          </table:table-cell>
          <table:table-cell table:style-name="ce47" table:formula="of:=TRUNC(&#10;AVERAGE(&#10;10000*LOG(0.1*[.$A30]+0.01*[.$B$2]+0.001*[.P$2]; [.$A$2]);&#10;10000*LOG(0.1*[.$A30]+0.01*[.$C$2]+0.001*[.P$2]; [.$A$2]);&#10;10000*LOG(0.1*[.$A30]+0.01*[.$D$2]+0.001*[.P$2]; [.$A$2]);&#10;10000*LOG(0.1*[.$A30]+0.01*[.$E$2]+0.001*[.P$2]; [.$A$2]);&#10;10000*LOG(0.1*[.$A30]+0.01*[.$F$2]+0.001*[.P$2]; [.$A$2]);&#10;10000*LOG(0.1*[.$A30]+0.01*[.$G$2]+0.001*[.P$2]; [.$A$2]);&#10;10000*LOG(0.1*[.$A30]+0.01*[.$H$2]+0.001*[.P$2]; [.$A$2]);&#10;10000*LOG(0.1*[.$A30]+0.01*[.$I$2]+0.001*[.P$2]; [.$A$2]);&#10;10000*LOG(0.1*[.$A30]+0.01*[.$J$2]+0.001*[.P$2]; [.$A$2]);&#10;10000*LOG(0.1*[.$A30]+0.01*[.$K$2]+0.001*[.P$2]; [.$A$2])&#10;) - AVERAGE([.$B30:.$K30]); 0)" office:value-type="float" office:value="6" calcext:value-type="float">
            <text:p>6</text:p>
          </table:table-cell>
          <table:table-cell table:style-name="ce49" table:formula="of:=TRUNC(&#10;AVERAGE(&#10;10000*LOG(0.1*[.$A30]+0.01*[.$B$2]+0.001*[.Q$2]; [.$A$2]);&#10;10000*LOG(0.1*[.$A30]+0.01*[.$C$2]+0.001*[.Q$2]; [.$A$2]);&#10;10000*LOG(0.1*[.$A30]+0.01*[.$D$2]+0.001*[.Q$2]; [.$A$2]);&#10;10000*LOG(0.1*[.$A30]+0.01*[.$E$2]+0.001*[.Q$2]; [.$A$2]);&#10;10000*LOG(0.1*[.$A30]+0.01*[.$F$2]+0.001*[.Q$2]; [.$A$2]);&#10;10000*LOG(0.1*[.$A30]+0.01*[.$G$2]+0.001*[.Q$2]; [.$A$2]);&#10;10000*LOG(0.1*[.$A30]+0.01*[.$H$2]+0.001*[.Q$2]; [.$A$2]);&#10;10000*LOG(0.1*[.$A30]+0.01*[.$I$2]+0.001*[.Q$2]; [.$A$2]);&#10;10000*LOG(0.1*[.$A30]+0.01*[.$J$2]+0.001*[.Q$2]; [.$A$2]);&#10;10000*LOG(0.1*[.$A30]+0.01*[.$K$2]+0.001*[.Q$2]; [.$A$2])&#10;) - AVERAGE([.$B30:.$K30]); 0)" office:value-type="float" office:value="7" calcext:value-type="float">
            <text:p>7</text:p>
          </table:table-cell>
          <table:table-cell table:style-name="ce47" table:formula="of:=TRUNC(&#10;AVERAGE(&#10;10000*LOG(0.1*[.$A30]+0.01*[.$B$2]+0.001*[.R$2]; [.$A$2]);&#10;10000*LOG(0.1*[.$A30]+0.01*[.$C$2]+0.001*[.R$2]; [.$A$2]);&#10;10000*LOG(0.1*[.$A30]+0.01*[.$D$2]+0.001*[.R$2]; [.$A$2]);&#10;10000*LOG(0.1*[.$A30]+0.01*[.$E$2]+0.001*[.R$2]; [.$A$2]);&#10;10000*LOG(0.1*[.$A30]+0.01*[.$F$2]+0.001*[.R$2]; [.$A$2]);&#10;10000*LOG(0.1*[.$A30]+0.01*[.$G$2]+0.001*[.R$2]; [.$A$2]);&#10;10000*LOG(0.1*[.$A30]+0.01*[.$H$2]+0.001*[.R$2]; [.$A$2]);&#10;10000*LOG(0.1*[.$A30]+0.01*[.$I$2]+0.001*[.R$2]; [.$A$2]);&#10;10000*LOG(0.1*[.$A30]+0.01*[.$J$2]+0.001*[.R$2]; [.$A$2]);&#10;10000*LOG(0.1*[.$A30]+0.01*[.$K$2]+0.001*[.R$2]; [.$A$2])&#10;) - AVERAGE([.$B30:.$K30]); 0)" office:value-type="float" office:value="8" calcext:value-type="float">
            <text:p>8</text:p>
          </table:table-cell>
          <table:table-cell table:style-name="ce47" table:formula="of:=TRUNC(&#10;AVERAGE(&#10;10000*LOG(0.1*[.$A30]+0.01*[.$B$2]+0.001*[.S$2]; [.$A$2]);&#10;10000*LOG(0.1*[.$A30]+0.01*[.$C$2]+0.001*[.S$2]; [.$A$2]);&#10;10000*LOG(0.1*[.$A30]+0.01*[.$D$2]+0.001*[.S$2]; [.$A$2]);&#10;10000*LOG(0.1*[.$A30]+0.01*[.$E$2]+0.001*[.S$2]; [.$A$2]);&#10;10000*LOG(0.1*[.$A30]+0.01*[.$F$2]+0.001*[.S$2]; [.$A$2]);&#10;10000*LOG(0.1*[.$A30]+0.01*[.$G$2]+0.001*[.S$2]; [.$A$2]);&#10;10000*LOG(0.1*[.$A30]+0.01*[.$H$2]+0.001*[.S$2]; [.$A$2]);&#10;10000*LOG(0.1*[.$A30]+0.01*[.$I$2]+0.001*[.S$2]; [.$A$2]);&#10;10000*LOG(0.1*[.$A30]+0.01*[.$J$2]+0.001*[.S$2]; [.$A$2]);&#10;10000*LOG(0.1*[.$A30]+0.01*[.$K$2]+0.001*[.S$2]; [.$A$2])&#10;) - AVERAGE([.$B30:.$K30]); 0)" office:value-type="float" office:value="9" calcext:value-type="float">
            <text:p>9</text:p>
          </table:table-cell>
          <table:table-cell table:style-name="ce47" table:formula="of:=TRUNC(&#10;AVERAGE(&#10;10000*LOG(0.1*[.$A30]+0.01*[.$B$2]+0.001*[.T$2]; [.$A$2]);&#10;10000*LOG(0.1*[.$A30]+0.01*[.$C$2]+0.001*[.T$2]; [.$A$2]);&#10;10000*LOG(0.1*[.$A30]+0.01*[.$D$2]+0.001*[.T$2]; [.$A$2]);&#10;10000*LOG(0.1*[.$A30]+0.01*[.$E$2]+0.001*[.T$2]; [.$A$2]);&#10;10000*LOG(0.1*[.$A30]+0.01*[.$F$2]+0.001*[.T$2]; [.$A$2]);&#10;10000*LOG(0.1*[.$A30]+0.01*[.$G$2]+0.001*[.T$2]; [.$A$2]);&#10;10000*LOG(0.1*[.$A30]+0.01*[.$H$2]+0.001*[.T$2]; [.$A$2]);&#10;10000*LOG(0.1*[.$A30]+0.01*[.$I$2]+0.001*[.T$2]; [.$A$2]);&#10;10000*LOG(0.1*[.$A30]+0.01*[.$J$2]+0.001*[.T$2]; [.$A$2]);&#10;10000*LOG(0.1*[.$A30]+0.01*[.$K$2]+0.001*[.T$2]; [.$A$2])&#10;) - AVERAGE([.$B30:.$K30]); 0)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7" table:formula="of:=[.A30]+1" office:value-type="float" office:value="38" calcext:value-type="float">
            <text:p>38</text:p>
          </table:table-cell>
          <table:table-cell table:style-name="ce40" table:formula="of:=TRUNC(10000*LOG((0.1*[.$A31]+0.01*[.B$2]); [.$A$2]); 0)" office:value-type="float" office:value="5797" calcext:value-type="float">
            <text:p>5797</text:p>
          </table:table-cell>
          <table:table-cell table:style-name="ce40" table:formula="of:=TRUNC(10000*LOG((0.1*[.$A31]+0.01*[.C$2]); [.$A$2]); 0)" office:value-type="float" office:value="5809" calcext:value-type="float">
            <text:p>5809</text:p>
          </table:table-cell>
          <table:table-cell table:style-name="ce42" table:formula="of:=TRUNC(10000*LOG((0.1*[.$A31]+0.01*[.D$2]); [.$A$2]); 0)" office:value-type="float" office:value="5820" calcext:value-type="float">
            <text:p>5820</text:p>
          </table:table-cell>
          <table:table-cell table:style-name="ce44" table:formula="of:=TRUNC(10000*LOG((0.1*[.$A31]+0.01*[.E$2]); [.$A$2]); 0)" office:value-type="float" office:value="5831" calcext:value-type="float">
            <text:p>5831</text:p>
          </table:table-cell>
          <table:table-cell table:style-name="ce44" table:formula="of:=TRUNC(10000*LOG((0.1*[.$A31]+0.01*[.F$2]); [.$A$2]); 0)" office:value-type="float" office:value="5843" calcext:value-type="float">
            <text:p>5843</text:p>
          </table:table-cell>
          <table:table-cell table:style-name="ce44" table:formula="of:=TRUNC(10000*LOG((0.1*[.$A31]+0.01*[.G$2]); [.$A$2]); 0)" office:value-type="float" office:value="5854" calcext:value-type="float">
            <text:p>5854</text:p>
          </table:table-cell>
          <table:table-cell table:style-name="ce42" table:formula="of:=TRUNC(10000*LOG((0.1*[.$A31]+0.01*[.H$2]); [.$A$2]); 0)" office:value-type="float" office:value="5865" calcext:value-type="float">
            <text:p>5865</text:p>
          </table:table-cell>
          <table:table-cell table:style-name="ce44" table:formula="of:=TRUNC(10000*LOG((0.1*[.$A31]+0.01*[.I$2]); [.$A$2]); 0)" office:value-type="float" office:value="5877" calcext:value-type="float">
            <text:p>5877</text:p>
          </table:table-cell>
          <table:table-cell table:style-name="ce44" table:formula="of:=TRUNC(10000*LOG((0.1*[.$A31]+0.01*[.J$2]); [.$A$2]); 0)" office:value-type="float" office:value="5888" calcext:value-type="float">
            <text:p>5888</text:p>
          </table:table-cell>
          <table:table-cell table:style-name="ce40" table:formula="of:=TRUNC(10000*LOG((0.1*[.$A31]+0.01*[.K$2]); [.$A$2]); 0)" office:value-type="float" office:value="5899" calcext:value-type="float">
            <text:p>5899</text:p>
          </table:table-cell>
          <table:table-cell table:style-name="ce47" table:formula="of:=TRUNC(&#10;AVERAGE(&#10;10000*LOG(0.1*[.$A31]+0.01*[.$B$2]+0.001*[.L$2]; [.$A$2]);&#10;10000*LOG(0.1*[.$A31]+0.01*[.$C$2]+0.001*[.L$2]; [.$A$2]);&#10;10000*LOG(0.1*[.$A31]+0.01*[.$D$2]+0.001*[.L$2]; [.$A$2]);&#10;10000*LOG(0.1*[.$A31]+0.01*[.$E$2]+0.001*[.L$2]; [.$A$2]);&#10;10000*LOG(0.1*[.$A31]+0.01*[.$F$2]+0.001*[.L$2]; [.$A$2]);&#10;10000*LOG(0.1*[.$A31]+0.01*[.$G$2]+0.001*[.L$2]; [.$A$2]);&#10;10000*LOG(0.1*[.$A31]+0.01*[.$H$2]+0.001*[.L$2]; [.$A$2]);&#10;10000*LOG(0.1*[.$A31]+0.01*[.$I$2]+0.001*[.L$2]; [.$A$2]);&#10;10000*LOG(0.1*[.$A31]+0.01*[.$J$2]+0.001*[.L$2]; [.$A$2]);&#10;10000*LOG(0.1*[.$A31]+0.01*[.$K$2]+0.001*[.L$2]; [.$A$2])&#10;) - AVERAGE([.$B31:.$K31]); 0)" office:value-type="float" office:value="1" calcext:value-type="float">
            <text:p>1</text:p>
          </table:table-cell>
          <table:table-cell table:style-name="ce49" table:formula="of:=TRUNC(&#10;AVERAGE(&#10;10000*LOG(0.1*[.$A31]+0.01*[.$B$2]+0.001*[.M$2]; [.$A$2]);&#10;10000*LOG(0.1*[.$A31]+0.01*[.$C$2]+0.001*[.M$2]; [.$A$2]);&#10;10000*LOG(0.1*[.$A31]+0.01*[.$D$2]+0.001*[.M$2]; [.$A$2]);&#10;10000*LOG(0.1*[.$A31]+0.01*[.$E$2]+0.001*[.M$2]; [.$A$2]);&#10;10000*LOG(0.1*[.$A31]+0.01*[.$F$2]+0.001*[.M$2]; [.$A$2]);&#10;10000*LOG(0.1*[.$A31]+0.01*[.$G$2]+0.001*[.M$2]; [.$A$2]);&#10;10000*LOG(0.1*[.$A31]+0.01*[.$H$2]+0.001*[.M$2]; [.$A$2]);&#10;10000*LOG(0.1*[.$A31]+0.01*[.$I$2]+0.001*[.M$2]; [.$A$2]);&#10;10000*LOG(0.1*[.$A31]+0.01*[.$J$2]+0.001*[.M$2]; [.$A$2]);&#10;10000*LOG(0.1*[.$A31]+0.01*[.$K$2]+0.001*[.M$2]; [.$A$2])&#10;) - AVERAGE([.$B31:.$K31]); 0)" office:value-type="float" office:value="2" calcext:value-type="float">
            <text:p>2</text:p>
          </table:table-cell>
          <table:table-cell table:style-name="ce47" table:formula="of:=TRUNC(&#10;AVERAGE(&#10;10000*LOG(0.1*[.$A31]+0.01*[.$B$2]+0.001*[.N$2]; [.$A$2]);&#10;10000*LOG(0.1*[.$A31]+0.01*[.$C$2]+0.001*[.N$2]; [.$A$2]);&#10;10000*LOG(0.1*[.$A31]+0.01*[.$D$2]+0.001*[.N$2]; [.$A$2]);&#10;10000*LOG(0.1*[.$A31]+0.01*[.$E$2]+0.001*[.N$2]; [.$A$2]);&#10;10000*LOG(0.1*[.$A31]+0.01*[.$F$2]+0.001*[.N$2]; [.$A$2]);&#10;10000*LOG(0.1*[.$A31]+0.01*[.$G$2]+0.001*[.N$2]; [.$A$2]);&#10;10000*LOG(0.1*[.$A31]+0.01*[.$H$2]+0.001*[.N$2]; [.$A$2]);&#10;10000*LOG(0.1*[.$A31]+0.01*[.$I$2]+0.001*[.N$2]; [.$A$2]);&#10;10000*LOG(0.1*[.$A31]+0.01*[.$J$2]+0.001*[.N$2]; [.$A$2]);&#10;10000*LOG(0.1*[.$A31]+0.01*[.$K$2]+0.001*[.N$2]; [.$A$2])&#10;) - AVERAGE([.$B31:.$K31]); 0)" office:value-type="float" office:value="3" calcext:value-type="float">
            <text:p>3</text:p>
          </table:table-cell>
          <table:table-cell table:style-name="ce47" table:formula="of:=TRUNC(&#10;AVERAGE(&#10;10000*LOG(0.1*[.$A31]+0.01*[.$B$2]+0.001*[.O$2]; [.$A$2]);&#10;10000*LOG(0.1*[.$A31]+0.01*[.$C$2]+0.001*[.O$2]; [.$A$2]);&#10;10000*LOG(0.1*[.$A31]+0.01*[.$D$2]+0.001*[.O$2]; [.$A$2]);&#10;10000*LOG(0.1*[.$A31]+0.01*[.$E$2]+0.001*[.O$2]; [.$A$2]);&#10;10000*LOG(0.1*[.$A31]+0.01*[.$F$2]+0.001*[.O$2]; [.$A$2]);&#10;10000*LOG(0.1*[.$A31]+0.01*[.$G$2]+0.001*[.O$2]; [.$A$2]);&#10;10000*LOG(0.1*[.$A31]+0.01*[.$H$2]+0.001*[.O$2]; [.$A$2]);&#10;10000*LOG(0.1*[.$A31]+0.01*[.$I$2]+0.001*[.O$2]; [.$A$2]);&#10;10000*LOG(0.1*[.$A31]+0.01*[.$J$2]+0.001*[.O$2]; [.$A$2]);&#10;10000*LOG(0.1*[.$A31]+0.01*[.$K$2]+0.001*[.O$2]; [.$A$2])&#10;) - AVERAGE([.$B31:.$K31]); 0)" office:value-type="float" office:value="5" calcext:value-type="float">
            <text:p>5</text:p>
          </table:table-cell>
          <table:table-cell table:style-name="ce47" table:formula="of:=TRUNC(&#10;AVERAGE(&#10;10000*LOG(0.1*[.$A31]+0.01*[.$B$2]+0.001*[.P$2]; [.$A$2]);&#10;10000*LOG(0.1*[.$A31]+0.01*[.$C$2]+0.001*[.P$2]; [.$A$2]);&#10;10000*LOG(0.1*[.$A31]+0.01*[.$D$2]+0.001*[.P$2]; [.$A$2]);&#10;10000*LOG(0.1*[.$A31]+0.01*[.$E$2]+0.001*[.P$2]; [.$A$2]);&#10;10000*LOG(0.1*[.$A31]+0.01*[.$F$2]+0.001*[.P$2]; [.$A$2]);&#10;10000*LOG(0.1*[.$A31]+0.01*[.$G$2]+0.001*[.P$2]; [.$A$2]);&#10;10000*LOG(0.1*[.$A31]+0.01*[.$H$2]+0.001*[.P$2]; [.$A$2]);&#10;10000*LOG(0.1*[.$A31]+0.01*[.$I$2]+0.001*[.P$2]; [.$A$2]);&#10;10000*LOG(0.1*[.$A31]+0.01*[.$J$2]+0.001*[.P$2]; [.$A$2]);&#10;10000*LOG(0.1*[.$A31]+0.01*[.$K$2]+0.001*[.P$2]; [.$A$2])&#10;) - AVERAGE([.$B31:.$K31]); 0)" office:value-type="float" office:value="6" calcext:value-type="float">
            <text:p>6</text:p>
          </table:table-cell>
          <table:table-cell table:style-name="ce49" table:formula="of:=TRUNC(&#10;AVERAGE(&#10;10000*LOG(0.1*[.$A31]+0.01*[.$B$2]+0.001*[.Q$2]; [.$A$2]);&#10;10000*LOG(0.1*[.$A31]+0.01*[.$C$2]+0.001*[.Q$2]; [.$A$2]);&#10;10000*LOG(0.1*[.$A31]+0.01*[.$D$2]+0.001*[.Q$2]; [.$A$2]);&#10;10000*LOG(0.1*[.$A31]+0.01*[.$E$2]+0.001*[.Q$2]; [.$A$2]);&#10;10000*LOG(0.1*[.$A31]+0.01*[.$F$2]+0.001*[.Q$2]; [.$A$2]);&#10;10000*LOG(0.1*[.$A31]+0.01*[.$G$2]+0.001*[.Q$2]; [.$A$2]);&#10;10000*LOG(0.1*[.$A31]+0.01*[.$H$2]+0.001*[.Q$2]; [.$A$2]);&#10;10000*LOG(0.1*[.$A31]+0.01*[.$I$2]+0.001*[.Q$2]; [.$A$2]);&#10;10000*LOG(0.1*[.$A31]+0.01*[.$J$2]+0.001*[.Q$2]; [.$A$2]);&#10;10000*LOG(0.1*[.$A31]+0.01*[.$K$2]+0.001*[.Q$2]; [.$A$2])&#10;) - AVERAGE([.$B31:.$K31]); 0)" office:value-type="float" office:value="7" calcext:value-type="float">
            <text:p>7</text:p>
          </table:table-cell>
          <table:table-cell table:style-name="ce47" table:formula="of:=TRUNC(&#10;AVERAGE(&#10;10000*LOG(0.1*[.$A31]+0.01*[.$B$2]+0.001*[.R$2]; [.$A$2]);&#10;10000*LOG(0.1*[.$A31]+0.01*[.$C$2]+0.001*[.R$2]; [.$A$2]);&#10;10000*LOG(0.1*[.$A31]+0.01*[.$D$2]+0.001*[.R$2]; [.$A$2]);&#10;10000*LOG(0.1*[.$A31]+0.01*[.$E$2]+0.001*[.R$2]; [.$A$2]);&#10;10000*LOG(0.1*[.$A31]+0.01*[.$F$2]+0.001*[.R$2]; [.$A$2]);&#10;10000*LOG(0.1*[.$A31]+0.01*[.$G$2]+0.001*[.R$2]; [.$A$2]);&#10;10000*LOG(0.1*[.$A31]+0.01*[.$H$2]+0.001*[.R$2]; [.$A$2]);&#10;10000*LOG(0.1*[.$A31]+0.01*[.$I$2]+0.001*[.R$2]; [.$A$2]);&#10;10000*LOG(0.1*[.$A31]+0.01*[.$J$2]+0.001*[.R$2]; [.$A$2]);&#10;10000*LOG(0.1*[.$A31]+0.01*[.$K$2]+0.001*[.R$2]; [.$A$2])&#10;) - AVERAGE([.$B31:.$K31]); 0)" office:value-type="float" office:value="8" calcext:value-type="float">
            <text:p>8</text:p>
          </table:table-cell>
          <table:table-cell table:style-name="ce47" table:formula="of:=TRUNC(&#10;AVERAGE(&#10;10000*LOG(0.1*[.$A31]+0.01*[.$B$2]+0.001*[.S$2]; [.$A$2]);&#10;10000*LOG(0.1*[.$A31]+0.01*[.$C$2]+0.001*[.S$2]; [.$A$2]);&#10;10000*LOG(0.1*[.$A31]+0.01*[.$D$2]+0.001*[.S$2]; [.$A$2]);&#10;10000*LOG(0.1*[.$A31]+0.01*[.$E$2]+0.001*[.S$2]; [.$A$2]);&#10;10000*LOG(0.1*[.$A31]+0.01*[.$F$2]+0.001*[.S$2]; [.$A$2]);&#10;10000*LOG(0.1*[.$A31]+0.01*[.$G$2]+0.001*[.S$2]; [.$A$2]);&#10;10000*LOG(0.1*[.$A31]+0.01*[.$H$2]+0.001*[.S$2]; [.$A$2]);&#10;10000*LOG(0.1*[.$A31]+0.01*[.$I$2]+0.001*[.S$2]; [.$A$2]);&#10;10000*LOG(0.1*[.$A31]+0.01*[.$J$2]+0.001*[.S$2]; [.$A$2]);&#10;10000*LOG(0.1*[.$A31]+0.01*[.$K$2]+0.001*[.S$2]; [.$A$2])&#10;) - AVERAGE([.$B31:.$K31]); 0)" office:value-type="float" office:value="9" calcext:value-type="float">
            <text:p>9</text:p>
          </table:table-cell>
          <table:table-cell table:style-name="ce47" table:formula="of:=TRUNC(&#10;AVERAGE(&#10;10000*LOG(0.1*[.$A31]+0.01*[.$B$2]+0.001*[.T$2]; [.$A$2]);&#10;10000*LOG(0.1*[.$A31]+0.01*[.$C$2]+0.001*[.T$2]; [.$A$2]);&#10;10000*LOG(0.1*[.$A31]+0.01*[.$D$2]+0.001*[.T$2]; [.$A$2]);&#10;10000*LOG(0.1*[.$A31]+0.01*[.$E$2]+0.001*[.T$2]; [.$A$2]);&#10;10000*LOG(0.1*[.$A31]+0.01*[.$F$2]+0.001*[.T$2]; [.$A$2]);&#10;10000*LOG(0.1*[.$A31]+0.01*[.$G$2]+0.001*[.T$2]; [.$A$2]);&#10;10000*LOG(0.1*[.$A31]+0.01*[.$H$2]+0.001*[.T$2]; [.$A$2]);&#10;10000*LOG(0.1*[.$A31]+0.01*[.$I$2]+0.001*[.T$2]; [.$A$2]);&#10;10000*LOG(0.1*[.$A31]+0.01*[.$J$2]+0.001*[.T$2]; [.$A$2]);&#10;10000*LOG(0.1*[.$A31]+0.01*[.$K$2]+0.001*[.T$2]; [.$A$2])&#10;) - AVERAGE([.$B31:.$K31]); 0)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8" table:formula="of:=[.A31]+1" office:value-type="float" office:value="39" calcext:value-type="float">
            <text:p>39</text:p>
          </table:table-cell>
          <table:table-cell table:style-name="ce41" table:formula="of:=TRUNC(10000*LOG((0.1*[.$A32]+0.01*[.B$2]); [.$A$2]); 0)" office:value-type="float" office:value="5910" calcext:value-type="float">
            <text:p>5910</text:p>
          </table:table-cell>
          <table:table-cell table:style-name="ce41" table:formula="of:=TRUNC(10000*LOG((0.1*[.$A32]+0.01*[.C$2]); [.$A$2]); 0)" office:value-type="float" office:value="5921" calcext:value-type="float">
            <text:p>5921</text:p>
          </table:table-cell>
          <table:table-cell table:style-name="ce43" table:formula="of:=TRUNC(10000*LOG((0.1*[.$A32]+0.01*[.D$2]); [.$A$2]); 0)" office:value-type="float" office:value="5932" calcext:value-type="float">
            <text:p>5932</text:p>
          </table:table-cell>
          <table:table-cell table:style-name="ce41" table:formula="of:=TRUNC(10000*LOG((0.1*[.$A32]+0.01*[.E$2]); [.$A$2]); 0)" office:value-type="float" office:value="5943" calcext:value-type="float">
            <text:p>5943</text:p>
          </table:table-cell>
          <table:table-cell table:style-name="ce41" table:formula="of:=TRUNC(10000*LOG((0.1*[.$A32]+0.01*[.F$2]); [.$A$2]); 0)" office:value-type="float" office:value="5954" calcext:value-type="float">
            <text:p>5954</text:p>
          </table:table-cell>
          <table:table-cell table:style-name="ce41" table:formula="of:=TRUNC(10000*LOG((0.1*[.$A32]+0.01*[.G$2]); [.$A$2]); 0)" office:value-type="float" office:value="5965" calcext:value-type="float">
            <text:p>5965</text:p>
          </table:table-cell>
          <table:table-cell table:style-name="ce43" table:formula="of:=TRUNC(10000*LOG((0.1*[.$A32]+0.01*[.H$2]); [.$A$2]); 0)" office:value-type="float" office:value="5976" calcext:value-type="float">
            <text:p>5976</text:p>
          </table:table-cell>
          <table:table-cell table:style-name="ce41" table:formula="of:=TRUNC(10000*LOG((0.1*[.$A32]+0.01*[.I$2]); [.$A$2]); 0)" office:value-type="float" office:value="5987" calcext:value-type="float">
            <text:p>5987</text:p>
          </table:table-cell>
          <table:table-cell table:style-name="ce41" table:formula="of:=TRUNC(10000*LOG((0.1*[.$A32]+0.01*[.J$2]); [.$A$2]); 0)" office:value-type="float" office:value="5998" calcext:value-type="float">
            <text:p>5998</text:p>
          </table:table-cell>
          <table:table-cell table:style-name="ce41" table:formula="of:=TRUNC(10000*LOG((0.1*[.$A32]+0.01*[.K$2]); [.$A$2]); 0)" office:value-type="float" office:value="6009" calcext:value-type="float">
            <text:p>6009</text:p>
          </table:table-cell>
          <table:table-cell table:style-name="ce48" table:formula="of:=TRUNC(&#10;AVERAGE(&#10;10000*LOG(0.1*[.$A32]+0.01*[.$B$2]+0.001*[.L$2]; [.$A$2]);&#10;10000*LOG(0.1*[.$A32]+0.01*[.$C$2]+0.001*[.L$2]; [.$A$2]);&#10;10000*LOG(0.1*[.$A32]+0.01*[.$D$2]+0.001*[.L$2]; [.$A$2]);&#10;10000*LOG(0.1*[.$A32]+0.01*[.$E$2]+0.001*[.L$2]; [.$A$2]);&#10;10000*LOG(0.1*[.$A32]+0.01*[.$F$2]+0.001*[.L$2]; [.$A$2]);&#10;10000*LOG(0.1*[.$A32]+0.01*[.$G$2]+0.001*[.L$2]; [.$A$2]);&#10;10000*LOG(0.1*[.$A32]+0.01*[.$H$2]+0.001*[.L$2]; [.$A$2]);&#10;10000*LOG(0.1*[.$A32]+0.01*[.$I$2]+0.001*[.L$2]; [.$A$2]);&#10;10000*LOG(0.1*[.$A32]+0.01*[.$J$2]+0.001*[.L$2]; [.$A$2]);&#10;10000*LOG(0.1*[.$A32]+0.01*[.$K$2]+0.001*[.L$2]; [.$A$2])&#10;) - AVERAGE([.$B32:.$K32]); 0)" office:value-type="float" office:value="1" calcext:value-type="float">
            <text:p>1</text:p>
          </table:table-cell>
          <table:table-cell table:style-name="ce50" table:formula="of:=TRUNC(&#10;AVERAGE(&#10;10000*LOG(0.1*[.$A32]+0.01*[.$B$2]+0.001*[.M$2]; [.$A$2]);&#10;10000*LOG(0.1*[.$A32]+0.01*[.$C$2]+0.001*[.M$2]; [.$A$2]);&#10;10000*LOG(0.1*[.$A32]+0.01*[.$D$2]+0.001*[.M$2]; [.$A$2]);&#10;10000*LOG(0.1*[.$A32]+0.01*[.$E$2]+0.001*[.M$2]; [.$A$2]);&#10;10000*LOG(0.1*[.$A32]+0.01*[.$F$2]+0.001*[.M$2]; [.$A$2]);&#10;10000*LOG(0.1*[.$A32]+0.01*[.$G$2]+0.001*[.M$2]; [.$A$2]);&#10;10000*LOG(0.1*[.$A32]+0.01*[.$H$2]+0.001*[.M$2]; [.$A$2]);&#10;10000*LOG(0.1*[.$A32]+0.01*[.$I$2]+0.001*[.M$2]; [.$A$2]);&#10;10000*LOG(0.1*[.$A32]+0.01*[.$J$2]+0.001*[.M$2]; [.$A$2]);&#10;10000*LOG(0.1*[.$A32]+0.01*[.$K$2]+0.001*[.M$2]; [.$A$2])&#10;) - AVERAGE([.$B32:.$K32]); 0)" office:value-type="float" office:value="3" calcext:value-type="float">
            <text:p>3</text:p>
          </table:table-cell>
          <table:table-cell table:style-name="ce48" table:formula="of:=TRUNC(&#10;AVERAGE(&#10;10000*LOG(0.1*[.$A32]+0.01*[.$B$2]+0.001*[.N$2]; [.$A$2]);&#10;10000*LOG(0.1*[.$A32]+0.01*[.$C$2]+0.001*[.N$2]; [.$A$2]);&#10;10000*LOG(0.1*[.$A32]+0.01*[.$D$2]+0.001*[.N$2]; [.$A$2]);&#10;10000*LOG(0.1*[.$A32]+0.01*[.$E$2]+0.001*[.N$2]; [.$A$2]);&#10;10000*LOG(0.1*[.$A32]+0.01*[.$F$2]+0.001*[.N$2]; [.$A$2]);&#10;10000*LOG(0.1*[.$A32]+0.01*[.$G$2]+0.001*[.N$2]; [.$A$2]);&#10;10000*LOG(0.1*[.$A32]+0.01*[.$H$2]+0.001*[.N$2]; [.$A$2]);&#10;10000*LOG(0.1*[.$A32]+0.01*[.$I$2]+0.001*[.N$2]; [.$A$2]);&#10;10000*LOG(0.1*[.$A32]+0.01*[.$J$2]+0.001*[.N$2]; [.$A$2]);&#10;10000*LOG(0.1*[.$A32]+0.01*[.$K$2]+0.001*[.N$2]; [.$A$2])&#10;) - AVERAGE([.$B32:.$K32]); 0)" office:value-type="float" office:value="4" calcext:value-type="float">
            <text:p>4</text:p>
          </table:table-cell>
          <table:table-cell table:style-name="ce48" table:formula="of:=TRUNC(&#10;AVERAGE(&#10;10000*LOG(0.1*[.$A32]+0.01*[.$B$2]+0.001*[.O$2]; [.$A$2]);&#10;10000*LOG(0.1*[.$A32]+0.01*[.$C$2]+0.001*[.O$2]; [.$A$2]);&#10;10000*LOG(0.1*[.$A32]+0.01*[.$D$2]+0.001*[.O$2]; [.$A$2]);&#10;10000*LOG(0.1*[.$A32]+0.01*[.$E$2]+0.001*[.O$2]; [.$A$2]);&#10;10000*LOG(0.1*[.$A32]+0.01*[.$F$2]+0.001*[.O$2]; [.$A$2]);&#10;10000*LOG(0.1*[.$A32]+0.01*[.$G$2]+0.001*[.O$2]; [.$A$2]);&#10;10000*LOG(0.1*[.$A32]+0.01*[.$H$2]+0.001*[.O$2]; [.$A$2]);&#10;10000*LOG(0.1*[.$A32]+0.01*[.$I$2]+0.001*[.O$2]; [.$A$2]);&#10;10000*LOG(0.1*[.$A32]+0.01*[.$J$2]+0.001*[.O$2]; [.$A$2]);&#10;10000*LOG(0.1*[.$A32]+0.01*[.$K$2]+0.001*[.O$2]; [.$A$2])&#10;) - AVERAGE([.$B32:.$K32]); 0)" office:value-type="float" office:value="5" calcext:value-type="float">
            <text:p>5</text:p>
          </table:table-cell>
          <table:table-cell table:style-name="ce48" table:formula="of:=TRUNC(&#10;AVERAGE(&#10;10000*LOG(0.1*[.$A32]+0.01*[.$B$2]+0.001*[.P$2]; [.$A$2]);&#10;10000*LOG(0.1*[.$A32]+0.01*[.$C$2]+0.001*[.P$2]; [.$A$2]);&#10;10000*LOG(0.1*[.$A32]+0.01*[.$D$2]+0.001*[.P$2]; [.$A$2]);&#10;10000*LOG(0.1*[.$A32]+0.01*[.$E$2]+0.001*[.P$2]; [.$A$2]);&#10;10000*LOG(0.1*[.$A32]+0.01*[.$F$2]+0.001*[.P$2]; [.$A$2]);&#10;10000*LOG(0.1*[.$A32]+0.01*[.$G$2]+0.001*[.P$2]; [.$A$2]);&#10;10000*LOG(0.1*[.$A32]+0.01*[.$H$2]+0.001*[.P$2]; [.$A$2]);&#10;10000*LOG(0.1*[.$A32]+0.01*[.$I$2]+0.001*[.P$2]; [.$A$2]);&#10;10000*LOG(0.1*[.$A32]+0.01*[.$J$2]+0.001*[.P$2]; [.$A$2]);&#10;10000*LOG(0.1*[.$A32]+0.01*[.$K$2]+0.001*[.P$2]; [.$A$2])&#10;) - AVERAGE([.$B32:.$K32]); 0)" office:value-type="float" office:value="6" calcext:value-type="float">
            <text:p>6</text:p>
          </table:table-cell>
          <table:table-cell table:style-name="ce50" table:formula="of:=TRUNC(&#10;AVERAGE(&#10;10000*LOG(0.1*[.$A32]+0.01*[.$B$2]+0.001*[.Q$2]; [.$A$2]);&#10;10000*LOG(0.1*[.$A32]+0.01*[.$C$2]+0.001*[.Q$2]; [.$A$2]);&#10;10000*LOG(0.1*[.$A32]+0.01*[.$D$2]+0.001*[.Q$2]; [.$A$2]);&#10;10000*LOG(0.1*[.$A32]+0.01*[.$E$2]+0.001*[.Q$2]; [.$A$2]);&#10;10000*LOG(0.1*[.$A32]+0.01*[.$F$2]+0.001*[.Q$2]; [.$A$2]);&#10;10000*LOG(0.1*[.$A32]+0.01*[.$G$2]+0.001*[.Q$2]; [.$A$2]);&#10;10000*LOG(0.1*[.$A32]+0.01*[.$H$2]+0.001*[.Q$2]; [.$A$2]);&#10;10000*LOG(0.1*[.$A32]+0.01*[.$I$2]+0.001*[.Q$2]; [.$A$2]);&#10;10000*LOG(0.1*[.$A32]+0.01*[.$J$2]+0.001*[.Q$2]; [.$A$2]);&#10;10000*LOG(0.1*[.$A32]+0.01*[.$K$2]+0.001*[.Q$2]; [.$A$2])&#10;) - AVERAGE([.$B32:.$K32]); 0)" office:value-type="float" office:value="7" calcext:value-type="float">
            <text:p>7</text:p>
          </table:table-cell>
          <table:table-cell table:style-name="ce48" table:formula="of:=TRUNC(&#10;AVERAGE(&#10;10000*LOG(0.1*[.$A32]+0.01*[.$B$2]+0.001*[.R$2]; [.$A$2]);&#10;10000*LOG(0.1*[.$A32]+0.01*[.$C$2]+0.001*[.R$2]; [.$A$2]);&#10;10000*LOG(0.1*[.$A32]+0.01*[.$D$2]+0.001*[.R$2]; [.$A$2]);&#10;10000*LOG(0.1*[.$A32]+0.01*[.$E$2]+0.001*[.R$2]; [.$A$2]);&#10;10000*LOG(0.1*[.$A32]+0.01*[.$F$2]+0.001*[.R$2]; [.$A$2]);&#10;10000*LOG(0.1*[.$A32]+0.01*[.$G$2]+0.001*[.R$2]; [.$A$2]);&#10;10000*LOG(0.1*[.$A32]+0.01*[.$H$2]+0.001*[.R$2]; [.$A$2]);&#10;10000*LOG(0.1*[.$A32]+0.01*[.$I$2]+0.001*[.R$2]; [.$A$2]);&#10;10000*LOG(0.1*[.$A32]+0.01*[.$J$2]+0.001*[.R$2]; [.$A$2]);&#10;10000*LOG(0.1*[.$A32]+0.01*[.$K$2]+0.001*[.R$2]; [.$A$2])&#10;) - AVERAGE([.$B32:.$K32]); 0)" office:value-type="float" office:value="8" calcext:value-type="float">
            <text:p>8</text:p>
          </table:table-cell>
          <table:table-cell table:style-name="ce48" table:formula="of:=TRUNC(&#10;AVERAGE(&#10;10000*LOG(0.1*[.$A32]+0.01*[.$B$2]+0.001*[.S$2]; [.$A$2]);&#10;10000*LOG(0.1*[.$A32]+0.01*[.$C$2]+0.001*[.S$2]; [.$A$2]);&#10;10000*LOG(0.1*[.$A32]+0.01*[.$D$2]+0.001*[.S$2]; [.$A$2]);&#10;10000*LOG(0.1*[.$A32]+0.01*[.$E$2]+0.001*[.S$2]; [.$A$2]);&#10;10000*LOG(0.1*[.$A32]+0.01*[.$F$2]+0.001*[.S$2]; [.$A$2]);&#10;10000*LOG(0.1*[.$A32]+0.01*[.$G$2]+0.001*[.S$2]; [.$A$2]);&#10;10000*LOG(0.1*[.$A32]+0.01*[.$H$2]+0.001*[.S$2]; [.$A$2]);&#10;10000*LOG(0.1*[.$A32]+0.01*[.$I$2]+0.001*[.S$2]; [.$A$2]);&#10;10000*LOG(0.1*[.$A32]+0.01*[.$J$2]+0.001*[.S$2]; [.$A$2]);&#10;10000*LOG(0.1*[.$A32]+0.01*[.$K$2]+0.001*[.S$2]; [.$A$2])&#10;) - AVERAGE([.$B32:.$K32]); 0)" office:value-type="float" office:value="9" calcext:value-type="float">
            <text:p>9</text:p>
          </table:table-cell>
          <table:table-cell table:style-name="ce48" table:formula="of:=TRUNC(&#10;AVERAGE(&#10;10000*LOG(0.1*[.$A32]+0.01*[.$B$2]+0.001*[.T$2]; [.$A$2]);&#10;10000*LOG(0.1*[.$A32]+0.01*[.$C$2]+0.001*[.T$2]; [.$A$2]);&#10;10000*LOG(0.1*[.$A32]+0.01*[.$D$2]+0.001*[.T$2]; [.$A$2]);&#10;10000*LOG(0.1*[.$A32]+0.01*[.$E$2]+0.001*[.T$2]; [.$A$2]);&#10;10000*LOG(0.1*[.$A32]+0.01*[.$F$2]+0.001*[.T$2]; [.$A$2]);&#10;10000*LOG(0.1*[.$A32]+0.01*[.$G$2]+0.001*[.T$2]; [.$A$2]);&#10;10000*LOG(0.1*[.$A32]+0.01*[.$H$2]+0.001*[.T$2]; [.$A$2]);&#10;10000*LOG(0.1*[.$A32]+0.01*[.$I$2]+0.001*[.T$2]; [.$A$2]);&#10;10000*LOG(0.1*[.$A32]+0.01*[.$J$2]+0.001*[.T$2]; [.$A$2]);&#10;10000*LOG(0.1*[.$A32]+0.01*[.$K$2]+0.001*[.T$2]; [.$A$2])&#10;) - AVERAGE([.$B32:.$K32]); 0)" office:value-type="float" office:value="10" calcext:value-type="float">
            <text:p>10</text:p>
          </table:table-cell>
        </table:table-row>
        <table:table-row table:style-name="ro1">
          <table:table-cell table:style-name="ce37" table:formula="of:=[.A32]+1" office:value-type="float" office:value="40" calcext:value-type="float">
            <text:p>40</text:p>
          </table:table-cell>
          <table:table-cell table:style-name="ce40" table:formula="of:=TRUNC(10000*LOG((0.1*[.$A33]+0.01*[.B$2]); [.$A$2]); 0)" office:value-type="float" office:value="6020" calcext:value-type="float">
            <text:p>6020</text:p>
          </table:table-cell>
          <table:table-cell table:style-name="ce40" table:formula="of:=TRUNC(10000*LOG((0.1*[.$A33]+0.01*[.C$2]); [.$A$2]); 0)" office:value-type="float" office:value="6031" calcext:value-type="float">
            <text:p>6031</text:p>
          </table:table-cell>
          <table:table-cell table:style-name="ce42" table:formula="of:=TRUNC(10000*LOG((0.1*[.$A33]+0.01*[.D$2]); [.$A$2]); 0)" office:value-type="float" office:value="6042" calcext:value-type="float">
            <text:p>6042</text:p>
          </table:table-cell>
          <table:table-cell table:style-name="ce44" table:formula="of:=TRUNC(10000*LOG((0.1*[.$A33]+0.01*[.E$2]); [.$A$2]); 0)" office:value-type="float" office:value="6053" calcext:value-type="float">
            <text:p>6053</text:p>
          </table:table-cell>
          <table:table-cell table:style-name="ce44" table:formula="of:=TRUNC(10000*LOG((0.1*[.$A33]+0.01*[.F$2]); [.$A$2]); 0)" office:value-type="float" office:value="6063" calcext:value-type="float">
            <text:p>6063</text:p>
          </table:table-cell>
          <table:table-cell table:style-name="ce44" table:formula="of:=TRUNC(10000*LOG((0.1*[.$A33]+0.01*[.G$2]); [.$A$2]); 0)" office:value-type="float" office:value="6074" calcext:value-type="float">
            <text:p>6074</text:p>
          </table:table-cell>
          <table:table-cell table:style-name="ce42" table:formula="of:=TRUNC(10000*LOG((0.1*[.$A33]+0.01*[.H$2]); [.$A$2]); 0)" office:value-type="float" office:value="6085" calcext:value-type="float">
            <text:p>6085</text:p>
          </table:table-cell>
          <table:table-cell table:style-name="ce44" table:formula="of:=TRUNC(10000*LOG((0.1*[.$A33]+0.01*[.I$2]); [.$A$2]); 0)" office:value-type="float" office:value="6095" calcext:value-type="float">
            <text:p>6095</text:p>
          </table:table-cell>
          <table:table-cell table:style-name="ce44" table:formula="of:=TRUNC(10000*LOG((0.1*[.$A33]+0.01*[.J$2]); [.$A$2]); 0)" office:value-type="float" office:value="6106" calcext:value-type="float">
            <text:p>6106</text:p>
          </table:table-cell>
          <table:table-cell table:style-name="ce40" table:formula="of:=TRUNC(10000*LOG((0.1*[.$A33]+0.01*[.K$2]); [.$A$2]); 0)" office:value-type="float" office:value="6117" calcext:value-type="float">
            <text:p>6117</text:p>
          </table:table-cell>
          <table:table-cell table:style-name="ce47" table:formula="of:=TRUNC(&#10;AVERAGE(&#10;10000*LOG(0.1*[.$A33]+0.01*[.$B$2]+0.001*[.L$2]; [.$A$2]);&#10;10000*LOG(0.1*[.$A33]+0.01*[.$C$2]+0.001*[.L$2]; [.$A$2]);&#10;10000*LOG(0.1*[.$A33]+0.01*[.$D$2]+0.001*[.L$2]; [.$A$2]);&#10;10000*LOG(0.1*[.$A33]+0.01*[.$E$2]+0.001*[.L$2]; [.$A$2]);&#10;10000*LOG(0.1*[.$A33]+0.01*[.$F$2]+0.001*[.L$2]; [.$A$2]);&#10;10000*LOG(0.1*[.$A33]+0.01*[.$G$2]+0.001*[.L$2]; [.$A$2]);&#10;10000*LOG(0.1*[.$A33]+0.01*[.$H$2]+0.001*[.L$2]; [.$A$2]);&#10;10000*LOG(0.1*[.$A33]+0.01*[.$I$2]+0.001*[.L$2]; [.$A$2]);&#10;10000*LOG(0.1*[.$A33]+0.01*[.$J$2]+0.001*[.L$2]; [.$A$2]);&#10;10000*LOG(0.1*[.$A33]+0.01*[.$K$2]+0.001*[.L$2]; [.$A$2])&#10;) - AVERAGE([.$B33:.$K33]); 0)" office:value-type="float" office:value="1" calcext:value-type="float">
            <text:p>1</text:p>
          </table:table-cell>
          <table:table-cell table:style-name="ce49" table:formula="of:=TRUNC(&#10;AVERAGE(&#10;10000*LOG(0.1*[.$A33]+0.01*[.$B$2]+0.001*[.M$2]; [.$A$2]);&#10;10000*LOG(0.1*[.$A33]+0.01*[.$C$2]+0.001*[.M$2]; [.$A$2]);&#10;10000*LOG(0.1*[.$A33]+0.01*[.$D$2]+0.001*[.M$2]; [.$A$2]);&#10;10000*LOG(0.1*[.$A33]+0.01*[.$E$2]+0.001*[.M$2]; [.$A$2]);&#10;10000*LOG(0.1*[.$A33]+0.01*[.$F$2]+0.001*[.M$2]; [.$A$2]);&#10;10000*LOG(0.1*[.$A33]+0.01*[.$G$2]+0.001*[.M$2]; [.$A$2]);&#10;10000*LOG(0.1*[.$A33]+0.01*[.$H$2]+0.001*[.M$2]; [.$A$2]);&#10;10000*LOG(0.1*[.$A33]+0.01*[.$I$2]+0.001*[.M$2]; [.$A$2]);&#10;10000*LOG(0.1*[.$A33]+0.01*[.$J$2]+0.001*[.M$2]; [.$A$2]);&#10;10000*LOG(0.1*[.$A33]+0.01*[.$K$2]+0.001*[.M$2]; [.$A$2])&#10;) - AVERAGE([.$B33:.$K33]); 0)" office:value-type="float" office:value="2" calcext:value-type="float">
            <text:p>2</text:p>
          </table:table-cell>
          <table:table-cell table:style-name="ce47" table:formula="of:=TRUNC(&#10;AVERAGE(&#10;10000*LOG(0.1*[.$A33]+0.01*[.$B$2]+0.001*[.N$2]; [.$A$2]);&#10;10000*LOG(0.1*[.$A33]+0.01*[.$C$2]+0.001*[.N$2]; [.$A$2]);&#10;10000*LOG(0.1*[.$A33]+0.01*[.$D$2]+0.001*[.N$2]; [.$A$2]);&#10;10000*LOG(0.1*[.$A33]+0.01*[.$E$2]+0.001*[.N$2]; [.$A$2]);&#10;10000*LOG(0.1*[.$A33]+0.01*[.$F$2]+0.001*[.N$2]; [.$A$2]);&#10;10000*LOG(0.1*[.$A33]+0.01*[.$G$2]+0.001*[.N$2]; [.$A$2]);&#10;10000*LOG(0.1*[.$A33]+0.01*[.$H$2]+0.001*[.N$2]; [.$A$2]);&#10;10000*LOG(0.1*[.$A33]+0.01*[.$I$2]+0.001*[.N$2]; [.$A$2]);&#10;10000*LOG(0.1*[.$A33]+0.01*[.$J$2]+0.001*[.N$2]; [.$A$2]);&#10;10000*LOG(0.1*[.$A33]+0.01*[.$K$2]+0.001*[.N$2]; [.$A$2])&#10;) - AVERAGE([.$B33:.$K33]); 0)" office:value-type="float" office:value="3" calcext:value-type="float">
            <text:p>3</text:p>
          </table:table-cell>
          <table:table-cell table:style-name="ce47" table:formula="of:=TRUNC(&#10;AVERAGE(&#10;10000*LOG(0.1*[.$A33]+0.01*[.$B$2]+0.001*[.O$2]; [.$A$2]);&#10;10000*LOG(0.1*[.$A33]+0.01*[.$C$2]+0.001*[.O$2]; [.$A$2]);&#10;10000*LOG(0.1*[.$A33]+0.01*[.$D$2]+0.001*[.O$2]; [.$A$2]);&#10;10000*LOG(0.1*[.$A33]+0.01*[.$E$2]+0.001*[.O$2]; [.$A$2]);&#10;10000*LOG(0.1*[.$A33]+0.01*[.$F$2]+0.001*[.O$2]; [.$A$2]);&#10;10000*LOG(0.1*[.$A33]+0.01*[.$G$2]+0.001*[.O$2]; [.$A$2]);&#10;10000*LOG(0.1*[.$A33]+0.01*[.$H$2]+0.001*[.O$2]; [.$A$2]);&#10;10000*LOG(0.1*[.$A33]+0.01*[.$I$2]+0.001*[.O$2]; [.$A$2]);&#10;10000*LOG(0.1*[.$A33]+0.01*[.$J$2]+0.001*[.O$2]; [.$A$2]);&#10;10000*LOG(0.1*[.$A33]+0.01*[.$K$2]+0.001*[.O$2]; [.$A$2])&#10;) - AVERAGE([.$B33:.$K33]); 0)" office:value-type="float" office:value="4" calcext:value-type="float">
            <text:p>4</text:p>
          </table:table-cell>
          <table:table-cell table:style-name="ce47" table:formula="of:=TRUNC(&#10;AVERAGE(&#10;10000*LOG(0.1*[.$A33]+0.01*[.$B$2]+0.001*[.P$2]; [.$A$2]);&#10;10000*LOG(0.1*[.$A33]+0.01*[.$C$2]+0.001*[.P$2]; [.$A$2]);&#10;10000*LOG(0.1*[.$A33]+0.01*[.$D$2]+0.001*[.P$2]; [.$A$2]);&#10;10000*LOG(0.1*[.$A33]+0.01*[.$E$2]+0.001*[.P$2]; [.$A$2]);&#10;10000*LOG(0.1*[.$A33]+0.01*[.$F$2]+0.001*[.P$2]; [.$A$2]);&#10;10000*LOG(0.1*[.$A33]+0.01*[.$G$2]+0.001*[.P$2]; [.$A$2]);&#10;10000*LOG(0.1*[.$A33]+0.01*[.$H$2]+0.001*[.P$2]; [.$A$2]);&#10;10000*LOG(0.1*[.$A33]+0.01*[.$I$2]+0.001*[.P$2]; [.$A$2]);&#10;10000*LOG(0.1*[.$A33]+0.01*[.$J$2]+0.001*[.P$2]; [.$A$2]);&#10;10000*LOG(0.1*[.$A33]+0.01*[.$K$2]+0.001*[.P$2]; [.$A$2])&#10;) - AVERAGE([.$B33:.$K33]); 0)" office:value-type="float" office:value="5" calcext:value-type="float">
            <text:p>5</text:p>
          </table:table-cell>
          <table:table-cell table:style-name="ce49" table:formula="of:=TRUNC(&#10;AVERAGE(&#10;10000*LOG(0.1*[.$A33]+0.01*[.$B$2]+0.001*[.Q$2]; [.$A$2]);&#10;10000*LOG(0.1*[.$A33]+0.01*[.$C$2]+0.001*[.Q$2]; [.$A$2]);&#10;10000*LOG(0.1*[.$A33]+0.01*[.$D$2]+0.001*[.Q$2]; [.$A$2]);&#10;10000*LOG(0.1*[.$A33]+0.01*[.$E$2]+0.001*[.Q$2]; [.$A$2]);&#10;10000*LOG(0.1*[.$A33]+0.01*[.$F$2]+0.001*[.Q$2]; [.$A$2]);&#10;10000*LOG(0.1*[.$A33]+0.01*[.$G$2]+0.001*[.Q$2]; [.$A$2]);&#10;10000*LOG(0.1*[.$A33]+0.01*[.$H$2]+0.001*[.Q$2]; [.$A$2]);&#10;10000*LOG(0.1*[.$A33]+0.01*[.$I$2]+0.001*[.Q$2]; [.$A$2]);&#10;10000*LOG(0.1*[.$A33]+0.01*[.$J$2]+0.001*[.Q$2]; [.$A$2]);&#10;10000*LOG(0.1*[.$A33]+0.01*[.$K$2]+0.001*[.Q$2]; [.$A$2])&#10;) - AVERAGE([.$B33:.$K33]); 0)" office:value-type="float" office:value="6" calcext:value-type="float">
            <text:p>6</text:p>
          </table:table-cell>
          <table:table-cell table:style-name="ce47" table:formula="of:=TRUNC(&#10;AVERAGE(&#10;10000*LOG(0.1*[.$A33]+0.01*[.$B$2]+0.001*[.R$2]; [.$A$2]);&#10;10000*LOG(0.1*[.$A33]+0.01*[.$C$2]+0.001*[.R$2]; [.$A$2]);&#10;10000*LOG(0.1*[.$A33]+0.01*[.$D$2]+0.001*[.R$2]; [.$A$2]);&#10;10000*LOG(0.1*[.$A33]+0.01*[.$E$2]+0.001*[.R$2]; [.$A$2]);&#10;10000*LOG(0.1*[.$A33]+0.01*[.$F$2]+0.001*[.R$2]; [.$A$2]);&#10;10000*LOG(0.1*[.$A33]+0.01*[.$G$2]+0.001*[.R$2]; [.$A$2]);&#10;10000*LOG(0.1*[.$A33]+0.01*[.$H$2]+0.001*[.R$2]; [.$A$2]);&#10;10000*LOG(0.1*[.$A33]+0.01*[.$I$2]+0.001*[.R$2]; [.$A$2]);&#10;10000*LOG(0.1*[.$A33]+0.01*[.$J$2]+0.001*[.R$2]; [.$A$2]);&#10;10000*LOG(0.1*[.$A33]+0.01*[.$K$2]+0.001*[.R$2]; [.$A$2])&#10;) - AVERAGE([.$B33:.$K33]); 0)" office:value-type="float" office:value="7" calcext:value-type="float">
            <text:p>7</text:p>
          </table:table-cell>
          <table:table-cell table:style-name="ce47" table:formula="of:=TRUNC(&#10;AVERAGE(&#10;10000*LOG(0.1*[.$A33]+0.01*[.$B$2]+0.001*[.S$2]; [.$A$2]);&#10;10000*LOG(0.1*[.$A33]+0.01*[.$C$2]+0.001*[.S$2]; [.$A$2]);&#10;10000*LOG(0.1*[.$A33]+0.01*[.$D$2]+0.001*[.S$2]; [.$A$2]);&#10;10000*LOG(0.1*[.$A33]+0.01*[.$E$2]+0.001*[.S$2]; [.$A$2]);&#10;10000*LOG(0.1*[.$A33]+0.01*[.$F$2]+0.001*[.S$2]; [.$A$2]);&#10;10000*LOG(0.1*[.$A33]+0.01*[.$G$2]+0.001*[.S$2]; [.$A$2]);&#10;10000*LOG(0.1*[.$A33]+0.01*[.$H$2]+0.001*[.S$2]; [.$A$2]);&#10;10000*LOG(0.1*[.$A33]+0.01*[.$I$2]+0.001*[.S$2]; [.$A$2]);&#10;10000*LOG(0.1*[.$A33]+0.01*[.$J$2]+0.001*[.S$2]; [.$A$2]);&#10;10000*LOG(0.1*[.$A33]+0.01*[.$K$2]+0.001*[.S$2]; [.$A$2])&#10;) - AVERAGE([.$B33:.$K33]); 0)" office:value-type="float" office:value="9" calcext:value-type="float">
            <text:p>9</text:p>
          </table:table-cell>
          <table:table-cell table:style-name="ce47" table:formula="of:=TRUNC(&#10;AVERAGE(&#10;10000*LOG(0.1*[.$A33]+0.01*[.$B$2]+0.001*[.T$2]; [.$A$2]);&#10;10000*LOG(0.1*[.$A33]+0.01*[.$C$2]+0.001*[.T$2]; [.$A$2]);&#10;10000*LOG(0.1*[.$A33]+0.01*[.$D$2]+0.001*[.T$2]; [.$A$2]);&#10;10000*LOG(0.1*[.$A33]+0.01*[.$E$2]+0.001*[.T$2]; [.$A$2]);&#10;10000*LOG(0.1*[.$A33]+0.01*[.$F$2]+0.001*[.T$2]; [.$A$2]);&#10;10000*LOG(0.1*[.$A33]+0.01*[.$G$2]+0.001*[.T$2]; [.$A$2]);&#10;10000*LOG(0.1*[.$A33]+0.01*[.$H$2]+0.001*[.T$2]; [.$A$2]);&#10;10000*LOG(0.1*[.$A33]+0.01*[.$I$2]+0.001*[.T$2]; [.$A$2]);&#10;10000*LOG(0.1*[.$A33]+0.01*[.$J$2]+0.001*[.T$2]; [.$A$2]);&#10;10000*LOG(0.1*[.$A33]+0.01*[.$K$2]+0.001*[.T$2]; [.$A$2])&#10;) - AVERAGE([.$B33:.$K33]); 0)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37" table:formula="of:=[.A33]+1" office:value-type="float" office:value="41" calcext:value-type="float">
            <text:p>41</text:p>
          </table:table-cell>
          <table:table-cell table:style-name="ce40" table:formula="of:=TRUNC(10000*LOG((0.1*[.$A34]+0.01*[.B$2]); [.$A$2]); 0)" office:value-type="float" office:value="6127" calcext:value-type="float">
            <text:p>6127</text:p>
          </table:table-cell>
          <table:table-cell table:style-name="ce40" table:formula="of:=TRUNC(10000*LOG((0.1*[.$A34]+0.01*[.C$2]); [.$A$2]); 0)" office:value-type="float" office:value="6138" calcext:value-type="float">
            <text:p>6138</text:p>
          </table:table-cell>
          <table:table-cell table:style-name="ce42" table:formula="of:=TRUNC(10000*LOG((0.1*[.$A34]+0.01*[.D$2]); [.$A$2]); 0)" office:value-type="float" office:value="6148" calcext:value-type="float">
            <text:p>6148</text:p>
          </table:table-cell>
          <table:table-cell table:style-name="ce44" table:formula="of:=TRUNC(10000*LOG((0.1*[.$A34]+0.01*[.E$2]); [.$A$2]); 0)" office:value-type="float" office:value="6159" calcext:value-type="float">
            <text:p>6159</text:p>
          </table:table-cell>
          <table:table-cell table:style-name="ce44" table:formula="of:=TRUNC(10000*LOG((0.1*[.$A34]+0.01*[.F$2]); [.$A$2]); 0)" office:value-type="float" office:value="6170" calcext:value-type="float">
            <text:p>6170</text:p>
          </table:table-cell>
          <table:table-cell table:style-name="ce44" table:formula="of:=TRUNC(10000*LOG((0.1*[.$A34]+0.01*[.G$2]); [.$A$2]); 0)" office:value-type="float" office:value="6180" calcext:value-type="float">
            <text:p>6180</text:p>
          </table:table-cell>
          <table:table-cell table:style-name="ce42" table:formula="of:=TRUNC(10000*LOG((0.1*[.$A34]+0.01*[.H$2]); [.$A$2]); 0)" office:value-type="float" office:value="6190" calcext:value-type="float">
            <text:p>6190</text:p>
          </table:table-cell>
          <table:table-cell table:style-name="ce44" table:formula="of:=TRUNC(10000*LOG((0.1*[.$A34]+0.01*[.I$2]); [.$A$2]); 0)" office:value-type="float" office:value="6201" calcext:value-type="float">
            <text:p>6201</text:p>
          </table:table-cell>
          <table:table-cell table:style-name="ce44" table:formula="of:=TRUNC(10000*LOG((0.1*[.$A34]+0.01*[.J$2]); [.$A$2]); 0)" office:value-type="float" office:value="6211" calcext:value-type="float">
            <text:p>6211</text:p>
          </table:table-cell>
          <table:table-cell table:style-name="ce40" table:formula="of:=TRUNC(10000*LOG((0.1*[.$A34]+0.01*[.K$2]); [.$A$2]); 0)" office:value-type="float" office:value="6222" calcext:value-type="float">
            <text:p>6222</text:p>
          </table:table-cell>
          <table:table-cell table:style-name="ce47" table:formula="of:=TRUNC(&#10;AVERAGE(&#10;10000*LOG(0.1*[.$A34]+0.01*[.$B$2]+0.001*[.L$2]; [.$A$2]);&#10;10000*LOG(0.1*[.$A34]+0.01*[.$C$2]+0.001*[.L$2]; [.$A$2]);&#10;10000*LOG(0.1*[.$A34]+0.01*[.$D$2]+0.001*[.L$2]; [.$A$2]);&#10;10000*LOG(0.1*[.$A34]+0.01*[.$E$2]+0.001*[.L$2]; [.$A$2]);&#10;10000*LOG(0.1*[.$A34]+0.01*[.$F$2]+0.001*[.L$2]; [.$A$2]);&#10;10000*LOG(0.1*[.$A34]+0.01*[.$G$2]+0.001*[.L$2]; [.$A$2]);&#10;10000*LOG(0.1*[.$A34]+0.01*[.$H$2]+0.001*[.L$2]; [.$A$2]);&#10;10000*LOG(0.1*[.$A34]+0.01*[.$I$2]+0.001*[.L$2]; [.$A$2]);&#10;10000*LOG(0.1*[.$A34]+0.01*[.$J$2]+0.001*[.L$2]; [.$A$2]);&#10;10000*LOG(0.1*[.$A34]+0.01*[.$K$2]+0.001*[.L$2]; [.$A$2])&#10;) - AVERAGE([.$B34:.$K34]); 0)" office:value-type="float" office:value="1" calcext:value-type="float">
            <text:p>1</text:p>
          </table:table-cell>
          <table:table-cell table:style-name="ce49" table:formula="of:=TRUNC(&#10;AVERAGE(&#10;10000*LOG(0.1*[.$A34]+0.01*[.$B$2]+0.001*[.M$2]; [.$A$2]);&#10;10000*LOG(0.1*[.$A34]+0.01*[.$C$2]+0.001*[.M$2]; [.$A$2]);&#10;10000*LOG(0.1*[.$A34]+0.01*[.$D$2]+0.001*[.M$2]; [.$A$2]);&#10;10000*LOG(0.1*[.$A34]+0.01*[.$E$2]+0.001*[.M$2]; [.$A$2]);&#10;10000*LOG(0.1*[.$A34]+0.01*[.$F$2]+0.001*[.M$2]; [.$A$2]);&#10;10000*LOG(0.1*[.$A34]+0.01*[.$G$2]+0.001*[.M$2]; [.$A$2]);&#10;10000*LOG(0.1*[.$A34]+0.01*[.$H$2]+0.001*[.M$2]; [.$A$2]);&#10;10000*LOG(0.1*[.$A34]+0.01*[.$I$2]+0.001*[.M$2]; [.$A$2]);&#10;10000*LOG(0.1*[.$A34]+0.01*[.$J$2]+0.001*[.M$2]; [.$A$2]);&#10;10000*LOG(0.1*[.$A34]+0.01*[.$K$2]+0.001*[.M$2]; [.$A$2])&#10;) - AVERAGE([.$B34:.$K34]); 0)" office:value-type="float" office:value="2" calcext:value-type="float">
            <text:p>2</text:p>
          </table:table-cell>
          <table:table-cell table:style-name="ce47" table:formula="of:=TRUNC(&#10;AVERAGE(&#10;10000*LOG(0.1*[.$A34]+0.01*[.$B$2]+0.001*[.N$2]; [.$A$2]);&#10;10000*LOG(0.1*[.$A34]+0.01*[.$C$2]+0.001*[.N$2]; [.$A$2]);&#10;10000*LOG(0.1*[.$A34]+0.01*[.$D$2]+0.001*[.N$2]; [.$A$2]);&#10;10000*LOG(0.1*[.$A34]+0.01*[.$E$2]+0.001*[.N$2]; [.$A$2]);&#10;10000*LOG(0.1*[.$A34]+0.01*[.$F$2]+0.001*[.N$2]; [.$A$2]);&#10;10000*LOG(0.1*[.$A34]+0.01*[.$G$2]+0.001*[.N$2]; [.$A$2]);&#10;10000*LOG(0.1*[.$A34]+0.01*[.$H$2]+0.001*[.N$2]; [.$A$2]);&#10;10000*LOG(0.1*[.$A34]+0.01*[.$I$2]+0.001*[.N$2]; [.$A$2]);&#10;10000*LOG(0.1*[.$A34]+0.01*[.$J$2]+0.001*[.N$2]; [.$A$2]);&#10;10000*LOG(0.1*[.$A34]+0.01*[.$K$2]+0.001*[.N$2]; [.$A$2])&#10;) - AVERAGE([.$B34:.$K34]); 0)" office:value-type="float" office:value="3" calcext:value-type="float">
            <text:p>3</text:p>
          </table:table-cell>
          <table:table-cell table:style-name="ce47" table:formula="of:=TRUNC(&#10;AVERAGE(&#10;10000*LOG(0.1*[.$A34]+0.01*[.$B$2]+0.001*[.O$2]; [.$A$2]);&#10;10000*LOG(0.1*[.$A34]+0.01*[.$C$2]+0.001*[.O$2]; [.$A$2]);&#10;10000*LOG(0.1*[.$A34]+0.01*[.$D$2]+0.001*[.O$2]; [.$A$2]);&#10;10000*LOG(0.1*[.$A34]+0.01*[.$E$2]+0.001*[.O$2]; [.$A$2]);&#10;10000*LOG(0.1*[.$A34]+0.01*[.$F$2]+0.001*[.O$2]; [.$A$2]);&#10;10000*LOG(0.1*[.$A34]+0.01*[.$G$2]+0.001*[.O$2]; [.$A$2]);&#10;10000*LOG(0.1*[.$A34]+0.01*[.$H$2]+0.001*[.O$2]; [.$A$2]);&#10;10000*LOG(0.1*[.$A34]+0.01*[.$I$2]+0.001*[.O$2]; [.$A$2]);&#10;10000*LOG(0.1*[.$A34]+0.01*[.$J$2]+0.001*[.O$2]; [.$A$2]);&#10;10000*LOG(0.1*[.$A34]+0.01*[.$K$2]+0.001*[.O$2]; [.$A$2])&#10;) - AVERAGE([.$B34:.$K34]); 0)" office:value-type="float" office:value="4" calcext:value-type="float">
            <text:p>4</text:p>
          </table:table-cell>
          <table:table-cell table:style-name="ce47" table:formula="of:=TRUNC(&#10;AVERAGE(&#10;10000*LOG(0.1*[.$A34]+0.01*[.$B$2]+0.001*[.P$2]; [.$A$2]);&#10;10000*LOG(0.1*[.$A34]+0.01*[.$C$2]+0.001*[.P$2]; [.$A$2]);&#10;10000*LOG(0.1*[.$A34]+0.01*[.$D$2]+0.001*[.P$2]; [.$A$2]);&#10;10000*LOG(0.1*[.$A34]+0.01*[.$E$2]+0.001*[.P$2]; [.$A$2]);&#10;10000*LOG(0.1*[.$A34]+0.01*[.$F$2]+0.001*[.P$2]; [.$A$2]);&#10;10000*LOG(0.1*[.$A34]+0.01*[.$G$2]+0.001*[.P$2]; [.$A$2]);&#10;10000*LOG(0.1*[.$A34]+0.01*[.$H$2]+0.001*[.P$2]; [.$A$2]);&#10;10000*LOG(0.1*[.$A34]+0.01*[.$I$2]+0.001*[.P$2]; [.$A$2]);&#10;10000*LOG(0.1*[.$A34]+0.01*[.$J$2]+0.001*[.P$2]; [.$A$2]);&#10;10000*LOG(0.1*[.$A34]+0.01*[.$K$2]+0.001*[.P$2]; [.$A$2])&#10;) - AVERAGE([.$B34:.$K34]); 0)" office:value-type="float" office:value="5" calcext:value-type="float">
            <text:p>5</text:p>
          </table:table-cell>
          <table:table-cell table:style-name="ce49" table:formula="of:=TRUNC(&#10;AVERAGE(&#10;10000*LOG(0.1*[.$A34]+0.01*[.$B$2]+0.001*[.Q$2]; [.$A$2]);&#10;10000*LOG(0.1*[.$A34]+0.01*[.$C$2]+0.001*[.Q$2]; [.$A$2]);&#10;10000*LOG(0.1*[.$A34]+0.01*[.$D$2]+0.001*[.Q$2]; [.$A$2]);&#10;10000*LOG(0.1*[.$A34]+0.01*[.$E$2]+0.001*[.Q$2]; [.$A$2]);&#10;10000*LOG(0.1*[.$A34]+0.01*[.$F$2]+0.001*[.Q$2]; [.$A$2]);&#10;10000*LOG(0.1*[.$A34]+0.01*[.$G$2]+0.001*[.Q$2]; [.$A$2]);&#10;10000*LOG(0.1*[.$A34]+0.01*[.$H$2]+0.001*[.Q$2]; [.$A$2]);&#10;10000*LOG(0.1*[.$A34]+0.01*[.$I$2]+0.001*[.Q$2]; [.$A$2]);&#10;10000*LOG(0.1*[.$A34]+0.01*[.$J$2]+0.001*[.Q$2]; [.$A$2]);&#10;10000*LOG(0.1*[.$A34]+0.01*[.$K$2]+0.001*[.Q$2]; [.$A$2])&#10;) - AVERAGE([.$B34:.$K34]); 0)" office:value-type="float" office:value="6" calcext:value-type="float">
            <text:p>6</text:p>
          </table:table-cell>
          <table:table-cell table:style-name="ce47" table:formula="of:=TRUNC(&#10;AVERAGE(&#10;10000*LOG(0.1*[.$A34]+0.01*[.$B$2]+0.001*[.R$2]; [.$A$2]);&#10;10000*LOG(0.1*[.$A34]+0.01*[.$C$2]+0.001*[.R$2]; [.$A$2]);&#10;10000*LOG(0.1*[.$A34]+0.01*[.$D$2]+0.001*[.R$2]; [.$A$2]);&#10;10000*LOG(0.1*[.$A34]+0.01*[.$E$2]+0.001*[.R$2]; [.$A$2]);&#10;10000*LOG(0.1*[.$A34]+0.01*[.$F$2]+0.001*[.R$2]; [.$A$2]);&#10;10000*LOG(0.1*[.$A34]+0.01*[.$G$2]+0.001*[.R$2]; [.$A$2]);&#10;10000*LOG(0.1*[.$A34]+0.01*[.$H$2]+0.001*[.R$2]; [.$A$2]);&#10;10000*LOG(0.1*[.$A34]+0.01*[.$I$2]+0.001*[.R$2]; [.$A$2]);&#10;10000*LOG(0.1*[.$A34]+0.01*[.$J$2]+0.001*[.R$2]; [.$A$2]);&#10;10000*LOG(0.1*[.$A34]+0.01*[.$K$2]+0.001*[.R$2]; [.$A$2])&#10;) - AVERAGE([.$B34:.$K34]); 0)" office:value-type="float" office:value="7" calcext:value-type="float">
            <text:p>7</text:p>
          </table:table-cell>
          <table:table-cell table:style-name="ce47" table:formula="of:=TRUNC(&#10;AVERAGE(&#10;10000*LOG(0.1*[.$A34]+0.01*[.$B$2]+0.001*[.S$2]; [.$A$2]);&#10;10000*LOG(0.1*[.$A34]+0.01*[.$C$2]+0.001*[.S$2]; [.$A$2]);&#10;10000*LOG(0.1*[.$A34]+0.01*[.$D$2]+0.001*[.S$2]; [.$A$2]);&#10;10000*LOG(0.1*[.$A34]+0.01*[.$E$2]+0.001*[.S$2]; [.$A$2]);&#10;10000*LOG(0.1*[.$A34]+0.01*[.$F$2]+0.001*[.S$2]; [.$A$2]);&#10;10000*LOG(0.1*[.$A34]+0.01*[.$G$2]+0.001*[.S$2]; [.$A$2]);&#10;10000*LOG(0.1*[.$A34]+0.01*[.$H$2]+0.001*[.S$2]; [.$A$2]);&#10;10000*LOG(0.1*[.$A34]+0.01*[.$I$2]+0.001*[.S$2]; [.$A$2]);&#10;10000*LOG(0.1*[.$A34]+0.01*[.$J$2]+0.001*[.S$2]; [.$A$2]);&#10;10000*LOG(0.1*[.$A34]+0.01*[.$K$2]+0.001*[.S$2]; [.$A$2])&#10;) - AVERAGE([.$B34:.$K34]); 0)" office:value-type="float" office:value="8" calcext:value-type="float">
            <text:p>8</text:p>
          </table:table-cell>
          <table:table-cell table:style-name="ce47" table:formula="of:=TRUNC(&#10;AVERAGE(&#10;10000*LOG(0.1*[.$A34]+0.01*[.$B$2]+0.001*[.T$2]; [.$A$2]);&#10;10000*LOG(0.1*[.$A34]+0.01*[.$C$2]+0.001*[.T$2]; [.$A$2]);&#10;10000*LOG(0.1*[.$A34]+0.01*[.$D$2]+0.001*[.T$2]; [.$A$2]);&#10;10000*LOG(0.1*[.$A34]+0.01*[.$E$2]+0.001*[.T$2]; [.$A$2]);&#10;10000*LOG(0.1*[.$A34]+0.01*[.$F$2]+0.001*[.T$2]; [.$A$2]);&#10;10000*LOG(0.1*[.$A34]+0.01*[.$G$2]+0.001*[.T$2]; [.$A$2]);&#10;10000*LOG(0.1*[.$A34]+0.01*[.$H$2]+0.001*[.T$2]; [.$A$2]);&#10;10000*LOG(0.1*[.$A34]+0.01*[.$I$2]+0.001*[.T$2]; [.$A$2]);&#10;10000*LOG(0.1*[.$A34]+0.01*[.$J$2]+0.001*[.T$2]; [.$A$2]);&#10;10000*LOG(0.1*[.$A34]+0.01*[.$K$2]+0.001*[.T$2]; [.$A$2])&#10;) - AVERAGE([.$B34:.$K34]); 0)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38" table:formula="of:=[.A34]+1" office:value-type="float" office:value="42" calcext:value-type="float">
            <text:p>42</text:p>
          </table:table-cell>
          <table:table-cell table:style-name="ce41" table:formula="of:=TRUNC(10000*LOG((0.1*[.$A35]+0.01*[.B$2]); [.$A$2]); 0)" office:value-type="float" office:value="6232" calcext:value-type="float">
            <text:p>6232</text:p>
          </table:table-cell>
          <table:table-cell table:style-name="ce41" table:formula="of:=TRUNC(10000*LOG((0.1*[.$A35]+0.01*[.C$2]); [.$A$2]); 0)" office:value-type="float" office:value="6242" calcext:value-type="float">
            <text:p>6242</text:p>
          </table:table-cell>
          <table:table-cell table:style-name="ce43" table:formula="of:=TRUNC(10000*LOG((0.1*[.$A35]+0.01*[.D$2]); [.$A$2]); 0)" office:value-type="float" office:value="6253" calcext:value-type="float">
            <text:p>6253</text:p>
          </table:table-cell>
          <table:table-cell table:style-name="ce41" table:formula="of:=TRUNC(10000*LOG((0.1*[.$A35]+0.01*[.E$2]); [.$A$2]); 0)" office:value-type="float" office:value="6263" calcext:value-type="float">
            <text:p>6263</text:p>
          </table:table-cell>
          <table:table-cell table:style-name="ce41" table:formula="of:=TRUNC(10000*LOG((0.1*[.$A35]+0.01*[.F$2]); [.$A$2]); 0)" office:value-type="float" office:value="6273" calcext:value-type="float">
            <text:p>6273</text:p>
          </table:table-cell>
          <table:table-cell table:style-name="ce41" table:formula="of:=TRUNC(10000*LOG((0.1*[.$A35]+0.01*[.G$2]); [.$A$2]); 0)" office:value-type="float" office:value="6283" calcext:value-type="float">
            <text:p>6283</text:p>
          </table:table-cell>
          <table:table-cell table:style-name="ce43" table:formula="of:=TRUNC(10000*LOG((0.1*[.$A35]+0.01*[.H$2]); [.$A$2]); 0)" office:value-type="float" office:value="6294" calcext:value-type="float">
            <text:p>6294</text:p>
          </table:table-cell>
          <table:table-cell table:style-name="ce41" table:formula="of:=TRUNC(10000*LOG((0.1*[.$A35]+0.01*[.I$2]); [.$A$2]); 0)" office:value-type="float" office:value="6304" calcext:value-type="float">
            <text:p>6304</text:p>
          </table:table-cell>
          <table:table-cell table:style-name="ce41" table:formula="of:=TRUNC(10000*LOG((0.1*[.$A35]+0.01*[.J$2]); [.$A$2]); 0)" office:value-type="float" office:value="6314" calcext:value-type="float">
            <text:p>6314</text:p>
          </table:table-cell>
          <table:table-cell table:style-name="ce41" table:formula="of:=TRUNC(10000*LOG((0.1*[.$A35]+0.01*[.K$2]); [.$A$2]); 0)" office:value-type="float" office:value="6324" calcext:value-type="float">
            <text:p>6324</text:p>
          </table:table-cell>
          <table:table-cell table:style-name="ce48" table:formula="of:=TRUNC(&#10;AVERAGE(&#10;10000*LOG(0.1*[.$A35]+0.01*[.$B$2]+0.001*[.L$2]; [.$A$2]);&#10;10000*LOG(0.1*[.$A35]+0.01*[.$C$2]+0.001*[.L$2]; [.$A$2]);&#10;10000*LOG(0.1*[.$A35]+0.01*[.$D$2]+0.001*[.L$2]; [.$A$2]);&#10;10000*LOG(0.1*[.$A35]+0.01*[.$E$2]+0.001*[.L$2]; [.$A$2]);&#10;10000*LOG(0.1*[.$A35]+0.01*[.$F$2]+0.001*[.L$2]; [.$A$2]);&#10;10000*LOG(0.1*[.$A35]+0.01*[.$G$2]+0.001*[.L$2]; [.$A$2]);&#10;10000*LOG(0.1*[.$A35]+0.01*[.$H$2]+0.001*[.L$2]; [.$A$2]);&#10;10000*LOG(0.1*[.$A35]+0.01*[.$I$2]+0.001*[.L$2]; [.$A$2]);&#10;10000*LOG(0.1*[.$A35]+0.01*[.$J$2]+0.001*[.L$2]; [.$A$2]);&#10;10000*LOG(0.1*[.$A35]+0.01*[.$K$2]+0.001*[.L$2]; [.$A$2])&#10;) - AVERAGE([.$B35:.$K35]); 0)" office:value-type="float" office:value="1" calcext:value-type="float">
            <text:p>1</text:p>
          </table:table-cell>
          <table:table-cell table:style-name="ce50" table:formula="of:=TRUNC(&#10;AVERAGE(&#10;10000*LOG(0.1*[.$A35]+0.01*[.$B$2]+0.001*[.M$2]; [.$A$2]);&#10;10000*LOG(0.1*[.$A35]+0.01*[.$C$2]+0.001*[.M$2]; [.$A$2]);&#10;10000*LOG(0.1*[.$A35]+0.01*[.$D$2]+0.001*[.M$2]; [.$A$2]);&#10;10000*LOG(0.1*[.$A35]+0.01*[.$E$2]+0.001*[.M$2]; [.$A$2]);&#10;10000*LOG(0.1*[.$A35]+0.01*[.$F$2]+0.001*[.M$2]; [.$A$2]);&#10;10000*LOG(0.1*[.$A35]+0.01*[.$G$2]+0.001*[.M$2]; [.$A$2]);&#10;10000*LOG(0.1*[.$A35]+0.01*[.$H$2]+0.001*[.M$2]; [.$A$2]);&#10;10000*LOG(0.1*[.$A35]+0.01*[.$I$2]+0.001*[.M$2]; [.$A$2]);&#10;10000*LOG(0.1*[.$A35]+0.01*[.$J$2]+0.001*[.M$2]; [.$A$2]);&#10;10000*LOG(0.1*[.$A35]+0.01*[.$K$2]+0.001*[.M$2]; [.$A$2])&#10;) - AVERAGE([.$B35:.$K35]); 0)" office:value-type="float" office:value="2" calcext:value-type="float">
            <text:p>2</text:p>
          </table:table-cell>
          <table:table-cell table:style-name="ce48" table:formula="of:=TRUNC(&#10;AVERAGE(&#10;10000*LOG(0.1*[.$A35]+0.01*[.$B$2]+0.001*[.N$2]; [.$A$2]);&#10;10000*LOG(0.1*[.$A35]+0.01*[.$C$2]+0.001*[.N$2]; [.$A$2]);&#10;10000*LOG(0.1*[.$A35]+0.01*[.$D$2]+0.001*[.N$2]; [.$A$2]);&#10;10000*LOG(0.1*[.$A35]+0.01*[.$E$2]+0.001*[.N$2]; [.$A$2]);&#10;10000*LOG(0.1*[.$A35]+0.01*[.$F$2]+0.001*[.N$2]; [.$A$2]);&#10;10000*LOG(0.1*[.$A35]+0.01*[.$G$2]+0.001*[.N$2]; [.$A$2]);&#10;10000*LOG(0.1*[.$A35]+0.01*[.$H$2]+0.001*[.N$2]; [.$A$2]);&#10;10000*LOG(0.1*[.$A35]+0.01*[.$I$2]+0.001*[.N$2]; [.$A$2]);&#10;10000*LOG(0.1*[.$A35]+0.01*[.$J$2]+0.001*[.N$2]; [.$A$2]);&#10;10000*LOG(0.1*[.$A35]+0.01*[.$K$2]+0.001*[.N$2]; [.$A$2])&#10;) - AVERAGE([.$B35:.$K35]); 0)" office:value-type="float" office:value="3" calcext:value-type="float">
            <text:p>3</text:p>
          </table:table-cell>
          <table:table-cell table:style-name="ce48" table:formula="of:=TRUNC(&#10;AVERAGE(&#10;10000*LOG(0.1*[.$A35]+0.01*[.$B$2]+0.001*[.O$2]; [.$A$2]);&#10;10000*LOG(0.1*[.$A35]+0.01*[.$C$2]+0.001*[.O$2]; [.$A$2]);&#10;10000*LOG(0.1*[.$A35]+0.01*[.$D$2]+0.001*[.O$2]; [.$A$2]);&#10;10000*LOG(0.1*[.$A35]+0.01*[.$E$2]+0.001*[.O$2]; [.$A$2]);&#10;10000*LOG(0.1*[.$A35]+0.01*[.$F$2]+0.001*[.O$2]; [.$A$2]);&#10;10000*LOG(0.1*[.$A35]+0.01*[.$G$2]+0.001*[.O$2]; [.$A$2]);&#10;10000*LOG(0.1*[.$A35]+0.01*[.$H$2]+0.001*[.O$2]; [.$A$2]);&#10;10000*LOG(0.1*[.$A35]+0.01*[.$I$2]+0.001*[.O$2]; [.$A$2]);&#10;10000*LOG(0.1*[.$A35]+0.01*[.$J$2]+0.001*[.O$2]; [.$A$2]);&#10;10000*LOG(0.1*[.$A35]+0.01*[.$K$2]+0.001*[.O$2]; [.$A$2])&#10;) - AVERAGE([.$B35:.$K35]); 0)" office:value-type="float" office:value="4" calcext:value-type="float">
            <text:p>4</text:p>
          </table:table-cell>
          <table:table-cell table:style-name="ce48" table:formula="of:=TRUNC(&#10;AVERAGE(&#10;10000*LOG(0.1*[.$A35]+0.01*[.$B$2]+0.001*[.P$2]; [.$A$2]);&#10;10000*LOG(0.1*[.$A35]+0.01*[.$C$2]+0.001*[.P$2]; [.$A$2]);&#10;10000*LOG(0.1*[.$A35]+0.01*[.$D$2]+0.001*[.P$2]; [.$A$2]);&#10;10000*LOG(0.1*[.$A35]+0.01*[.$E$2]+0.001*[.P$2]; [.$A$2]);&#10;10000*LOG(0.1*[.$A35]+0.01*[.$F$2]+0.001*[.P$2]; [.$A$2]);&#10;10000*LOG(0.1*[.$A35]+0.01*[.$G$2]+0.001*[.P$2]; [.$A$2]);&#10;10000*LOG(0.1*[.$A35]+0.01*[.$H$2]+0.001*[.P$2]; [.$A$2]);&#10;10000*LOG(0.1*[.$A35]+0.01*[.$I$2]+0.001*[.P$2]; [.$A$2]);&#10;10000*LOG(0.1*[.$A35]+0.01*[.$J$2]+0.001*[.P$2]; [.$A$2]);&#10;10000*LOG(0.1*[.$A35]+0.01*[.$K$2]+0.001*[.P$2]; [.$A$2])&#10;) - AVERAGE([.$B35:.$K35]); 0)" office:value-type="float" office:value="5" calcext:value-type="float">
            <text:p>5</text:p>
          </table:table-cell>
          <table:table-cell table:style-name="ce50" table:formula="of:=TRUNC(&#10;AVERAGE(&#10;10000*LOG(0.1*[.$A35]+0.01*[.$B$2]+0.001*[.Q$2]; [.$A$2]);&#10;10000*LOG(0.1*[.$A35]+0.01*[.$C$2]+0.001*[.Q$2]; [.$A$2]);&#10;10000*LOG(0.1*[.$A35]+0.01*[.$D$2]+0.001*[.Q$2]; [.$A$2]);&#10;10000*LOG(0.1*[.$A35]+0.01*[.$E$2]+0.001*[.Q$2]; [.$A$2]);&#10;10000*LOG(0.1*[.$A35]+0.01*[.$F$2]+0.001*[.Q$2]; [.$A$2]);&#10;10000*LOG(0.1*[.$A35]+0.01*[.$G$2]+0.001*[.Q$2]; [.$A$2]);&#10;10000*LOG(0.1*[.$A35]+0.01*[.$H$2]+0.001*[.Q$2]; [.$A$2]);&#10;10000*LOG(0.1*[.$A35]+0.01*[.$I$2]+0.001*[.Q$2]; [.$A$2]);&#10;10000*LOG(0.1*[.$A35]+0.01*[.$J$2]+0.001*[.Q$2]; [.$A$2]);&#10;10000*LOG(0.1*[.$A35]+0.01*[.$K$2]+0.001*[.Q$2]; [.$A$2])&#10;) - AVERAGE([.$B35:.$K35]); 0)" office:value-type="float" office:value="6" calcext:value-type="float">
            <text:p>6</text:p>
          </table:table-cell>
          <table:table-cell table:style-name="ce48" table:formula="of:=TRUNC(&#10;AVERAGE(&#10;10000*LOG(0.1*[.$A35]+0.01*[.$B$2]+0.001*[.R$2]; [.$A$2]);&#10;10000*LOG(0.1*[.$A35]+0.01*[.$C$2]+0.001*[.R$2]; [.$A$2]);&#10;10000*LOG(0.1*[.$A35]+0.01*[.$D$2]+0.001*[.R$2]; [.$A$2]);&#10;10000*LOG(0.1*[.$A35]+0.01*[.$E$2]+0.001*[.R$2]; [.$A$2]);&#10;10000*LOG(0.1*[.$A35]+0.01*[.$F$2]+0.001*[.R$2]; [.$A$2]);&#10;10000*LOG(0.1*[.$A35]+0.01*[.$G$2]+0.001*[.R$2]; [.$A$2]);&#10;10000*LOG(0.1*[.$A35]+0.01*[.$H$2]+0.001*[.R$2]; [.$A$2]);&#10;10000*LOG(0.1*[.$A35]+0.01*[.$I$2]+0.001*[.R$2]; [.$A$2]);&#10;10000*LOG(0.1*[.$A35]+0.01*[.$J$2]+0.001*[.R$2]; [.$A$2]);&#10;10000*LOG(0.1*[.$A35]+0.01*[.$K$2]+0.001*[.R$2]; [.$A$2])&#10;) - AVERAGE([.$B35:.$K35]); 0)" office:value-type="float" office:value="7" calcext:value-type="float">
            <text:p>7</text:p>
          </table:table-cell>
          <table:table-cell table:style-name="ce48" table:formula="of:=TRUNC(&#10;AVERAGE(&#10;10000*LOG(0.1*[.$A35]+0.01*[.$B$2]+0.001*[.S$2]; [.$A$2]);&#10;10000*LOG(0.1*[.$A35]+0.01*[.$C$2]+0.001*[.S$2]; [.$A$2]);&#10;10000*LOG(0.1*[.$A35]+0.01*[.$D$2]+0.001*[.S$2]; [.$A$2]);&#10;10000*LOG(0.1*[.$A35]+0.01*[.$E$2]+0.001*[.S$2]; [.$A$2]);&#10;10000*LOG(0.1*[.$A35]+0.01*[.$F$2]+0.001*[.S$2]; [.$A$2]);&#10;10000*LOG(0.1*[.$A35]+0.01*[.$G$2]+0.001*[.S$2]; [.$A$2]);&#10;10000*LOG(0.1*[.$A35]+0.01*[.$H$2]+0.001*[.S$2]; [.$A$2]);&#10;10000*LOG(0.1*[.$A35]+0.01*[.$I$2]+0.001*[.S$2]; [.$A$2]);&#10;10000*LOG(0.1*[.$A35]+0.01*[.$J$2]+0.001*[.S$2]; [.$A$2]);&#10;10000*LOG(0.1*[.$A35]+0.01*[.$K$2]+0.001*[.S$2]; [.$A$2])&#10;) - AVERAGE([.$B35:.$K35]); 0)" office:value-type="float" office:value="8" calcext:value-type="float">
            <text:p>8</text:p>
          </table:table-cell>
          <table:table-cell table:style-name="ce48" table:formula="of:=TRUNC(&#10;AVERAGE(&#10;10000*LOG(0.1*[.$A35]+0.01*[.$B$2]+0.001*[.T$2]; [.$A$2]);&#10;10000*LOG(0.1*[.$A35]+0.01*[.$C$2]+0.001*[.T$2]; [.$A$2]);&#10;10000*LOG(0.1*[.$A35]+0.01*[.$D$2]+0.001*[.T$2]; [.$A$2]);&#10;10000*LOG(0.1*[.$A35]+0.01*[.$E$2]+0.001*[.T$2]; [.$A$2]);&#10;10000*LOG(0.1*[.$A35]+0.01*[.$F$2]+0.001*[.T$2]; [.$A$2]);&#10;10000*LOG(0.1*[.$A35]+0.01*[.$G$2]+0.001*[.T$2]; [.$A$2]);&#10;10000*LOG(0.1*[.$A35]+0.01*[.$H$2]+0.001*[.T$2]; [.$A$2]);&#10;10000*LOG(0.1*[.$A35]+0.01*[.$I$2]+0.001*[.T$2]; [.$A$2]);&#10;10000*LOG(0.1*[.$A35]+0.01*[.$J$2]+0.001*[.T$2]; [.$A$2]);&#10;10000*LOG(0.1*[.$A35]+0.01*[.$K$2]+0.001*[.T$2]; [.$A$2])&#10;) - AVERAGE([.$B35:.$K35]); 0)" office:value-type="float" office:value="9" calcext:value-type="float">
            <text:p>9</text:p>
          </table:table-cell>
        </table:table-row>
        <table:table-row table:style-name="ro1">
          <table:table-cell table:style-name="ce37" table:formula="of:=[.A35]+1" office:value-type="float" office:value="43" calcext:value-type="float">
            <text:p>43</text:p>
          </table:table-cell>
          <table:table-cell table:style-name="ce40" table:formula="of:=TRUNC(10000*LOG((0.1*[.$A36]+0.01*[.B$2]); [.$A$2]); 0)" office:value-type="float" office:value="6334" calcext:value-type="float">
            <text:p>6334</text:p>
          </table:table-cell>
          <table:table-cell table:style-name="ce40" table:formula="of:=TRUNC(10000*LOG((0.1*[.$A36]+0.01*[.C$2]); [.$A$2]); 0)" office:value-type="float" office:value="6344" calcext:value-type="float">
            <text:p>6344</text:p>
          </table:table-cell>
          <table:table-cell table:style-name="ce42" table:formula="of:=TRUNC(10000*LOG((0.1*[.$A36]+0.01*[.D$2]); [.$A$2]); 0)" office:value-type="float" office:value="6354" calcext:value-type="float">
            <text:p>6354</text:p>
          </table:table-cell>
          <table:table-cell table:style-name="ce44" table:formula="of:=TRUNC(10000*LOG((0.1*[.$A36]+0.01*[.E$2]); [.$A$2]); 0)" office:value-type="float" office:value="6364" calcext:value-type="float">
            <text:p>6364</text:p>
          </table:table-cell>
          <table:table-cell table:style-name="ce44" table:formula="of:=TRUNC(10000*LOG((0.1*[.$A36]+0.01*[.F$2]); [.$A$2]); 0)" office:value-type="float" office:value="6374" calcext:value-type="float">
            <text:p>6374</text:p>
          </table:table-cell>
          <table:table-cell table:style-name="ce44" table:formula="of:=TRUNC(10000*LOG((0.1*[.$A36]+0.01*[.G$2]); [.$A$2]); 0)" office:value-type="float" office:value="6384" calcext:value-type="float">
            <text:p>6384</text:p>
          </table:table-cell>
          <table:table-cell table:style-name="ce42" table:formula="of:=TRUNC(10000*LOG((0.1*[.$A36]+0.01*[.H$2]); [.$A$2]); 0)" office:value-type="float" office:value="6394" calcext:value-type="float">
            <text:p>6394</text:p>
          </table:table-cell>
          <table:table-cell table:style-name="ce44" table:formula="of:=TRUNC(10000*LOG((0.1*[.$A36]+0.01*[.I$2]); [.$A$2]); 0)" office:value-type="float" office:value="6404" calcext:value-type="float">
            <text:p>6404</text:p>
          </table:table-cell>
          <table:table-cell table:style-name="ce44" table:formula="of:=TRUNC(10000*LOG((0.1*[.$A36]+0.01*[.J$2]); [.$A$2]); 0)" office:value-type="float" office:value="6414" calcext:value-type="float">
            <text:p>6414</text:p>
          </table:table-cell>
          <table:table-cell table:style-name="ce40" table:formula="of:=TRUNC(10000*LOG((0.1*[.$A36]+0.01*[.K$2]); [.$A$2]); 0)" office:value-type="float" office:value="6424" calcext:value-type="float">
            <text:p>6424</text:p>
          </table:table-cell>
          <table:table-cell table:style-name="ce47" table:formula="of:=TRUNC(&#10;AVERAGE(&#10;10000*LOG(0.1*[.$A36]+0.01*[.$B$2]+0.001*[.L$2]; [.$A$2]);&#10;10000*LOG(0.1*[.$A36]+0.01*[.$C$2]+0.001*[.L$2]; [.$A$2]);&#10;10000*LOG(0.1*[.$A36]+0.01*[.$D$2]+0.001*[.L$2]; [.$A$2]);&#10;10000*LOG(0.1*[.$A36]+0.01*[.$E$2]+0.001*[.L$2]; [.$A$2]);&#10;10000*LOG(0.1*[.$A36]+0.01*[.$F$2]+0.001*[.L$2]; [.$A$2]);&#10;10000*LOG(0.1*[.$A36]+0.01*[.$G$2]+0.001*[.L$2]; [.$A$2]);&#10;10000*LOG(0.1*[.$A36]+0.01*[.$H$2]+0.001*[.L$2]; [.$A$2]);&#10;10000*LOG(0.1*[.$A36]+0.01*[.$I$2]+0.001*[.L$2]; [.$A$2]);&#10;10000*LOG(0.1*[.$A36]+0.01*[.$J$2]+0.001*[.L$2]; [.$A$2]);&#10;10000*LOG(0.1*[.$A36]+0.01*[.$K$2]+0.001*[.L$2]; [.$A$2])&#10;) - AVERAGE([.$B36:.$K36]); 0)" office:value-type="float" office:value="1" calcext:value-type="float">
            <text:p>1</text:p>
          </table:table-cell>
          <table:table-cell table:style-name="ce49" table:formula="of:=TRUNC(&#10;AVERAGE(&#10;10000*LOG(0.1*[.$A36]+0.01*[.$B$2]+0.001*[.M$2]; [.$A$2]);&#10;10000*LOG(0.1*[.$A36]+0.01*[.$C$2]+0.001*[.M$2]; [.$A$2]);&#10;10000*LOG(0.1*[.$A36]+0.01*[.$D$2]+0.001*[.M$2]; [.$A$2]);&#10;10000*LOG(0.1*[.$A36]+0.01*[.$E$2]+0.001*[.M$2]; [.$A$2]);&#10;10000*LOG(0.1*[.$A36]+0.01*[.$F$2]+0.001*[.M$2]; [.$A$2]);&#10;10000*LOG(0.1*[.$A36]+0.01*[.$G$2]+0.001*[.M$2]; [.$A$2]);&#10;10000*LOG(0.1*[.$A36]+0.01*[.$H$2]+0.001*[.M$2]; [.$A$2]);&#10;10000*LOG(0.1*[.$A36]+0.01*[.$I$2]+0.001*[.M$2]; [.$A$2]);&#10;10000*LOG(0.1*[.$A36]+0.01*[.$J$2]+0.001*[.M$2]; [.$A$2]);&#10;10000*LOG(0.1*[.$A36]+0.01*[.$K$2]+0.001*[.M$2]; [.$A$2])&#10;) - AVERAGE([.$B36:.$K36]); 0)" office:value-type="float" office:value="2" calcext:value-type="float">
            <text:p>2</text:p>
          </table:table-cell>
          <table:table-cell table:style-name="ce47" table:formula="of:=TRUNC(&#10;AVERAGE(&#10;10000*LOG(0.1*[.$A36]+0.01*[.$B$2]+0.001*[.N$2]; [.$A$2]);&#10;10000*LOG(0.1*[.$A36]+0.01*[.$C$2]+0.001*[.N$2]; [.$A$2]);&#10;10000*LOG(0.1*[.$A36]+0.01*[.$D$2]+0.001*[.N$2]; [.$A$2]);&#10;10000*LOG(0.1*[.$A36]+0.01*[.$E$2]+0.001*[.N$2]; [.$A$2]);&#10;10000*LOG(0.1*[.$A36]+0.01*[.$F$2]+0.001*[.N$2]; [.$A$2]);&#10;10000*LOG(0.1*[.$A36]+0.01*[.$G$2]+0.001*[.N$2]; [.$A$2]);&#10;10000*LOG(0.1*[.$A36]+0.01*[.$H$2]+0.001*[.N$2]; [.$A$2]);&#10;10000*LOG(0.1*[.$A36]+0.01*[.$I$2]+0.001*[.N$2]; [.$A$2]);&#10;10000*LOG(0.1*[.$A36]+0.01*[.$J$2]+0.001*[.N$2]; [.$A$2]);&#10;10000*LOG(0.1*[.$A36]+0.01*[.$K$2]+0.001*[.N$2]; [.$A$2])&#10;) - AVERAGE([.$B36:.$K36]); 0)" office:value-type="float" office:value="3" calcext:value-type="float">
            <text:p>3</text:p>
          </table:table-cell>
          <table:table-cell table:style-name="ce47" table:formula="of:=TRUNC(&#10;AVERAGE(&#10;10000*LOG(0.1*[.$A36]+0.01*[.$B$2]+0.001*[.O$2]; [.$A$2]);&#10;10000*LOG(0.1*[.$A36]+0.01*[.$C$2]+0.001*[.O$2]; [.$A$2]);&#10;10000*LOG(0.1*[.$A36]+0.01*[.$D$2]+0.001*[.O$2]; [.$A$2]);&#10;10000*LOG(0.1*[.$A36]+0.01*[.$E$2]+0.001*[.O$2]; [.$A$2]);&#10;10000*LOG(0.1*[.$A36]+0.01*[.$F$2]+0.001*[.O$2]; [.$A$2]);&#10;10000*LOG(0.1*[.$A36]+0.01*[.$G$2]+0.001*[.O$2]; [.$A$2]);&#10;10000*LOG(0.1*[.$A36]+0.01*[.$H$2]+0.001*[.O$2]; [.$A$2]);&#10;10000*LOG(0.1*[.$A36]+0.01*[.$I$2]+0.001*[.O$2]; [.$A$2]);&#10;10000*LOG(0.1*[.$A36]+0.01*[.$J$2]+0.001*[.O$2]; [.$A$2]);&#10;10000*LOG(0.1*[.$A36]+0.01*[.$K$2]+0.001*[.O$2]; [.$A$2])&#10;) - AVERAGE([.$B36:.$K36]); 0)" office:value-type="float" office:value="4" calcext:value-type="float">
            <text:p>4</text:p>
          </table:table-cell>
          <table:table-cell table:style-name="ce47" table:formula="of:=TRUNC(&#10;AVERAGE(&#10;10000*LOG(0.1*[.$A36]+0.01*[.$B$2]+0.001*[.P$2]; [.$A$2]);&#10;10000*LOG(0.1*[.$A36]+0.01*[.$C$2]+0.001*[.P$2]; [.$A$2]);&#10;10000*LOG(0.1*[.$A36]+0.01*[.$D$2]+0.001*[.P$2]; [.$A$2]);&#10;10000*LOG(0.1*[.$A36]+0.01*[.$E$2]+0.001*[.P$2]; [.$A$2]);&#10;10000*LOG(0.1*[.$A36]+0.01*[.$F$2]+0.001*[.P$2]; [.$A$2]);&#10;10000*LOG(0.1*[.$A36]+0.01*[.$G$2]+0.001*[.P$2]; [.$A$2]);&#10;10000*LOG(0.1*[.$A36]+0.01*[.$H$2]+0.001*[.P$2]; [.$A$2]);&#10;10000*LOG(0.1*[.$A36]+0.01*[.$I$2]+0.001*[.P$2]; [.$A$2]);&#10;10000*LOG(0.1*[.$A36]+0.01*[.$J$2]+0.001*[.P$2]; [.$A$2]);&#10;10000*LOG(0.1*[.$A36]+0.01*[.$K$2]+0.001*[.P$2]; [.$A$2])&#10;) - AVERAGE([.$B36:.$K36]); 0)" office:value-type="float" office:value="5" calcext:value-type="float">
            <text:p>5</text:p>
          </table:table-cell>
          <table:table-cell table:style-name="ce49" table:formula="of:=TRUNC(&#10;AVERAGE(&#10;10000*LOG(0.1*[.$A36]+0.01*[.$B$2]+0.001*[.Q$2]; [.$A$2]);&#10;10000*LOG(0.1*[.$A36]+0.01*[.$C$2]+0.001*[.Q$2]; [.$A$2]);&#10;10000*LOG(0.1*[.$A36]+0.01*[.$D$2]+0.001*[.Q$2]; [.$A$2]);&#10;10000*LOG(0.1*[.$A36]+0.01*[.$E$2]+0.001*[.Q$2]; [.$A$2]);&#10;10000*LOG(0.1*[.$A36]+0.01*[.$F$2]+0.001*[.Q$2]; [.$A$2]);&#10;10000*LOG(0.1*[.$A36]+0.01*[.$G$2]+0.001*[.Q$2]; [.$A$2]);&#10;10000*LOG(0.1*[.$A36]+0.01*[.$H$2]+0.001*[.Q$2]; [.$A$2]);&#10;10000*LOG(0.1*[.$A36]+0.01*[.$I$2]+0.001*[.Q$2]; [.$A$2]);&#10;10000*LOG(0.1*[.$A36]+0.01*[.$J$2]+0.001*[.Q$2]; [.$A$2]);&#10;10000*LOG(0.1*[.$A36]+0.01*[.$K$2]+0.001*[.Q$2]; [.$A$2])&#10;) - AVERAGE([.$B36:.$K36]); 0)" office:value-type="float" office:value="6" calcext:value-type="float">
            <text:p>6</text:p>
          </table:table-cell>
          <table:table-cell table:style-name="ce47" table:formula="of:=TRUNC(&#10;AVERAGE(&#10;10000*LOG(0.1*[.$A36]+0.01*[.$B$2]+0.001*[.R$2]; [.$A$2]);&#10;10000*LOG(0.1*[.$A36]+0.01*[.$C$2]+0.001*[.R$2]; [.$A$2]);&#10;10000*LOG(0.1*[.$A36]+0.01*[.$D$2]+0.001*[.R$2]; [.$A$2]);&#10;10000*LOG(0.1*[.$A36]+0.01*[.$E$2]+0.001*[.R$2]; [.$A$2]);&#10;10000*LOG(0.1*[.$A36]+0.01*[.$F$2]+0.001*[.R$2]; [.$A$2]);&#10;10000*LOG(0.1*[.$A36]+0.01*[.$G$2]+0.001*[.R$2]; [.$A$2]);&#10;10000*LOG(0.1*[.$A36]+0.01*[.$H$2]+0.001*[.R$2]; [.$A$2]);&#10;10000*LOG(0.1*[.$A36]+0.01*[.$I$2]+0.001*[.R$2]; [.$A$2]);&#10;10000*LOG(0.1*[.$A36]+0.01*[.$J$2]+0.001*[.R$2]; [.$A$2]);&#10;10000*LOG(0.1*[.$A36]+0.01*[.$K$2]+0.001*[.R$2]; [.$A$2])&#10;) - AVERAGE([.$B36:.$K36]); 0)" office:value-type="float" office:value="7" calcext:value-type="float">
            <text:p>7</text:p>
          </table:table-cell>
          <table:table-cell table:style-name="ce47" table:formula="of:=TRUNC(&#10;AVERAGE(&#10;10000*LOG(0.1*[.$A36]+0.01*[.$B$2]+0.001*[.S$2]; [.$A$2]);&#10;10000*LOG(0.1*[.$A36]+0.01*[.$C$2]+0.001*[.S$2]; [.$A$2]);&#10;10000*LOG(0.1*[.$A36]+0.01*[.$D$2]+0.001*[.S$2]; [.$A$2]);&#10;10000*LOG(0.1*[.$A36]+0.01*[.$E$2]+0.001*[.S$2]; [.$A$2]);&#10;10000*LOG(0.1*[.$A36]+0.01*[.$F$2]+0.001*[.S$2]; [.$A$2]);&#10;10000*LOG(0.1*[.$A36]+0.01*[.$G$2]+0.001*[.S$2]; [.$A$2]);&#10;10000*LOG(0.1*[.$A36]+0.01*[.$H$2]+0.001*[.S$2]; [.$A$2]);&#10;10000*LOG(0.1*[.$A36]+0.01*[.$I$2]+0.001*[.S$2]; [.$A$2]);&#10;10000*LOG(0.1*[.$A36]+0.01*[.$J$2]+0.001*[.S$2]; [.$A$2]);&#10;10000*LOG(0.1*[.$A36]+0.01*[.$K$2]+0.001*[.S$2]; [.$A$2])&#10;) - AVERAGE([.$B36:.$K36]); 0)" office:value-type="float" office:value="8" calcext:value-type="float">
            <text:p>8</text:p>
          </table:table-cell>
          <table:table-cell table:style-name="ce47" table:formula="of:=TRUNC(&#10;AVERAGE(&#10;10000*LOG(0.1*[.$A36]+0.01*[.$B$2]+0.001*[.T$2]; [.$A$2]);&#10;10000*LOG(0.1*[.$A36]+0.01*[.$C$2]+0.001*[.T$2]; [.$A$2]);&#10;10000*LOG(0.1*[.$A36]+0.01*[.$D$2]+0.001*[.T$2]; [.$A$2]);&#10;10000*LOG(0.1*[.$A36]+0.01*[.$E$2]+0.001*[.T$2]; [.$A$2]);&#10;10000*LOG(0.1*[.$A36]+0.01*[.$F$2]+0.001*[.T$2]; [.$A$2]);&#10;10000*LOG(0.1*[.$A36]+0.01*[.$G$2]+0.001*[.T$2]; [.$A$2]);&#10;10000*LOG(0.1*[.$A36]+0.01*[.$H$2]+0.001*[.T$2]; [.$A$2]);&#10;10000*LOG(0.1*[.$A36]+0.01*[.$I$2]+0.001*[.T$2]; [.$A$2]);&#10;10000*LOG(0.1*[.$A36]+0.01*[.$J$2]+0.001*[.T$2]; [.$A$2]);&#10;10000*LOG(0.1*[.$A36]+0.01*[.$K$2]+0.001*[.T$2]; [.$A$2])&#10;) - AVERAGE([.$B36:.$K36]); 0)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37" table:formula="of:=[.A36]+1" office:value-type="float" office:value="44" calcext:value-type="float">
            <text:p>44</text:p>
          </table:table-cell>
          <table:table-cell table:style-name="ce40" table:formula="of:=TRUNC(10000*LOG((0.1*[.$A37]+0.01*[.B$2]); [.$A$2]); 0)" office:value-type="float" office:value="6434" calcext:value-type="float">
            <text:p>6434</text:p>
          </table:table-cell>
          <table:table-cell table:style-name="ce40" table:formula="of:=TRUNC(10000*LOG((0.1*[.$A37]+0.01*[.C$2]); [.$A$2]); 0)" office:value-type="float" office:value="6444" calcext:value-type="float">
            <text:p>6444</text:p>
          </table:table-cell>
          <table:table-cell table:style-name="ce42" table:formula="of:=TRUNC(10000*LOG((0.1*[.$A37]+0.01*[.D$2]); [.$A$2]); 0)" office:value-type="float" office:value="6454" calcext:value-type="float">
            <text:p>6454</text:p>
          </table:table-cell>
          <table:table-cell table:style-name="ce44" table:formula="of:=TRUNC(10000*LOG((0.1*[.$A37]+0.01*[.E$2]); [.$A$2]); 0)" office:value-type="float" office:value="6464" calcext:value-type="float">
            <text:p>6464</text:p>
          </table:table-cell>
          <table:table-cell table:style-name="ce44" table:formula="of:=TRUNC(10000*LOG((0.1*[.$A37]+0.01*[.F$2]); [.$A$2]); 0)" office:value-type="float" office:value="6473" calcext:value-type="float">
            <text:p>6473</text:p>
          </table:table-cell>
          <table:table-cell table:style-name="ce44" table:formula="of:=TRUNC(10000*LOG((0.1*[.$A37]+0.01*[.G$2]); [.$A$2]); 0)" office:value-type="float" office:value="6483" calcext:value-type="float">
            <text:p>6483</text:p>
          </table:table-cell>
          <table:table-cell table:style-name="ce42" table:formula="of:=TRUNC(10000*LOG((0.1*[.$A37]+0.01*[.H$2]); [.$A$2]); 0)" office:value-type="float" office:value="6493" calcext:value-type="float">
            <text:p>6493</text:p>
          </table:table-cell>
          <table:table-cell table:style-name="ce44" table:formula="of:=TRUNC(10000*LOG((0.1*[.$A37]+0.01*[.I$2]); [.$A$2]); 0)" office:value-type="float" office:value="6503" calcext:value-type="float">
            <text:p>6503</text:p>
          </table:table-cell>
          <table:table-cell table:style-name="ce44" table:formula="of:=TRUNC(10000*LOG((0.1*[.$A37]+0.01*[.J$2]); [.$A$2]); 0)" office:value-type="float" office:value="6512" calcext:value-type="float">
            <text:p>6512</text:p>
          </table:table-cell>
          <table:table-cell table:style-name="ce40" table:formula="of:=TRUNC(10000*LOG((0.1*[.$A37]+0.01*[.K$2]); [.$A$2]); 0)" office:value-type="float" office:value="6522" calcext:value-type="float">
            <text:p>6522</text:p>
          </table:table-cell>
          <table:table-cell table:style-name="ce47" table:formula="of:=TRUNC(&#10;AVERAGE(&#10;10000*LOG(0.1*[.$A37]+0.01*[.$B$2]+0.001*[.L$2]; [.$A$2]);&#10;10000*LOG(0.1*[.$A37]+0.01*[.$C$2]+0.001*[.L$2]; [.$A$2]);&#10;10000*LOG(0.1*[.$A37]+0.01*[.$D$2]+0.001*[.L$2]; [.$A$2]);&#10;10000*LOG(0.1*[.$A37]+0.01*[.$E$2]+0.001*[.L$2]; [.$A$2]);&#10;10000*LOG(0.1*[.$A37]+0.01*[.$F$2]+0.001*[.L$2]; [.$A$2]);&#10;10000*LOG(0.1*[.$A37]+0.01*[.$G$2]+0.001*[.L$2]; [.$A$2]);&#10;10000*LOG(0.1*[.$A37]+0.01*[.$H$2]+0.001*[.L$2]; [.$A$2]);&#10;10000*LOG(0.1*[.$A37]+0.01*[.$I$2]+0.001*[.L$2]; [.$A$2]);&#10;10000*LOG(0.1*[.$A37]+0.01*[.$J$2]+0.001*[.L$2]; [.$A$2]);&#10;10000*LOG(0.1*[.$A37]+0.01*[.$K$2]+0.001*[.L$2]; [.$A$2])&#10;) - AVERAGE([.$B37:.$K37]); 0)" office:value-type="float" office:value="1" calcext:value-type="float">
            <text:p>1</text:p>
          </table:table-cell>
          <table:table-cell table:style-name="ce49" table:formula="of:=TRUNC(&#10;AVERAGE(&#10;10000*LOG(0.1*[.$A37]+0.01*[.$B$2]+0.001*[.M$2]; [.$A$2]);&#10;10000*LOG(0.1*[.$A37]+0.01*[.$C$2]+0.001*[.M$2]; [.$A$2]);&#10;10000*LOG(0.1*[.$A37]+0.01*[.$D$2]+0.001*[.M$2]; [.$A$2]);&#10;10000*LOG(0.1*[.$A37]+0.01*[.$E$2]+0.001*[.M$2]; [.$A$2]);&#10;10000*LOG(0.1*[.$A37]+0.01*[.$F$2]+0.001*[.M$2]; [.$A$2]);&#10;10000*LOG(0.1*[.$A37]+0.01*[.$G$2]+0.001*[.M$2]; [.$A$2]);&#10;10000*LOG(0.1*[.$A37]+0.01*[.$H$2]+0.001*[.M$2]; [.$A$2]);&#10;10000*LOG(0.1*[.$A37]+0.01*[.$I$2]+0.001*[.M$2]; [.$A$2]);&#10;10000*LOG(0.1*[.$A37]+0.01*[.$J$2]+0.001*[.M$2]; [.$A$2]);&#10;10000*LOG(0.1*[.$A37]+0.01*[.$K$2]+0.001*[.M$2]; [.$A$2])&#10;) - AVERAGE([.$B37:.$K37]); 0)" office:value-type="float" office:value="2" calcext:value-type="float">
            <text:p>2</text:p>
          </table:table-cell>
          <table:table-cell table:style-name="ce47" table:formula="of:=TRUNC(&#10;AVERAGE(&#10;10000*LOG(0.1*[.$A37]+0.01*[.$B$2]+0.001*[.N$2]; [.$A$2]);&#10;10000*LOG(0.1*[.$A37]+0.01*[.$C$2]+0.001*[.N$2]; [.$A$2]);&#10;10000*LOG(0.1*[.$A37]+0.01*[.$D$2]+0.001*[.N$2]; [.$A$2]);&#10;10000*LOG(0.1*[.$A37]+0.01*[.$E$2]+0.001*[.N$2]; [.$A$2]);&#10;10000*LOG(0.1*[.$A37]+0.01*[.$F$2]+0.001*[.N$2]; [.$A$2]);&#10;10000*LOG(0.1*[.$A37]+0.01*[.$G$2]+0.001*[.N$2]; [.$A$2]);&#10;10000*LOG(0.1*[.$A37]+0.01*[.$H$2]+0.001*[.N$2]; [.$A$2]);&#10;10000*LOG(0.1*[.$A37]+0.01*[.$I$2]+0.001*[.N$2]; [.$A$2]);&#10;10000*LOG(0.1*[.$A37]+0.01*[.$J$2]+0.001*[.N$2]; [.$A$2]);&#10;10000*LOG(0.1*[.$A37]+0.01*[.$K$2]+0.001*[.N$2]; [.$A$2])&#10;) - AVERAGE([.$B37:.$K37]); 0)" office:value-type="float" office:value="3" calcext:value-type="float">
            <text:p>3</text:p>
          </table:table-cell>
          <table:table-cell table:style-name="ce47" table:formula="of:=TRUNC(&#10;AVERAGE(&#10;10000*LOG(0.1*[.$A37]+0.01*[.$B$2]+0.001*[.O$2]; [.$A$2]);&#10;10000*LOG(0.1*[.$A37]+0.01*[.$C$2]+0.001*[.O$2]; [.$A$2]);&#10;10000*LOG(0.1*[.$A37]+0.01*[.$D$2]+0.001*[.O$2]; [.$A$2]);&#10;10000*LOG(0.1*[.$A37]+0.01*[.$E$2]+0.001*[.O$2]; [.$A$2]);&#10;10000*LOG(0.1*[.$A37]+0.01*[.$F$2]+0.001*[.O$2]; [.$A$2]);&#10;10000*LOG(0.1*[.$A37]+0.01*[.$G$2]+0.001*[.O$2]; [.$A$2]);&#10;10000*LOG(0.1*[.$A37]+0.01*[.$H$2]+0.001*[.O$2]; [.$A$2]);&#10;10000*LOG(0.1*[.$A37]+0.01*[.$I$2]+0.001*[.O$2]; [.$A$2]);&#10;10000*LOG(0.1*[.$A37]+0.01*[.$J$2]+0.001*[.O$2]; [.$A$2]);&#10;10000*LOG(0.1*[.$A37]+0.01*[.$K$2]+0.001*[.O$2]; [.$A$2])&#10;) - AVERAGE([.$B37:.$K37]); 0)" office:value-type="float" office:value="4" calcext:value-type="float">
            <text:p>4</text:p>
          </table:table-cell>
          <table:table-cell table:style-name="ce47" table:formula="of:=TRUNC(&#10;AVERAGE(&#10;10000*LOG(0.1*[.$A37]+0.01*[.$B$2]+0.001*[.P$2]; [.$A$2]);&#10;10000*LOG(0.1*[.$A37]+0.01*[.$C$2]+0.001*[.P$2]; [.$A$2]);&#10;10000*LOG(0.1*[.$A37]+0.01*[.$D$2]+0.001*[.P$2]; [.$A$2]);&#10;10000*LOG(0.1*[.$A37]+0.01*[.$E$2]+0.001*[.P$2]; [.$A$2]);&#10;10000*LOG(0.1*[.$A37]+0.01*[.$F$2]+0.001*[.P$2]; [.$A$2]);&#10;10000*LOG(0.1*[.$A37]+0.01*[.$G$2]+0.001*[.P$2]; [.$A$2]);&#10;10000*LOG(0.1*[.$A37]+0.01*[.$H$2]+0.001*[.P$2]; [.$A$2]);&#10;10000*LOG(0.1*[.$A37]+0.01*[.$I$2]+0.001*[.P$2]; [.$A$2]);&#10;10000*LOG(0.1*[.$A37]+0.01*[.$J$2]+0.001*[.P$2]; [.$A$2]);&#10;10000*LOG(0.1*[.$A37]+0.01*[.$K$2]+0.001*[.P$2]; [.$A$2])&#10;) - AVERAGE([.$B37:.$K37]); 0)" office:value-type="float" office:value="5" calcext:value-type="float">
            <text:p>5</text:p>
          </table:table-cell>
          <table:table-cell table:style-name="ce49" table:formula="of:=TRUNC(&#10;AVERAGE(&#10;10000*LOG(0.1*[.$A37]+0.01*[.$B$2]+0.001*[.Q$2]; [.$A$2]);&#10;10000*LOG(0.1*[.$A37]+0.01*[.$C$2]+0.001*[.Q$2]; [.$A$2]);&#10;10000*LOG(0.1*[.$A37]+0.01*[.$D$2]+0.001*[.Q$2]; [.$A$2]);&#10;10000*LOG(0.1*[.$A37]+0.01*[.$E$2]+0.001*[.Q$2]; [.$A$2]);&#10;10000*LOG(0.1*[.$A37]+0.01*[.$F$2]+0.001*[.Q$2]; [.$A$2]);&#10;10000*LOG(0.1*[.$A37]+0.01*[.$G$2]+0.001*[.Q$2]; [.$A$2]);&#10;10000*LOG(0.1*[.$A37]+0.01*[.$H$2]+0.001*[.Q$2]; [.$A$2]);&#10;10000*LOG(0.1*[.$A37]+0.01*[.$I$2]+0.001*[.Q$2]; [.$A$2]);&#10;10000*LOG(0.1*[.$A37]+0.01*[.$J$2]+0.001*[.Q$2]; [.$A$2]);&#10;10000*LOG(0.1*[.$A37]+0.01*[.$K$2]+0.001*[.Q$2]; [.$A$2])&#10;) - AVERAGE([.$B37:.$K37]); 0)" office:value-type="float" office:value="6" calcext:value-type="float">
            <text:p>6</text:p>
          </table:table-cell>
          <table:table-cell table:style-name="ce47" table:formula="of:=TRUNC(&#10;AVERAGE(&#10;10000*LOG(0.1*[.$A37]+0.01*[.$B$2]+0.001*[.R$2]; [.$A$2]);&#10;10000*LOG(0.1*[.$A37]+0.01*[.$C$2]+0.001*[.R$2]; [.$A$2]);&#10;10000*LOG(0.1*[.$A37]+0.01*[.$D$2]+0.001*[.R$2]; [.$A$2]);&#10;10000*LOG(0.1*[.$A37]+0.01*[.$E$2]+0.001*[.R$2]; [.$A$2]);&#10;10000*LOG(0.1*[.$A37]+0.01*[.$F$2]+0.001*[.R$2]; [.$A$2]);&#10;10000*LOG(0.1*[.$A37]+0.01*[.$G$2]+0.001*[.R$2]; [.$A$2]);&#10;10000*LOG(0.1*[.$A37]+0.01*[.$H$2]+0.001*[.R$2]; [.$A$2]);&#10;10000*LOG(0.1*[.$A37]+0.01*[.$I$2]+0.001*[.R$2]; [.$A$2]);&#10;10000*LOG(0.1*[.$A37]+0.01*[.$J$2]+0.001*[.R$2]; [.$A$2]);&#10;10000*LOG(0.1*[.$A37]+0.01*[.$K$2]+0.001*[.R$2]; [.$A$2])&#10;) - AVERAGE([.$B37:.$K37]); 0)" office:value-type="float" office:value="7" calcext:value-type="float">
            <text:p>7</text:p>
          </table:table-cell>
          <table:table-cell table:style-name="ce47" table:formula="of:=TRUNC(&#10;AVERAGE(&#10;10000*LOG(0.1*[.$A37]+0.01*[.$B$2]+0.001*[.S$2]; [.$A$2]);&#10;10000*LOG(0.1*[.$A37]+0.01*[.$C$2]+0.001*[.S$2]; [.$A$2]);&#10;10000*LOG(0.1*[.$A37]+0.01*[.$D$2]+0.001*[.S$2]; [.$A$2]);&#10;10000*LOG(0.1*[.$A37]+0.01*[.$E$2]+0.001*[.S$2]; [.$A$2]);&#10;10000*LOG(0.1*[.$A37]+0.01*[.$F$2]+0.001*[.S$2]; [.$A$2]);&#10;10000*LOG(0.1*[.$A37]+0.01*[.$G$2]+0.001*[.S$2]; [.$A$2]);&#10;10000*LOG(0.1*[.$A37]+0.01*[.$H$2]+0.001*[.S$2]; [.$A$2]);&#10;10000*LOG(0.1*[.$A37]+0.01*[.$I$2]+0.001*[.S$2]; [.$A$2]);&#10;10000*LOG(0.1*[.$A37]+0.01*[.$J$2]+0.001*[.S$2]; [.$A$2]);&#10;10000*LOG(0.1*[.$A37]+0.01*[.$K$2]+0.001*[.S$2]; [.$A$2])&#10;) - AVERAGE([.$B37:.$K37]); 0)" office:value-type="float" office:value="8" calcext:value-type="float">
            <text:p>8</text:p>
          </table:table-cell>
          <table:table-cell table:style-name="ce47" table:formula="of:=TRUNC(&#10;AVERAGE(&#10;10000*LOG(0.1*[.$A37]+0.01*[.$B$2]+0.001*[.T$2]; [.$A$2]);&#10;10000*LOG(0.1*[.$A37]+0.01*[.$C$2]+0.001*[.T$2]; [.$A$2]);&#10;10000*LOG(0.1*[.$A37]+0.01*[.$D$2]+0.001*[.T$2]; [.$A$2]);&#10;10000*LOG(0.1*[.$A37]+0.01*[.$E$2]+0.001*[.T$2]; [.$A$2]);&#10;10000*LOG(0.1*[.$A37]+0.01*[.$F$2]+0.001*[.T$2]; [.$A$2]);&#10;10000*LOG(0.1*[.$A37]+0.01*[.$G$2]+0.001*[.T$2]; [.$A$2]);&#10;10000*LOG(0.1*[.$A37]+0.01*[.$H$2]+0.001*[.T$2]; [.$A$2]);&#10;10000*LOG(0.1*[.$A37]+0.01*[.$I$2]+0.001*[.T$2]; [.$A$2]);&#10;10000*LOG(0.1*[.$A37]+0.01*[.$J$2]+0.001*[.T$2]; [.$A$2]);&#10;10000*LOG(0.1*[.$A37]+0.01*[.$K$2]+0.001*[.T$2]; [.$A$2])&#10;) - AVERAGE([.$B37:.$K37]); 0)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38" table:formula="of:=[.A37]+1" office:value-type="float" office:value="45" calcext:value-type="float">
            <text:p>45</text:p>
          </table:table-cell>
          <table:table-cell table:style-name="ce41" table:formula="of:=TRUNC(10000*LOG((0.1*[.$A38]+0.01*[.B$2]); [.$A$2]); 0)" office:value-type="float" office:value="6532" calcext:value-type="float">
            <text:p>6532</text:p>
          </table:table-cell>
          <table:table-cell table:style-name="ce41" table:formula="of:=TRUNC(10000*LOG((0.1*[.$A38]+0.01*[.C$2]); [.$A$2]); 0)" office:value-type="float" office:value="6541" calcext:value-type="float">
            <text:p>6541</text:p>
          </table:table-cell>
          <table:table-cell table:style-name="ce43" table:formula="of:=TRUNC(10000*LOG((0.1*[.$A38]+0.01*[.D$2]); [.$A$2]); 0)" office:value-type="float" office:value="6551" calcext:value-type="float">
            <text:p>6551</text:p>
          </table:table-cell>
          <table:table-cell table:style-name="ce41" table:formula="of:=TRUNC(10000*LOG((0.1*[.$A38]+0.01*[.E$2]); [.$A$2]); 0)" office:value-type="float" office:value="6560" calcext:value-type="float">
            <text:p>6560</text:p>
          </table:table-cell>
          <table:table-cell table:style-name="ce41" table:formula="of:=TRUNC(10000*LOG((0.1*[.$A38]+0.01*[.F$2]); [.$A$2]); 0)" office:value-type="float" office:value="6570" calcext:value-type="float">
            <text:p>6570</text:p>
          </table:table-cell>
          <table:table-cell table:style-name="ce41" table:formula="of:=TRUNC(10000*LOG((0.1*[.$A38]+0.01*[.G$2]); [.$A$2]); 0)" office:value-type="float" office:value="6580" calcext:value-type="float">
            <text:p>6580</text:p>
          </table:table-cell>
          <table:table-cell table:style-name="ce43" table:formula="of:=TRUNC(10000*LOG((0.1*[.$A38]+0.01*[.H$2]); [.$A$2]); 0)" office:value-type="float" office:value="6589" calcext:value-type="float">
            <text:p>6589</text:p>
          </table:table-cell>
          <table:table-cell table:style-name="ce41" table:formula="of:=TRUNC(10000*LOG((0.1*[.$A38]+0.01*[.I$2]); [.$A$2]); 0)" office:value-type="float" office:value="6599" calcext:value-type="float">
            <text:p>6599</text:p>
          </table:table-cell>
          <table:table-cell table:style-name="ce41" table:formula="of:=TRUNC(10000*LOG((0.1*[.$A38]+0.01*[.J$2]); [.$A$2]); 0)" office:value-type="float" office:value="6608" calcext:value-type="float">
            <text:p>6608</text:p>
          </table:table-cell>
          <table:table-cell table:style-name="ce41" table:formula="of:=TRUNC(10000*LOG((0.1*[.$A38]+0.01*[.K$2]); [.$A$2]); 0)" office:value-type="float" office:value="6618" calcext:value-type="float">
            <text:p>6618</text:p>
          </table:table-cell>
          <table:table-cell table:style-name="ce48" table:formula="of:=TRUNC(&#10;AVERAGE(&#10;10000*LOG(0.1*[.$A38]+0.01*[.$B$2]+0.001*[.L$2]; [.$A$2]);&#10;10000*LOG(0.1*[.$A38]+0.01*[.$C$2]+0.001*[.L$2]; [.$A$2]);&#10;10000*LOG(0.1*[.$A38]+0.01*[.$D$2]+0.001*[.L$2]; [.$A$2]);&#10;10000*LOG(0.1*[.$A38]+0.01*[.$E$2]+0.001*[.L$2]; [.$A$2]);&#10;10000*LOG(0.1*[.$A38]+0.01*[.$F$2]+0.001*[.L$2]; [.$A$2]);&#10;10000*LOG(0.1*[.$A38]+0.01*[.$G$2]+0.001*[.L$2]; [.$A$2]);&#10;10000*LOG(0.1*[.$A38]+0.01*[.$H$2]+0.001*[.L$2]; [.$A$2]);&#10;10000*LOG(0.1*[.$A38]+0.01*[.$I$2]+0.001*[.L$2]; [.$A$2]);&#10;10000*LOG(0.1*[.$A38]+0.01*[.$J$2]+0.001*[.L$2]; [.$A$2]);&#10;10000*LOG(0.1*[.$A38]+0.01*[.$K$2]+0.001*[.L$2]; [.$A$2])&#10;) - AVERAGE([.$B38:.$K38]); 0)" office:value-type="float" office:value="1" calcext:value-type="float">
            <text:p>1</text:p>
          </table:table-cell>
          <table:table-cell table:style-name="ce50" table:formula="of:=TRUNC(&#10;AVERAGE(&#10;10000*LOG(0.1*[.$A38]+0.01*[.$B$2]+0.001*[.M$2]; [.$A$2]);&#10;10000*LOG(0.1*[.$A38]+0.01*[.$C$2]+0.001*[.M$2]; [.$A$2]);&#10;10000*LOG(0.1*[.$A38]+0.01*[.$D$2]+0.001*[.M$2]; [.$A$2]);&#10;10000*LOG(0.1*[.$A38]+0.01*[.$E$2]+0.001*[.M$2]; [.$A$2]);&#10;10000*LOG(0.1*[.$A38]+0.01*[.$F$2]+0.001*[.M$2]; [.$A$2]);&#10;10000*LOG(0.1*[.$A38]+0.01*[.$G$2]+0.001*[.M$2]; [.$A$2]);&#10;10000*LOG(0.1*[.$A38]+0.01*[.$H$2]+0.001*[.M$2]; [.$A$2]);&#10;10000*LOG(0.1*[.$A38]+0.01*[.$I$2]+0.001*[.M$2]; [.$A$2]);&#10;10000*LOG(0.1*[.$A38]+0.01*[.$J$2]+0.001*[.M$2]; [.$A$2]);&#10;10000*LOG(0.1*[.$A38]+0.01*[.$K$2]+0.001*[.M$2]; [.$A$2])&#10;) - AVERAGE([.$B38:.$K38]); 0)" office:value-type="float" office:value="2" calcext:value-type="float">
            <text:p>2</text:p>
          </table:table-cell>
          <table:table-cell table:style-name="ce48" table:formula="of:=TRUNC(&#10;AVERAGE(&#10;10000*LOG(0.1*[.$A38]+0.01*[.$B$2]+0.001*[.N$2]; [.$A$2]);&#10;10000*LOG(0.1*[.$A38]+0.01*[.$C$2]+0.001*[.N$2]; [.$A$2]);&#10;10000*LOG(0.1*[.$A38]+0.01*[.$D$2]+0.001*[.N$2]; [.$A$2]);&#10;10000*LOG(0.1*[.$A38]+0.01*[.$E$2]+0.001*[.N$2]; [.$A$2]);&#10;10000*LOG(0.1*[.$A38]+0.01*[.$F$2]+0.001*[.N$2]; [.$A$2]);&#10;10000*LOG(0.1*[.$A38]+0.01*[.$G$2]+0.001*[.N$2]; [.$A$2]);&#10;10000*LOG(0.1*[.$A38]+0.01*[.$H$2]+0.001*[.N$2]; [.$A$2]);&#10;10000*LOG(0.1*[.$A38]+0.01*[.$I$2]+0.001*[.N$2]; [.$A$2]);&#10;10000*LOG(0.1*[.$A38]+0.01*[.$J$2]+0.001*[.N$2]; [.$A$2]);&#10;10000*LOG(0.1*[.$A38]+0.01*[.$K$2]+0.001*[.N$2]; [.$A$2])&#10;) - AVERAGE([.$B38:.$K38]); 0)" office:value-type="float" office:value="3" calcext:value-type="float">
            <text:p>3</text:p>
          </table:table-cell>
          <table:table-cell table:style-name="ce48" table:formula="of:=TRUNC(&#10;AVERAGE(&#10;10000*LOG(0.1*[.$A38]+0.01*[.$B$2]+0.001*[.O$2]; [.$A$2]);&#10;10000*LOG(0.1*[.$A38]+0.01*[.$C$2]+0.001*[.O$2]; [.$A$2]);&#10;10000*LOG(0.1*[.$A38]+0.01*[.$D$2]+0.001*[.O$2]; [.$A$2]);&#10;10000*LOG(0.1*[.$A38]+0.01*[.$E$2]+0.001*[.O$2]; [.$A$2]);&#10;10000*LOG(0.1*[.$A38]+0.01*[.$F$2]+0.001*[.O$2]; [.$A$2]);&#10;10000*LOG(0.1*[.$A38]+0.01*[.$G$2]+0.001*[.O$2]; [.$A$2]);&#10;10000*LOG(0.1*[.$A38]+0.01*[.$H$2]+0.001*[.O$2]; [.$A$2]);&#10;10000*LOG(0.1*[.$A38]+0.01*[.$I$2]+0.001*[.O$2]; [.$A$2]);&#10;10000*LOG(0.1*[.$A38]+0.01*[.$J$2]+0.001*[.O$2]; [.$A$2]);&#10;10000*LOG(0.1*[.$A38]+0.01*[.$K$2]+0.001*[.O$2]; [.$A$2])&#10;) - AVERAGE([.$B38:.$K38]); 0)" office:value-type="float" office:value="4" calcext:value-type="float">
            <text:p>4</text:p>
          </table:table-cell>
          <table:table-cell table:style-name="ce48" table:formula="of:=TRUNC(&#10;AVERAGE(&#10;10000*LOG(0.1*[.$A38]+0.01*[.$B$2]+0.001*[.P$2]; [.$A$2]);&#10;10000*LOG(0.1*[.$A38]+0.01*[.$C$2]+0.001*[.P$2]; [.$A$2]);&#10;10000*LOG(0.1*[.$A38]+0.01*[.$D$2]+0.001*[.P$2]; [.$A$2]);&#10;10000*LOG(0.1*[.$A38]+0.01*[.$E$2]+0.001*[.P$2]; [.$A$2]);&#10;10000*LOG(0.1*[.$A38]+0.01*[.$F$2]+0.001*[.P$2]; [.$A$2]);&#10;10000*LOG(0.1*[.$A38]+0.01*[.$G$2]+0.001*[.P$2]; [.$A$2]);&#10;10000*LOG(0.1*[.$A38]+0.01*[.$H$2]+0.001*[.P$2]; [.$A$2]);&#10;10000*LOG(0.1*[.$A38]+0.01*[.$I$2]+0.001*[.P$2]; [.$A$2]);&#10;10000*LOG(0.1*[.$A38]+0.01*[.$J$2]+0.001*[.P$2]; [.$A$2]);&#10;10000*LOG(0.1*[.$A38]+0.01*[.$K$2]+0.001*[.P$2]; [.$A$2])&#10;) - AVERAGE([.$B38:.$K38]); 0)" office:value-type="float" office:value="5" calcext:value-type="float">
            <text:p>5</text:p>
          </table:table-cell>
          <table:table-cell table:style-name="ce50" table:formula="of:=TRUNC(&#10;AVERAGE(&#10;10000*LOG(0.1*[.$A38]+0.01*[.$B$2]+0.001*[.Q$2]; [.$A$2]);&#10;10000*LOG(0.1*[.$A38]+0.01*[.$C$2]+0.001*[.Q$2]; [.$A$2]);&#10;10000*LOG(0.1*[.$A38]+0.01*[.$D$2]+0.001*[.Q$2]; [.$A$2]);&#10;10000*LOG(0.1*[.$A38]+0.01*[.$E$2]+0.001*[.Q$2]; [.$A$2]);&#10;10000*LOG(0.1*[.$A38]+0.01*[.$F$2]+0.001*[.Q$2]; [.$A$2]);&#10;10000*LOG(0.1*[.$A38]+0.01*[.$G$2]+0.001*[.Q$2]; [.$A$2]);&#10;10000*LOG(0.1*[.$A38]+0.01*[.$H$2]+0.001*[.Q$2]; [.$A$2]);&#10;10000*LOG(0.1*[.$A38]+0.01*[.$I$2]+0.001*[.Q$2]; [.$A$2]);&#10;10000*LOG(0.1*[.$A38]+0.01*[.$J$2]+0.001*[.Q$2]; [.$A$2]);&#10;10000*LOG(0.1*[.$A38]+0.01*[.$K$2]+0.001*[.Q$2]; [.$A$2])&#10;) - AVERAGE([.$B38:.$K38]); 0)" office:value-type="float" office:value="6" calcext:value-type="float">
            <text:p>6</text:p>
          </table:table-cell>
          <table:table-cell table:style-name="ce48" table:formula="of:=TRUNC(&#10;AVERAGE(&#10;10000*LOG(0.1*[.$A38]+0.01*[.$B$2]+0.001*[.R$2]; [.$A$2]);&#10;10000*LOG(0.1*[.$A38]+0.01*[.$C$2]+0.001*[.R$2]; [.$A$2]);&#10;10000*LOG(0.1*[.$A38]+0.01*[.$D$2]+0.001*[.R$2]; [.$A$2]);&#10;10000*LOG(0.1*[.$A38]+0.01*[.$E$2]+0.001*[.R$2]; [.$A$2]);&#10;10000*LOG(0.1*[.$A38]+0.01*[.$F$2]+0.001*[.R$2]; [.$A$2]);&#10;10000*LOG(0.1*[.$A38]+0.01*[.$G$2]+0.001*[.R$2]; [.$A$2]);&#10;10000*LOG(0.1*[.$A38]+0.01*[.$H$2]+0.001*[.R$2]; [.$A$2]);&#10;10000*LOG(0.1*[.$A38]+0.01*[.$I$2]+0.001*[.R$2]; [.$A$2]);&#10;10000*LOG(0.1*[.$A38]+0.01*[.$J$2]+0.001*[.R$2]; [.$A$2]);&#10;10000*LOG(0.1*[.$A38]+0.01*[.$K$2]+0.001*[.R$2]; [.$A$2])&#10;) - AVERAGE([.$B38:.$K38]); 0)" office:value-type="float" office:value="7" calcext:value-type="float">
            <text:p>7</text:p>
          </table:table-cell>
          <table:table-cell table:style-name="ce48" table:formula="of:=TRUNC(&#10;AVERAGE(&#10;10000*LOG(0.1*[.$A38]+0.01*[.$B$2]+0.001*[.S$2]; [.$A$2]);&#10;10000*LOG(0.1*[.$A38]+0.01*[.$C$2]+0.001*[.S$2]; [.$A$2]);&#10;10000*LOG(0.1*[.$A38]+0.01*[.$D$2]+0.001*[.S$2]; [.$A$2]);&#10;10000*LOG(0.1*[.$A38]+0.01*[.$E$2]+0.001*[.S$2]; [.$A$2]);&#10;10000*LOG(0.1*[.$A38]+0.01*[.$F$2]+0.001*[.S$2]; [.$A$2]);&#10;10000*LOG(0.1*[.$A38]+0.01*[.$G$2]+0.001*[.S$2]; [.$A$2]);&#10;10000*LOG(0.1*[.$A38]+0.01*[.$H$2]+0.001*[.S$2]; [.$A$2]);&#10;10000*LOG(0.1*[.$A38]+0.01*[.$I$2]+0.001*[.S$2]; [.$A$2]);&#10;10000*LOG(0.1*[.$A38]+0.01*[.$J$2]+0.001*[.S$2]; [.$A$2]);&#10;10000*LOG(0.1*[.$A38]+0.01*[.$K$2]+0.001*[.S$2]; [.$A$2])&#10;) - AVERAGE([.$B38:.$K38]); 0)" office:value-type="float" office:value="8" calcext:value-type="float">
            <text:p>8</text:p>
          </table:table-cell>
          <table:table-cell table:style-name="ce48" table:formula="of:=TRUNC(&#10;AVERAGE(&#10;10000*LOG(0.1*[.$A38]+0.01*[.$B$2]+0.001*[.T$2]; [.$A$2]);&#10;10000*LOG(0.1*[.$A38]+0.01*[.$C$2]+0.001*[.T$2]; [.$A$2]);&#10;10000*LOG(0.1*[.$A38]+0.01*[.$D$2]+0.001*[.T$2]; [.$A$2]);&#10;10000*LOG(0.1*[.$A38]+0.01*[.$E$2]+0.001*[.T$2]; [.$A$2]);&#10;10000*LOG(0.1*[.$A38]+0.01*[.$F$2]+0.001*[.T$2]; [.$A$2]);&#10;10000*LOG(0.1*[.$A38]+0.01*[.$G$2]+0.001*[.T$2]; [.$A$2]);&#10;10000*LOG(0.1*[.$A38]+0.01*[.$H$2]+0.001*[.T$2]; [.$A$2]);&#10;10000*LOG(0.1*[.$A38]+0.01*[.$I$2]+0.001*[.T$2]; [.$A$2]);&#10;10000*LOG(0.1*[.$A38]+0.01*[.$J$2]+0.001*[.T$2]; [.$A$2]);&#10;10000*LOG(0.1*[.$A38]+0.01*[.$K$2]+0.001*[.T$2]; [.$A$2])&#10;) - AVERAGE([.$B38:.$K38]); 0)" office:value-type="float" office:value="9" calcext:value-type="float">
            <text:p>9</text:p>
          </table:table-cell>
        </table:table-row>
        <table:table-row table:style-name="ro1">
          <table:table-cell table:style-name="ce37" table:formula="of:=[.A38]+1" office:value-type="float" office:value="46" calcext:value-type="float">
            <text:p>46</text:p>
          </table:table-cell>
          <table:table-cell table:style-name="ce40" table:formula="of:=TRUNC(10000*LOG((0.1*[.$A39]+0.01*[.B$2]); [.$A$2]); 0)" office:value-type="float" office:value="6627" calcext:value-type="float">
            <text:p>6627</text:p>
          </table:table-cell>
          <table:table-cell table:style-name="ce40" table:formula="of:=TRUNC(10000*LOG((0.1*[.$A39]+0.01*[.C$2]); [.$A$2]); 0)" office:value-type="float" office:value="6637" calcext:value-type="float">
            <text:p>6637</text:p>
          </table:table-cell>
          <table:table-cell table:style-name="ce42" table:formula="of:=TRUNC(10000*LOG((0.1*[.$A39]+0.01*[.D$2]); [.$A$2]); 0)" office:value-type="float" office:value="6646" calcext:value-type="float">
            <text:p>6646</text:p>
          </table:table-cell>
          <table:table-cell table:style-name="ce44" table:formula="of:=TRUNC(10000*LOG((0.1*[.$A39]+0.01*[.E$2]); [.$A$2]); 0)" office:value-type="float" office:value="6655" calcext:value-type="float">
            <text:p>6655</text:p>
          </table:table-cell>
          <table:table-cell table:style-name="ce44" table:formula="of:=TRUNC(10000*LOG((0.1*[.$A39]+0.01*[.F$2]); [.$A$2]); 0)" office:value-type="float" office:value="6665" calcext:value-type="float">
            <text:p>6665</text:p>
          </table:table-cell>
          <table:table-cell table:style-name="ce44" table:formula="of:=TRUNC(10000*LOG((0.1*[.$A39]+0.01*[.G$2]); [.$A$2]); 0)" office:value-type="float" office:value="6674" calcext:value-type="float">
            <text:p>6674</text:p>
          </table:table-cell>
          <table:table-cell table:style-name="ce42" table:formula="of:=TRUNC(10000*LOG((0.1*[.$A39]+0.01*[.H$2]); [.$A$2]); 0)" office:value-type="float" office:value="6683" calcext:value-type="float">
            <text:p>6683</text:p>
          </table:table-cell>
          <table:table-cell table:style-name="ce44" table:formula="of:=TRUNC(10000*LOG((0.1*[.$A39]+0.01*[.I$2]); [.$A$2]); 0)" office:value-type="float" office:value="6693" calcext:value-type="float">
            <text:p>6693</text:p>
          </table:table-cell>
          <table:table-cell table:style-name="ce44" table:formula="of:=TRUNC(10000*LOG((0.1*[.$A39]+0.01*[.J$2]); [.$A$2]); 0)" office:value-type="float" office:value="6702" calcext:value-type="float">
            <text:p>6702</text:p>
          </table:table-cell>
          <table:table-cell table:style-name="ce40" table:formula="of:=TRUNC(10000*LOG((0.1*[.$A39]+0.01*[.K$2]); [.$A$2]); 0)" office:value-type="float" office:value="6711" calcext:value-type="float">
            <text:p>6711</text:p>
          </table:table-cell>
          <table:table-cell table:style-name="ce47" table:formula="of:=TRUNC(&#10;AVERAGE(&#10;10000*LOG(0.1*[.$A39]+0.01*[.$B$2]+0.001*[.L$2]; [.$A$2]);&#10;10000*LOG(0.1*[.$A39]+0.01*[.$C$2]+0.001*[.L$2]; [.$A$2]);&#10;10000*LOG(0.1*[.$A39]+0.01*[.$D$2]+0.001*[.L$2]; [.$A$2]);&#10;10000*LOG(0.1*[.$A39]+0.01*[.$E$2]+0.001*[.L$2]; [.$A$2]);&#10;10000*LOG(0.1*[.$A39]+0.01*[.$F$2]+0.001*[.L$2]; [.$A$2]);&#10;10000*LOG(0.1*[.$A39]+0.01*[.$G$2]+0.001*[.L$2]; [.$A$2]);&#10;10000*LOG(0.1*[.$A39]+0.01*[.$H$2]+0.001*[.L$2]; [.$A$2]);&#10;10000*LOG(0.1*[.$A39]+0.01*[.$I$2]+0.001*[.L$2]; [.$A$2]);&#10;10000*LOG(0.1*[.$A39]+0.01*[.$J$2]+0.001*[.L$2]; [.$A$2]);&#10;10000*LOG(0.1*[.$A39]+0.01*[.$K$2]+0.001*[.L$2]; [.$A$2])&#10;) - AVERAGE([.$B39:.$K39]); 0)" office:value-type="float" office:value="1" calcext:value-type="float">
            <text:p>1</text:p>
          </table:table-cell>
          <table:table-cell table:style-name="ce49" table:formula="of:=TRUNC(&#10;AVERAGE(&#10;10000*LOG(0.1*[.$A39]+0.01*[.$B$2]+0.001*[.M$2]; [.$A$2]);&#10;10000*LOG(0.1*[.$A39]+0.01*[.$C$2]+0.001*[.M$2]; [.$A$2]);&#10;10000*LOG(0.1*[.$A39]+0.01*[.$D$2]+0.001*[.M$2]; [.$A$2]);&#10;10000*LOG(0.1*[.$A39]+0.01*[.$E$2]+0.001*[.M$2]; [.$A$2]);&#10;10000*LOG(0.1*[.$A39]+0.01*[.$F$2]+0.001*[.M$2]; [.$A$2]);&#10;10000*LOG(0.1*[.$A39]+0.01*[.$G$2]+0.001*[.M$2]; [.$A$2]);&#10;10000*LOG(0.1*[.$A39]+0.01*[.$H$2]+0.001*[.M$2]; [.$A$2]);&#10;10000*LOG(0.1*[.$A39]+0.01*[.$I$2]+0.001*[.M$2]; [.$A$2]);&#10;10000*LOG(0.1*[.$A39]+0.01*[.$J$2]+0.001*[.M$2]; [.$A$2]);&#10;10000*LOG(0.1*[.$A39]+0.01*[.$K$2]+0.001*[.M$2]; [.$A$2])&#10;) - AVERAGE([.$B39:.$K39]); 0)" office:value-type="float" office:value="2" calcext:value-type="float">
            <text:p>2</text:p>
          </table:table-cell>
          <table:table-cell table:style-name="ce47" table:formula="of:=TRUNC(&#10;AVERAGE(&#10;10000*LOG(0.1*[.$A39]+0.01*[.$B$2]+0.001*[.N$2]; [.$A$2]);&#10;10000*LOG(0.1*[.$A39]+0.01*[.$C$2]+0.001*[.N$2]; [.$A$2]);&#10;10000*LOG(0.1*[.$A39]+0.01*[.$D$2]+0.001*[.N$2]; [.$A$2]);&#10;10000*LOG(0.1*[.$A39]+0.01*[.$E$2]+0.001*[.N$2]; [.$A$2]);&#10;10000*LOG(0.1*[.$A39]+0.01*[.$F$2]+0.001*[.N$2]; [.$A$2]);&#10;10000*LOG(0.1*[.$A39]+0.01*[.$G$2]+0.001*[.N$2]; [.$A$2]);&#10;10000*LOG(0.1*[.$A39]+0.01*[.$H$2]+0.001*[.N$2]; [.$A$2]);&#10;10000*LOG(0.1*[.$A39]+0.01*[.$I$2]+0.001*[.N$2]; [.$A$2]);&#10;10000*LOG(0.1*[.$A39]+0.01*[.$J$2]+0.001*[.N$2]; [.$A$2]);&#10;10000*LOG(0.1*[.$A39]+0.01*[.$K$2]+0.001*[.N$2]; [.$A$2])&#10;) - AVERAGE([.$B39:.$K39]); 0)" office:value-type="float" office:value="3" calcext:value-type="float">
            <text:p>3</text:p>
          </table:table-cell>
          <table:table-cell table:style-name="ce47" table:formula="of:=TRUNC(&#10;AVERAGE(&#10;10000*LOG(0.1*[.$A39]+0.01*[.$B$2]+0.001*[.O$2]; [.$A$2]);&#10;10000*LOG(0.1*[.$A39]+0.01*[.$C$2]+0.001*[.O$2]; [.$A$2]);&#10;10000*LOG(0.1*[.$A39]+0.01*[.$D$2]+0.001*[.O$2]; [.$A$2]);&#10;10000*LOG(0.1*[.$A39]+0.01*[.$E$2]+0.001*[.O$2]; [.$A$2]);&#10;10000*LOG(0.1*[.$A39]+0.01*[.$F$2]+0.001*[.O$2]; [.$A$2]);&#10;10000*LOG(0.1*[.$A39]+0.01*[.$G$2]+0.001*[.O$2]; [.$A$2]);&#10;10000*LOG(0.1*[.$A39]+0.01*[.$H$2]+0.001*[.O$2]; [.$A$2]);&#10;10000*LOG(0.1*[.$A39]+0.01*[.$I$2]+0.001*[.O$2]; [.$A$2]);&#10;10000*LOG(0.1*[.$A39]+0.01*[.$J$2]+0.001*[.O$2]; [.$A$2]);&#10;10000*LOG(0.1*[.$A39]+0.01*[.$K$2]+0.001*[.O$2]; [.$A$2])&#10;) - AVERAGE([.$B39:.$K39]); 0)" office:value-type="float" office:value="4" calcext:value-type="float">
            <text:p>4</text:p>
          </table:table-cell>
          <table:table-cell table:style-name="ce47" table:formula="of:=TRUNC(&#10;AVERAGE(&#10;10000*LOG(0.1*[.$A39]+0.01*[.$B$2]+0.001*[.P$2]; [.$A$2]);&#10;10000*LOG(0.1*[.$A39]+0.01*[.$C$2]+0.001*[.P$2]; [.$A$2]);&#10;10000*LOG(0.1*[.$A39]+0.01*[.$D$2]+0.001*[.P$2]; [.$A$2]);&#10;10000*LOG(0.1*[.$A39]+0.01*[.$E$2]+0.001*[.P$2]; [.$A$2]);&#10;10000*LOG(0.1*[.$A39]+0.01*[.$F$2]+0.001*[.P$2]; [.$A$2]);&#10;10000*LOG(0.1*[.$A39]+0.01*[.$G$2]+0.001*[.P$2]; [.$A$2]);&#10;10000*LOG(0.1*[.$A39]+0.01*[.$H$2]+0.001*[.P$2]; [.$A$2]);&#10;10000*LOG(0.1*[.$A39]+0.01*[.$I$2]+0.001*[.P$2]; [.$A$2]);&#10;10000*LOG(0.1*[.$A39]+0.01*[.$J$2]+0.001*[.P$2]; [.$A$2]);&#10;10000*LOG(0.1*[.$A39]+0.01*[.$K$2]+0.001*[.P$2]; [.$A$2])&#10;) - AVERAGE([.$B39:.$K39]); 0)" office:value-type="float" office:value="5" calcext:value-type="float">
            <text:p>5</text:p>
          </table:table-cell>
          <table:table-cell table:style-name="ce49" table:formula="of:=TRUNC(&#10;AVERAGE(&#10;10000*LOG(0.1*[.$A39]+0.01*[.$B$2]+0.001*[.Q$2]; [.$A$2]);&#10;10000*LOG(0.1*[.$A39]+0.01*[.$C$2]+0.001*[.Q$2]; [.$A$2]);&#10;10000*LOG(0.1*[.$A39]+0.01*[.$D$2]+0.001*[.Q$2]; [.$A$2]);&#10;10000*LOG(0.1*[.$A39]+0.01*[.$E$2]+0.001*[.Q$2]; [.$A$2]);&#10;10000*LOG(0.1*[.$A39]+0.01*[.$F$2]+0.001*[.Q$2]; [.$A$2]);&#10;10000*LOG(0.1*[.$A39]+0.01*[.$G$2]+0.001*[.Q$2]; [.$A$2]);&#10;10000*LOG(0.1*[.$A39]+0.01*[.$H$2]+0.001*[.Q$2]; [.$A$2]);&#10;10000*LOG(0.1*[.$A39]+0.01*[.$I$2]+0.001*[.Q$2]; [.$A$2]);&#10;10000*LOG(0.1*[.$A39]+0.01*[.$J$2]+0.001*[.Q$2]; [.$A$2]);&#10;10000*LOG(0.1*[.$A39]+0.01*[.$K$2]+0.001*[.Q$2]; [.$A$2])&#10;) - AVERAGE([.$B39:.$K39]); 0)" office:value-type="float" office:value="6" calcext:value-type="float">
            <text:p>6</text:p>
          </table:table-cell>
          <table:table-cell table:style-name="ce47" table:formula="of:=TRUNC(&#10;AVERAGE(&#10;10000*LOG(0.1*[.$A39]+0.01*[.$B$2]+0.001*[.R$2]; [.$A$2]);&#10;10000*LOG(0.1*[.$A39]+0.01*[.$C$2]+0.001*[.R$2]; [.$A$2]);&#10;10000*LOG(0.1*[.$A39]+0.01*[.$D$2]+0.001*[.R$2]; [.$A$2]);&#10;10000*LOG(0.1*[.$A39]+0.01*[.$E$2]+0.001*[.R$2]; [.$A$2]);&#10;10000*LOG(0.1*[.$A39]+0.01*[.$F$2]+0.001*[.R$2]; [.$A$2]);&#10;10000*LOG(0.1*[.$A39]+0.01*[.$G$2]+0.001*[.R$2]; [.$A$2]);&#10;10000*LOG(0.1*[.$A39]+0.01*[.$H$2]+0.001*[.R$2]; [.$A$2]);&#10;10000*LOG(0.1*[.$A39]+0.01*[.$I$2]+0.001*[.R$2]; [.$A$2]);&#10;10000*LOG(0.1*[.$A39]+0.01*[.$J$2]+0.001*[.R$2]; [.$A$2]);&#10;10000*LOG(0.1*[.$A39]+0.01*[.$K$2]+0.001*[.R$2]; [.$A$2])&#10;) - AVERAGE([.$B39:.$K39]); 0)" office:value-type="float" office:value="7" calcext:value-type="float">
            <text:p>7</text:p>
          </table:table-cell>
          <table:table-cell table:style-name="ce47" table:formula="of:=TRUNC(&#10;AVERAGE(&#10;10000*LOG(0.1*[.$A39]+0.01*[.$B$2]+0.001*[.S$2]; [.$A$2]);&#10;10000*LOG(0.1*[.$A39]+0.01*[.$C$2]+0.001*[.S$2]; [.$A$2]);&#10;10000*LOG(0.1*[.$A39]+0.01*[.$D$2]+0.001*[.S$2]; [.$A$2]);&#10;10000*LOG(0.1*[.$A39]+0.01*[.$E$2]+0.001*[.S$2]; [.$A$2]);&#10;10000*LOG(0.1*[.$A39]+0.01*[.$F$2]+0.001*[.S$2]; [.$A$2]);&#10;10000*LOG(0.1*[.$A39]+0.01*[.$G$2]+0.001*[.S$2]; [.$A$2]);&#10;10000*LOG(0.1*[.$A39]+0.01*[.$H$2]+0.001*[.S$2]; [.$A$2]);&#10;10000*LOG(0.1*[.$A39]+0.01*[.$I$2]+0.001*[.S$2]; [.$A$2]);&#10;10000*LOG(0.1*[.$A39]+0.01*[.$J$2]+0.001*[.S$2]; [.$A$2]);&#10;10000*LOG(0.1*[.$A39]+0.01*[.$K$2]+0.001*[.S$2]; [.$A$2])&#10;) - AVERAGE([.$B39:.$K39]); 0)" office:value-type="float" office:value="7" calcext:value-type="float">
            <text:p>7</text:p>
          </table:table-cell>
          <table:table-cell table:style-name="ce47" table:formula="of:=TRUNC(&#10;AVERAGE(&#10;10000*LOG(0.1*[.$A39]+0.01*[.$B$2]+0.001*[.T$2]; [.$A$2]);&#10;10000*LOG(0.1*[.$A39]+0.01*[.$C$2]+0.001*[.T$2]; [.$A$2]);&#10;10000*LOG(0.1*[.$A39]+0.01*[.$D$2]+0.001*[.T$2]; [.$A$2]);&#10;10000*LOG(0.1*[.$A39]+0.01*[.$E$2]+0.001*[.T$2]; [.$A$2]);&#10;10000*LOG(0.1*[.$A39]+0.01*[.$F$2]+0.001*[.T$2]; [.$A$2]);&#10;10000*LOG(0.1*[.$A39]+0.01*[.$G$2]+0.001*[.T$2]; [.$A$2]);&#10;10000*LOG(0.1*[.$A39]+0.01*[.$H$2]+0.001*[.T$2]; [.$A$2]);&#10;10000*LOG(0.1*[.$A39]+0.01*[.$I$2]+0.001*[.T$2]; [.$A$2]);&#10;10000*LOG(0.1*[.$A39]+0.01*[.$J$2]+0.001*[.T$2]; [.$A$2]);&#10;10000*LOG(0.1*[.$A39]+0.01*[.$K$2]+0.001*[.T$2]; [.$A$2])&#10;) - AVERAGE([.$B39:.$K39]); 0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37" table:formula="of:=[.A39]+1" office:value-type="float" office:value="47" calcext:value-type="float">
            <text:p>47</text:p>
          </table:table-cell>
          <table:table-cell table:style-name="ce40" table:formula="of:=TRUNC(10000*LOG((0.1*[.$A40]+0.01*[.B$2]); [.$A$2]); 0)" office:value-type="float" office:value="6720" calcext:value-type="float">
            <text:p>6720</text:p>
          </table:table-cell>
          <table:table-cell table:style-name="ce40" table:formula="of:=TRUNC(10000*LOG((0.1*[.$A40]+0.01*[.C$2]); [.$A$2]); 0)" office:value-type="float" office:value="6730" calcext:value-type="float">
            <text:p>6730</text:p>
          </table:table-cell>
          <table:table-cell table:style-name="ce42" table:formula="of:=TRUNC(10000*LOG((0.1*[.$A40]+0.01*[.D$2]); [.$A$2]); 0)" office:value-type="float" office:value="6739" calcext:value-type="float">
            <text:p>6739</text:p>
          </table:table-cell>
          <table:table-cell table:style-name="ce44" table:formula="of:=TRUNC(10000*LOG((0.1*[.$A40]+0.01*[.E$2]); [.$A$2]); 0)" office:value-type="float" office:value="6748" calcext:value-type="float">
            <text:p>6748</text:p>
          </table:table-cell>
          <table:table-cell table:style-name="ce44" table:formula="of:=TRUNC(10000*LOG((0.1*[.$A40]+0.01*[.F$2]); [.$A$2]); 0)" office:value-type="float" office:value="6757" calcext:value-type="float">
            <text:p>6757</text:p>
          </table:table-cell>
          <table:table-cell table:style-name="ce44" table:formula="of:=TRUNC(10000*LOG((0.1*[.$A40]+0.01*[.G$2]); [.$A$2]); 0)" office:value-type="float" office:value="6766" calcext:value-type="float">
            <text:p>6766</text:p>
          </table:table-cell>
          <table:table-cell table:style-name="ce42" table:formula="of:=TRUNC(10000*LOG((0.1*[.$A40]+0.01*[.H$2]); [.$A$2]); 0)" office:value-type="float" office:value="6776" calcext:value-type="float">
            <text:p>6776</text:p>
          </table:table-cell>
          <table:table-cell table:style-name="ce44" table:formula="of:=TRUNC(10000*LOG((0.1*[.$A40]+0.01*[.I$2]); [.$A$2]); 0)" office:value-type="float" office:value="6785" calcext:value-type="float">
            <text:p>6785</text:p>
          </table:table-cell>
          <table:table-cell table:style-name="ce44" table:formula="of:=TRUNC(10000*LOG((0.1*[.$A40]+0.01*[.J$2]); [.$A$2]); 0)" office:value-type="float" office:value="6794" calcext:value-type="float">
            <text:p>6794</text:p>
          </table:table-cell>
          <table:table-cell table:style-name="ce40" table:formula="of:=TRUNC(10000*LOG((0.1*[.$A40]+0.01*[.K$2]); [.$A$2]); 0)" office:value-type="float" office:value="6803" calcext:value-type="float">
            <text:p>6803</text:p>
          </table:table-cell>
          <table:table-cell table:style-name="ce47" table:formula="of:=TRUNC(&#10;AVERAGE(&#10;10000*LOG(0.1*[.$A40]+0.01*[.$B$2]+0.001*[.L$2]; [.$A$2]);&#10;10000*LOG(0.1*[.$A40]+0.01*[.$C$2]+0.001*[.L$2]; [.$A$2]);&#10;10000*LOG(0.1*[.$A40]+0.01*[.$D$2]+0.001*[.L$2]; [.$A$2]);&#10;10000*LOG(0.1*[.$A40]+0.01*[.$E$2]+0.001*[.L$2]; [.$A$2]);&#10;10000*LOG(0.1*[.$A40]+0.01*[.$F$2]+0.001*[.L$2]; [.$A$2]);&#10;10000*LOG(0.1*[.$A40]+0.01*[.$G$2]+0.001*[.L$2]; [.$A$2]);&#10;10000*LOG(0.1*[.$A40]+0.01*[.$H$2]+0.001*[.L$2]; [.$A$2]);&#10;10000*LOG(0.1*[.$A40]+0.01*[.$I$2]+0.001*[.L$2]; [.$A$2]);&#10;10000*LOG(0.1*[.$A40]+0.01*[.$J$2]+0.001*[.L$2]; [.$A$2]);&#10;10000*LOG(0.1*[.$A40]+0.01*[.$K$2]+0.001*[.L$2]; [.$A$2])&#10;) - AVERAGE([.$B40:.$K40]); 0)" office:value-type="float" office:value="1" calcext:value-type="float">
            <text:p>1</text:p>
          </table:table-cell>
          <table:table-cell table:style-name="ce49" table:formula="of:=TRUNC(&#10;AVERAGE(&#10;10000*LOG(0.1*[.$A40]+0.01*[.$B$2]+0.001*[.M$2]; [.$A$2]);&#10;10000*LOG(0.1*[.$A40]+0.01*[.$C$2]+0.001*[.M$2]; [.$A$2]);&#10;10000*LOG(0.1*[.$A40]+0.01*[.$D$2]+0.001*[.M$2]; [.$A$2]);&#10;10000*LOG(0.1*[.$A40]+0.01*[.$E$2]+0.001*[.M$2]; [.$A$2]);&#10;10000*LOG(0.1*[.$A40]+0.01*[.$F$2]+0.001*[.M$2]; [.$A$2]);&#10;10000*LOG(0.1*[.$A40]+0.01*[.$G$2]+0.001*[.M$2]; [.$A$2]);&#10;10000*LOG(0.1*[.$A40]+0.01*[.$H$2]+0.001*[.M$2]; [.$A$2]);&#10;10000*LOG(0.1*[.$A40]+0.01*[.$I$2]+0.001*[.M$2]; [.$A$2]);&#10;10000*LOG(0.1*[.$A40]+0.01*[.$J$2]+0.001*[.M$2]; [.$A$2]);&#10;10000*LOG(0.1*[.$A40]+0.01*[.$K$2]+0.001*[.M$2]; [.$A$2])&#10;) - AVERAGE([.$B40:.$K40]); 0)" office:value-type="float" office:value="2" calcext:value-type="float">
            <text:p>2</text:p>
          </table:table-cell>
          <table:table-cell table:style-name="ce47" table:formula="of:=TRUNC(&#10;AVERAGE(&#10;10000*LOG(0.1*[.$A40]+0.01*[.$B$2]+0.001*[.N$2]; [.$A$2]);&#10;10000*LOG(0.1*[.$A40]+0.01*[.$C$2]+0.001*[.N$2]; [.$A$2]);&#10;10000*LOG(0.1*[.$A40]+0.01*[.$D$2]+0.001*[.N$2]; [.$A$2]);&#10;10000*LOG(0.1*[.$A40]+0.01*[.$E$2]+0.001*[.N$2]; [.$A$2]);&#10;10000*LOG(0.1*[.$A40]+0.01*[.$F$2]+0.001*[.N$2]; [.$A$2]);&#10;10000*LOG(0.1*[.$A40]+0.01*[.$G$2]+0.001*[.N$2]; [.$A$2]);&#10;10000*LOG(0.1*[.$A40]+0.01*[.$H$2]+0.001*[.N$2]; [.$A$2]);&#10;10000*LOG(0.1*[.$A40]+0.01*[.$I$2]+0.001*[.N$2]; [.$A$2]);&#10;10000*LOG(0.1*[.$A40]+0.01*[.$J$2]+0.001*[.N$2]; [.$A$2]);&#10;10000*LOG(0.1*[.$A40]+0.01*[.$K$2]+0.001*[.N$2]; [.$A$2])&#10;) - AVERAGE([.$B40:.$K40]); 0)" office:value-type="float" office:value="3" calcext:value-type="float">
            <text:p>3</text:p>
          </table:table-cell>
          <table:table-cell table:style-name="ce47" table:formula="of:=TRUNC(&#10;AVERAGE(&#10;10000*LOG(0.1*[.$A40]+0.01*[.$B$2]+0.001*[.O$2]; [.$A$2]);&#10;10000*LOG(0.1*[.$A40]+0.01*[.$C$2]+0.001*[.O$2]; [.$A$2]);&#10;10000*LOG(0.1*[.$A40]+0.01*[.$D$2]+0.001*[.O$2]; [.$A$2]);&#10;10000*LOG(0.1*[.$A40]+0.01*[.$E$2]+0.001*[.O$2]; [.$A$2]);&#10;10000*LOG(0.1*[.$A40]+0.01*[.$F$2]+0.001*[.O$2]; [.$A$2]);&#10;10000*LOG(0.1*[.$A40]+0.01*[.$G$2]+0.001*[.O$2]; [.$A$2]);&#10;10000*LOG(0.1*[.$A40]+0.01*[.$H$2]+0.001*[.O$2]; [.$A$2]);&#10;10000*LOG(0.1*[.$A40]+0.01*[.$I$2]+0.001*[.O$2]; [.$A$2]);&#10;10000*LOG(0.1*[.$A40]+0.01*[.$J$2]+0.001*[.O$2]; [.$A$2]);&#10;10000*LOG(0.1*[.$A40]+0.01*[.$K$2]+0.001*[.O$2]; [.$A$2])&#10;) - AVERAGE([.$B40:.$K40]); 0)" office:value-type="float" office:value="4" calcext:value-type="float">
            <text:p>4</text:p>
          </table:table-cell>
          <table:table-cell table:style-name="ce47" table:formula="of:=TRUNC(&#10;AVERAGE(&#10;10000*LOG(0.1*[.$A40]+0.01*[.$B$2]+0.001*[.P$2]; [.$A$2]);&#10;10000*LOG(0.1*[.$A40]+0.01*[.$C$2]+0.001*[.P$2]; [.$A$2]);&#10;10000*LOG(0.1*[.$A40]+0.01*[.$D$2]+0.001*[.P$2]; [.$A$2]);&#10;10000*LOG(0.1*[.$A40]+0.01*[.$E$2]+0.001*[.P$2]; [.$A$2]);&#10;10000*LOG(0.1*[.$A40]+0.01*[.$F$2]+0.001*[.P$2]; [.$A$2]);&#10;10000*LOG(0.1*[.$A40]+0.01*[.$G$2]+0.001*[.P$2]; [.$A$2]);&#10;10000*LOG(0.1*[.$A40]+0.01*[.$H$2]+0.001*[.P$2]; [.$A$2]);&#10;10000*LOG(0.1*[.$A40]+0.01*[.$I$2]+0.001*[.P$2]; [.$A$2]);&#10;10000*LOG(0.1*[.$A40]+0.01*[.$J$2]+0.001*[.P$2]; [.$A$2]);&#10;10000*LOG(0.1*[.$A40]+0.01*[.$K$2]+0.001*[.P$2]; [.$A$2])&#10;) - AVERAGE([.$B40:.$K40]); 0)" office:value-type="float" office:value="5" calcext:value-type="float">
            <text:p>5</text:p>
          </table:table-cell>
          <table:table-cell table:style-name="ce49" table:formula="of:=TRUNC(&#10;AVERAGE(&#10;10000*LOG(0.1*[.$A40]+0.01*[.$B$2]+0.001*[.Q$2]; [.$A$2]);&#10;10000*LOG(0.1*[.$A40]+0.01*[.$C$2]+0.001*[.Q$2]; [.$A$2]);&#10;10000*LOG(0.1*[.$A40]+0.01*[.$D$2]+0.001*[.Q$2]; [.$A$2]);&#10;10000*LOG(0.1*[.$A40]+0.01*[.$E$2]+0.001*[.Q$2]; [.$A$2]);&#10;10000*LOG(0.1*[.$A40]+0.01*[.$F$2]+0.001*[.Q$2]; [.$A$2]);&#10;10000*LOG(0.1*[.$A40]+0.01*[.$G$2]+0.001*[.Q$2]; [.$A$2]);&#10;10000*LOG(0.1*[.$A40]+0.01*[.$H$2]+0.001*[.Q$2]; [.$A$2]);&#10;10000*LOG(0.1*[.$A40]+0.01*[.$I$2]+0.001*[.Q$2]; [.$A$2]);&#10;10000*LOG(0.1*[.$A40]+0.01*[.$J$2]+0.001*[.Q$2]; [.$A$2]);&#10;10000*LOG(0.1*[.$A40]+0.01*[.$K$2]+0.001*[.Q$2]; [.$A$2])&#10;) - AVERAGE([.$B40:.$K40]); 0)" office:value-type="float" office:value="5" calcext:value-type="float">
            <text:p>5</text:p>
          </table:table-cell>
          <table:table-cell table:style-name="ce47" table:formula="of:=TRUNC(&#10;AVERAGE(&#10;10000*LOG(0.1*[.$A40]+0.01*[.$B$2]+0.001*[.R$2]; [.$A$2]);&#10;10000*LOG(0.1*[.$A40]+0.01*[.$C$2]+0.001*[.R$2]; [.$A$2]);&#10;10000*LOG(0.1*[.$A40]+0.01*[.$D$2]+0.001*[.R$2]; [.$A$2]);&#10;10000*LOG(0.1*[.$A40]+0.01*[.$E$2]+0.001*[.R$2]; [.$A$2]);&#10;10000*LOG(0.1*[.$A40]+0.01*[.$F$2]+0.001*[.R$2]; [.$A$2]);&#10;10000*LOG(0.1*[.$A40]+0.01*[.$G$2]+0.001*[.R$2]; [.$A$2]);&#10;10000*LOG(0.1*[.$A40]+0.01*[.$H$2]+0.001*[.R$2]; [.$A$2]);&#10;10000*LOG(0.1*[.$A40]+0.01*[.$I$2]+0.001*[.R$2]; [.$A$2]);&#10;10000*LOG(0.1*[.$A40]+0.01*[.$J$2]+0.001*[.R$2]; [.$A$2]);&#10;10000*LOG(0.1*[.$A40]+0.01*[.$K$2]+0.001*[.R$2]; [.$A$2])&#10;) - AVERAGE([.$B40:.$K40]); 0)" office:value-type="float" office:value="6" calcext:value-type="float">
            <text:p>6</text:p>
          </table:table-cell>
          <table:table-cell table:style-name="ce47" table:formula="of:=TRUNC(&#10;AVERAGE(&#10;10000*LOG(0.1*[.$A40]+0.01*[.$B$2]+0.001*[.S$2]; [.$A$2]);&#10;10000*LOG(0.1*[.$A40]+0.01*[.$C$2]+0.001*[.S$2]; [.$A$2]);&#10;10000*LOG(0.1*[.$A40]+0.01*[.$D$2]+0.001*[.S$2]; [.$A$2]);&#10;10000*LOG(0.1*[.$A40]+0.01*[.$E$2]+0.001*[.S$2]; [.$A$2]);&#10;10000*LOG(0.1*[.$A40]+0.01*[.$F$2]+0.001*[.S$2]; [.$A$2]);&#10;10000*LOG(0.1*[.$A40]+0.01*[.$G$2]+0.001*[.S$2]; [.$A$2]);&#10;10000*LOG(0.1*[.$A40]+0.01*[.$H$2]+0.001*[.S$2]; [.$A$2]);&#10;10000*LOG(0.1*[.$A40]+0.01*[.$I$2]+0.001*[.S$2]; [.$A$2]);&#10;10000*LOG(0.1*[.$A40]+0.01*[.$J$2]+0.001*[.S$2]; [.$A$2]);&#10;10000*LOG(0.1*[.$A40]+0.01*[.$K$2]+0.001*[.S$2]; [.$A$2])&#10;) - AVERAGE([.$B40:.$K40]); 0)" office:value-type="float" office:value="7" calcext:value-type="float">
            <text:p>7</text:p>
          </table:table-cell>
          <table:table-cell table:style-name="ce47" table:formula="of:=TRUNC(&#10;AVERAGE(&#10;10000*LOG(0.1*[.$A40]+0.01*[.$B$2]+0.001*[.T$2]; [.$A$2]);&#10;10000*LOG(0.1*[.$A40]+0.01*[.$C$2]+0.001*[.T$2]; [.$A$2]);&#10;10000*LOG(0.1*[.$A40]+0.01*[.$D$2]+0.001*[.T$2]; [.$A$2]);&#10;10000*LOG(0.1*[.$A40]+0.01*[.$E$2]+0.001*[.T$2]; [.$A$2]);&#10;10000*LOG(0.1*[.$A40]+0.01*[.$F$2]+0.001*[.T$2]; [.$A$2]);&#10;10000*LOG(0.1*[.$A40]+0.01*[.$G$2]+0.001*[.T$2]; [.$A$2]);&#10;10000*LOG(0.1*[.$A40]+0.01*[.$H$2]+0.001*[.T$2]; [.$A$2]);&#10;10000*LOG(0.1*[.$A40]+0.01*[.$I$2]+0.001*[.T$2]; [.$A$2]);&#10;10000*LOG(0.1*[.$A40]+0.01*[.$J$2]+0.001*[.T$2]; [.$A$2]);&#10;10000*LOG(0.1*[.$A40]+0.01*[.$K$2]+0.001*[.T$2]; [.$A$2])&#10;) - AVERAGE([.$B40:.$K40]); 0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38" table:formula="of:=[.A40]+1" office:value-type="float" office:value="48" calcext:value-type="float">
            <text:p>48</text:p>
          </table:table-cell>
          <table:table-cell table:style-name="ce41" table:formula="of:=TRUNC(10000*LOG((0.1*[.$A41]+0.01*[.B$2]); [.$A$2]); 0)" office:value-type="float" office:value="6812" calcext:value-type="float">
            <text:p>6812</text:p>
          </table:table-cell>
          <table:table-cell table:style-name="ce41" table:formula="of:=TRUNC(10000*LOG((0.1*[.$A41]+0.01*[.C$2]); [.$A$2]); 0)" office:value-type="float" office:value="6821" calcext:value-type="float">
            <text:p>6821</text:p>
          </table:table-cell>
          <table:table-cell table:style-name="ce43" table:formula="of:=TRUNC(10000*LOG((0.1*[.$A41]+0.01*[.D$2]); [.$A$2]); 0)" office:value-type="float" office:value="6830" calcext:value-type="float">
            <text:p>6830</text:p>
          </table:table-cell>
          <table:table-cell table:style-name="ce41" table:formula="of:=TRUNC(10000*LOG((0.1*[.$A41]+0.01*[.E$2]); [.$A$2]); 0)" office:value-type="float" office:value="6839" calcext:value-type="float">
            <text:p>6839</text:p>
          </table:table-cell>
          <table:table-cell table:style-name="ce41" table:formula="of:=TRUNC(10000*LOG((0.1*[.$A41]+0.01*[.F$2]); [.$A$2]); 0)" office:value-type="float" office:value="6848" calcext:value-type="float">
            <text:p>6848</text:p>
          </table:table-cell>
          <table:table-cell table:style-name="ce41" table:formula="of:=TRUNC(10000*LOG((0.1*[.$A41]+0.01*[.G$2]); [.$A$2]); 0)" office:value-type="float" office:value="6857" calcext:value-type="float">
            <text:p>6857</text:p>
          </table:table-cell>
          <table:table-cell table:style-name="ce43" table:formula="of:=TRUNC(10000*LOG((0.1*[.$A41]+0.01*[.H$2]); [.$A$2]); 0)" office:value-type="float" office:value="6866" calcext:value-type="float">
            <text:p>6866</text:p>
          </table:table-cell>
          <table:table-cell table:style-name="ce41" table:formula="of:=TRUNC(10000*LOG((0.1*[.$A41]+0.01*[.I$2]); [.$A$2]); 0)" office:value-type="float" office:value="6875" calcext:value-type="float">
            <text:p>6875</text:p>
          </table:table-cell>
          <table:table-cell table:style-name="ce41" table:formula="of:=TRUNC(10000*LOG((0.1*[.$A41]+0.01*[.J$2]); [.$A$2]); 0)" office:value-type="float" office:value="6884" calcext:value-type="float">
            <text:p>6884</text:p>
          </table:table-cell>
          <table:table-cell table:style-name="ce41" table:formula="of:=TRUNC(10000*LOG((0.1*[.$A41]+0.01*[.K$2]); [.$A$2]); 0)" office:value-type="float" office:value="6893" calcext:value-type="float">
            <text:p>6893</text:p>
          </table:table-cell>
          <table:table-cell table:style-name="ce48" table:formula="of:=TRUNC(&#10;AVERAGE(&#10;10000*LOG(0.1*[.$A41]+0.01*[.$B$2]+0.001*[.L$2]; [.$A$2]);&#10;10000*LOG(0.1*[.$A41]+0.01*[.$C$2]+0.001*[.L$2]; [.$A$2]);&#10;10000*LOG(0.1*[.$A41]+0.01*[.$D$2]+0.001*[.L$2]; [.$A$2]);&#10;10000*LOG(0.1*[.$A41]+0.01*[.$E$2]+0.001*[.L$2]; [.$A$2]);&#10;10000*LOG(0.1*[.$A41]+0.01*[.$F$2]+0.001*[.L$2]; [.$A$2]);&#10;10000*LOG(0.1*[.$A41]+0.01*[.$G$2]+0.001*[.L$2]; [.$A$2]);&#10;10000*LOG(0.1*[.$A41]+0.01*[.$H$2]+0.001*[.L$2]; [.$A$2]);&#10;10000*LOG(0.1*[.$A41]+0.01*[.$I$2]+0.001*[.L$2]; [.$A$2]);&#10;10000*LOG(0.1*[.$A41]+0.01*[.$J$2]+0.001*[.L$2]; [.$A$2]);&#10;10000*LOG(0.1*[.$A41]+0.01*[.$K$2]+0.001*[.L$2]; [.$A$2])&#10;) - AVERAGE([.$B41:.$K41]); 0)" office:value-type="float" office:value="1" calcext:value-type="float">
            <text:p>1</text:p>
          </table:table-cell>
          <table:table-cell table:style-name="ce50" table:formula="of:=TRUNC(&#10;AVERAGE(&#10;10000*LOG(0.1*[.$A41]+0.01*[.$B$2]+0.001*[.M$2]; [.$A$2]);&#10;10000*LOG(0.1*[.$A41]+0.01*[.$C$2]+0.001*[.M$2]; [.$A$2]);&#10;10000*LOG(0.1*[.$A41]+0.01*[.$D$2]+0.001*[.M$2]; [.$A$2]);&#10;10000*LOG(0.1*[.$A41]+0.01*[.$E$2]+0.001*[.M$2]; [.$A$2]);&#10;10000*LOG(0.1*[.$A41]+0.01*[.$F$2]+0.001*[.M$2]; [.$A$2]);&#10;10000*LOG(0.1*[.$A41]+0.01*[.$G$2]+0.001*[.M$2]; [.$A$2]);&#10;10000*LOG(0.1*[.$A41]+0.01*[.$H$2]+0.001*[.M$2]; [.$A$2]);&#10;10000*LOG(0.1*[.$A41]+0.01*[.$I$2]+0.001*[.M$2]; [.$A$2]);&#10;10000*LOG(0.1*[.$A41]+0.01*[.$J$2]+0.001*[.M$2]; [.$A$2]);&#10;10000*LOG(0.1*[.$A41]+0.01*[.$K$2]+0.001*[.M$2]; [.$A$2])&#10;) - AVERAGE([.$B41:.$K41]); 0)" office:value-type="float" office:value="2" calcext:value-type="float">
            <text:p>2</text:p>
          </table:table-cell>
          <table:table-cell table:style-name="ce48" table:formula="of:=TRUNC(&#10;AVERAGE(&#10;10000*LOG(0.1*[.$A41]+0.01*[.$B$2]+0.001*[.N$2]; [.$A$2]);&#10;10000*LOG(0.1*[.$A41]+0.01*[.$C$2]+0.001*[.N$2]; [.$A$2]);&#10;10000*LOG(0.1*[.$A41]+0.01*[.$D$2]+0.001*[.N$2]; [.$A$2]);&#10;10000*LOG(0.1*[.$A41]+0.01*[.$E$2]+0.001*[.N$2]; [.$A$2]);&#10;10000*LOG(0.1*[.$A41]+0.01*[.$F$2]+0.001*[.N$2]; [.$A$2]);&#10;10000*LOG(0.1*[.$A41]+0.01*[.$G$2]+0.001*[.N$2]; [.$A$2]);&#10;10000*LOG(0.1*[.$A41]+0.01*[.$H$2]+0.001*[.N$2]; [.$A$2]);&#10;10000*LOG(0.1*[.$A41]+0.01*[.$I$2]+0.001*[.N$2]; [.$A$2]);&#10;10000*LOG(0.1*[.$A41]+0.01*[.$J$2]+0.001*[.N$2]; [.$A$2]);&#10;10000*LOG(0.1*[.$A41]+0.01*[.$K$2]+0.001*[.N$2]; [.$A$2])&#10;) - AVERAGE([.$B41:.$K41]); 0)" office:value-type="float" office:value="3" calcext:value-type="float">
            <text:p>3</text:p>
          </table:table-cell>
          <table:table-cell table:style-name="ce48" table:formula="of:=TRUNC(&#10;AVERAGE(&#10;10000*LOG(0.1*[.$A41]+0.01*[.$B$2]+0.001*[.O$2]; [.$A$2]);&#10;10000*LOG(0.1*[.$A41]+0.01*[.$C$2]+0.001*[.O$2]; [.$A$2]);&#10;10000*LOG(0.1*[.$A41]+0.01*[.$D$2]+0.001*[.O$2]; [.$A$2]);&#10;10000*LOG(0.1*[.$A41]+0.01*[.$E$2]+0.001*[.O$2]; [.$A$2]);&#10;10000*LOG(0.1*[.$A41]+0.01*[.$F$2]+0.001*[.O$2]; [.$A$2]);&#10;10000*LOG(0.1*[.$A41]+0.01*[.$G$2]+0.001*[.O$2]; [.$A$2]);&#10;10000*LOG(0.1*[.$A41]+0.01*[.$H$2]+0.001*[.O$2]; [.$A$2]);&#10;10000*LOG(0.1*[.$A41]+0.01*[.$I$2]+0.001*[.O$2]; [.$A$2]);&#10;10000*LOG(0.1*[.$A41]+0.01*[.$J$2]+0.001*[.O$2]; [.$A$2]);&#10;10000*LOG(0.1*[.$A41]+0.01*[.$K$2]+0.001*[.O$2]; [.$A$2])&#10;) - AVERAGE([.$B41:.$K41]); 0)" office:value-type="float" office:value="3" calcext:value-type="float">
            <text:p>3</text:p>
          </table:table-cell>
          <table:table-cell table:style-name="ce48" table:formula="of:=TRUNC(&#10;AVERAGE(&#10;10000*LOG(0.1*[.$A41]+0.01*[.$B$2]+0.001*[.P$2]; [.$A$2]);&#10;10000*LOG(0.1*[.$A41]+0.01*[.$C$2]+0.001*[.P$2]; [.$A$2]);&#10;10000*LOG(0.1*[.$A41]+0.01*[.$D$2]+0.001*[.P$2]; [.$A$2]);&#10;10000*LOG(0.1*[.$A41]+0.01*[.$E$2]+0.001*[.P$2]; [.$A$2]);&#10;10000*LOG(0.1*[.$A41]+0.01*[.$F$2]+0.001*[.P$2]; [.$A$2]);&#10;10000*LOG(0.1*[.$A41]+0.01*[.$G$2]+0.001*[.P$2]; [.$A$2]);&#10;10000*LOG(0.1*[.$A41]+0.01*[.$H$2]+0.001*[.P$2]; [.$A$2]);&#10;10000*LOG(0.1*[.$A41]+0.01*[.$I$2]+0.001*[.P$2]; [.$A$2]);&#10;10000*LOG(0.1*[.$A41]+0.01*[.$J$2]+0.001*[.P$2]; [.$A$2]);&#10;10000*LOG(0.1*[.$A41]+0.01*[.$K$2]+0.001*[.P$2]; [.$A$2])&#10;) - AVERAGE([.$B41:.$K41]); 0)" office:value-type="float" office:value="4" calcext:value-type="float">
            <text:p>4</text:p>
          </table:table-cell>
          <table:table-cell table:style-name="ce50" table:formula="of:=TRUNC(&#10;AVERAGE(&#10;10000*LOG(0.1*[.$A41]+0.01*[.$B$2]+0.001*[.Q$2]; [.$A$2]);&#10;10000*LOG(0.1*[.$A41]+0.01*[.$C$2]+0.001*[.Q$2]; [.$A$2]);&#10;10000*LOG(0.1*[.$A41]+0.01*[.$D$2]+0.001*[.Q$2]; [.$A$2]);&#10;10000*LOG(0.1*[.$A41]+0.01*[.$E$2]+0.001*[.Q$2]; [.$A$2]);&#10;10000*LOG(0.1*[.$A41]+0.01*[.$F$2]+0.001*[.Q$2]; [.$A$2]);&#10;10000*LOG(0.1*[.$A41]+0.01*[.$G$2]+0.001*[.Q$2]; [.$A$2]);&#10;10000*LOG(0.1*[.$A41]+0.01*[.$H$2]+0.001*[.Q$2]; [.$A$2]);&#10;10000*LOG(0.1*[.$A41]+0.01*[.$I$2]+0.001*[.Q$2]; [.$A$2]);&#10;10000*LOG(0.1*[.$A41]+0.01*[.$J$2]+0.001*[.Q$2]; [.$A$2]);&#10;10000*LOG(0.1*[.$A41]+0.01*[.$K$2]+0.001*[.Q$2]; [.$A$2])&#10;) - AVERAGE([.$B41:.$K41]); 0)" office:value-type="float" office:value="5" calcext:value-type="float">
            <text:p>5</text:p>
          </table:table-cell>
          <table:table-cell table:style-name="ce48" table:formula="of:=TRUNC(&#10;AVERAGE(&#10;10000*LOG(0.1*[.$A41]+0.01*[.$B$2]+0.001*[.R$2]; [.$A$2]);&#10;10000*LOG(0.1*[.$A41]+0.01*[.$C$2]+0.001*[.R$2]; [.$A$2]);&#10;10000*LOG(0.1*[.$A41]+0.01*[.$D$2]+0.001*[.R$2]; [.$A$2]);&#10;10000*LOG(0.1*[.$A41]+0.01*[.$E$2]+0.001*[.R$2]; [.$A$2]);&#10;10000*LOG(0.1*[.$A41]+0.01*[.$F$2]+0.001*[.R$2]; [.$A$2]);&#10;10000*LOG(0.1*[.$A41]+0.01*[.$G$2]+0.001*[.R$2]; [.$A$2]);&#10;10000*LOG(0.1*[.$A41]+0.01*[.$H$2]+0.001*[.R$2]; [.$A$2]);&#10;10000*LOG(0.1*[.$A41]+0.01*[.$I$2]+0.001*[.R$2]; [.$A$2]);&#10;10000*LOG(0.1*[.$A41]+0.01*[.$J$2]+0.001*[.R$2]; [.$A$2]);&#10;10000*LOG(0.1*[.$A41]+0.01*[.$K$2]+0.001*[.R$2]; [.$A$2])&#10;) - AVERAGE([.$B41:.$K41]); 0)" office:value-type="float" office:value="6" calcext:value-type="float">
            <text:p>6</text:p>
          </table:table-cell>
          <table:table-cell table:style-name="ce48" table:formula="of:=TRUNC(&#10;AVERAGE(&#10;10000*LOG(0.1*[.$A41]+0.01*[.$B$2]+0.001*[.S$2]; [.$A$2]);&#10;10000*LOG(0.1*[.$A41]+0.01*[.$C$2]+0.001*[.S$2]; [.$A$2]);&#10;10000*LOG(0.1*[.$A41]+0.01*[.$D$2]+0.001*[.S$2]; [.$A$2]);&#10;10000*LOG(0.1*[.$A41]+0.01*[.$E$2]+0.001*[.S$2]; [.$A$2]);&#10;10000*LOG(0.1*[.$A41]+0.01*[.$F$2]+0.001*[.S$2]; [.$A$2]);&#10;10000*LOG(0.1*[.$A41]+0.01*[.$G$2]+0.001*[.S$2]; [.$A$2]);&#10;10000*LOG(0.1*[.$A41]+0.01*[.$H$2]+0.001*[.S$2]; [.$A$2]);&#10;10000*LOG(0.1*[.$A41]+0.01*[.$I$2]+0.001*[.S$2]; [.$A$2]);&#10;10000*LOG(0.1*[.$A41]+0.01*[.$J$2]+0.001*[.S$2]; [.$A$2]);&#10;10000*LOG(0.1*[.$A41]+0.01*[.$K$2]+0.001*[.S$2]; [.$A$2])&#10;) - AVERAGE([.$B41:.$K41]); 0)" office:value-type="float" office:value="7" calcext:value-type="float">
            <text:p>7</text:p>
          </table:table-cell>
          <table:table-cell table:style-name="ce48" table:formula="of:=TRUNC(&#10;AVERAGE(&#10;10000*LOG(0.1*[.$A41]+0.01*[.$B$2]+0.001*[.T$2]; [.$A$2]);&#10;10000*LOG(0.1*[.$A41]+0.01*[.$C$2]+0.001*[.T$2]; [.$A$2]);&#10;10000*LOG(0.1*[.$A41]+0.01*[.$D$2]+0.001*[.T$2]; [.$A$2]);&#10;10000*LOG(0.1*[.$A41]+0.01*[.$E$2]+0.001*[.T$2]; [.$A$2]);&#10;10000*LOG(0.1*[.$A41]+0.01*[.$F$2]+0.001*[.T$2]; [.$A$2]);&#10;10000*LOG(0.1*[.$A41]+0.01*[.$G$2]+0.001*[.T$2]; [.$A$2]);&#10;10000*LOG(0.1*[.$A41]+0.01*[.$H$2]+0.001*[.T$2]; [.$A$2]);&#10;10000*LOG(0.1*[.$A41]+0.01*[.$I$2]+0.001*[.T$2]; [.$A$2]);&#10;10000*LOG(0.1*[.$A41]+0.01*[.$J$2]+0.001*[.T$2]; [.$A$2]);&#10;10000*LOG(0.1*[.$A41]+0.01*[.$K$2]+0.001*[.T$2]; [.$A$2])&#10;) - AVERAGE([.$B41:.$K41]); 0)" office:value-type="float" office:value="8" calcext:value-type="float">
            <text:p>8</text:p>
          </table:table-cell>
        </table:table-row>
        <table:table-row table:style-name="ro1">
          <table:table-cell table:style-name="ce37" table:formula="of:=[.A41]+1" office:value-type="float" office:value="49" calcext:value-type="float">
            <text:p>49</text:p>
          </table:table-cell>
          <table:table-cell table:style-name="ce40" table:formula="of:=TRUNC(10000*LOG((0.1*[.$A42]+0.01*[.B$2]); [.$A$2]); 0)" office:value-type="float" office:value="6901" calcext:value-type="float">
            <text:p>6901</text:p>
          </table:table-cell>
          <table:table-cell table:style-name="ce40" table:formula="of:=TRUNC(10000*LOG((0.1*[.$A42]+0.01*[.C$2]); [.$A$2]); 0)" office:value-type="float" office:value="6910" calcext:value-type="float">
            <text:p>6910</text:p>
          </table:table-cell>
          <table:table-cell table:style-name="ce42" table:formula="of:=TRUNC(10000*LOG((0.1*[.$A42]+0.01*[.D$2]); [.$A$2]); 0)" office:value-type="float" office:value="6919" calcext:value-type="float">
            <text:p>6919</text:p>
          </table:table-cell>
          <table:table-cell table:style-name="ce44" table:formula="of:=TRUNC(10000*LOG((0.1*[.$A42]+0.01*[.E$2]); [.$A$2]); 0)" office:value-type="float" office:value="6928" calcext:value-type="float">
            <text:p>6928</text:p>
          </table:table-cell>
          <table:table-cell table:style-name="ce44" table:formula="of:=TRUNC(10000*LOG((0.1*[.$A42]+0.01*[.F$2]); [.$A$2]); 0)" office:value-type="float" office:value="6937" calcext:value-type="float">
            <text:p>6937</text:p>
          </table:table-cell>
          <table:table-cell table:style-name="ce44" table:formula="of:=TRUNC(10000*LOG((0.1*[.$A42]+0.01*[.G$2]); [.$A$2]); 0)" office:value-type="float" office:value="6946" calcext:value-type="float">
            <text:p>6946</text:p>
          </table:table-cell>
          <table:table-cell table:style-name="ce42" table:formula="of:=TRUNC(10000*LOG((0.1*[.$A42]+0.01*[.H$2]); [.$A$2]); 0)" office:value-type="float" office:value="6954" calcext:value-type="float">
            <text:p>6954</text:p>
          </table:table-cell>
          <table:table-cell table:style-name="ce44" table:formula="of:=TRUNC(10000*LOG((0.1*[.$A42]+0.01*[.I$2]); [.$A$2]); 0)" office:value-type="float" office:value="6963" calcext:value-type="float">
            <text:p>6963</text:p>
          </table:table-cell>
          <table:table-cell table:style-name="ce44" table:formula="of:=TRUNC(10000*LOG((0.1*[.$A42]+0.01*[.J$2]); [.$A$2]); 0)" office:value-type="float" office:value="6972" calcext:value-type="float">
            <text:p>6972</text:p>
          </table:table-cell>
          <table:table-cell table:style-name="ce40" table:formula="of:=TRUNC(10000*LOG((0.1*[.$A42]+0.01*[.K$2]); [.$A$2]); 0)" office:value-type="float" office:value="6981" calcext:value-type="float">
            <text:p>6981</text:p>
          </table:table-cell>
          <table:table-cell table:style-name="ce47" table:formula="of:=TRUNC(&#10;AVERAGE(&#10;10000*LOG(0.1*[.$A42]+0.01*[.$B$2]+0.001*[.L$2]; [.$A$2]);&#10;10000*LOG(0.1*[.$A42]+0.01*[.$C$2]+0.001*[.L$2]; [.$A$2]);&#10;10000*LOG(0.1*[.$A42]+0.01*[.$D$2]+0.001*[.L$2]; [.$A$2]);&#10;10000*LOG(0.1*[.$A42]+0.01*[.$E$2]+0.001*[.L$2]; [.$A$2]);&#10;10000*LOG(0.1*[.$A42]+0.01*[.$F$2]+0.001*[.L$2]; [.$A$2]);&#10;10000*LOG(0.1*[.$A42]+0.01*[.$G$2]+0.001*[.L$2]; [.$A$2]);&#10;10000*LOG(0.1*[.$A42]+0.01*[.$H$2]+0.001*[.L$2]; [.$A$2]);&#10;10000*LOG(0.1*[.$A42]+0.01*[.$I$2]+0.001*[.L$2]; [.$A$2]);&#10;10000*LOG(0.1*[.$A42]+0.01*[.$J$2]+0.001*[.L$2]; [.$A$2]);&#10;10000*LOG(0.1*[.$A42]+0.01*[.$K$2]+0.001*[.L$2]; [.$A$2])&#10;) - AVERAGE([.$B42:.$K42]); 0)" office:value-type="float" office:value="1" calcext:value-type="float">
            <text:p>1</text:p>
          </table:table-cell>
          <table:table-cell table:style-name="ce49" table:formula="of:=TRUNC(&#10;AVERAGE(&#10;10000*LOG(0.1*[.$A42]+0.01*[.$B$2]+0.001*[.M$2]; [.$A$2]);&#10;10000*LOG(0.1*[.$A42]+0.01*[.$C$2]+0.001*[.M$2]; [.$A$2]);&#10;10000*LOG(0.1*[.$A42]+0.01*[.$D$2]+0.001*[.M$2]; [.$A$2]);&#10;10000*LOG(0.1*[.$A42]+0.01*[.$E$2]+0.001*[.M$2]; [.$A$2]);&#10;10000*LOG(0.1*[.$A42]+0.01*[.$F$2]+0.001*[.M$2]; [.$A$2]);&#10;10000*LOG(0.1*[.$A42]+0.01*[.$G$2]+0.001*[.M$2]; [.$A$2]);&#10;10000*LOG(0.1*[.$A42]+0.01*[.$H$2]+0.001*[.M$2]; [.$A$2]);&#10;10000*LOG(0.1*[.$A42]+0.01*[.$I$2]+0.001*[.M$2]; [.$A$2]);&#10;10000*LOG(0.1*[.$A42]+0.01*[.$J$2]+0.001*[.M$2]; [.$A$2]);&#10;10000*LOG(0.1*[.$A42]+0.01*[.$K$2]+0.001*[.M$2]; [.$A$2])&#10;) - AVERAGE([.$B42:.$K42]); 0)" office:value-type="float" office:value="2" calcext:value-type="float">
            <text:p>2</text:p>
          </table:table-cell>
          <table:table-cell table:style-name="ce47" table:formula="of:=TRUNC(&#10;AVERAGE(&#10;10000*LOG(0.1*[.$A42]+0.01*[.$B$2]+0.001*[.N$2]; [.$A$2]);&#10;10000*LOG(0.1*[.$A42]+0.01*[.$C$2]+0.001*[.N$2]; [.$A$2]);&#10;10000*LOG(0.1*[.$A42]+0.01*[.$D$2]+0.001*[.N$2]; [.$A$2]);&#10;10000*LOG(0.1*[.$A42]+0.01*[.$E$2]+0.001*[.N$2]; [.$A$2]);&#10;10000*LOG(0.1*[.$A42]+0.01*[.$F$2]+0.001*[.N$2]; [.$A$2]);&#10;10000*LOG(0.1*[.$A42]+0.01*[.$G$2]+0.001*[.N$2]; [.$A$2]);&#10;10000*LOG(0.1*[.$A42]+0.01*[.$H$2]+0.001*[.N$2]; [.$A$2]);&#10;10000*LOG(0.1*[.$A42]+0.01*[.$I$2]+0.001*[.N$2]; [.$A$2]);&#10;10000*LOG(0.1*[.$A42]+0.01*[.$J$2]+0.001*[.N$2]; [.$A$2]);&#10;10000*LOG(0.1*[.$A42]+0.01*[.$K$2]+0.001*[.N$2]; [.$A$2])&#10;) - AVERAGE([.$B42:.$K42]); 0)" office:value-type="float" office:value="3" calcext:value-type="float">
            <text:p>3</text:p>
          </table:table-cell>
          <table:table-cell table:style-name="ce47" table:formula="of:=TRUNC(&#10;AVERAGE(&#10;10000*LOG(0.1*[.$A42]+0.01*[.$B$2]+0.001*[.O$2]; [.$A$2]);&#10;10000*LOG(0.1*[.$A42]+0.01*[.$C$2]+0.001*[.O$2]; [.$A$2]);&#10;10000*LOG(0.1*[.$A42]+0.01*[.$D$2]+0.001*[.O$2]; [.$A$2]);&#10;10000*LOG(0.1*[.$A42]+0.01*[.$E$2]+0.001*[.O$2]; [.$A$2]);&#10;10000*LOG(0.1*[.$A42]+0.01*[.$F$2]+0.001*[.O$2]; [.$A$2]);&#10;10000*LOG(0.1*[.$A42]+0.01*[.$G$2]+0.001*[.O$2]; [.$A$2]);&#10;10000*LOG(0.1*[.$A42]+0.01*[.$H$2]+0.001*[.O$2]; [.$A$2]);&#10;10000*LOG(0.1*[.$A42]+0.01*[.$I$2]+0.001*[.O$2]; [.$A$2]);&#10;10000*LOG(0.1*[.$A42]+0.01*[.$J$2]+0.001*[.O$2]; [.$A$2]);&#10;10000*LOG(0.1*[.$A42]+0.01*[.$K$2]+0.001*[.O$2]; [.$A$2])&#10;) - AVERAGE([.$B42:.$K42]); 0)" office:value-type="float" office:value="4" calcext:value-type="float">
            <text:p>4</text:p>
          </table:table-cell>
          <table:table-cell table:style-name="ce47" table:formula="of:=TRUNC(&#10;AVERAGE(&#10;10000*LOG(0.1*[.$A42]+0.01*[.$B$2]+0.001*[.P$2]; [.$A$2]);&#10;10000*LOG(0.1*[.$A42]+0.01*[.$C$2]+0.001*[.P$2]; [.$A$2]);&#10;10000*LOG(0.1*[.$A42]+0.01*[.$D$2]+0.001*[.P$2]; [.$A$2]);&#10;10000*LOG(0.1*[.$A42]+0.01*[.$E$2]+0.001*[.P$2]; [.$A$2]);&#10;10000*LOG(0.1*[.$A42]+0.01*[.$F$2]+0.001*[.P$2]; [.$A$2]);&#10;10000*LOG(0.1*[.$A42]+0.01*[.$G$2]+0.001*[.P$2]; [.$A$2]);&#10;10000*LOG(0.1*[.$A42]+0.01*[.$H$2]+0.001*[.P$2]; [.$A$2]);&#10;10000*LOG(0.1*[.$A42]+0.01*[.$I$2]+0.001*[.P$2]; [.$A$2]);&#10;10000*LOG(0.1*[.$A42]+0.01*[.$J$2]+0.001*[.P$2]; [.$A$2]);&#10;10000*LOG(0.1*[.$A42]+0.01*[.$K$2]+0.001*[.P$2]; [.$A$2])&#10;) - AVERAGE([.$B42:.$K42]); 0)" office:value-type="float" office:value="4" calcext:value-type="float">
            <text:p>4</text:p>
          </table:table-cell>
          <table:table-cell table:style-name="ce49" table:formula="of:=TRUNC(&#10;AVERAGE(&#10;10000*LOG(0.1*[.$A42]+0.01*[.$B$2]+0.001*[.Q$2]; [.$A$2]);&#10;10000*LOG(0.1*[.$A42]+0.01*[.$C$2]+0.001*[.Q$2]; [.$A$2]);&#10;10000*LOG(0.1*[.$A42]+0.01*[.$D$2]+0.001*[.Q$2]; [.$A$2]);&#10;10000*LOG(0.1*[.$A42]+0.01*[.$E$2]+0.001*[.Q$2]; [.$A$2]);&#10;10000*LOG(0.1*[.$A42]+0.01*[.$F$2]+0.001*[.Q$2]; [.$A$2]);&#10;10000*LOG(0.1*[.$A42]+0.01*[.$G$2]+0.001*[.Q$2]; [.$A$2]);&#10;10000*LOG(0.1*[.$A42]+0.01*[.$H$2]+0.001*[.Q$2]; [.$A$2]);&#10;10000*LOG(0.1*[.$A42]+0.01*[.$I$2]+0.001*[.Q$2]; [.$A$2]);&#10;10000*LOG(0.1*[.$A42]+0.01*[.$J$2]+0.001*[.Q$2]; [.$A$2]);&#10;10000*LOG(0.1*[.$A42]+0.01*[.$K$2]+0.001*[.Q$2]; [.$A$2])&#10;) - AVERAGE([.$B42:.$K42]); 0)" office:value-type="float" office:value="5" calcext:value-type="float">
            <text:p>5</text:p>
          </table:table-cell>
          <table:table-cell table:style-name="ce47" table:formula="of:=TRUNC(&#10;AVERAGE(&#10;10000*LOG(0.1*[.$A42]+0.01*[.$B$2]+0.001*[.R$2]; [.$A$2]);&#10;10000*LOG(0.1*[.$A42]+0.01*[.$C$2]+0.001*[.R$2]; [.$A$2]);&#10;10000*LOG(0.1*[.$A42]+0.01*[.$D$2]+0.001*[.R$2]; [.$A$2]);&#10;10000*LOG(0.1*[.$A42]+0.01*[.$E$2]+0.001*[.R$2]; [.$A$2]);&#10;10000*LOG(0.1*[.$A42]+0.01*[.$F$2]+0.001*[.R$2]; [.$A$2]);&#10;10000*LOG(0.1*[.$A42]+0.01*[.$G$2]+0.001*[.R$2]; [.$A$2]);&#10;10000*LOG(0.1*[.$A42]+0.01*[.$H$2]+0.001*[.R$2]; [.$A$2]);&#10;10000*LOG(0.1*[.$A42]+0.01*[.$I$2]+0.001*[.R$2]; [.$A$2]);&#10;10000*LOG(0.1*[.$A42]+0.01*[.$J$2]+0.001*[.R$2]; [.$A$2]);&#10;10000*LOG(0.1*[.$A42]+0.01*[.$K$2]+0.001*[.R$2]; [.$A$2])&#10;) - AVERAGE([.$B42:.$K42]); 0)" office:value-type="float" office:value="6" calcext:value-type="float">
            <text:p>6</text:p>
          </table:table-cell>
          <table:table-cell table:style-name="ce47" table:formula="of:=TRUNC(&#10;AVERAGE(&#10;10000*LOG(0.1*[.$A42]+0.01*[.$B$2]+0.001*[.S$2]; [.$A$2]);&#10;10000*LOG(0.1*[.$A42]+0.01*[.$C$2]+0.001*[.S$2]; [.$A$2]);&#10;10000*LOG(0.1*[.$A42]+0.01*[.$D$2]+0.001*[.S$2]; [.$A$2]);&#10;10000*LOG(0.1*[.$A42]+0.01*[.$E$2]+0.001*[.S$2]; [.$A$2]);&#10;10000*LOG(0.1*[.$A42]+0.01*[.$F$2]+0.001*[.S$2]; [.$A$2]);&#10;10000*LOG(0.1*[.$A42]+0.01*[.$G$2]+0.001*[.S$2]; [.$A$2]);&#10;10000*LOG(0.1*[.$A42]+0.01*[.$H$2]+0.001*[.S$2]; [.$A$2]);&#10;10000*LOG(0.1*[.$A42]+0.01*[.$I$2]+0.001*[.S$2]; [.$A$2]);&#10;10000*LOG(0.1*[.$A42]+0.01*[.$J$2]+0.001*[.S$2]; [.$A$2]);&#10;10000*LOG(0.1*[.$A42]+0.01*[.$K$2]+0.001*[.S$2]; [.$A$2])&#10;) - AVERAGE([.$B42:.$K42]); 0)" office:value-type="float" office:value="7" calcext:value-type="float">
            <text:p>7</text:p>
          </table:table-cell>
          <table:table-cell table:style-name="ce47" table:formula="of:=TRUNC(&#10;AVERAGE(&#10;10000*LOG(0.1*[.$A42]+0.01*[.$B$2]+0.001*[.T$2]; [.$A$2]);&#10;10000*LOG(0.1*[.$A42]+0.01*[.$C$2]+0.001*[.T$2]; [.$A$2]);&#10;10000*LOG(0.1*[.$A42]+0.01*[.$D$2]+0.001*[.T$2]; [.$A$2]);&#10;10000*LOG(0.1*[.$A42]+0.01*[.$E$2]+0.001*[.T$2]; [.$A$2]);&#10;10000*LOG(0.1*[.$A42]+0.01*[.$F$2]+0.001*[.T$2]; [.$A$2]);&#10;10000*LOG(0.1*[.$A42]+0.01*[.$G$2]+0.001*[.T$2]; [.$A$2]);&#10;10000*LOG(0.1*[.$A42]+0.01*[.$H$2]+0.001*[.T$2]; [.$A$2]);&#10;10000*LOG(0.1*[.$A42]+0.01*[.$I$2]+0.001*[.T$2]; [.$A$2]);&#10;10000*LOG(0.1*[.$A42]+0.01*[.$J$2]+0.001*[.T$2]; [.$A$2]);&#10;10000*LOG(0.1*[.$A42]+0.01*[.$K$2]+0.001*[.T$2]; [.$A$2])&#10;) - AVERAGE([.$B42:.$K42]); 0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37" table:formula="of:=[.A42]+1" office:value-type="float" office:value="50" calcext:value-type="float">
            <text:p>50</text:p>
          </table:table-cell>
          <table:table-cell table:style-name="ce40" table:formula="of:=TRUNC(10000*LOG((0.1*[.$A43]+0.01*[.B$2]); [.$A$2]); 0)" office:value-type="float" office:value="6989" calcext:value-type="float">
            <text:p>6989</text:p>
          </table:table-cell>
          <table:table-cell table:style-name="ce40" table:formula="of:=TRUNC(10000*LOG((0.1*[.$A43]+0.01*[.C$2]); [.$A$2]); 0)" office:value-type="float" office:value="6998" calcext:value-type="float">
            <text:p>6998</text:p>
          </table:table-cell>
          <table:table-cell table:style-name="ce42" table:formula="of:=TRUNC(10000*LOG((0.1*[.$A43]+0.01*[.D$2]); [.$A$2]); 0)" office:value-type="float" office:value="7007" calcext:value-type="float">
            <text:p>7007</text:p>
          </table:table-cell>
          <table:table-cell table:style-name="ce44" table:formula="of:=TRUNC(10000*LOG((0.1*[.$A43]+0.01*[.E$2]); [.$A$2]); 0)" office:value-type="float" office:value="7015" calcext:value-type="float">
            <text:p>7015</text:p>
          </table:table-cell>
          <table:table-cell table:style-name="ce44" table:formula="of:=TRUNC(10000*LOG((0.1*[.$A43]+0.01*[.F$2]); [.$A$2]); 0)" office:value-type="float" office:value="7024" calcext:value-type="float">
            <text:p>7024</text:p>
          </table:table-cell>
          <table:table-cell table:style-name="ce44" table:formula="of:=TRUNC(10000*LOG((0.1*[.$A43]+0.01*[.G$2]); [.$A$2]); 0)" office:value-type="float" office:value="7032" calcext:value-type="float">
            <text:p>7032</text:p>
          </table:table-cell>
          <table:table-cell table:style-name="ce42" table:formula="of:=TRUNC(10000*LOG((0.1*[.$A43]+0.01*[.H$2]); [.$A$2]); 0)" office:value-type="float" office:value="7041" calcext:value-type="float">
            <text:p>7041</text:p>
          </table:table-cell>
          <table:table-cell table:style-name="ce44" table:formula="of:=TRUNC(10000*LOG((0.1*[.$A43]+0.01*[.I$2]); [.$A$2]); 0)" office:value-type="float" office:value="7050" calcext:value-type="float">
            <text:p>7050</text:p>
          </table:table-cell>
          <table:table-cell table:style-name="ce44" table:formula="of:=TRUNC(10000*LOG((0.1*[.$A43]+0.01*[.J$2]); [.$A$2]); 0)" office:value-type="float" office:value="7058" calcext:value-type="float">
            <text:p>7058</text:p>
          </table:table-cell>
          <table:table-cell table:style-name="ce40" table:formula="of:=TRUNC(10000*LOG((0.1*[.$A43]+0.01*[.K$2]); [.$A$2]); 0)" office:value-type="float" office:value="7067" calcext:value-type="float">
            <text:p>7067</text:p>
          </table:table-cell>
          <table:table-cell table:style-name="ce47" table:formula="of:=TRUNC(&#10;AVERAGE(&#10;10000*LOG(0.1*[.$A43]+0.01*[.$B$2]+0.001*[.L$2]; [.$A$2]);&#10;10000*LOG(0.1*[.$A43]+0.01*[.$C$2]+0.001*[.L$2]; [.$A$2]);&#10;10000*LOG(0.1*[.$A43]+0.01*[.$D$2]+0.001*[.L$2]; [.$A$2]);&#10;10000*LOG(0.1*[.$A43]+0.01*[.$E$2]+0.001*[.L$2]; [.$A$2]);&#10;10000*LOG(0.1*[.$A43]+0.01*[.$F$2]+0.001*[.L$2]; [.$A$2]);&#10;10000*LOG(0.1*[.$A43]+0.01*[.$G$2]+0.001*[.L$2]; [.$A$2]);&#10;10000*LOG(0.1*[.$A43]+0.01*[.$H$2]+0.001*[.L$2]; [.$A$2]);&#10;10000*LOG(0.1*[.$A43]+0.01*[.$I$2]+0.001*[.L$2]; [.$A$2]);&#10;10000*LOG(0.1*[.$A43]+0.01*[.$J$2]+0.001*[.L$2]; [.$A$2]);&#10;10000*LOG(0.1*[.$A43]+0.01*[.$K$2]+0.001*[.L$2]; [.$A$2])&#10;) - AVERAGE([.$B43:.$K43]); 0)" office:value-type="float" office:value="1" calcext:value-type="float">
            <text:p>1</text:p>
          </table:table-cell>
          <table:table-cell table:style-name="ce49" table:formula="of:=TRUNC(&#10;AVERAGE(&#10;10000*LOG(0.1*[.$A43]+0.01*[.$B$2]+0.001*[.M$2]; [.$A$2]);&#10;10000*LOG(0.1*[.$A43]+0.01*[.$C$2]+0.001*[.M$2]; [.$A$2]);&#10;10000*LOG(0.1*[.$A43]+0.01*[.$D$2]+0.001*[.M$2]; [.$A$2]);&#10;10000*LOG(0.1*[.$A43]+0.01*[.$E$2]+0.001*[.M$2]; [.$A$2]);&#10;10000*LOG(0.1*[.$A43]+0.01*[.$F$2]+0.001*[.M$2]; [.$A$2]);&#10;10000*LOG(0.1*[.$A43]+0.01*[.$G$2]+0.001*[.M$2]; [.$A$2]);&#10;10000*LOG(0.1*[.$A43]+0.01*[.$H$2]+0.001*[.M$2]; [.$A$2]);&#10;10000*LOG(0.1*[.$A43]+0.01*[.$I$2]+0.001*[.M$2]; [.$A$2]);&#10;10000*LOG(0.1*[.$A43]+0.01*[.$J$2]+0.001*[.M$2]; [.$A$2]);&#10;10000*LOG(0.1*[.$A43]+0.01*[.$K$2]+0.001*[.M$2]; [.$A$2])&#10;) - AVERAGE([.$B43:.$K43]); 0)" office:value-type="float" office:value="2" calcext:value-type="float">
            <text:p>2</text:p>
          </table:table-cell>
          <table:table-cell table:style-name="ce47" table:formula="of:=TRUNC(&#10;AVERAGE(&#10;10000*LOG(0.1*[.$A43]+0.01*[.$B$2]+0.001*[.N$2]; [.$A$2]);&#10;10000*LOG(0.1*[.$A43]+0.01*[.$C$2]+0.001*[.N$2]; [.$A$2]);&#10;10000*LOG(0.1*[.$A43]+0.01*[.$D$2]+0.001*[.N$2]; [.$A$2]);&#10;10000*LOG(0.1*[.$A43]+0.01*[.$E$2]+0.001*[.N$2]; [.$A$2]);&#10;10000*LOG(0.1*[.$A43]+0.01*[.$F$2]+0.001*[.N$2]; [.$A$2]);&#10;10000*LOG(0.1*[.$A43]+0.01*[.$G$2]+0.001*[.N$2]; [.$A$2]);&#10;10000*LOG(0.1*[.$A43]+0.01*[.$H$2]+0.001*[.N$2]; [.$A$2]);&#10;10000*LOG(0.1*[.$A43]+0.01*[.$I$2]+0.001*[.N$2]; [.$A$2]);&#10;10000*LOG(0.1*[.$A43]+0.01*[.$J$2]+0.001*[.N$2]; [.$A$2]);&#10;10000*LOG(0.1*[.$A43]+0.01*[.$K$2]+0.001*[.N$2]; [.$A$2])&#10;) - AVERAGE([.$B43:.$K43]); 0)" office:value-type="float" office:value="3" calcext:value-type="float">
            <text:p>3</text:p>
          </table:table-cell>
          <table:table-cell table:style-name="ce47" table:formula="of:=TRUNC(&#10;AVERAGE(&#10;10000*LOG(0.1*[.$A43]+0.01*[.$B$2]+0.001*[.O$2]; [.$A$2]);&#10;10000*LOG(0.1*[.$A43]+0.01*[.$C$2]+0.001*[.O$2]; [.$A$2]);&#10;10000*LOG(0.1*[.$A43]+0.01*[.$D$2]+0.001*[.O$2]; [.$A$2]);&#10;10000*LOG(0.1*[.$A43]+0.01*[.$E$2]+0.001*[.O$2]; [.$A$2]);&#10;10000*LOG(0.1*[.$A43]+0.01*[.$F$2]+0.001*[.O$2]; [.$A$2]);&#10;10000*LOG(0.1*[.$A43]+0.01*[.$G$2]+0.001*[.O$2]; [.$A$2]);&#10;10000*LOG(0.1*[.$A43]+0.01*[.$H$2]+0.001*[.O$2]; [.$A$2]);&#10;10000*LOG(0.1*[.$A43]+0.01*[.$I$2]+0.001*[.O$2]; [.$A$2]);&#10;10000*LOG(0.1*[.$A43]+0.01*[.$J$2]+0.001*[.O$2]; [.$A$2]);&#10;10000*LOG(0.1*[.$A43]+0.01*[.$K$2]+0.001*[.O$2]; [.$A$2])&#10;) - AVERAGE([.$B43:.$K43]); 0)" office:value-type="float" office:value="3" calcext:value-type="float">
            <text:p>3</text:p>
          </table:table-cell>
          <table:table-cell table:style-name="ce47" table:formula="of:=TRUNC(&#10;AVERAGE(&#10;10000*LOG(0.1*[.$A43]+0.01*[.$B$2]+0.001*[.P$2]; [.$A$2]);&#10;10000*LOG(0.1*[.$A43]+0.01*[.$C$2]+0.001*[.P$2]; [.$A$2]);&#10;10000*LOG(0.1*[.$A43]+0.01*[.$D$2]+0.001*[.P$2]; [.$A$2]);&#10;10000*LOG(0.1*[.$A43]+0.01*[.$E$2]+0.001*[.P$2]; [.$A$2]);&#10;10000*LOG(0.1*[.$A43]+0.01*[.$F$2]+0.001*[.P$2]; [.$A$2]);&#10;10000*LOG(0.1*[.$A43]+0.01*[.$G$2]+0.001*[.P$2]; [.$A$2]);&#10;10000*LOG(0.1*[.$A43]+0.01*[.$H$2]+0.001*[.P$2]; [.$A$2]);&#10;10000*LOG(0.1*[.$A43]+0.01*[.$I$2]+0.001*[.P$2]; [.$A$2]);&#10;10000*LOG(0.1*[.$A43]+0.01*[.$J$2]+0.001*[.P$2]; [.$A$2]);&#10;10000*LOG(0.1*[.$A43]+0.01*[.$K$2]+0.001*[.P$2]; [.$A$2])&#10;) - AVERAGE([.$B43:.$K43]); 0)" office:value-type="float" office:value="4" calcext:value-type="float">
            <text:p>4</text:p>
          </table:table-cell>
          <table:table-cell table:style-name="ce49" table:formula="of:=TRUNC(&#10;AVERAGE(&#10;10000*LOG(0.1*[.$A43]+0.01*[.$B$2]+0.001*[.Q$2]; [.$A$2]);&#10;10000*LOG(0.1*[.$A43]+0.01*[.$C$2]+0.001*[.Q$2]; [.$A$2]);&#10;10000*LOG(0.1*[.$A43]+0.01*[.$D$2]+0.001*[.Q$2]; [.$A$2]);&#10;10000*LOG(0.1*[.$A43]+0.01*[.$E$2]+0.001*[.Q$2]; [.$A$2]);&#10;10000*LOG(0.1*[.$A43]+0.01*[.$F$2]+0.001*[.Q$2]; [.$A$2]);&#10;10000*LOG(0.1*[.$A43]+0.01*[.$G$2]+0.001*[.Q$2]; [.$A$2]);&#10;10000*LOG(0.1*[.$A43]+0.01*[.$H$2]+0.001*[.Q$2]; [.$A$2]);&#10;10000*LOG(0.1*[.$A43]+0.01*[.$I$2]+0.001*[.Q$2]; [.$A$2]);&#10;10000*LOG(0.1*[.$A43]+0.01*[.$J$2]+0.001*[.Q$2]; [.$A$2]);&#10;10000*LOG(0.1*[.$A43]+0.01*[.$K$2]+0.001*[.Q$2]; [.$A$2])&#10;) - AVERAGE([.$B43:.$K43]); 0)" office:value-type="float" office:value="5" calcext:value-type="float">
            <text:p>5</text:p>
          </table:table-cell>
          <table:table-cell table:style-name="ce47" table:formula="of:=TRUNC(&#10;AVERAGE(&#10;10000*LOG(0.1*[.$A43]+0.01*[.$B$2]+0.001*[.R$2]; [.$A$2]);&#10;10000*LOG(0.1*[.$A43]+0.01*[.$C$2]+0.001*[.R$2]; [.$A$2]);&#10;10000*LOG(0.1*[.$A43]+0.01*[.$D$2]+0.001*[.R$2]; [.$A$2]);&#10;10000*LOG(0.1*[.$A43]+0.01*[.$E$2]+0.001*[.R$2]; [.$A$2]);&#10;10000*LOG(0.1*[.$A43]+0.01*[.$F$2]+0.001*[.R$2]; [.$A$2]);&#10;10000*LOG(0.1*[.$A43]+0.01*[.$G$2]+0.001*[.R$2]; [.$A$2]);&#10;10000*LOG(0.1*[.$A43]+0.01*[.$H$2]+0.001*[.R$2]; [.$A$2]);&#10;10000*LOG(0.1*[.$A43]+0.01*[.$I$2]+0.001*[.R$2]; [.$A$2]);&#10;10000*LOG(0.1*[.$A43]+0.01*[.$J$2]+0.001*[.R$2]; [.$A$2]);&#10;10000*LOG(0.1*[.$A43]+0.01*[.$K$2]+0.001*[.R$2]; [.$A$2])&#10;) - AVERAGE([.$B43:.$K43]); 0)" office:value-type="float" office:value="6" calcext:value-type="float">
            <text:p>6</text:p>
          </table:table-cell>
          <table:table-cell table:style-name="ce47" table:formula="of:=TRUNC(&#10;AVERAGE(&#10;10000*LOG(0.1*[.$A43]+0.01*[.$B$2]+0.001*[.S$2]; [.$A$2]);&#10;10000*LOG(0.1*[.$A43]+0.01*[.$C$2]+0.001*[.S$2]; [.$A$2]);&#10;10000*LOG(0.1*[.$A43]+0.01*[.$D$2]+0.001*[.S$2]; [.$A$2]);&#10;10000*LOG(0.1*[.$A43]+0.01*[.$E$2]+0.001*[.S$2]; [.$A$2]);&#10;10000*LOG(0.1*[.$A43]+0.01*[.$F$2]+0.001*[.S$2]; [.$A$2]);&#10;10000*LOG(0.1*[.$A43]+0.01*[.$G$2]+0.001*[.S$2]; [.$A$2]);&#10;10000*LOG(0.1*[.$A43]+0.01*[.$H$2]+0.001*[.S$2]; [.$A$2]);&#10;10000*LOG(0.1*[.$A43]+0.01*[.$I$2]+0.001*[.S$2]; [.$A$2]);&#10;10000*LOG(0.1*[.$A43]+0.01*[.$J$2]+0.001*[.S$2]; [.$A$2]);&#10;10000*LOG(0.1*[.$A43]+0.01*[.$K$2]+0.001*[.S$2]; [.$A$2])&#10;) - AVERAGE([.$B43:.$K43]); 0)" office:value-type="float" office:value="7" calcext:value-type="float">
            <text:p>7</text:p>
          </table:table-cell>
          <table:table-cell table:style-name="ce47" table:formula="of:=TRUNC(&#10;AVERAGE(&#10;10000*LOG(0.1*[.$A43]+0.01*[.$B$2]+0.001*[.T$2]; [.$A$2]);&#10;10000*LOG(0.1*[.$A43]+0.01*[.$C$2]+0.001*[.T$2]; [.$A$2]);&#10;10000*LOG(0.1*[.$A43]+0.01*[.$D$2]+0.001*[.T$2]; [.$A$2]);&#10;10000*LOG(0.1*[.$A43]+0.01*[.$E$2]+0.001*[.T$2]; [.$A$2]);&#10;10000*LOG(0.1*[.$A43]+0.01*[.$F$2]+0.001*[.T$2]; [.$A$2]);&#10;10000*LOG(0.1*[.$A43]+0.01*[.$G$2]+0.001*[.T$2]; [.$A$2]);&#10;10000*LOG(0.1*[.$A43]+0.01*[.$H$2]+0.001*[.T$2]; [.$A$2]);&#10;10000*LOG(0.1*[.$A43]+0.01*[.$I$2]+0.001*[.T$2]; [.$A$2]);&#10;10000*LOG(0.1*[.$A43]+0.01*[.$J$2]+0.001*[.T$2]; [.$A$2]);&#10;10000*LOG(0.1*[.$A43]+0.01*[.$K$2]+0.001*[.T$2]; [.$A$2])&#10;) - AVERAGE([.$B43:.$K43]); 0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38" table:formula="of:=[.A43]+1" office:value-type="float" office:value="51" calcext:value-type="float">
            <text:p>51</text:p>
          </table:table-cell>
          <table:table-cell table:style-name="ce41" table:formula="of:=TRUNC(10000*LOG((0.1*[.$A44]+0.01*[.B$2]); [.$A$2]); 0)" office:value-type="float" office:value="7075" calcext:value-type="float">
            <text:p>7075</text:p>
          </table:table-cell>
          <table:table-cell table:style-name="ce41" table:formula="of:=TRUNC(10000*LOG((0.1*[.$A44]+0.01*[.C$2]); [.$A$2]); 0)" office:value-type="float" office:value="7084" calcext:value-type="float">
            <text:p>7084</text:p>
          </table:table-cell>
          <table:table-cell table:style-name="ce43" table:formula="of:=TRUNC(10000*LOG((0.1*[.$A44]+0.01*[.D$2]); [.$A$2]); 0)" office:value-type="float" office:value="7092" calcext:value-type="float">
            <text:p>7092</text:p>
          </table:table-cell>
          <table:table-cell table:style-name="ce41" table:formula="of:=TRUNC(10000*LOG((0.1*[.$A44]+0.01*[.E$2]); [.$A$2]); 0)" office:value-type="float" office:value="7101" calcext:value-type="float">
            <text:p>7101</text:p>
          </table:table-cell>
          <table:table-cell table:style-name="ce41" table:formula="of:=TRUNC(10000*LOG((0.1*[.$A44]+0.01*[.F$2]); [.$A$2]); 0)" office:value-type="float" office:value="7109" calcext:value-type="float">
            <text:p>7109</text:p>
          </table:table-cell>
          <table:table-cell table:style-name="ce41" table:formula="of:=TRUNC(10000*LOG((0.1*[.$A44]+0.01*[.G$2]); [.$A$2]); 0)" office:value-type="float" office:value="7118" calcext:value-type="float">
            <text:p>7118</text:p>
          </table:table-cell>
          <table:table-cell table:style-name="ce43" table:formula="of:=TRUNC(10000*LOG((0.1*[.$A44]+0.01*[.H$2]); [.$A$2]); 0)" office:value-type="float" office:value="7126" calcext:value-type="float">
            <text:p>7126</text:p>
          </table:table-cell>
          <table:table-cell table:style-name="ce41" table:formula="of:=TRUNC(10000*LOG((0.1*[.$A44]+0.01*[.I$2]); [.$A$2]); 0)" office:value-type="float" office:value="7134" calcext:value-type="float">
            <text:p>7134</text:p>
          </table:table-cell>
          <table:table-cell table:style-name="ce41" table:formula="of:=TRUNC(10000*LOG((0.1*[.$A44]+0.01*[.J$2]); [.$A$2]); 0)" office:value-type="float" office:value="7143" calcext:value-type="float">
            <text:p>7143</text:p>
          </table:table-cell>
          <table:table-cell table:style-name="ce41" table:formula="of:=TRUNC(10000*LOG((0.1*[.$A44]+0.01*[.K$2]); [.$A$2]); 0)" office:value-type="float" office:value="7151" calcext:value-type="float">
            <text:p>7151</text:p>
          </table:table-cell>
          <table:table-cell table:style-name="ce48" table:formula="of:=TRUNC(&#10;AVERAGE(&#10;10000*LOG(0.1*[.$A44]+0.01*[.$B$2]+0.001*[.L$2]; [.$A$2]);&#10;10000*LOG(0.1*[.$A44]+0.01*[.$C$2]+0.001*[.L$2]; [.$A$2]);&#10;10000*LOG(0.1*[.$A44]+0.01*[.$D$2]+0.001*[.L$2]; [.$A$2]);&#10;10000*LOG(0.1*[.$A44]+0.01*[.$E$2]+0.001*[.L$2]; [.$A$2]);&#10;10000*LOG(0.1*[.$A44]+0.01*[.$F$2]+0.001*[.L$2]; [.$A$2]);&#10;10000*LOG(0.1*[.$A44]+0.01*[.$G$2]+0.001*[.L$2]; [.$A$2]);&#10;10000*LOG(0.1*[.$A44]+0.01*[.$H$2]+0.001*[.L$2]; [.$A$2]);&#10;10000*LOG(0.1*[.$A44]+0.01*[.$I$2]+0.001*[.L$2]; [.$A$2]);&#10;10000*LOG(0.1*[.$A44]+0.01*[.$J$2]+0.001*[.L$2]; [.$A$2]);&#10;10000*LOG(0.1*[.$A44]+0.01*[.$K$2]+0.001*[.L$2]; [.$A$2])&#10;) - AVERAGE([.$B44:.$K44]); 0)" office:value-type="float" office:value="1" calcext:value-type="float">
            <text:p>1</text:p>
          </table:table-cell>
          <table:table-cell table:style-name="ce50" table:formula="of:=TRUNC(&#10;AVERAGE(&#10;10000*LOG(0.1*[.$A44]+0.01*[.$B$2]+0.001*[.M$2]; [.$A$2]);&#10;10000*LOG(0.1*[.$A44]+0.01*[.$C$2]+0.001*[.M$2]; [.$A$2]);&#10;10000*LOG(0.1*[.$A44]+0.01*[.$D$2]+0.001*[.M$2]; [.$A$2]);&#10;10000*LOG(0.1*[.$A44]+0.01*[.$E$2]+0.001*[.M$2]; [.$A$2]);&#10;10000*LOG(0.1*[.$A44]+0.01*[.$F$2]+0.001*[.M$2]; [.$A$2]);&#10;10000*LOG(0.1*[.$A44]+0.01*[.$G$2]+0.001*[.M$2]; [.$A$2]);&#10;10000*LOG(0.1*[.$A44]+0.01*[.$H$2]+0.001*[.M$2]; [.$A$2]);&#10;10000*LOG(0.1*[.$A44]+0.01*[.$I$2]+0.001*[.M$2]; [.$A$2]);&#10;10000*LOG(0.1*[.$A44]+0.01*[.$J$2]+0.001*[.M$2]; [.$A$2]);&#10;10000*LOG(0.1*[.$A44]+0.01*[.$K$2]+0.001*[.M$2]; [.$A$2])&#10;) - AVERAGE([.$B44:.$K44]); 0)" office:value-type="float" office:value="2" calcext:value-type="float">
            <text:p>2</text:p>
          </table:table-cell>
          <table:table-cell table:style-name="ce48" table:formula="of:=TRUNC(&#10;AVERAGE(&#10;10000*LOG(0.1*[.$A44]+0.01*[.$B$2]+0.001*[.N$2]; [.$A$2]);&#10;10000*LOG(0.1*[.$A44]+0.01*[.$C$2]+0.001*[.N$2]; [.$A$2]);&#10;10000*LOG(0.1*[.$A44]+0.01*[.$D$2]+0.001*[.N$2]; [.$A$2]);&#10;10000*LOG(0.1*[.$A44]+0.01*[.$E$2]+0.001*[.N$2]; [.$A$2]);&#10;10000*LOG(0.1*[.$A44]+0.01*[.$F$2]+0.001*[.N$2]; [.$A$2]);&#10;10000*LOG(0.1*[.$A44]+0.01*[.$G$2]+0.001*[.N$2]; [.$A$2]);&#10;10000*LOG(0.1*[.$A44]+0.01*[.$H$2]+0.001*[.N$2]; [.$A$2]);&#10;10000*LOG(0.1*[.$A44]+0.01*[.$I$2]+0.001*[.N$2]; [.$A$2]);&#10;10000*LOG(0.1*[.$A44]+0.01*[.$J$2]+0.001*[.N$2]; [.$A$2]);&#10;10000*LOG(0.1*[.$A44]+0.01*[.$K$2]+0.001*[.N$2]; [.$A$2])&#10;) - AVERAGE([.$B44:.$K44]); 0)" office:value-type="float" office:value="3" calcext:value-type="float">
            <text:p>3</text:p>
          </table:table-cell>
          <table:table-cell table:style-name="ce48" table:formula="of:=TRUNC(&#10;AVERAGE(&#10;10000*LOG(0.1*[.$A44]+0.01*[.$B$2]+0.001*[.O$2]; [.$A$2]);&#10;10000*LOG(0.1*[.$A44]+0.01*[.$C$2]+0.001*[.O$2]; [.$A$2]);&#10;10000*LOG(0.1*[.$A44]+0.01*[.$D$2]+0.001*[.O$2]; [.$A$2]);&#10;10000*LOG(0.1*[.$A44]+0.01*[.$E$2]+0.001*[.O$2]; [.$A$2]);&#10;10000*LOG(0.1*[.$A44]+0.01*[.$F$2]+0.001*[.O$2]; [.$A$2]);&#10;10000*LOG(0.1*[.$A44]+0.01*[.$G$2]+0.001*[.O$2]; [.$A$2]);&#10;10000*LOG(0.1*[.$A44]+0.01*[.$H$2]+0.001*[.O$2]; [.$A$2]);&#10;10000*LOG(0.1*[.$A44]+0.01*[.$I$2]+0.001*[.O$2]; [.$A$2]);&#10;10000*LOG(0.1*[.$A44]+0.01*[.$J$2]+0.001*[.O$2]; [.$A$2]);&#10;10000*LOG(0.1*[.$A44]+0.01*[.$K$2]+0.001*[.O$2]; [.$A$2])&#10;) - AVERAGE([.$B44:.$K44]); 0)" office:value-type="float" office:value="3" calcext:value-type="float">
            <text:p>3</text:p>
          </table:table-cell>
          <table:table-cell table:style-name="ce48" table:formula="of:=TRUNC(&#10;AVERAGE(&#10;10000*LOG(0.1*[.$A44]+0.01*[.$B$2]+0.001*[.P$2]; [.$A$2]);&#10;10000*LOG(0.1*[.$A44]+0.01*[.$C$2]+0.001*[.P$2]; [.$A$2]);&#10;10000*LOG(0.1*[.$A44]+0.01*[.$D$2]+0.001*[.P$2]; [.$A$2]);&#10;10000*LOG(0.1*[.$A44]+0.01*[.$E$2]+0.001*[.P$2]; [.$A$2]);&#10;10000*LOG(0.1*[.$A44]+0.01*[.$F$2]+0.001*[.P$2]; [.$A$2]);&#10;10000*LOG(0.1*[.$A44]+0.01*[.$G$2]+0.001*[.P$2]; [.$A$2]);&#10;10000*LOG(0.1*[.$A44]+0.01*[.$H$2]+0.001*[.P$2]; [.$A$2]);&#10;10000*LOG(0.1*[.$A44]+0.01*[.$I$2]+0.001*[.P$2]; [.$A$2]);&#10;10000*LOG(0.1*[.$A44]+0.01*[.$J$2]+0.001*[.P$2]; [.$A$2]);&#10;10000*LOG(0.1*[.$A44]+0.01*[.$K$2]+0.001*[.P$2]; [.$A$2])&#10;) - AVERAGE([.$B44:.$K44]); 0)" office:value-type="float" office:value="4" calcext:value-type="float">
            <text:p>4</text:p>
          </table:table-cell>
          <table:table-cell table:style-name="ce50" table:formula="of:=TRUNC(&#10;AVERAGE(&#10;10000*LOG(0.1*[.$A44]+0.01*[.$B$2]+0.001*[.Q$2]; [.$A$2]);&#10;10000*LOG(0.1*[.$A44]+0.01*[.$C$2]+0.001*[.Q$2]; [.$A$2]);&#10;10000*LOG(0.1*[.$A44]+0.01*[.$D$2]+0.001*[.Q$2]; [.$A$2]);&#10;10000*LOG(0.1*[.$A44]+0.01*[.$E$2]+0.001*[.Q$2]; [.$A$2]);&#10;10000*LOG(0.1*[.$A44]+0.01*[.$F$2]+0.001*[.Q$2]; [.$A$2]);&#10;10000*LOG(0.1*[.$A44]+0.01*[.$G$2]+0.001*[.Q$2]; [.$A$2]);&#10;10000*LOG(0.1*[.$A44]+0.01*[.$H$2]+0.001*[.Q$2]; [.$A$2]);&#10;10000*LOG(0.1*[.$A44]+0.01*[.$I$2]+0.001*[.Q$2]; [.$A$2]);&#10;10000*LOG(0.1*[.$A44]+0.01*[.$J$2]+0.001*[.Q$2]; [.$A$2]);&#10;10000*LOG(0.1*[.$A44]+0.01*[.$K$2]+0.001*[.Q$2]; [.$A$2])&#10;) - AVERAGE([.$B44:.$K44]); 0)" office:value-type="float" office:value="5" calcext:value-type="float">
            <text:p>5</text:p>
          </table:table-cell>
          <table:table-cell table:style-name="ce48" table:formula="of:=TRUNC(&#10;AVERAGE(&#10;10000*LOG(0.1*[.$A44]+0.01*[.$B$2]+0.001*[.R$2]; [.$A$2]);&#10;10000*LOG(0.1*[.$A44]+0.01*[.$C$2]+0.001*[.R$2]; [.$A$2]);&#10;10000*LOG(0.1*[.$A44]+0.01*[.$D$2]+0.001*[.R$2]; [.$A$2]);&#10;10000*LOG(0.1*[.$A44]+0.01*[.$E$2]+0.001*[.R$2]; [.$A$2]);&#10;10000*LOG(0.1*[.$A44]+0.01*[.$F$2]+0.001*[.R$2]; [.$A$2]);&#10;10000*LOG(0.1*[.$A44]+0.01*[.$G$2]+0.001*[.R$2]; [.$A$2]);&#10;10000*LOG(0.1*[.$A44]+0.01*[.$H$2]+0.001*[.R$2]; [.$A$2]);&#10;10000*LOG(0.1*[.$A44]+0.01*[.$I$2]+0.001*[.R$2]; [.$A$2]);&#10;10000*LOG(0.1*[.$A44]+0.01*[.$J$2]+0.001*[.R$2]; [.$A$2]);&#10;10000*LOG(0.1*[.$A44]+0.01*[.$K$2]+0.001*[.R$2]; [.$A$2])&#10;) - AVERAGE([.$B44:.$K44]); 0)" office:value-type="float" office:value="6" calcext:value-type="float">
            <text:p>6</text:p>
          </table:table-cell>
          <table:table-cell table:style-name="ce48" table:formula="of:=TRUNC(&#10;AVERAGE(&#10;10000*LOG(0.1*[.$A44]+0.01*[.$B$2]+0.001*[.S$2]; [.$A$2]);&#10;10000*LOG(0.1*[.$A44]+0.01*[.$C$2]+0.001*[.S$2]; [.$A$2]);&#10;10000*LOG(0.1*[.$A44]+0.01*[.$D$2]+0.001*[.S$2]; [.$A$2]);&#10;10000*LOG(0.1*[.$A44]+0.01*[.$E$2]+0.001*[.S$2]; [.$A$2]);&#10;10000*LOG(0.1*[.$A44]+0.01*[.$F$2]+0.001*[.S$2]; [.$A$2]);&#10;10000*LOG(0.1*[.$A44]+0.01*[.$G$2]+0.001*[.S$2]; [.$A$2]);&#10;10000*LOG(0.1*[.$A44]+0.01*[.$H$2]+0.001*[.S$2]; [.$A$2]);&#10;10000*LOG(0.1*[.$A44]+0.01*[.$I$2]+0.001*[.S$2]; [.$A$2]);&#10;10000*LOG(0.1*[.$A44]+0.01*[.$J$2]+0.001*[.S$2]; [.$A$2]);&#10;10000*LOG(0.1*[.$A44]+0.01*[.$K$2]+0.001*[.S$2]; [.$A$2])&#10;) - AVERAGE([.$B44:.$K44]); 0)" office:value-type="float" office:value="7" calcext:value-type="float">
            <text:p>7</text:p>
          </table:table-cell>
          <table:table-cell table:style-name="ce48" table:formula="of:=TRUNC(&#10;AVERAGE(&#10;10000*LOG(0.1*[.$A44]+0.01*[.$B$2]+0.001*[.T$2]; [.$A$2]);&#10;10000*LOG(0.1*[.$A44]+0.01*[.$C$2]+0.001*[.T$2]; [.$A$2]);&#10;10000*LOG(0.1*[.$A44]+0.01*[.$D$2]+0.001*[.T$2]; [.$A$2]);&#10;10000*LOG(0.1*[.$A44]+0.01*[.$E$2]+0.001*[.T$2]; [.$A$2]);&#10;10000*LOG(0.1*[.$A44]+0.01*[.$F$2]+0.001*[.T$2]; [.$A$2]);&#10;10000*LOG(0.1*[.$A44]+0.01*[.$G$2]+0.001*[.T$2]; [.$A$2]);&#10;10000*LOG(0.1*[.$A44]+0.01*[.$H$2]+0.001*[.T$2]; [.$A$2]);&#10;10000*LOG(0.1*[.$A44]+0.01*[.$I$2]+0.001*[.T$2]; [.$A$2]);&#10;10000*LOG(0.1*[.$A44]+0.01*[.$J$2]+0.001*[.T$2]; [.$A$2]);&#10;10000*LOG(0.1*[.$A44]+0.01*[.$K$2]+0.001*[.T$2]; [.$A$2])&#10;) - AVERAGE([.$B44:.$K44]); 0)" office:value-type="float" office:value="8" calcext:value-type="float">
            <text:p>8</text:p>
          </table:table-cell>
        </table:table-row>
        <table:table-row table:style-name="ro1">
          <table:table-cell table:style-name="ce37" table:formula="of:=[.A44]+1" office:value-type="float" office:value="52" calcext:value-type="float">
            <text:p>52</text:p>
          </table:table-cell>
          <table:table-cell table:style-name="ce40" table:formula="of:=TRUNC(10000*LOG((0.1*[.$A45]+0.01*[.B$2]); [.$A$2]); 0)" office:value-type="float" office:value="7160" calcext:value-type="float">
            <text:p>7160</text:p>
          </table:table-cell>
          <table:table-cell table:style-name="ce40" table:formula="of:=TRUNC(10000*LOG((0.1*[.$A45]+0.01*[.C$2]); [.$A$2]); 0)" office:value-type="float" office:value="7168" calcext:value-type="float">
            <text:p>7168</text:p>
          </table:table-cell>
          <table:table-cell table:style-name="ce42" table:formula="of:=TRUNC(10000*LOG((0.1*[.$A45]+0.01*[.D$2]); [.$A$2]); 0)" office:value-type="float" office:value="7176" calcext:value-type="float">
            <text:p>7176</text:p>
          </table:table-cell>
          <table:table-cell table:style-name="ce44" table:formula="of:=TRUNC(10000*LOG((0.1*[.$A45]+0.01*[.E$2]); [.$A$2]); 0)" office:value-type="float" office:value="7185" calcext:value-type="float">
            <text:p>7185</text:p>
          </table:table-cell>
          <table:table-cell table:style-name="ce44" table:formula="of:=TRUNC(10000*LOG((0.1*[.$A45]+0.01*[.F$2]); [.$A$2]); 0)" office:value-type="float" office:value="7193" calcext:value-type="float">
            <text:p>7193</text:p>
          </table:table-cell>
          <table:table-cell table:style-name="ce44" table:formula="of:=TRUNC(10000*LOG((0.1*[.$A45]+0.01*[.G$2]); [.$A$2]); 0)" office:value-type="float" office:value="7201" calcext:value-type="float">
            <text:p>7201</text:p>
          </table:table-cell>
          <table:table-cell table:style-name="ce42" table:formula="of:=TRUNC(10000*LOG((0.1*[.$A45]+0.01*[.H$2]); [.$A$2]); 0)" office:value-type="float" office:value="7209" calcext:value-type="float">
            <text:p>7209</text:p>
          </table:table-cell>
          <table:table-cell table:style-name="ce44" table:formula="of:=TRUNC(10000*LOG((0.1*[.$A45]+0.01*[.I$2]); [.$A$2]); 0)" office:value-type="float" office:value="7218" calcext:value-type="float">
            <text:p>7218</text:p>
          </table:table-cell>
          <table:table-cell table:style-name="ce44" table:formula="of:=TRUNC(10000*LOG((0.1*[.$A45]+0.01*[.J$2]); [.$A$2]); 0)" office:value-type="float" office:value="7226" calcext:value-type="float">
            <text:p>7226</text:p>
          </table:table-cell>
          <table:table-cell table:style-name="ce40" table:formula="of:=TRUNC(10000*LOG((0.1*[.$A45]+0.01*[.K$2]); [.$A$2]); 0)" office:value-type="float" office:value="7234" calcext:value-type="float">
            <text:p>7234</text:p>
          </table:table-cell>
          <table:table-cell table:style-name="ce47" table:formula="of:=TRUNC(&#10;AVERAGE(&#10;10000*LOG(0.1*[.$A45]+0.01*[.$B$2]+0.001*[.L$2]; [.$A$2]);&#10;10000*LOG(0.1*[.$A45]+0.01*[.$C$2]+0.001*[.L$2]; [.$A$2]);&#10;10000*LOG(0.1*[.$A45]+0.01*[.$D$2]+0.001*[.L$2]; [.$A$2]);&#10;10000*LOG(0.1*[.$A45]+0.01*[.$E$2]+0.001*[.L$2]; [.$A$2]);&#10;10000*LOG(0.1*[.$A45]+0.01*[.$F$2]+0.001*[.L$2]; [.$A$2]);&#10;10000*LOG(0.1*[.$A45]+0.01*[.$G$2]+0.001*[.L$2]; [.$A$2]);&#10;10000*LOG(0.1*[.$A45]+0.01*[.$H$2]+0.001*[.L$2]; [.$A$2]);&#10;10000*LOG(0.1*[.$A45]+0.01*[.$I$2]+0.001*[.L$2]; [.$A$2]);&#10;10000*LOG(0.1*[.$A45]+0.01*[.$J$2]+0.001*[.L$2]; [.$A$2]);&#10;10000*LOG(0.1*[.$A45]+0.01*[.$K$2]+0.001*[.L$2]; [.$A$2])&#10;) - AVERAGE([.$B45:.$K45]); 0)" office:value-type="float" office:value="1" calcext:value-type="float">
            <text:p>1</text:p>
          </table:table-cell>
          <table:table-cell table:style-name="ce49" table:formula="of:=TRUNC(&#10;AVERAGE(&#10;10000*LOG(0.1*[.$A45]+0.01*[.$B$2]+0.001*[.M$2]; [.$A$2]);&#10;10000*LOG(0.1*[.$A45]+0.01*[.$C$2]+0.001*[.M$2]; [.$A$2]);&#10;10000*LOG(0.1*[.$A45]+0.01*[.$D$2]+0.001*[.M$2]; [.$A$2]);&#10;10000*LOG(0.1*[.$A45]+0.01*[.$E$2]+0.001*[.M$2]; [.$A$2]);&#10;10000*LOG(0.1*[.$A45]+0.01*[.$F$2]+0.001*[.M$2]; [.$A$2]);&#10;10000*LOG(0.1*[.$A45]+0.01*[.$G$2]+0.001*[.M$2]; [.$A$2]);&#10;10000*LOG(0.1*[.$A45]+0.01*[.$H$2]+0.001*[.M$2]; [.$A$2]);&#10;10000*LOG(0.1*[.$A45]+0.01*[.$I$2]+0.001*[.M$2]; [.$A$2]);&#10;10000*LOG(0.1*[.$A45]+0.01*[.$J$2]+0.001*[.M$2]; [.$A$2]);&#10;10000*LOG(0.1*[.$A45]+0.01*[.$K$2]+0.001*[.M$2]; [.$A$2])&#10;) - AVERAGE([.$B45:.$K45]); 0)" office:value-type="float" office:value="2" calcext:value-type="float">
            <text:p>2</text:p>
          </table:table-cell>
          <table:table-cell table:style-name="ce47" table:formula="of:=TRUNC(&#10;AVERAGE(&#10;10000*LOG(0.1*[.$A45]+0.01*[.$B$2]+0.001*[.N$2]; [.$A$2]);&#10;10000*LOG(0.1*[.$A45]+0.01*[.$C$2]+0.001*[.N$2]; [.$A$2]);&#10;10000*LOG(0.1*[.$A45]+0.01*[.$D$2]+0.001*[.N$2]; [.$A$2]);&#10;10000*LOG(0.1*[.$A45]+0.01*[.$E$2]+0.001*[.N$2]; [.$A$2]);&#10;10000*LOG(0.1*[.$A45]+0.01*[.$F$2]+0.001*[.N$2]; [.$A$2]);&#10;10000*LOG(0.1*[.$A45]+0.01*[.$G$2]+0.001*[.N$2]; [.$A$2]);&#10;10000*LOG(0.1*[.$A45]+0.01*[.$H$2]+0.001*[.N$2]; [.$A$2]);&#10;10000*LOG(0.1*[.$A45]+0.01*[.$I$2]+0.001*[.N$2]; [.$A$2]);&#10;10000*LOG(0.1*[.$A45]+0.01*[.$J$2]+0.001*[.N$2]; [.$A$2]);&#10;10000*LOG(0.1*[.$A45]+0.01*[.$K$2]+0.001*[.N$2]; [.$A$2])&#10;) - AVERAGE([.$B45:.$K45]); 0)" office:value-type="float" office:value="2" calcext:value-type="float">
            <text:p>2</text:p>
          </table:table-cell>
          <table:table-cell table:style-name="ce47" table:formula="of:=TRUNC(&#10;AVERAGE(&#10;10000*LOG(0.1*[.$A45]+0.01*[.$B$2]+0.001*[.O$2]; [.$A$2]);&#10;10000*LOG(0.1*[.$A45]+0.01*[.$C$2]+0.001*[.O$2]; [.$A$2]);&#10;10000*LOG(0.1*[.$A45]+0.01*[.$D$2]+0.001*[.O$2]; [.$A$2]);&#10;10000*LOG(0.1*[.$A45]+0.01*[.$E$2]+0.001*[.O$2]; [.$A$2]);&#10;10000*LOG(0.1*[.$A45]+0.01*[.$F$2]+0.001*[.O$2]; [.$A$2]);&#10;10000*LOG(0.1*[.$A45]+0.01*[.$G$2]+0.001*[.O$2]; [.$A$2]);&#10;10000*LOG(0.1*[.$A45]+0.01*[.$H$2]+0.001*[.O$2]; [.$A$2]);&#10;10000*LOG(0.1*[.$A45]+0.01*[.$I$2]+0.001*[.O$2]; [.$A$2]);&#10;10000*LOG(0.1*[.$A45]+0.01*[.$J$2]+0.001*[.O$2]; [.$A$2]);&#10;10000*LOG(0.1*[.$A45]+0.01*[.$K$2]+0.001*[.O$2]; [.$A$2])&#10;) - AVERAGE([.$B45:.$K45]); 0)" office:value-type="float" office:value="3" calcext:value-type="float">
            <text:p>3</text:p>
          </table:table-cell>
          <table:table-cell table:style-name="ce47" table:formula="of:=TRUNC(&#10;AVERAGE(&#10;10000*LOG(0.1*[.$A45]+0.01*[.$B$2]+0.001*[.P$2]; [.$A$2]);&#10;10000*LOG(0.1*[.$A45]+0.01*[.$C$2]+0.001*[.P$2]; [.$A$2]);&#10;10000*LOG(0.1*[.$A45]+0.01*[.$D$2]+0.001*[.P$2]; [.$A$2]);&#10;10000*LOG(0.1*[.$A45]+0.01*[.$E$2]+0.001*[.P$2]; [.$A$2]);&#10;10000*LOG(0.1*[.$A45]+0.01*[.$F$2]+0.001*[.P$2]; [.$A$2]);&#10;10000*LOG(0.1*[.$A45]+0.01*[.$G$2]+0.001*[.P$2]; [.$A$2]);&#10;10000*LOG(0.1*[.$A45]+0.01*[.$H$2]+0.001*[.P$2]; [.$A$2]);&#10;10000*LOG(0.1*[.$A45]+0.01*[.$I$2]+0.001*[.P$2]; [.$A$2]);&#10;10000*LOG(0.1*[.$A45]+0.01*[.$J$2]+0.001*[.P$2]; [.$A$2]);&#10;10000*LOG(0.1*[.$A45]+0.01*[.$K$2]+0.001*[.P$2]; [.$A$2])&#10;) - AVERAGE([.$B45:.$K45]); 0)" office:value-type="float" office:value="4" calcext:value-type="float">
            <text:p>4</text:p>
          </table:table-cell>
          <table:table-cell table:style-name="ce49" table:formula="of:=TRUNC(&#10;AVERAGE(&#10;10000*LOG(0.1*[.$A45]+0.01*[.$B$2]+0.001*[.Q$2]; [.$A$2]);&#10;10000*LOG(0.1*[.$A45]+0.01*[.$C$2]+0.001*[.Q$2]; [.$A$2]);&#10;10000*LOG(0.1*[.$A45]+0.01*[.$D$2]+0.001*[.Q$2]; [.$A$2]);&#10;10000*LOG(0.1*[.$A45]+0.01*[.$E$2]+0.001*[.Q$2]; [.$A$2]);&#10;10000*LOG(0.1*[.$A45]+0.01*[.$F$2]+0.001*[.Q$2]; [.$A$2]);&#10;10000*LOG(0.1*[.$A45]+0.01*[.$G$2]+0.001*[.Q$2]; [.$A$2]);&#10;10000*LOG(0.1*[.$A45]+0.01*[.$H$2]+0.001*[.Q$2]; [.$A$2]);&#10;10000*LOG(0.1*[.$A45]+0.01*[.$I$2]+0.001*[.Q$2]; [.$A$2]);&#10;10000*LOG(0.1*[.$A45]+0.01*[.$J$2]+0.001*[.Q$2]; [.$A$2]);&#10;10000*LOG(0.1*[.$A45]+0.01*[.$K$2]+0.001*[.Q$2]; [.$A$2])&#10;) - AVERAGE([.$B45:.$K45]); 0)" office:value-type="float" office:value="5" calcext:value-type="float">
            <text:p>5</text:p>
          </table:table-cell>
          <table:table-cell table:style-name="ce47" table:formula="of:=TRUNC(&#10;AVERAGE(&#10;10000*LOG(0.1*[.$A45]+0.01*[.$B$2]+0.001*[.R$2]; [.$A$2]);&#10;10000*LOG(0.1*[.$A45]+0.01*[.$C$2]+0.001*[.R$2]; [.$A$2]);&#10;10000*LOG(0.1*[.$A45]+0.01*[.$D$2]+0.001*[.R$2]; [.$A$2]);&#10;10000*LOG(0.1*[.$A45]+0.01*[.$E$2]+0.001*[.R$2]; [.$A$2]);&#10;10000*LOG(0.1*[.$A45]+0.01*[.$F$2]+0.001*[.R$2]; [.$A$2]);&#10;10000*LOG(0.1*[.$A45]+0.01*[.$G$2]+0.001*[.R$2]; [.$A$2]);&#10;10000*LOG(0.1*[.$A45]+0.01*[.$H$2]+0.001*[.R$2]; [.$A$2]);&#10;10000*LOG(0.1*[.$A45]+0.01*[.$I$2]+0.001*[.R$2]; [.$A$2]);&#10;10000*LOG(0.1*[.$A45]+0.01*[.$J$2]+0.001*[.R$2]; [.$A$2]);&#10;10000*LOG(0.1*[.$A45]+0.01*[.$K$2]+0.001*[.R$2]; [.$A$2])&#10;) - AVERAGE([.$B45:.$K45]); 0)" office:value-type="float" office:value="6" calcext:value-type="float">
            <text:p>6</text:p>
          </table:table-cell>
          <table:table-cell table:style-name="ce47" table:formula="of:=TRUNC(&#10;AVERAGE(&#10;10000*LOG(0.1*[.$A45]+0.01*[.$B$2]+0.001*[.S$2]; [.$A$2]);&#10;10000*LOG(0.1*[.$A45]+0.01*[.$C$2]+0.001*[.S$2]; [.$A$2]);&#10;10000*LOG(0.1*[.$A45]+0.01*[.$D$2]+0.001*[.S$2]; [.$A$2]);&#10;10000*LOG(0.1*[.$A45]+0.01*[.$E$2]+0.001*[.S$2]; [.$A$2]);&#10;10000*LOG(0.1*[.$A45]+0.01*[.$F$2]+0.001*[.S$2]; [.$A$2]);&#10;10000*LOG(0.1*[.$A45]+0.01*[.$G$2]+0.001*[.S$2]; [.$A$2]);&#10;10000*LOG(0.1*[.$A45]+0.01*[.$H$2]+0.001*[.S$2]; [.$A$2]);&#10;10000*LOG(0.1*[.$A45]+0.01*[.$I$2]+0.001*[.S$2]; [.$A$2]);&#10;10000*LOG(0.1*[.$A45]+0.01*[.$J$2]+0.001*[.S$2]; [.$A$2]);&#10;10000*LOG(0.1*[.$A45]+0.01*[.$K$2]+0.001*[.S$2]; [.$A$2])&#10;) - AVERAGE([.$B45:.$K45]); 0)" office:value-type="float" office:value="7" calcext:value-type="float">
            <text:p>7</text:p>
          </table:table-cell>
          <table:table-cell table:style-name="ce47" table:formula="of:=TRUNC(&#10;AVERAGE(&#10;10000*LOG(0.1*[.$A45]+0.01*[.$B$2]+0.001*[.T$2]; [.$A$2]);&#10;10000*LOG(0.1*[.$A45]+0.01*[.$C$2]+0.001*[.T$2]; [.$A$2]);&#10;10000*LOG(0.1*[.$A45]+0.01*[.$D$2]+0.001*[.T$2]; [.$A$2]);&#10;10000*LOG(0.1*[.$A45]+0.01*[.$E$2]+0.001*[.T$2]; [.$A$2]);&#10;10000*LOG(0.1*[.$A45]+0.01*[.$F$2]+0.001*[.T$2]; [.$A$2]);&#10;10000*LOG(0.1*[.$A45]+0.01*[.$G$2]+0.001*[.T$2]; [.$A$2]);&#10;10000*LOG(0.1*[.$A45]+0.01*[.$H$2]+0.001*[.T$2]; [.$A$2]);&#10;10000*LOG(0.1*[.$A45]+0.01*[.$I$2]+0.001*[.T$2]; [.$A$2]);&#10;10000*LOG(0.1*[.$A45]+0.01*[.$J$2]+0.001*[.T$2]; [.$A$2]);&#10;10000*LOG(0.1*[.$A45]+0.01*[.$K$2]+0.001*[.T$2]; [.$A$2])&#10;) - AVERAGE([.$B45:.$K45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table:formula="of:=[.A45]+1" office:value-type="float" office:value="53" calcext:value-type="float">
            <text:p>53</text:p>
          </table:table-cell>
          <table:table-cell table:style-name="ce40" table:formula="of:=TRUNC(10000*LOG((0.1*[.$A46]+0.01*[.B$2]); [.$A$2]); 0)" office:value-type="float" office:value="7242" calcext:value-type="float">
            <text:p>7242</text:p>
          </table:table-cell>
          <table:table-cell table:style-name="ce40" table:formula="of:=TRUNC(10000*LOG((0.1*[.$A46]+0.01*[.C$2]); [.$A$2]); 0)" office:value-type="float" office:value="7250" calcext:value-type="float">
            <text:p>7250</text:p>
          </table:table-cell>
          <table:table-cell table:style-name="ce42" table:formula="of:=TRUNC(10000*LOG((0.1*[.$A46]+0.01*[.D$2]); [.$A$2]); 0)" office:value-type="float" office:value="7259" calcext:value-type="float">
            <text:p>7259</text:p>
          </table:table-cell>
          <table:table-cell table:style-name="ce44" table:formula="of:=TRUNC(10000*LOG((0.1*[.$A46]+0.01*[.E$2]); [.$A$2]); 0)" office:value-type="float" office:value="7267" calcext:value-type="float">
            <text:p>7267</text:p>
          </table:table-cell>
          <table:table-cell table:style-name="ce44" table:formula="of:=TRUNC(10000*LOG((0.1*[.$A46]+0.01*[.F$2]); [.$A$2]); 0)" office:value-type="float" office:value="7275" calcext:value-type="float">
            <text:p>7275</text:p>
          </table:table-cell>
          <table:table-cell table:style-name="ce44" table:formula="of:=TRUNC(10000*LOG((0.1*[.$A46]+0.01*[.G$2]); [.$A$2]); 0)" office:value-type="float" office:value="7283" calcext:value-type="float">
            <text:p>7283</text:p>
          </table:table-cell>
          <table:table-cell table:style-name="ce42" table:formula="of:=TRUNC(10000*LOG((0.1*[.$A46]+0.01*[.H$2]); [.$A$2]); 0)" office:value-type="float" office:value="7291" calcext:value-type="float">
            <text:p>7291</text:p>
          </table:table-cell>
          <table:table-cell table:style-name="ce44" table:formula="of:=TRUNC(10000*LOG((0.1*[.$A46]+0.01*[.I$2]); [.$A$2]); 0)" office:value-type="float" office:value="7299" calcext:value-type="float">
            <text:p>7299</text:p>
          </table:table-cell>
          <table:table-cell table:style-name="ce44" table:formula="of:=TRUNC(10000*LOG((0.1*[.$A46]+0.01*[.J$2]); [.$A$2]); 0)" office:value-type="float" office:value="7307" calcext:value-type="float">
            <text:p>7307</text:p>
          </table:table-cell>
          <table:table-cell table:style-name="ce40" table:formula="of:=TRUNC(10000*LOG((0.1*[.$A46]+0.01*[.K$2]); [.$A$2]); 0)" office:value-type="float" office:value="7315" calcext:value-type="float">
            <text:p>7315</text:p>
          </table:table-cell>
          <table:table-cell table:style-name="ce47" table:formula="of:=TRUNC(&#10;AVERAGE(&#10;10000*LOG(0.1*[.$A46]+0.01*[.$B$2]+0.001*[.L$2]; [.$A$2]);&#10;10000*LOG(0.1*[.$A46]+0.01*[.$C$2]+0.001*[.L$2]; [.$A$2]);&#10;10000*LOG(0.1*[.$A46]+0.01*[.$D$2]+0.001*[.L$2]; [.$A$2]);&#10;10000*LOG(0.1*[.$A46]+0.01*[.$E$2]+0.001*[.L$2]; [.$A$2]);&#10;10000*LOG(0.1*[.$A46]+0.01*[.$F$2]+0.001*[.L$2]; [.$A$2]);&#10;10000*LOG(0.1*[.$A46]+0.01*[.$G$2]+0.001*[.L$2]; [.$A$2]);&#10;10000*LOG(0.1*[.$A46]+0.01*[.$H$2]+0.001*[.L$2]; [.$A$2]);&#10;10000*LOG(0.1*[.$A46]+0.01*[.$I$2]+0.001*[.L$2]; [.$A$2]);&#10;10000*LOG(0.1*[.$A46]+0.01*[.$J$2]+0.001*[.L$2]; [.$A$2]);&#10;10000*LOG(0.1*[.$A46]+0.01*[.$K$2]+0.001*[.L$2]; [.$A$2])&#10;) - AVERAGE([.$B46:.$K46]); 0)" office:value-type="float" office:value="1" calcext:value-type="float">
            <text:p>1</text:p>
          </table:table-cell>
          <table:table-cell table:style-name="ce49" table:formula="of:=TRUNC(&#10;AVERAGE(&#10;10000*LOG(0.1*[.$A46]+0.01*[.$B$2]+0.001*[.M$2]; [.$A$2]);&#10;10000*LOG(0.1*[.$A46]+0.01*[.$C$2]+0.001*[.M$2]; [.$A$2]);&#10;10000*LOG(0.1*[.$A46]+0.01*[.$D$2]+0.001*[.M$2]; [.$A$2]);&#10;10000*LOG(0.1*[.$A46]+0.01*[.$E$2]+0.001*[.M$2]; [.$A$2]);&#10;10000*LOG(0.1*[.$A46]+0.01*[.$F$2]+0.001*[.M$2]; [.$A$2]);&#10;10000*LOG(0.1*[.$A46]+0.01*[.$G$2]+0.001*[.M$2]; [.$A$2]);&#10;10000*LOG(0.1*[.$A46]+0.01*[.$H$2]+0.001*[.M$2]; [.$A$2]);&#10;10000*LOG(0.1*[.$A46]+0.01*[.$I$2]+0.001*[.M$2]; [.$A$2]);&#10;10000*LOG(0.1*[.$A46]+0.01*[.$J$2]+0.001*[.M$2]; [.$A$2]);&#10;10000*LOG(0.1*[.$A46]+0.01*[.$K$2]+0.001*[.M$2]; [.$A$2])&#10;) - AVERAGE([.$B46:.$K46]); 0)" office:value-type="float" office:value="2" calcext:value-type="float">
            <text:p>2</text:p>
          </table:table-cell>
          <table:table-cell table:style-name="ce47" table:formula="of:=TRUNC(&#10;AVERAGE(&#10;10000*LOG(0.1*[.$A46]+0.01*[.$B$2]+0.001*[.N$2]; [.$A$2]);&#10;10000*LOG(0.1*[.$A46]+0.01*[.$C$2]+0.001*[.N$2]; [.$A$2]);&#10;10000*LOG(0.1*[.$A46]+0.01*[.$D$2]+0.001*[.N$2]; [.$A$2]);&#10;10000*LOG(0.1*[.$A46]+0.01*[.$E$2]+0.001*[.N$2]; [.$A$2]);&#10;10000*LOG(0.1*[.$A46]+0.01*[.$F$2]+0.001*[.N$2]; [.$A$2]);&#10;10000*LOG(0.1*[.$A46]+0.01*[.$G$2]+0.001*[.N$2]; [.$A$2]);&#10;10000*LOG(0.1*[.$A46]+0.01*[.$H$2]+0.001*[.N$2]; [.$A$2]);&#10;10000*LOG(0.1*[.$A46]+0.01*[.$I$2]+0.001*[.N$2]; [.$A$2]);&#10;10000*LOG(0.1*[.$A46]+0.01*[.$J$2]+0.001*[.N$2]; [.$A$2]);&#10;10000*LOG(0.1*[.$A46]+0.01*[.$K$2]+0.001*[.N$2]; [.$A$2])&#10;) - AVERAGE([.$B46:.$K46]); 0)" office:value-type="float" office:value="3" calcext:value-type="float">
            <text:p>3</text:p>
          </table:table-cell>
          <table:table-cell table:style-name="ce47" table:formula="of:=TRUNC(&#10;AVERAGE(&#10;10000*LOG(0.1*[.$A46]+0.01*[.$B$2]+0.001*[.O$2]; [.$A$2]);&#10;10000*LOG(0.1*[.$A46]+0.01*[.$C$2]+0.001*[.O$2]; [.$A$2]);&#10;10000*LOG(0.1*[.$A46]+0.01*[.$D$2]+0.001*[.O$2]; [.$A$2]);&#10;10000*LOG(0.1*[.$A46]+0.01*[.$E$2]+0.001*[.O$2]; [.$A$2]);&#10;10000*LOG(0.1*[.$A46]+0.01*[.$F$2]+0.001*[.O$2]; [.$A$2]);&#10;10000*LOG(0.1*[.$A46]+0.01*[.$G$2]+0.001*[.O$2]; [.$A$2]);&#10;10000*LOG(0.1*[.$A46]+0.01*[.$H$2]+0.001*[.O$2]; [.$A$2]);&#10;10000*LOG(0.1*[.$A46]+0.01*[.$I$2]+0.001*[.O$2]; [.$A$2]);&#10;10000*LOG(0.1*[.$A46]+0.01*[.$J$2]+0.001*[.O$2]; [.$A$2]);&#10;10000*LOG(0.1*[.$A46]+0.01*[.$K$2]+0.001*[.O$2]; [.$A$2])&#10;) - AVERAGE([.$B46:.$K46]); 0)" office:value-type="float" office:value="3" calcext:value-type="float">
            <text:p>3</text:p>
          </table:table-cell>
          <table:table-cell table:style-name="ce47" table:formula="of:=TRUNC(&#10;AVERAGE(&#10;10000*LOG(0.1*[.$A46]+0.01*[.$B$2]+0.001*[.P$2]; [.$A$2]);&#10;10000*LOG(0.1*[.$A46]+0.01*[.$C$2]+0.001*[.P$2]; [.$A$2]);&#10;10000*LOG(0.1*[.$A46]+0.01*[.$D$2]+0.001*[.P$2]; [.$A$2]);&#10;10000*LOG(0.1*[.$A46]+0.01*[.$E$2]+0.001*[.P$2]; [.$A$2]);&#10;10000*LOG(0.1*[.$A46]+0.01*[.$F$2]+0.001*[.P$2]; [.$A$2]);&#10;10000*LOG(0.1*[.$A46]+0.01*[.$G$2]+0.001*[.P$2]; [.$A$2]);&#10;10000*LOG(0.1*[.$A46]+0.01*[.$H$2]+0.001*[.P$2]; [.$A$2]);&#10;10000*LOG(0.1*[.$A46]+0.01*[.$I$2]+0.001*[.P$2]; [.$A$2]);&#10;10000*LOG(0.1*[.$A46]+0.01*[.$J$2]+0.001*[.P$2]; [.$A$2]);&#10;10000*LOG(0.1*[.$A46]+0.01*[.$K$2]+0.001*[.P$2]; [.$A$2])&#10;) - AVERAGE([.$B46:.$K46]); 0)" office:value-type="float" office:value="4" calcext:value-type="float">
            <text:p>4</text:p>
          </table:table-cell>
          <table:table-cell table:style-name="ce49" table:formula="of:=TRUNC(&#10;AVERAGE(&#10;10000*LOG(0.1*[.$A46]+0.01*[.$B$2]+0.001*[.Q$2]; [.$A$2]);&#10;10000*LOG(0.1*[.$A46]+0.01*[.$C$2]+0.001*[.Q$2]; [.$A$2]);&#10;10000*LOG(0.1*[.$A46]+0.01*[.$D$2]+0.001*[.Q$2]; [.$A$2]);&#10;10000*LOG(0.1*[.$A46]+0.01*[.$E$2]+0.001*[.Q$2]; [.$A$2]);&#10;10000*LOG(0.1*[.$A46]+0.01*[.$F$2]+0.001*[.Q$2]; [.$A$2]);&#10;10000*LOG(0.1*[.$A46]+0.01*[.$G$2]+0.001*[.Q$2]; [.$A$2]);&#10;10000*LOG(0.1*[.$A46]+0.01*[.$H$2]+0.001*[.Q$2]; [.$A$2]);&#10;10000*LOG(0.1*[.$A46]+0.01*[.$I$2]+0.001*[.Q$2]; [.$A$2]);&#10;10000*LOG(0.1*[.$A46]+0.01*[.$J$2]+0.001*[.Q$2]; [.$A$2]);&#10;10000*LOG(0.1*[.$A46]+0.01*[.$K$2]+0.001*[.Q$2]; [.$A$2])&#10;) - AVERAGE([.$B46:.$K46]); 0)" office:value-type="float" office:value="5" calcext:value-type="float">
            <text:p>5</text:p>
          </table:table-cell>
          <table:table-cell table:style-name="ce47" table:formula="of:=TRUNC(&#10;AVERAGE(&#10;10000*LOG(0.1*[.$A46]+0.01*[.$B$2]+0.001*[.R$2]; [.$A$2]);&#10;10000*LOG(0.1*[.$A46]+0.01*[.$C$2]+0.001*[.R$2]; [.$A$2]);&#10;10000*LOG(0.1*[.$A46]+0.01*[.$D$2]+0.001*[.R$2]; [.$A$2]);&#10;10000*LOG(0.1*[.$A46]+0.01*[.$E$2]+0.001*[.R$2]; [.$A$2]);&#10;10000*LOG(0.1*[.$A46]+0.01*[.$F$2]+0.001*[.R$2]; [.$A$2]);&#10;10000*LOG(0.1*[.$A46]+0.01*[.$G$2]+0.001*[.R$2]; [.$A$2]);&#10;10000*LOG(0.1*[.$A46]+0.01*[.$H$2]+0.001*[.R$2]; [.$A$2]);&#10;10000*LOG(0.1*[.$A46]+0.01*[.$I$2]+0.001*[.R$2]; [.$A$2]);&#10;10000*LOG(0.1*[.$A46]+0.01*[.$J$2]+0.001*[.R$2]; [.$A$2]);&#10;10000*LOG(0.1*[.$A46]+0.01*[.$K$2]+0.001*[.R$2]; [.$A$2])&#10;) - AVERAGE([.$B46:.$K46]); 0)" office:value-type="float" office:value="6" calcext:value-type="float">
            <text:p>6</text:p>
          </table:table-cell>
          <table:table-cell table:style-name="ce47" table:formula="of:=TRUNC(&#10;AVERAGE(&#10;10000*LOG(0.1*[.$A46]+0.01*[.$B$2]+0.001*[.S$2]; [.$A$2]);&#10;10000*LOG(0.1*[.$A46]+0.01*[.$C$2]+0.001*[.S$2]; [.$A$2]);&#10;10000*LOG(0.1*[.$A46]+0.01*[.$D$2]+0.001*[.S$2]; [.$A$2]);&#10;10000*LOG(0.1*[.$A46]+0.01*[.$E$2]+0.001*[.S$2]; [.$A$2]);&#10;10000*LOG(0.1*[.$A46]+0.01*[.$F$2]+0.001*[.S$2]; [.$A$2]);&#10;10000*LOG(0.1*[.$A46]+0.01*[.$G$2]+0.001*[.S$2]; [.$A$2]);&#10;10000*LOG(0.1*[.$A46]+0.01*[.$H$2]+0.001*[.S$2]; [.$A$2]);&#10;10000*LOG(0.1*[.$A46]+0.01*[.$I$2]+0.001*[.S$2]; [.$A$2]);&#10;10000*LOG(0.1*[.$A46]+0.01*[.$J$2]+0.001*[.S$2]; [.$A$2]);&#10;10000*LOG(0.1*[.$A46]+0.01*[.$K$2]+0.001*[.S$2]; [.$A$2])&#10;) - AVERAGE([.$B46:.$K46]); 0)" office:value-type="float" office:value="7" calcext:value-type="float">
            <text:p>7</text:p>
          </table:table-cell>
          <table:table-cell table:style-name="ce47" table:formula="of:=TRUNC(&#10;AVERAGE(&#10;10000*LOG(0.1*[.$A46]+0.01*[.$B$2]+0.001*[.T$2]; [.$A$2]);&#10;10000*LOG(0.1*[.$A46]+0.01*[.$C$2]+0.001*[.T$2]; [.$A$2]);&#10;10000*LOG(0.1*[.$A46]+0.01*[.$D$2]+0.001*[.T$2]; [.$A$2]);&#10;10000*LOG(0.1*[.$A46]+0.01*[.$E$2]+0.001*[.T$2]; [.$A$2]);&#10;10000*LOG(0.1*[.$A46]+0.01*[.$F$2]+0.001*[.T$2]; [.$A$2]);&#10;10000*LOG(0.1*[.$A46]+0.01*[.$G$2]+0.001*[.T$2]; [.$A$2]);&#10;10000*LOG(0.1*[.$A46]+0.01*[.$H$2]+0.001*[.T$2]; [.$A$2]);&#10;10000*LOG(0.1*[.$A46]+0.01*[.$I$2]+0.001*[.T$2]; [.$A$2]);&#10;10000*LOG(0.1*[.$A46]+0.01*[.$J$2]+0.001*[.T$2]; [.$A$2]);&#10;10000*LOG(0.1*[.$A46]+0.01*[.$K$2]+0.001*[.T$2]; [.$A$2])&#10;) - AVERAGE([.$B46:.$K46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8" table:formula="of:=[.A46]+1" office:value-type="float" office:value="54" calcext:value-type="float">
            <text:p>54</text:p>
          </table:table-cell>
          <table:table-cell table:style-name="ce41" table:formula="of:=TRUNC(10000*LOG((0.1*[.$A47]+0.01*[.B$2]); [.$A$2]); 0)" office:value-type="float" office:value="7323" calcext:value-type="float">
            <text:p>7323</text:p>
          </table:table-cell>
          <table:table-cell table:style-name="ce41" table:formula="of:=TRUNC(10000*LOG((0.1*[.$A47]+0.01*[.C$2]); [.$A$2]); 0)" office:value-type="float" office:value="7331" calcext:value-type="float">
            <text:p>7331</text:p>
          </table:table-cell>
          <table:table-cell table:style-name="ce43" table:formula="of:=TRUNC(10000*LOG((0.1*[.$A47]+0.01*[.D$2]); [.$A$2]); 0)" office:value-type="float" office:value="7339" calcext:value-type="float">
            <text:p>7339</text:p>
          </table:table-cell>
          <table:table-cell table:style-name="ce41" table:formula="of:=TRUNC(10000*LOG((0.1*[.$A47]+0.01*[.E$2]); [.$A$2]); 0)" office:value-type="float" office:value="7347" calcext:value-type="float">
            <text:p>7347</text:p>
          </table:table-cell>
          <table:table-cell table:style-name="ce41" table:formula="of:=TRUNC(10000*LOG((0.1*[.$A47]+0.01*[.F$2]); [.$A$2]); 0)" office:value-type="float" office:value="7355" calcext:value-type="float">
            <text:p>7355</text:p>
          </table:table-cell>
          <table:table-cell table:style-name="ce41" table:formula="of:=TRUNC(10000*LOG((0.1*[.$A47]+0.01*[.G$2]); [.$A$2]); 0)" office:value-type="float" office:value="7363" calcext:value-type="float">
            <text:p>7363</text:p>
          </table:table-cell>
          <table:table-cell table:style-name="ce43" table:formula="of:=TRUNC(10000*LOG((0.1*[.$A47]+0.01*[.H$2]); [.$A$2]); 0)" office:value-type="float" office:value="7371" calcext:value-type="float">
            <text:p>7371</text:p>
          </table:table-cell>
          <table:table-cell table:style-name="ce41" table:formula="of:=TRUNC(10000*LOG((0.1*[.$A47]+0.01*[.I$2]); [.$A$2]); 0)" office:value-type="float" office:value="7379" calcext:value-type="float">
            <text:p>7379</text:p>
          </table:table-cell>
          <table:table-cell table:style-name="ce41" table:formula="of:=TRUNC(10000*LOG((0.1*[.$A47]+0.01*[.J$2]); [.$A$2]); 0)" office:value-type="float" office:value="7387" calcext:value-type="float">
            <text:p>7387</text:p>
          </table:table-cell>
          <table:table-cell table:style-name="ce41" table:formula="of:=TRUNC(10000*LOG((0.1*[.$A47]+0.01*[.K$2]); [.$A$2]); 0)" office:value-type="float" office:value="7395" calcext:value-type="float">
            <text:p>7395</text:p>
          </table:table-cell>
          <table:table-cell table:style-name="ce48" table:formula="of:=TRUNC(&#10;AVERAGE(&#10;10000*LOG(0.1*[.$A47]+0.01*[.$B$2]+0.001*[.L$2]; [.$A$2]);&#10;10000*LOG(0.1*[.$A47]+0.01*[.$C$2]+0.001*[.L$2]; [.$A$2]);&#10;10000*LOG(0.1*[.$A47]+0.01*[.$D$2]+0.001*[.L$2]; [.$A$2]);&#10;10000*LOG(0.1*[.$A47]+0.01*[.$E$2]+0.001*[.L$2]; [.$A$2]);&#10;10000*LOG(0.1*[.$A47]+0.01*[.$F$2]+0.001*[.L$2]; [.$A$2]);&#10;10000*LOG(0.1*[.$A47]+0.01*[.$G$2]+0.001*[.L$2]; [.$A$2]);&#10;10000*LOG(0.1*[.$A47]+0.01*[.$H$2]+0.001*[.L$2]; [.$A$2]);&#10;10000*LOG(0.1*[.$A47]+0.01*[.$I$2]+0.001*[.L$2]; [.$A$2]);&#10;10000*LOG(0.1*[.$A47]+0.01*[.$J$2]+0.001*[.L$2]; [.$A$2]);&#10;10000*LOG(0.1*[.$A47]+0.01*[.$K$2]+0.001*[.L$2]; [.$A$2])&#10;) - AVERAGE([.$B47:.$K47]); 0)" office:value-type="float" office:value="1" calcext:value-type="float">
            <text:p>1</text:p>
          </table:table-cell>
          <table:table-cell table:style-name="ce50" table:formula="of:=TRUNC(&#10;AVERAGE(&#10;10000*LOG(0.1*[.$A47]+0.01*[.$B$2]+0.001*[.M$2]; [.$A$2]);&#10;10000*LOG(0.1*[.$A47]+0.01*[.$C$2]+0.001*[.M$2]; [.$A$2]);&#10;10000*LOG(0.1*[.$A47]+0.01*[.$D$2]+0.001*[.M$2]; [.$A$2]);&#10;10000*LOG(0.1*[.$A47]+0.01*[.$E$2]+0.001*[.M$2]; [.$A$2]);&#10;10000*LOG(0.1*[.$A47]+0.01*[.$F$2]+0.001*[.M$2]; [.$A$2]);&#10;10000*LOG(0.1*[.$A47]+0.01*[.$G$2]+0.001*[.M$2]; [.$A$2]);&#10;10000*LOG(0.1*[.$A47]+0.01*[.$H$2]+0.001*[.M$2]; [.$A$2]);&#10;10000*LOG(0.1*[.$A47]+0.01*[.$I$2]+0.001*[.M$2]; [.$A$2]);&#10;10000*LOG(0.1*[.$A47]+0.01*[.$J$2]+0.001*[.M$2]; [.$A$2]);&#10;10000*LOG(0.1*[.$A47]+0.01*[.$K$2]+0.001*[.M$2]; [.$A$2])&#10;) - AVERAGE([.$B47:.$K47]); 0)" office:value-type="float" office:value="2" calcext:value-type="float">
            <text:p>2</text:p>
          </table:table-cell>
          <table:table-cell table:style-name="ce48" table:formula="of:=TRUNC(&#10;AVERAGE(&#10;10000*LOG(0.1*[.$A47]+0.01*[.$B$2]+0.001*[.N$2]; [.$A$2]);&#10;10000*LOG(0.1*[.$A47]+0.01*[.$C$2]+0.001*[.N$2]; [.$A$2]);&#10;10000*LOG(0.1*[.$A47]+0.01*[.$D$2]+0.001*[.N$2]; [.$A$2]);&#10;10000*LOG(0.1*[.$A47]+0.01*[.$E$2]+0.001*[.N$2]; [.$A$2]);&#10;10000*LOG(0.1*[.$A47]+0.01*[.$F$2]+0.001*[.N$2]; [.$A$2]);&#10;10000*LOG(0.1*[.$A47]+0.01*[.$G$2]+0.001*[.N$2]; [.$A$2]);&#10;10000*LOG(0.1*[.$A47]+0.01*[.$H$2]+0.001*[.N$2]; [.$A$2]);&#10;10000*LOG(0.1*[.$A47]+0.01*[.$I$2]+0.001*[.N$2]; [.$A$2]);&#10;10000*LOG(0.1*[.$A47]+0.01*[.$J$2]+0.001*[.N$2]; [.$A$2]);&#10;10000*LOG(0.1*[.$A47]+0.01*[.$K$2]+0.001*[.N$2]; [.$A$2])&#10;) - AVERAGE([.$B47:.$K47]); 0)" office:value-type="float" office:value="3" calcext:value-type="float">
            <text:p>3</text:p>
          </table:table-cell>
          <table:table-cell table:style-name="ce48" table:formula="of:=TRUNC(&#10;AVERAGE(&#10;10000*LOG(0.1*[.$A47]+0.01*[.$B$2]+0.001*[.O$2]; [.$A$2]);&#10;10000*LOG(0.1*[.$A47]+0.01*[.$C$2]+0.001*[.O$2]; [.$A$2]);&#10;10000*LOG(0.1*[.$A47]+0.01*[.$D$2]+0.001*[.O$2]; [.$A$2]);&#10;10000*LOG(0.1*[.$A47]+0.01*[.$E$2]+0.001*[.O$2]; [.$A$2]);&#10;10000*LOG(0.1*[.$A47]+0.01*[.$F$2]+0.001*[.O$2]; [.$A$2]);&#10;10000*LOG(0.1*[.$A47]+0.01*[.$G$2]+0.001*[.O$2]; [.$A$2]);&#10;10000*LOG(0.1*[.$A47]+0.01*[.$H$2]+0.001*[.O$2]; [.$A$2]);&#10;10000*LOG(0.1*[.$A47]+0.01*[.$I$2]+0.001*[.O$2]; [.$A$2]);&#10;10000*LOG(0.1*[.$A47]+0.01*[.$J$2]+0.001*[.O$2]; [.$A$2]);&#10;10000*LOG(0.1*[.$A47]+0.01*[.$K$2]+0.001*[.O$2]; [.$A$2])&#10;) - AVERAGE([.$B47:.$K47]); 0)" office:value-type="float" office:value="4" calcext:value-type="float">
            <text:p>4</text:p>
          </table:table-cell>
          <table:table-cell table:style-name="ce48" table:formula="of:=TRUNC(&#10;AVERAGE(&#10;10000*LOG(0.1*[.$A47]+0.01*[.$B$2]+0.001*[.P$2]; [.$A$2]);&#10;10000*LOG(0.1*[.$A47]+0.01*[.$C$2]+0.001*[.P$2]; [.$A$2]);&#10;10000*LOG(0.1*[.$A47]+0.01*[.$D$2]+0.001*[.P$2]; [.$A$2]);&#10;10000*LOG(0.1*[.$A47]+0.01*[.$E$2]+0.001*[.P$2]; [.$A$2]);&#10;10000*LOG(0.1*[.$A47]+0.01*[.$F$2]+0.001*[.P$2]; [.$A$2]);&#10;10000*LOG(0.1*[.$A47]+0.01*[.$G$2]+0.001*[.P$2]; [.$A$2]);&#10;10000*LOG(0.1*[.$A47]+0.01*[.$H$2]+0.001*[.P$2]; [.$A$2]);&#10;10000*LOG(0.1*[.$A47]+0.01*[.$I$2]+0.001*[.P$2]; [.$A$2]);&#10;10000*LOG(0.1*[.$A47]+0.01*[.$J$2]+0.001*[.P$2]; [.$A$2]);&#10;10000*LOG(0.1*[.$A47]+0.01*[.$K$2]+0.001*[.P$2]; [.$A$2])&#10;) - AVERAGE([.$B47:.$K47]); 0)" office:value-type="float" office:value="4" calcext:value-type="float">
            <text:p>4</text:p>
          </table:table-cell>
          <table:table-cell table:style-name="ce50" table:formula="of:=TRUNC(&#10;AVERAGE(&#10;10000*LOG(0.1*[.$A47]+0.01*[.$B$2]+0.001*[.Q$2]; [.$A$2]);&#10;10000*LOG(0.1*[.$A47]+0.01*[.$C$2]+0.001*[.Q$2]; [.$A$2]);&#10;10000*LOG(0.1*[.$A47]+0.01*[.$D$2]+0.001*[.Q$2]; [.$A$2]);&#10;10000*LOG(0.1*[.$A47]+0.01*[.$E$2]+0.001*[.Q$2]; [.$A$2]);&#10;10000*LOG(0.1*[.$A47]+0.01*[.$F$2]+0.001*[.Q$2]; [.$A$2]);&#10;10000*LOG(0.1*[.$A47]+0.01*[.$G$2]+0.001*[.Q$2]; [.$A$2]);&#10;10000*LOG(0.1*[.$A47]+0.01*[.$H$2]+0.001*[.Q$2]; [.$A$2]);&#10;10000*LOG(0.1*[.$A47]+0.01*[.$I$2]+0.001*[.Q$2]; [.$A$2]);&#10;10000*LOG(0.1*[.$A47]+0.01*[.$J$2]+0.001*[.Q$2]; [.$A$2]);&#10;10000*LOG(0.1*[.$A47]+0.01*[.$K$2]+0.001*[.Q$2]; [.$A$2])&#10;) - AVERAGE([.$B47:.$K47]); 0)" office:value-type="float" office:value="5" calcext:value-type="float">
            <text:p>5</text:p>
          </table:table-cell>
          <table:table-cell table:style-name="ce48" table:formula="of:=TRUNC(&#10;AVERAGE(&#10;10000*LOG(0.1*[.$A47]+0.01*[.$B$2]+0.001*[.R$2]; [.$A$2]);&#10;10000*LOG(0.1*[.$A47]+0.01*[.$C$2]+0.001*[.R$2]; [.$A$2]);&#10;10000*LOG(0.1*[.$A47]+0.01*[.$D$2]+0.001*[.R$2]; [.$A$2]);&#10;10000*LOG(0.1*[.$A47]+0.01*[.$E$2]+0.001*[.R$2]; [.$A$2]);&#10;10000*LOG(0.1*[.$A47]+0.01*[.$F$2]+0.001*[.R$2]; [.$A$2]);&#10;10000*LOG(0.1*[.$A47]+0.01*[.$G$2]+0.001*[.R$2]; [.$A$2]);&#10;10000*LOG(0.1*[.$A47]+0.01*[.$H$2]+0.001*[.R$2]; [.$A$2]);&#10;10000*LOG(0.1*[.$A47]+0.01*[.$I$2]+0.001*[.R$2]; [.$A$2]);&#10;10000*LOG(0.1*[.$A47]+0.01*[.$J$2]+0.001*[.R$2]; [.$A$2]);&#10;10000*LOG(0.1*[.$A47]+0.01*[.$K$2]+0.001*[.R$2]; [.$A$2])&#10;) - AVERAGE([.$B47:.$K47]); 0)" office:value-type="float" office:value="6" calcext:value-type="float">
            <text:p>6</text:p>
          </table:table-cell>
          <table:table-cell table:style-name="ce48" table:formula="of:=TRUNC(&#10;AVERAGE(&#10;10000*LOG(0.1*[.$A47]+0.01*[.$B$2]+0.001*[.S$2]; [.$A$2]);&#10;10000*LOG(0.1*[.$A47]+0.01*[.$C$2]+0.001*[.S$2]; [.$A$2]);&#10;10000*LOG(0.1*[.$A47]+0.01*[.$D$2]+0.001*[.S$2]; [.$A$2]);&#10;10000*LOG(0.1*[.$A47]+0.01*[.$E$2]+0.001*[.S$2]; [.$A$2]);&#10;10000*LOG(0.1*[.$A47]+0.01*[.$F$2]+0.001*[.S$2]; [.$A$2]);&#10;10000*LOG(0.1*[.$A47]+0.01*[.$G$2]+0.001*[.S$2]; [.$A$2]);&#10;10000*LOG(0.1*[.$A47]+0.01*[.$H$2]+0.001*[.S$2]; [.$A$2]);&#10;10000*LOG(0.1*[.$A47]+0.01*[.$I$2]+0.001*[.S$2]; [.$A$2]);&#10;10000*LOG(0.1*[.$A47]+0.01*[.$J$2]+0.001*[.S$2]; [.$A$2]);&#10;10000*LOG(0.1*[.$A47]+0.01*[.$K$2]+0.001*[.S$2]; [.$A$2])&#10;) - AVERAGE([.$B47:.$K47]); 0)" office:value-type="float" office:value="7" calcext:value-type="float">
            <text:p>7</text:p>
          </table:table-cell>
          <table:table-cell table:style-name="ce48" table:formula="of:=TRUNC(&#10;AVERAGE(&#10;10000*LOG(0.1*[.$A47]+0.01*[.$B$2]+0.001*[.T$2]; [.$A$2]);&#10;10000*LOG(0.1*[.$A47]+0.01*[.$C$2]+0.001*[.T$2]; [.$A$2]);&#10;10000*LOG(0.1*[.$A47]+0.01*[.$D$2]+0.001*[.T$2]; [.$A$2]);&#10;10000*LOG(0.1*[.$A47]+0.01*[.$E$2]+0.001*[.T$2]; [.$A$2]);&#10;10000*LOG(0.1*[.$A47]+0.01*[.$F$2]+0.001*[.T$2]; [.$A$2]);&#10;10000*LOG(0.1*[.$A47]+0.01*[.$G$2]+0.001*[.T$2]; [.$A$2]);&#10;10000*LOG(0.1*[.$A47]+0.01*[.$H$2]+0.001*[.T$2]; [.$A$2]);&#10;10000*LOG(0.1*[.$A47]+0.01*[.$I$2]+0.001*[.T$2]; [.$A$2]);&#10;10000*LOG(0.1*[.$A47]+0.01*[.$J$2]+0.001*[.T$2]; [.$A$2]);&#10;10000*LOG(0.1*[.$A47]+0.01*[.$K$2]+0.001*[.T$2]; [.$A$2])&#10;) - AVERAGE([.$B47:.$K47]); 0)" office:value-type="float" office:value="8" calcext:value-type="float">
            <text:p>8</text:p>
          </table:table-cell>
        </table:table-row>
        <table:table-row table:style-name="ro1">
          <table:table-cell table:style-name="ce37" table:formula="of:=[.A47]+1" office:value-type="float" office:value="55" calcext:value-type="float">
            <text:p>55</text:p>
          </table:table-cell>
          <table:table-cell table:style-name="ce40" table:formula="of:=TRUNC(10000*LOG((0.1*[.$A48]+0.01*[.B$2]); [.$A$2]); 0)" office:value-type="float" office:value="7403" calcext:value-type="float">
            <text:p>7403</text:p>
          </table:table-cell>
          <table:table-cell table:style-name="ce40" table:formula="of:=TRUNC(10000*LOG((0.1*[.$A48]+0.01*[.C$2]); [.$A$2]); 0)" office:value-type="float" office:value="7411" calcext:value-type="float">
            <text:p>7411</text:p>
          </table:table-cell>
          <table:table-cell table:style-name="ce42" table:formula="of:=TRUNC(10000*LOG((0.1*[.$A48]+0.01*[.D$2]); [.$A$2]); 0)" office:value-type="float" office:value="7419" calcext:value-type="float">
            <text:p>7419</text:p>
          </table:table-cell>
          <table:table-cell table:style-name="ce44" table:formula="of:=TRUNC(10000*LOG((0.1*[.$A48]+0.01*[.E$2]); [.$A$2]); 0)" office:value-type="float" office:value="7427" calcext:value-type="float">
            <text:p>7427</text:p>
          </table:table-cell>
          <table:table-cell table:style-name="ce44" table:formula="of:=TRUNC(10000*LOG((0.1*[.$A48]+0.01*[.F$2]); [.$A$2]); 0)" office:value-type="float" office:value="7435" calcext:value-type="float">
            <text:p>7435</text:p>
          </table:table-cell>
          <table:table-cell table:style-name="ce44" table:formula="of:=TRUNC(10000*LOG((0.1*[.$A48]+0.01*[.G$2]); [.$A$2]); 0)" office:value-type="float" office:value="7442" calcext:value-type="float">
            <text:p>7442</text:p>
          </table:table-cell>
          <table:table-cell table:style-name="ce42" table:formula="of:=TRUNC(10000*LOG((0.1*[.$A48]+0.01*[.H$2]); [.$A$2]); 0)" office:value-type="float" office:value="7450" calcext:value-type="float">
            <text:p>7450</text:p>
          </table:table-cell>
          <table:table-cell table:style-name="ce44" table:formula="of:=TRUNC(10000*LOG((0.1*[.$A48]+0.01*[.I$2]); [.$A$2]); 0)" office:value-type="float" office:value="7458" calcext:value-type="float">
            <text:p>7458</text:p>
          </table:table-cell>
          <table:table-cell table:style-name="ce44" table:formula="of:=TRUNC(10000*LOG((0.1*[.$A48]+0.01*[.J$2]); [.$A$2]); 0)" office:value-type="float" office:value="7466" calcext:value-type="float">
            <text:p>7466</text:p>
          </table:table-cell>
          <table:table-cell table:style-name="ce40" table:formula="of:=TRUNC(10000*LOG((0.1*[.$A48]+0.01*[.K$2]); [.$A$2]); 0)" office:value-type="float" office:value="7474" calcext:value-type="float">
            <text:p>7474</text:p>
          </table:table-cell>
          <table:table-cell table:style-name="ce47" table:formula="of:=TRUNC(&#10;AVERAGE(&#10;10000*LOG(0.1*[.$A48]+0.01*[.$B$2]+0.001*[.L$2]; [.$A$2]);&#10;10000*LOG(0.1*[.$A48]+0.01*[.$C$2]+0.001*[.L$2]; [.$A$2]);&#10;10000*LOG(0.1*[.$A48]+0.01*[.$D$2]+0.001*[.L$2]; [.$A$2]);&#10;10000*LOG(0.1*[.$A48]+0.01*[.$E$2]+0.001*[.L$2]; [.$A$2]);&#10;10000*LOG(0.1*[.$A48]+0.01*[.$F$2]+0.001*[.L$2]; [.$A$2]);&#10;10000*LOG(0.1*[.$A48]+0.01*[.$G$2]+0.001*[.L$2]; [.$A$2]);&#10;10000*LOG(0.1*[.$A48]+0.01*[.$H$2]+0.001*[.L$2]; [.$A$2]);&#10;10000*LOG(0.1*[.$A48]+0.01*[.$I$2]+0.001*[.L$2]; [.$A$2]);&#10;10000*LOG(0.1*[.$A48]+0.01*[.$J$2]+0.001*[.L$2]; [.$A$2]);&#10;10000*LOG(0.1*[.$A48]+0.01*[.$K$2]+0.001*[.L$2]; [.$A$2])&#10;) - AVERAGE([.$B48:.$K48]); 0)" office:value-type="float" office:value="1" calcext:value-type="float">
            <text:p>1</text:p>
          </table:table-cell>
          <table:table-cell table:style-name="ce49" table:formula="of:=TRUNC(&#10;AVERAGE(&#10;10000*LOG(0.1*[.$A48]+0.01*[.$B$2]+0.001*[.M$2]; [.$A$2]);&#10;10000*LOG(0.1*[.$A48]+0.01*[.$C$2]+0.001*[.M$2]; [.$A$2]);&#10;10000*LOG(0.1*[.$A48]+0.01*[.$D$2]+0.001*[.M$2]; [.$A$2]);&#10;10000*LOG(0.1*[.$A48]+0.01*[.$E$2]+0.001*[.M$2]; [.$A$2]);&#10;10000*LOG(0.1*[.$A48]+0.01*[.$F$2]+0.001*[.M$2]; [.$A$2]);&#10;10000*LOG(0.1*[.$A48]+0.01*[.$G$2]+0.001*[.M$2]; [.$A$2]);&#10;10000*LOG(0.1*[.$A48]+0.01*[.$H$2]+0.001*[.M$2]; [.$A$2]);&#10;10000*LOG(0.1*[.$A48]+0.01*[.$I$2]+0.001*[.M$2]; [.$A$2]);&#10;10000*LOG(0.1*[.$A48]+0.01*[.$J$2]+0.001*[.M$2]; [.$A$2]);&#10;10000*LOG(0.1*[.$A48]+0.01*[.$K$2]+0.001*[.M$2]; [.$A$2])&#10;) - AVERAGE([.$B48:.$K48]); 0)" office:value-type="float" office:value="2" calcext:value-type="float">
            <text:p>2</text:p>
          </table:table-cell>
          <table:table-cell table:style-name="ce47" table:formula="of:=TRUNC(&#10;AVERAGE(&#10;10000*LOG(0.1*[.$A48]+0.01*[.$B$2]+0.001*[.N$2]; [.$A$2]);&#10;10000*LOG(0.1*[.$A48]+0.01*[.$C$2]+0.001*[.N$2]; [.$A$2]);&#10;10000*LOG(0.1*[.$A48]+0.01*[.$D$2]+0.001*[.N$2]; [.$A$2]);&#10;10000*LOG(0.1*[.$A48]+0.01*[.$E$2]+0.001*[.N$2]; [.$A$2]);&#10;10000*LOG(0.1*[.$A48]+0.01*[.$F$2]+0.001*[.N$2]; [.$A$2]);&#10;10000*LOG(0.1*[.$A48]+0.01*[.$G$2]+0.001*[.N$2]; [.$A$2]);&#10;10000*LOG(0.1*[.$A48]+0.01*[.$H$2]+0.001*[.N$2]; [.$A$2]);&#10;10000*LOG(0.1*[.$A48]+0.01*[.$I$2]+0.001*[.N$2]; [.$A$2]);&#10;10000*LOG(0.1*[.$A48]+0.01*[.$J$2]+0.001*[.N$2]; [.$A$2]);&#10;10000*LOG(0.1*[.$A48]+0.01*[.$K$2]+0.001*[.N$2]; [.$A$2])&#10;) - AVERAGE([.$B48:.$K48]); 0)" office:value-type="float" office:value="2" calcext:value-type="float">
            <text:p>2</text:p>
          </table:table-cell>
          <table:table-cell table:style-name="ce47" table:formula="of:=TRUNC(&#10;AVERAGE(&#10;10000*LOG(0.1*[.$A48]+0.01*[.$B$2]+0.001*[.O$2]; [.$A$2]);&#10;10000*LOG(0.1*[.$A48]+0.01*[.$C$2]+0.001*[.O$2]; [.$A$2]);&#10;10000*LOG(0.1*[.$A48]+0.01*[.$D$2]+0.001*[.O$2]; [.$A$2]);&#10;10000*LOG(0.1*[.$A48]+0.01*[.$E$2]+0.001*[.O$2]; [.$A$2]);&#10;10000*LOG(0.1*[.$A48]+0.01*[.$F$2]+0.001*[.O$2]; [.$A$2]);&#10;10000*LOG(0.1*[.$A48]+0.01*[.$G$2]+0.001*[.O$2]; [.$A$2]);&#10;10000*LOG(0.1*[.$A48]+0.01*[.$H$2]+0.001*[.O$2]; [.$A$2]);&#10;10000*LOG(0.1*[.$A48]+0.01*[.$I$2]+0.001*[.O$2]; [.$A$2]);&#10;10000*LOG(0.1*[.$A48]+0.01*[.$J$2]+0.001*[.O$2]; [.$A$2]);&#10;10000*LOG(0.1*[.$A48]+0.01*[.$K$2]+0.001*[.O$2]; [.$A$2])&#10;) - AVERAGE([.$B48:.$K48]); 0)" office:value-type="float" office:value="3" calcext:value-type="float">
            <text:p>3</text:p>
          </table:table-cell>
          <table:table-cell table:style-name="ce47" table:formula="of:=TRUNC(&#10;AVERAGE(&#10;10000*LOG(0.1*[.$A48]+0.01*[.$B$2]+0.001*[.P$2]; [.$A$2]);&#10;10000*LOG(0.1*[.$A48]+0.01*[.$C$2]+0.001*[.P$2]; [.$A$2]);&#10;10000*LOG(0.1*[.$A48]+0.01*[.$D$2]+0.001*[.P$2]; [.$A$2]);&#10;10000*LOG(0.1*[.$A48]+0.01*[.$E$2]+0.001*[.P$2]; [.$A$2]);&#10;10000*LOG(0.1*[.$A48]+0.01*[.$F$2]+0.001*[.P$2]; [.$A$2]);&#10;10000*LOG(0.1*[.$A48]+0.01*[.$G$2]+0.001*[.P$2]; [.$A$2]);&#10;10000*LOG(0.1*[.$A48]+0.01*[.$H$2]+0.001*[.P$2]; [.$A$2]);&#10;10000*LOG(0.1*[.$A48]+0.01*[.$I$2]+0.001*[.P$2]; [.$A$2]);&#10;10000*LOG(0.1*[.$A48]+0.01*[.$J$2]+0.001*[.P$2]; [.$A$2]);&#10;10000*LOG(0.1*[.$A48]+0.01*[.$K$2]+0.001*[.P$2]; [.$A$2])&#10;) - AVERAGE([.$B48:.$K48]); 0)" office:value-type="float" office:value="4" calcext:value-type="float">
            <text:p>4</text:p>
          </table:table-cell>
          <table:table-cell table:style-name="ce49" table:formula="of:=TRUNC(&#10;AVERAGE(&#10;10000*LOG(0.1*[.$A48]+0.01*[.$B$2]+0.001*[.Q$2]; [.$A$2]);&#10;10000*LOG(0.1*[.$A48]+0.01*[.$C$2]+0.001*[.Q$2]; [.$A$2]);&#10;10000*LOG(0.1*[.$A48]+0.01*[.$D$2]+0.001*[.Q$2]; [.$A$2]);&#10;10000*LOG(0.1*[.$A48]+0.01*[.$E$2]+0.001*[.Q$2]; [.$A$2]);&#10;10000*LOG(0.1*[.$A48]+0.01*[.$F$2]+0.001*[.Q$2]; [.$A$2]);&#10;10000*LOG(0.1*[.$A48]+0.01*[.$G$2]+0.001*[.Q$2]; [.$A$2]);&#10;10000*LOG(0.1*[.$A48]+0.01*[.$H$2]+0.001*[.Q$2]; [.$A$2]);&#10;10000*LOG(0.1*[.$A48]+0.01*[.$I$2]+0.001*[.Q$2]; [.$A$2]);&#10;10000*LOG(0.1*[.$A48]+0.01*[.$J$2]+0.001*[.Q$2]; [.$A$2]);&#10;10000*LOG(0.1*[.$A48]+0.01*[.$K$2]+0.001*[.Q$2]; [.$A$2])&#10;) - AVERAGE([.$B48:.$K48]); 0)" office:value-type="float" office:value="5" calcext:value-type="float">
            <text:p>5</text:p>
          </table:table-cell>
          <table:table-cell table:style-name="ce47" table:formula="of:=TRUNC(&#10;AVERAGE(&#10;10000*LOG(0.1*[.$A48]+0.01*[.$B$2]+0.001*[.R$2]; [.$A$2]);&#10;10000*LOG(0.1*[.$A48]+0.01*[.$C$2]+0.001*[.R$2]; [.$A$2]);&#10;10000*LOG(0.1*[.$A48]+0.01*[.$D$2]+0.001*[.R$2]; [.$A$2]);&#10;10000*LOG(0.1*[.$A48]+0.01*[.$E$2]+0.001*[.R$2]; [.$A$2]);&#10;10000*LOG(0.1*[.$A48]+0.01*[.$F$2]+0.001*[.R$2]; [.$A$2]);&#10;10000*LOG(0.1*[.$A48]+0.01*[.$G$2]+0.001*[.R$2]; [.$A$2]);&#10;10000*LOG(0.1*[.$A48]+0.01*[.$H$2]+0.001*[.R$2]; [.$A$2]);&#10;10000*LOG(0.1*[.$A48]+0.01*[.$I$2]+0.001*[.R$2]; [.$A$2]);&#10;10000*LOG(0.1*[.$A48]+0.01*[.$J$2]+0.001*[.R$2]; [.$A$2]);&#10;10000*LOG(0.1*[.$A48]+0.01*[.$K$2]+0.001*[.R$2]; [.$A$2])&#10;) - AVERAGE([.$B48:.$K48]); 0)" office:value-type="float" office:value="5" calcext:value-type="float">
            <text:p>5</text:p>
          </table:table-cell>
          <table:table-cell table:style-name="ce47" table:formula="of:=TRUNC(&#10;AVERAGE(&#10;10000*LOG(0.1*[.$A48]+0.01*[.$B$2]+0.001*[.S$2]; [.$A$2]);&#10;10000*LOG(0.1*[.$A48]+0.01*[.$C$2]+0.001*[.S$2]; [.$A$2]);&#10;10000*LOG(0.1*[.$A48]+0.01*[.$D$2]+0.001*[.S$2]; [.$A$2]);&#10;10000*LOG(0.1*[.$A48]+0.01*[.$E$2]+0.001*[.S$2]; [.$A$2]);&#10;10000*LOG(0.1*[.$A48]+0.01*[.$F$2]+0.001*[.S$2]; [.$A$2]);&#10;10000*LOG(0.1*[.$A48]+0.01*[.$G$2]+0.001*[.S$2]; [.$A$2]);&#10;10000*LOG(0.1*[.$A48]+0.01*[.$H$2]+0.001*[.S$2]; [.$A$2]);&#10;10000*LOG(0.1*[.$A48]+0.01*[.$I$2]+0.001*[.S$2]; [.$A$2]);&#10;10000*LOG(0.1*[.$A48]+0.01*[.$J$2]+0.001*[.S$2]; [.$A$2]);&#10;10000*LOG(0.1*[.$A48]+0.01*[.$K$2]+0.001*[.S$2]; [.$A$2])&#10;) - AVERAGE([.$B48:.$K48]); 0)" office:value-type="float" office:value="6" calcext:value-type="float">
            <text:p>6</text:p>
          </table:table-cell>
          <table:table-cell table:style-name="ce47" table:formula="of:=TRUNC(&#10;AVERAGE(&#10;10000*LOG(0.1*[.$A48]+0.01*[.$B$2]+0.001*[.T$2]; [.$A$2]);&#10;10000*LOG(0.1*[.$A48]+0.01*[.$C$2]+0.001*[.T$2]; [.$A$2]);&#10;10000*LOG(0.1*[.$A48]+0.01*[.$D$2]+0.001*[.T$2]; [.$A$2]);&#10;10000*LOG(0.1*[.$A48]+0.01*[.$E$2]+0.001*[.T$2]; [.$A$2]);&#10;10000*LOG(0.1*[.$A48]+0.01*[.$F$2]+0.001*[.T$2]; [.$A$2]);&#10;10000*LOG(0.1*[.$A48]+0.01*[.$G$2]+0.001*[.T$2]; [.$A$2]);&#10;10000*LOG(0.1*[.$A48]+0.01*[.$H$2]+0.001*[.T$2]; [.$A$2]);&#10;10000*LOG(0.1*[.$A48]+0.01*[.$I$2]+0.001*[.T$2]; [.$A$2]);&#10;10000*LOG(0.1*[.$A48]+0.01*[.$J$2]+0.001*[.T$2]; [.$A$2]);&#10;10000*LOG(0.1*[.$A48]+0.01*[.$K$2]+0.001*[.T$2]; [.$A$2])&#10;) - AVERAGE([.$B48:.$K48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table:formula="of:=[.A48]+1" office:value-type="float" office:value="56" calcext:value-type="float">
            <text:p>56</text:p>
          </table:table-cell>
          <table:table-cell table:style-name="ce40" table:formula="of:=TRUNC(10000*LOG((0.1*[.$A49]+0.01*[.B$2]); [.$A$2]); 0)" office:value-type="float" office:value="7481" calcext:value-type="float">
            <text:p>7481</text:p>
          </table:table-cell>
          <table:table-cell table:style-name="ce40" table:formula="of:=TRUNC(10000*LOG((0.1*[.$A49]+0.01*[.C$2]); [.$A$2]); 0)" office:value-type="float" office:value="7489" calcext:value-type="float">
            <text:p>7489</text:p>
          </table:table-cell>
          <table:table-cell table:style-name="ce42" table:formula="of:=TRUNC(10000*LOG((0.1*[.$A49]+0.01*[.D$2]); [.$A$2]); 0)" office:value-type="float" office:value="7497" calcext:value-type="float">
            <text:p>7497</text:p>
          </table:table-cell>
          <table:table-cell table:style-name="ce44" table:formula="of:=TRUNC(10000*LOG((0.1*[.$A49]+0.01*[.E$2]); [.$A$2]); 0)" office:value-type="float" office:value="7505" calcext:value-type="float">
            <text:p>7505</text:p>
          </table:table-cell>
          <table:table-cell table:style-name="ce44" table:formula="of:=TRUNC(10000*LOG((0.1*[.$A49]+0.01*[.F$2]); [.$A$2]); 0)" office:value-type="float" office:value="7512" calcext:value-type="float">
            <text:p>7512</text:p>
          </table:table-cell>
          <table:table-cell table:style-name="ce44" table:formula="of:=TRUNC(10000*LOG((0.1*[.$A49]+0.01*[.G$2]); [.$A$2]); 0)" office:value-type="float" office:value="7520" calcext:value-type="float">
            <text:p>7520</text:p>
          </table:table-cell>
          <table:table-cell table:style-name="ce42" table:formula="of:=TRUNC(10000*LOG((0.1*[.$A49]+0.01*[.H$2]); [.$A$2]); 0)" office:value-type="float" office:value="7528" calcext:value-type="float">
            <text:p>7528</text:p>
          </table:table-cell>
          <table:table-cell table:style-name="ce44" table:formula="of:=TRUNC(10000*LOG((0.1*[.$A49]+0.01*[.I$2]); [.$A$2]); 0)" office:value-type="float" office:value="7535" calcext:value-type="float">
            <text:p>7535</text:p>
          </table:table-cell>
          <table:table-cell table:style-name="ce44" table:formula="of:=TRUNC(10000*LOG((0.1*[.$A49]+0.01*[.J$2]); [.$A$2]); 0)" office:value-type="float" office:value="7543" calcext:value-type="float">
            <text:p>7543</text:p>
          </table:table-cell>
          <table:table-cell table:style-name="ce40" table:formula="of:=TRUNC(10000*LOG((0.1*[.$A49]+0.01*[.K$2]); [.$A$2]); 0)" office:value-type="float" office:value="7551" calcext:value-type="float">
            <text:p>7551</text:p>
          </table:table-cell>
          <table:table-cell table:style-name="ce47" table:formula="of:=TRUNC(&#10;AVERAGE(&#10;10000*LOG(0.1*[.$A49]+0.01*[.$B$2]+0.001*[.L$2]; [.$A$2]);&#10;10000*LOG(0.1*[.$A49]+0.01*[.$C$2]+0.001*[.L$2]; [.$A$2]);&#10;10000*LOG(0.1*[.$A49]+0.01*[.$D$2]+0.001*[.L$2]; [.$A$2]);&#10;10000*LOG(0.1*[.$A49]+0.01*[.$E$2]+0.001*[.L$2]; [.$A$2]);&#10;10000*LOG(0.1*[.$A49]+0.01*[.$F$2]+0.001*[.L$2]; [.$A$2]);&#10;10000*LOG(0.1*[.$A49]+0.01*[.$G$2]+0.001*[.L$2]; [.$A$2]);&#10;10000*LOG(0.1*[.$A49]+0.01*[.$H$2]+0.001*[.L$2]; [.$A$2]);&#10;10000*LOG(0.1*[.$A49]+0.01*[.$I$2]+0.001*[.L$2]; [.$A$2]);&#10;10000*LOG(0.1*[.$A49]+0.01*[.$J$2]+0.001*[.L$2]; [.$A$2]);&#10;10000*LOG(0.1*[.$A49]+0.01*[.$K$2]+0.001*[.L$2]; [.$A$2])&#10;) - AVERAGE([.$B49:.$K49]); 0)" office:value-type="float" office:value="1" calcext:value-type="float">
            <text:p>1</text:p>
          </table:table-cell>
          <table:table-cell table:style-name="ce49" table:formula="of:=TRUNC(&#10;AVERAGE(&#10;10000*LOG(0.1*[.$A49]+0.01*[.$B$2]+0.001*[.M$2]; [.$A$2]);&#10;10000*LOG(0.1*[.$A49]+0.01*[.$C$2]+0.001*[.M$2]; [.$A$2]);&#10;10000*LOG(0.1*[.$A49]+0.01*[.$D$2]+0.001*[.M$2]; [.$A$2]);&#10;10000*LOG(0.1*[.$A49]+0.01*[.$E$2]+0.001*[.M$2]; [.$A$2]);&#10;10000*LOG(0.1*[.$A49]+0.01*[.$F$2]+0.001*[.M$2]; [.$A$2]);&#10;10000*LOG(0.1*[.$A49]+0.01*[.$G$2]+0.001*[.M$2]; [.$A$2]);&#10;10000*LOG(0.1*[.$A49]+0.01*[.$H$2]+0.001*[.M$2]; [.$A$2]);&#10;10000*LOG(0.1*[.$A49]+0.01*[.$I$2]+0.001*[.M$2]; [.$A$2]);&#10;10000*LOG(0.1*[.$A49]+0.01*[.$J$2]+0.001*[.M$2]; [.$A$2]);&#10;10000*LOG(0.1*[.$A49]+0.01*[.$K$2]+0.001*[.M$2]; [.$A$2])&#10;) - AVERAGE([.$B49:.$K49]); 0)" office:value-type="float" office:value="2" calcext:value-type="float">
            <text:p>2</text:p>
          </table:table-cell>
          <table:table-cell table:style-name="ce47" table:formula="of:=TRUNC(&#10;AVERAGE(&#10;10000*LOG(0.1*[.$A49]+0.01*[.$B$2]+0.001*[.N$2]; [.$A$2]);&#10;10000*LOG(0.1*[.$A49]+0.01*[.$C$2]+0.001*[.N$2]; [.$A$2]);&#10;10000*LOG(0.1*[.$A49]+0.01*[.$D$2]+0.001*[.N$2]; [.$A$2]);&#10;10000*LOG(0.1*[.$A49]+0.01*[.$E$2]+0.001*[.N$2]; [.$A$2]);&#10;10000*LOG(0.1*[.$A49]+0.01*[.$F$2]+0.001*[.N$2]; [.$A$2]);&#10;10000*LOG(0.1*[.$A49]+0.01*[.$G$2]+0.001*[.N$2]; [.$A$2]);&#10;10000*LOG(0.1*[.$A49]+0.01*[.$H$2]+0.001*[.N$2]; [.$A$2]);&#10;10000*LOG(0.1*[.$A49]+0.01*[.$I$2]+0.001*[.N$2]; [.$A$2]);&#10;10000*LOG(0.1*[.$A49]+0.01*[.$J$2]+0.001*[.N$2]; [.$A$2]);&#10;10000*LOG(0.1*[.$A49]+0.01*[.$K$2]+0.001*[.N$2]; [.$A$2])&#10;) - AVERAGE([.$B49:.$K49]); 0)" office:value-type="float" office:value="2" calcext:value-type="float">
            <text:p>2</text:p>
          </table:table-cell>
          <table:table-cell table:style-name="ce47" table:formula="of:=TRUNC(&#10;AVERAGE(&#10;10000*LOG(0.1*[.$A49]+0.01*[.$B$2]+0.001*[.O$2]; [.$A$2]);&#10;10000*LOG(0.1*[.$A49]+0.01*[.$C$2]+0.001*[.O$2]; [.$A$2]);&#10;10000*LOG(0.1*[.$A49]+0.01*[.$D$2]+0.001*[.O$2]; [.$A$2]);&#10;10000*LOG(0.1*[.$A49]+0.01*[.$E$2]+0.001*[.O$2]; [.$A$2]);&#10;10000*LOG(0.1*[.$A49]+0.01*[.$F$2]+0.001*[.O$2]; [.$A$2]);&#10;10000*LOG(0.1*[.$A49]+0.01*[.$G$2]+0.001*[.O$2]; [.$A$2]);&#10;10000*LOG(0.1*[.$A49]+0.01*[.$H$2]+0.001*[.O$2]; [.$A$2]);&#10;10000*LOG(0.1*[.$A49]+0.01*[.$I$2]+0.001*[.O$2]; [.$A$2]);&#10;10000*LOG(0.1*[.$A49]+0.01*[.$J$2]+0.001*[.O$2]; [.$A$2]);&#10;10000*LOG(0.1*[.$A49]+0.01*[.$K$2]+0.001*[.O$2]; [.$A$2])&#10;) - AVERAGE([.$B49:.$K49]); 0)" office:value-type="float" office:value="3" calcext:value-type="float">
            <text:p>3</text:p>
          </table:table-cell>
          <table:table-cell table:style-name="ce47" table:formula="of:=TRUNC(&#10;AVERAGE(&#10;10000*LOG(0.1*[.$A49]+0.01*[.$B$2]+0.001*[.P$2]; [.$A$2]);&#10;10000*LOG(0.1*[.$A49]+0.01*[.$C$2]+0.001*[.P$2]; [.$A$2]);&#10;10000*LOG(0.1*[.$A49]+0.01*[.$D$2]+0.001*[.P$2]; [.$A$2]);&#10;10000*LOG(0.1*[.$A49]+0.01*[.$E$2]+0.001*[.P$2]; [.$A$2]);&#10;10000*LOG(0.1*[.$A49]+0.01*[.$F$2]+0.001*[.P$2]; [.$A$2]);&#10;10000*LOG(0.1*[.$A49]+0.01*[.$G$2]+0.001*[.P$2]; [.$A$2]);&#10;10000*LOG(0.1*[.$A49]+0.01*[.$H$2]+0.001*[.P$2]; [.$A$2]);&#10;10000*LOG(0.1*[.$A49]+0.01*[.$I$2]+0.001*[.P$2]; [.$A$2]);&#10;10000*LOG(0.1*[.$A49]+0.01*[.$J$2]+0.001*[.P$2]; [.$A$2]);&#10;10000*LOG(0.1*[.$A49]+0.01*[.$K$2]+0.001*[.P$2]; [.$A$2])&#10;) - AVERAGE([.$B49:.$K49]); 0)" office:value-type="float" office:value="4" calcext:value-type="float">
            <text:p>4</text:p>
          </table:table-cell>
          <table:table-cell table:style-name="ce49" table:formula="of:=TRUNC(&#10;AVERAGE(&#10;10000*LOG(0.1*[.$A49]+0.01*[.$B$2]+0.001*[.Q$2]; [.$A$2]);&#10;10000*LOG(0.1*[.$A49]+0.01*[.$C$2]+0.001*[.Q$2]; [.$A$2]);&#10;10000*LOG(0.1*[.$A49]+0.01*[.$D$2]+0.001*[.Q$2]; [.$A$2]);&#10;10000*LOG(0.1*[.$A49]+0.01*[.$E$2]+0.001*[.Q$2]; [.$A$2]);&#10;10000*LOG(0.1*[.$A49]+0.01*[.$F$2]+0.001*[.Q$2]; [.$A$2]);&#10;10000*LOG(0.1*[.$A49]+0.01*[.$G$2]+0.001*[.Q$2]; [.$A$2]);&#10;10000*LOG(0.1*[.$A49]+0.01*[.$H$2]+0.001*[.Q$2]; [.$A$2]);&#10;10000*LOG(0.1*[.$A49]+0.01*[.$I$2]+0.001*[.Q$2]; [.$A$2]);&#10;10000*LOG(0.1*[.$A49]+0.01*[.$J$2]+0.001*[.Q$2]; [.$A$2]);&#10;10000*LOG(0.1*[.$A49]+0.01*[.$K$2]+0.001*[.Q$2]; [.$A$2])&#10;) - AVERAGE([.$B49:.$K49]); 0)" office:value-type="float" office:value="5" calcext:value-type="float">
            <text:p>5</text:p>
          </table:table-cell>
          <table:table-cell table:style-name="ce47" table:formula="of:=TRUNC(&#10;AVERAGE(&#10;10000*LOG(0.1*[.$A49]+0.01*[.$B$2]+0.001*[.R$2]; [.$A$2]);&#10;10000*LOG(0.1*[.$A49]+0.01*[.$C$2]+0.001*[.R$2]; [.$A$2]);&#10;10000*LOG(0.1*[.$A49]+0.01*[.$D$2]+0.001*[.R$2]; [.$A$2]);&#10;10000*LOG(0.1*[.$A49]+0.01*[.$E$2]+0.001*[.R$2]; [.$A$2]);&#10;10000*LOG(0.1*[.$A49]+0.01*[.$F$2]+0.001*[.R$2]; [.$A$2]);&#10;10000*LOG(0.1*[.$A49]+0.01*[.$G$2]+0.001*[.R$2]; [.$A$2]);&#10;10000*LOG(0.1*[.$A49]+0.01*[.$H$2]+0.001*[.R$2]; [.$A$2]);&#10;10000*LOG(0.1*[.$A49]+0.01*[.$I$2]+0.001*[.R$2]; [.$A$2]);&#10;10000*LOG(0.1*[.$A49]+0.01*[.$J$2]+0.001*[.R$2]; [.$A$2]);&#10;10000*LOG(0.1*[.$A49]+0.01*[.$K$2]+0.001*[.R$2]; [.$A$2])&#10;) - AVERAGE([.$B49:.$K49]); 0)" office:value-type="float" office:value="5" calcext:value-type="float">
            <text:p>5</text:p>
          </table:table-cell>
          <table:table-cell table:style-name="ce47" table:formula="of:=TRUNC(&#10;AVERAGE(&#10;10000*LOG(0.1*[.$A49]+0.01*[.$B$2]+0.001*[.S$2]; [.$A$2]);&#10;10000*LOG(0.1*[.$A49]+0.01*[.$C$2]+0.001*[.S$2]; [.$A$2]);&#10;10000*LOG(0.1*[.$A49]+0.01*[.$D$2]+0.001*[.S$2]; [.$A$2]);&#10;10000*LOG(0.1*[.$A49]+0.01*[.$E$2]+0.001*[.S$2]; [.$A$2]);&#10;10000*LOG(0.1*[.$A49]+0.01*[.$F$2]+0.001*[.S$2]; [.$A$2]);&#10;10000*LOG(0.1*[.$A49]+0.01*[.$G$2]+0.001*[.S$2]; [.$A$2]);&#10;10000*LOG(0.1*[.$A49]+0.01*[.$H$2]+0.001*[.S$2]; [.$A$2]);&#10;10000*LOG(0.1*[.$A49]+0.01*[.$I$2]+0.001*[.S$2]; [.$A$2]);&#10;10000*LOG(0.1*[.$A49]+0.01*[.$J$2]+0.001*[.S$2]; [.$A$2]);&#10;10000*LOG(0.1*[.$A49]+0.01*[.$K$2]+0.001*[.S$2]; [.$A$2])&#10;) - AVERAGE([.$B49:.$K49]); 0)" office:value-type="float" office:value="6" calcext:value-type="float">
            <text:p>6</text:p>
          </table:table-cell>
          <table:table-cell table:style-name="ce47" table:formula="of:=TRUNC(&#10;AVERAGE(&#10;10000*LOG(0.1*[.$A49]+0.01*[.$B$2]+0.001*[.T$2]; [.$A$2]);&#10;10000*LOG(0.1*[.$A49]+0.01*[.$C$2]+0.001*[.T$2]; [.$A$2]);&#10;10000*LOG(0.1*[.$A49]+0.01*[.$D$2]+0.001*[.T$2]; [.$A$2]);&#10;10000*LOG(0.1*[.$A49]+0.01*[.$E$2]+0.001*[.T$2]; [.$A$2]);&#10;10000*LOG(0.1*[.$A49]+0.01*[.$F$2]+0.001*[.T$2]; [.$A$2]);&#10;10000*LOG(0.1*[.$A49]+0.01*[.$G$2]+0.001*[.T$2]; [.$A$2]);&#10;10000*LOG(0.1*[.$A49]+0.01*[.$H$2]+0.001*[.T$2]; [.$A$2]);&#10;10000*LOG(0.1*[.$A49]+0.01*[.$I$2]+0.001*[.T$2]; [.$A$2]);&#10;10000*LOG(0.1*[.$A49]+0.01*[.$J$2]+0.001*[.T$2]; [.$A$2]);&#10;10000*LOG(0.1*[.$A49]+0.01*[.$K$2]+0.001*[.T$2]; [.$A$2])&#10;) - AVERAGE([.$B49:.$K49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8" table:formula="of:=[.A49]+1" office:value-type="float" office:value="57" calcext:value-type="float">
            <text:p>57</text:p>
          </table:table-cell>
          <table:table-cell table:style-name="ce41" table:formula="of:=TRUNC(10000*LOG((0.1*[.$A50]+0.01*[.B$2]); [.$A$2]); 0)" office:value-type="float" office:value="7558" calcext:value-type="float">
            <text:p>7558</text:p>
          </table:table-cell>
          <table:table-cell table:style-name="ce41" table:formula="of:=TRUNC(10000*LOG((0.1*[.$A50]+0.01*[.C$2]); [.$A$2]); 0)" office:value-type="float" office:value="7566" calcext:value-type="float">
            <text:p>7566</text:p>
          </table:table-cell>
          <table:table-cell table:style-name="ce43" table:formula="of:=TRUNC(10000*LOG((0.1*[.$A50]+0.01*[.D$2]); [.$A$2]); 0)" office:value-type="float" office:value="7573" calcext:value-type="float">
            <text:p>7573</text:p>
          </table:table-cell>
          <table:table-cell table:style-name="ce41" table:formula="of:=TRUNC(10000*LOG((0.1*[.$A50]+0.01*[.E$2]); [.$A$2]); 0)" office:value-type="float" office:value="7581" calcext:value-type="float">
            <text:p>7581</text:p>
          </table:table-cell>
          <table:table-cell table:style-name="ce41" table:formula="of:=TRUNC(10000*LOG((0.1*[.$A50]+0.01*[.F$2]); [.$A$2]); 0)" office:value-type="float" office:value="7589" calcext:value-type="float">
            <text:p>7589</text:p>
          </table:table-cell>
          <table:table-cell table:style-name="ce41" table:formula="of:=TRUNC(10000*LOG((0.1*[.$A50]+0.01*[.G$2]); [.$A$2]); 0)" office:value-type="float" office:value="7596" calcext:value-type="float">
            <text:p>7596</text:p>
          </table:table-cell>
          <table:table-cell table:style-name="ce43" table:formula="of:=TRUNC(10000*LOG((0.1*[.$A50]+0.01*[.H$2]); [.$A$2]); 0)" office:value-type="float" office:value="7604" calcext:value-type="float">
            <text:p>7604</text:p>
          </table:table-cell>
          <table:table-cell table:style-name="ce41" table:formula="of:=TRUNC(10000*LOG((0.1*[.$A50]+0.01*[.I$2]); [.$A$2]); 0)" office:value-type="float" office:value="7611" calcext:value-type="float">
            <text:p>7611</text:p>
          </table:table-cell>
          <table:table-cell table:style-name="ce41" table:formula="of:=TRUNC(10000*LOG((0.1*[.$A50]+0.01*[.J$2]); [.$A$2]); 0)" office:value-type="float" office:value="7619" calcext:value-type="float">
            <text:p>7619</text:p>
          </table:table-cell>
          <table:table-cell table:style-name="ce41" table:formula="of:=TRUNC(10000*LOG((0.1*[.$A50]+0.01*[.K$2]); [.$A$2]); 0)" office:value-type="float" office:value="7626" calcext:value-type="float">
            <text:p>7626</text:p>
          </table:table-cell>
          <table:table-cell table:style-name="ce48" table:formula="of:=TRUNC(&#10;AVERAGE(&#10;10000*LOG(0.1*[.$A50]+0.01*[.$B$2]+0.001*[.L$2]; [.$A$2]);&#10;10000*LOG(0.1*[.$A50]+0.01*[.$C$2]+0.001*[.L$2]; [.$A$2]);&#10;10000*LOG(0.1*[.$A50]+0.01*[.$D$2]+0.001*[.L$2]; [.$A$2]);&#10;10000*LOG(0.1*[.$A50]+0.01*[.$E$2]+0.001*[.L$2]; [.$A$2]);&#10;10000*LOG(0.1*[.$A50]+0.01*[.$F$2]+0.001*[.L$2]; [.$A$2]);&#10;10000*LOG(0.1*[.$A50]+0.01*[.$G$2]+0.001*[.L$2]; [.$A$2]);&#10;10000*LOG(0.1*[.$A50]+0.01*[.$H$2]+0.001*[.L$2]; [.$A$2]);&#10;10000*LOG(0.1*[.$A50]+0.01*[.$I$2]+0.001*[.L$2]; [.$A$2]);&#10;10000*LOG(0.1*[.$A50]+0.01*[.$J$2]+0.001*[.L$2]; [.$A$2]);&#10;10000*LOG(0.1*[.$A50]+0.01*[.$K$2]+0.001*[.L$2]; [.$A$2])&#10;) - AVERAGE([.$B50:.$K50]); 0)" office:value-type="float" office:value="1" calcext:value-type="float">
            <text:p>1</text:p>
          </table:table-cell>
          <table:table-cell table:style-name="ce50" table:formula="of:=TRUNC(&#10;AVERAGE(&#10;10000*LOG(0.1*[.$A50]+0.01*[.$B$2]+0.001*[.M$2]; [.$A$2]);&#10;10000*LOG(0.1*[.$A50]+0.01*[.$C$2]+0.001*[.M$2]; [.$A$2]);&#10;10000*LOG(0.1*[.$A50]+0.01*[.$D$2]+0.001*[.M$2]; [.$A$2]);&#10;10000*LOG(0.1*[.$A50]+0.01*[.$E$2]+0.001*[.M$2]; [.$A$2]);&#10;10000*LOG(0.1*[.$A50]+0.01*[.$F$2]+0.001*[.M$2]; [.$A$2]);&#10;10000*LOG(0.1*[.$A50]+0.01*[.$G$2]+0.001*[.M$2]; [.$A$2]);&#10;10000*LOG(0.1*[.$A50]+0.01*[.$H$2]+0.001*[.M$2]; [.$A$2]);&#10;10000*LOG(0.1*[.$A50]+0.01*[.$I$2]+0.001*[.M$2]; [.$A$2]);&#10;10000*LOG(0.1*[.$A50]+0.01*[.$J$2]+0.001*[.M$2]; [.$A$2]);&#10;10000*LOG(0.1*[.$A50]+0.01*[.$K$2]+0.001*[.M$2]; [.$A$2])&#10;) - AVERAGE([.$B50:.$K50]); 0)" office:value-type="float" office:value="2" calcext:value-type="float">
            <text:p>2</text:p>
          </table:table-cell>
          <table:table-cell table:style-name="ce48" table:formula="of:=TRUNC(&#10;AVERAGE(&#10;10000*LOG(0.1*[.$A50]+0.01*[.$B$2]+0.001*[.N$2]; [.$A$2]);&#10;10000*LOG(0.1*[.$A50]+0.01*[.$C$2]+0.001*[.N$2]; [.$A$2]);&#10;10000*LOG(0.1*[.$A50]+0.01*[.$D$2]+0.001*[.N$2]; [.$A$2]);&#10;10000*LOG(0.1*[.$A50]+0.01*[.$E$2]+0.001*[.N$2]; [.$A$2]);&#10;10000*LOG(0.1*[.$A50]+0.01*[.$F$2]+0.001*[.N$2]; [.$A$2]);&#10;10000*LOG(0.1*[.$A50]+0.01*[.$G$2]+0.001*[.N$2]; [.$A$2]);&#10;10000*LOG(0.1*[.$A50]+0.01*[.$H$2]+0.001*[.N$2]; [.$A$2]);&#10;10000*LOG(0.1*[.$A50]+0.01*[.$I$2]+0.001*[.N$2]; [.$A$2]);&#10;10000*LOG(0.1*[.$A50]+0.01*[.$J$2]+0.001*[.N$2]; [.$A$2]);&#10;10000*LOG(0.1*[.$A50]+0.01*[.$K$2]+0.001*[.N$2]; [.$A$2])&#10;) - AVERAGE([.$B50:.$K50]); 0)" office:value-type="float" office:value="2" calcext:value-type="float">
            <text:p>2</text:p>
          </table:table-cell>
          <table:table-cell table:style-name="ce48" table:formula="of:=TRUNC(&#10;AVERAGE(&#10;10000*LOG(0.1*[.$A50]+0.01*[.$B$2]+0.001*[.O$2]; [.$A$2]);&#10;10000*LOG(0.1*[.$A50]+0.01*[.$C$2]+0.001*[.O$2]; [.$A$2]);&#10;10000*LOG(0.1*[.$A50]+0.01*[.$D$2]+0.001*[.O$2]; [.$A$2]);&#10;10000*LOG(0.1*[.$A50]+0.01*[.$E$2]+0.001*[.O$2]; [.$A$2]);&#10;10000*LOG(0.1*[.$A50]+0.01*[.$F$2]+0.001*[.O$2]; [.$A$2]);&#10;10000*LOG(0.1*[.$A50]+0.01*[.$G$2]+0.001*[.O$2]; [.$A$2]);&#10;10000*LOG(0.1*[.$A50]+0.01*[.$H$2]+0.001*[.O$2]; [.$A$2]);&#10;10000*LOG(0.1*[.$A50]+0.01*[.$I$2]+0.001*[.O$2]; [.$A$2]);&#10;10000*LOG(0.1*[.$A50]+0.01*[.$J$2]+0.001*[.O$2]; [.$A$2]);&#10;10000*LOG(0.1*[.$A50]+0.01*[.$K$2]+0.001*[.O$2]; [.$A$2])&#10;) - AVERAGE([.$B50:.$K50]); 0)" office:value-type="float" office:value="3" calcext:value-type="float">
            <text:p>3</text:p>
          </table:table-cell>
          <table:table-cell table:style-name="ce48" table:formula="of:=TRUNC(&#10;AVERAGE(&#10;10000*LOG(0.1*[.$A50]+0.01*[.$B$2]+0.001*[.P$2]; [.$A$2]);&#10;10000*LOG(0.1*[.$A50]+0.01*[.$C$2]+0.001*[.P$2]; [.$A$2]);&#10;10000*LOG(0.1*[.$A50]+0.01*[.$D$2]+0.001*[.P$2]; [.$A$2]);&#10;10000*LOG(0.1*[.$A50]+0.01*[.$E$2]+0.001*[.P$2]; [.$A$2]);&#10;10000*LOG(0.1*[.$A50]+0.01*[.$F$2]+0.001*[.P$2]; [.$A$2]);&#10;10000*LOG(0.1*[.$A50]+0.01*[.$G$2]+0.001*[.P$2]; [.$A$2]);&#10;10000*LOG(0.1*[.$A50]+0.01*[.$H$2]+0.001*[.P$2]; [.$A$2]);&#10;10000*LOG(0.1*[.$A50]+0.01*[.$I$2]+0.001*[.P$2]; [.$A$2]);&#10;10000*LOG(0.1*[.$A50]+0.01*[.$J$2]+0.001*[.P$2]; [.$A$2]);&#10;10000*LOG(0.1*[.$A50]+0.01*[.$K$2]+0.001*[.P$2]; [.$A$2])&#10;) - AVERAGE([.$B50:.$K50]); 0)" office:value-type="float" office:value="4" calcext:value-type="float">
            <text:p>4</text:p>
          </table:table-cell>
          <table:table-cell table:style-name="ce50" table:formula="of:=TRUNC(&#10;AVERAGE(&#10;10000*LOG(0.1*[.$A50]+0.01*[.$B$2]+0.001*[.Q$2]; [.$A$2]);&#10;10000*LOG(0.1*[.$A50]+0.01*[.$C$2]+0.001*[.Q$2]; [.$A$2]);&#10;10000*LOG(0.1*[.$A50]+0.01*[.$D$2]+0.001*[.Q$2]; [.$A$2]);&#10;10000*LOG(0.1*[.$A50]+0.01*[.$E$2]+0.001*[.Q$2]; [.$A$2]);&#10;10000*LOG(0.1*[.$A50]+0.01*[.$F$2]+0.001*[.Q$2]; [.$A$2]);&#10;10000*LOG(0.1*[.$A50]+0.01*[.$G$2]+0.001*[.Q$2]; [.$A$2]);&#10;10000*LOG(0.1*[.$A50]+0.01*[.$H$2]+0.001*[.Q$2]; [.$A$2]);&#10;10000*LOG(0.1*[.$A50]+0.01*[.$I$2]+0.001*[.Q$2]; [.$A$2]);&#10;10000*LOG(0.1*[.$A50]+0.01*[.$J$2]+0.001*[.Q$2]; [.$A$2]);&#10;10000*LOG(0.1*[.$A50]+0.01*[.$K$2]+0.001*[.Q$2]; [.$A$2])&#10;) - AVERAGE([.$B50:.$K50]); 0)" office:value-type="float" office:value="5" calcext:value-type="float">
            <text:p>5</text:p>
          </table:table-cell>
          <table:table-cell table:style-name="ce48" table:formula="of:=TRUNC(&#10;AVERAGE(&#10;10000*LOG(0.1*[.$A50]+0.01*[.$B$2]+0.001*[.R$2]; [.$A$2]);&#10;10000*LOG(0.1*[.$A50]+0.01*[.$C$2]+0.001*[.R$2]; [.$A$2]);&#10;10000*LOG(0.1*[.$A50]+0.01*[.$D$2]+0.001*[.R$2]; [.$A$2]);&#10;10000*LOG(0.1*[.$A50]+0.01*[.$E$2]+0.001*[.R$2]; [.$A$2]);&#10;10000*LOG(0.1*[.$A50]+0.01*[.$F$2]+0.001*[.R$2]; [.$A$2]);&#10;10000*LOG(0.1*[.$A50]+0.01*[.$G$2]+0.001*[.R$2]; [.$A$2]);&#10;10000*LOG(0.1*[.$A50]+0.01*[.$H$2]+0.001*[.R$2]; [.$A$2]);&#10;10000*LOG(0.1*[.$A50]+0.01*[.$I$2]+0.001*[.R$2]; [.$A$2]);&#10;10000*LOG(0.1*[.$A50]+0.01*[.$J$2]+0.001*[.R$2]; [.$A$2]);&#10;10000*LOG(0.1*[.$A50]+0.01*[.$K$2]+0.001*[.R$2]; [.$A$2])&#10;) - AVERAGE([.$B50:.$K50]); 0)" office:value-type="float" office:value="5" calcext:value-type="float">
            <text:p>5</text:p>
          </table:table-cell>
          <table:table-cell table:style-name="ce48" table:formula="of:=TRUNC(&#10;AVERAGE(&#10;10000*LOG(0.1*[.$A50]+0.01*[.$B$2]+0.001*[.S$2]; [.$A$2]);&#10;10000*LOG(0.1*[.$A50]+0.01*[.$C$2]+0.001*[.S$2]; [.$A$2]);&#10;10000*LOG(0.1*[.$A50]+0.01*[.$D$2]+0.001*[.S$2]; [.$A$2]);&#10;10000*LOG(0.1*[.$A50]+0.01*[.$E$2]+0.001*[.S$2]; [.$A$2]);&#10;10000*LOG(0.1*[.$A50]+0.01*[.$F$2]+0.001*[.S$2]; [.$A$2]);&#10;10000*LOG(0.1*[.$A50]+0.01*[.$G$2]+0.001*[.S$2]; [.$A$2]);&#10;10000*LOG(0.1*[.$A50]+0.01*[.$H$2]+0.001*[.S$2]; [.$A$2]);&#10;10000*LOG(0.1*[.$A50]+0.01*[.$I$2]+0.001*[.S$2]; [.$A$2]);&#10;10000*LOG(0.1*[.$A50]+0.01*[.$J$2]+0.001*[.S$2]; [.$A$2]);&#10;10000*LOG(0.1*[.$A50]+0.01*[.$K$2]+0.001*[.S$2]; [.$A$2])&#10;) - AVERAGE([.$B50:.$K50]); 0)" office:value-type="float" office:value="6" calcext:value-type="float">
            <text:p>6</text:p>
          </table:table-cell>
          <table:table-cell table:style-name="ce48" table:formula="of:=TRUNC(&#10;AVERAGE(&#10;10000*LOG(0.1*[.$A50]+0.01*[.$B$2]+0.001*[.T$2]; [.$A$2]);&#10;10000*LOG(0.1*[.$A50]+0.01*[.$C$2]+0.001*[.T$2]; [.$A$2]);&#10;10000*LOG(0.1*[.$A50]+0.01*[.$D$2]+0.001*[.T$2]; [.$A$2]);&#10;10000*LOG(0.1*[.$A50]+0.01*[.$E$2]+0.001*[.T$2]; [.$A$2]);&#10;10000*LOG(0.1*[.$A50]+0.01*[.$F$2]+0.001*[.T$2]; [.$A$2]);&#10;10000*LOG(0.1*[.$A50]+0.01*[.$G$2]+0.001*[.T$2]; [.$A$2]);&#10;10000*LOG(0.1*[.$A50]+0.01*[.$H$2]+0.001*[.T$2]; [.$A$2]);&#10;10000*LOG(0.1*[.$A50]+0.01*[.$I$2]+0.001*[.T$2]; [.$A$2]);&#10;10000*LOG(0.1*[.$A50]+0.01*[.$J$2]+0.001*[.T$2]; [.$A$2]);&#10;10000*LOG(0.1*[.$A50]+0.01*[.$K$2]+0.001*[.T$2]; [.$A$2])&#10;) - AVERAGE([.$B50:.$K50]); 0)" office:value-type="float" office:value="7" calcext:value-type="float">
            <text:p>7</text:p>
          </table:table-cell>
        </table:table-row>
        <table:table-row table:style-name="ro1">
          <table:table-cell table:style-name="ce37" table:formula="of:=[.A50]+1" office:value-type="float" office:value="58" calcext:value-type="float">
            <text:p>58</text:p>
          </table:table-cell>
          <table:table-cell table:style-name="ce40" table:formula="of:=TRUNC(10000*LOG((0.1*[.$A51]+0.01*[.B$2]); [.$A$2]); 0)" office:value-type="float" office:value="7634" calcext:value-type="float">
            <text:p>7634</text:p>
          </table:table-cell>
          <table:table-cell table:style-name="ce40" table:formula="of:=TRUNC(10000*LOG((0.1*[.$A51]+0.01*[.C$2]); [.$A$2]); 0)" office:value-type="float" office:value="7641" calcext:value-type="float">
            <text:p>7641</text:p>
          </table:table-cell>
          <table:table-cell table:style-name="ce42" table:formula="of:=TRUNC(10000*LOG((0.1*[.$A51]+0.01*[.D$2]); [.$A$2]); 0)" office:value-type="float" office:value="7649" calcext:value-type="float">
            <text:p>7649</text:p>
          </table:table-cell>
          <table:table-cell table:style-name="ce44" table:formula="of:=TRUNC(10000*LOG((0.1*[.$A51]+0.01*[.E$2]); [.$A$2]); 0)" office:value-type="float" office:value="7656" calcext:value-type="float">
            <text:p>7656</text:p>
          </table:table-cell>
          <table:table-cell table:style-name="ce44" table:formula="of:=TRUNC(10000*LOG((0.1*[.$A51]+0.01*[.F$2]); [.$A$2]); 0)" office:value-type="float" office:value="7664" calcext:value-type="float">
            <text:p>7664</text:p>
          </table:table-cell>
          <table:table-cell table:style-name="ce44" table:formula="of:=TRUNC(10000*LOG((0.1*[.$A51]+0.01*[.G$2]); [.$A$2]); 0)" office:value-type="float" office:value="7671" calcext:value-type="float">
            <text:p>7671</text:p>
          </table:table-cell>
          <table:table-cell table:style-name="ce42" table:formula="of:=TRUNC(10000*LOG((0.1*[.$A51]+0.01*[.H$2]); [.$A$2]); 0)" office:value-type="float" office:value="7678" calcext:value-type="float">
            <text:p>7678</text:p>
          </table:table-cell>
          <table:table-cell table:style-name="ce44" table:formula="of:=TRUNC(10000*LOG((0.1*[.$A51]+0.01*[.I$2]); [.$A$2]); 0)" office:value-type="float" office:value="7686" calcext:value-type="float">
            <text:p>7686</text:p>
          </table:table-cell>
          <table:table-cell table:style-name="ce44" table:formula="of:=TRUNC(10000*LOG((0.1*[.$A51]+0.01*[.J$2]); [.$A$2]); 0)" office:value-type="float" office:value="7693" calcext:value-type="float">
            <text:p>7693</text:p>
          </table:table-cell>
          <table:table-cell table:style-name="ce40" table:formula="of:=TRUNC(10000*LOG((0.1*[.$A51]+0.01*[.K$2]); [.$A$2]); 0)" office:value-type="float" office:value="7701" calcext:value-type="float">
            <text:p>7701</text:p>
          </table:table-cell>
          <table:table-cell table:style-name="ce47" table:formula="of:=TRUNC(&#10;AVERAGE(&#10;10000*LOG(0.1*[.$A51]+0.01*[.$B$2]+0.001*[.L$2]; [.$A$2]);&#10;10000*LOG(0.1*[.$A51]+0.01*[.$C$2]+0.001*[.L$2]; [.$A$2]);&#10;10000*LOG(0.1*[.$A51]+0.01*[.$D$2]+0.001*[.L$2]; [.$A$2]);&#10;10000*LOG(0.1*[.$A51]+0.01*[.$E$2]+0.001*[.L$2]; [.$A$2]);&#10;10000*LOG(0.1*[.$A51]+0.01*[.$F$2]+0.001*[.L$2]; [.$A$2]);&#10;10000*LOG(0.1*[.$A51]+0.01*[.$G$2]+0.001*[.L$2]; [.$A$2]);&#10;10000*LOG(0.1*[.$A51]+0.01*[.$H$2]+0.001*[.L$2]; [.$A$2]);&#10;10000*LOG(0.1*[.$A51]+0.01*[.$I$2]+0.001*[.L$2]; [.$A$2]);&#10;10000*LOG(0.1*[.$A51]+0.01*[.$J$2]+0.001*[.L$2]; [.$A$2]);&#10;10000*LOG(0.1*[.$A51]+0.01*[.$K$2]+0.001*[.L$2]; [.$A$2])&#10;) - AVERAGE([.$B51:.$K51]); 0)" office:value-type="float" office:value="1" calcext:value-type="float">
            <text:p>1</text:p>
          </table:table-cell>
          <table:table-cell table:style-name="ce49" table:formula="of:=TRUNC(&#10;AVERAGE(&#10;10000*LOG(0.1*[.$A51]+0.01*[.$B$2]+0.001*[.M$2]; [.$A$2]);&#10;10000*LOG(0.1*[.$A51]+0.01*[.$C$2]+0.001*[.M$2]; [.$A$2]);&#10;10000*LOG(0.1*[.$A51]+0.01*[.$D$2]+0.001*[.M$2]; [.$A$2]);&#10;10000*LOG(0.1*[.$A51]+0.01*[.$E$2]+0.001*[.M$2]; [.$A$2]);&#10;10000*LOG(0.1*[.$A51]+0.01*[.$F$2]+0.001*[.M$2]; [.$A$2]);&#10;10000*LOG(0.1*[.$A51]+0.01*[.$G$2]+0.001*[.M$2]; [.$A$2]);&#10;10000*LOG(0.1*[.$A51]+0.01*[.$H$2]+0.001*[.M$2]; [.$A$2]);&#10;10000*LOG(0.1*[.$A51]+0.01*[.$I$2]+0.001*[.M$2]; [.$A$2]);&#10;10000*LOG(0.1*[.$A51]+0.01*[.$J$2]+0.001*[.M$2]; [.$A$2]);&#10;10000*LOG(0.1*[.$A51]+0.01*[.$K$2]+0.001*[.M$2]; [.$A$2])&#10;) - AVERAGE([.$B51:.$K51]); 0)" office:value-type="float" office:value="1" calcext:value-type="float">
            <text:p>1</text:p>
          </table:table-cell>
          <table:table-cell table:style-name="ce47" table:formula="of:=TRUNC(&#10;AVERAGE(&#10;10000*LOG(0.1*[.$A51]+0.01*[.$B$2]+0.001*[.N$2]; [.$A$2]);&#10;10000*LOG(0.1*[.$A51]+0.01*[.$C$2]+0.001*[.N$2]; [.$A$2]);&#10;10000*LOG(0.1*[.$A51]+0.01*[.$D$2]+0.001*[.N$2]; [.$A$2]);&#10;10000*LOG(0.1*[.$A51]+0.01*[.$E$2]+0.001*[.N$2]; [.$A$2]);&#10;10000*LOG(0.1*[.$A51]+0.01*[.$F$2]+0.001*[.N$2]; [.$A$2]);&#10;10000*LOG(0.1*[.$A51]+0.01*[.$G$2]+0.001*[.N$2]; [.$A$2]);&#10;10000*LOG(0.1*[.$A51]+0.01*[.$H$2]+0.001*[.N$2]; [.$A$2]);&#10;10000*LOG(0.1*[.$A51]+0.01*[.$I$2]+0.001*[.N$2]; [.$A$2]);&#10;10000*LOG(0.1*[.$A51]+0.01*[.$J$2]+0.001*[.N$2]; [.$A$2]);&#10;10000*LOG(0.1*[.$A51]+0.01*[.$K$2]+0.001*[.N$2]; [.$A$2])&#10;) - AVERAGE([.$B51:.$K51]); 0)" office:value-type="float" office:value="2" calcext:value-type="float">
            <text:p>2</text:p>
          </table:table-cell>
          <table:table-cell table:style-name="ce47" table:formula="of:=TRUNC(&#10;AVERAGE(&#10;10000*LOG(0.1*[.$A51]+0.01*[.$B$2]+0.001*[.O$2]; [.$A$2]);&#10;10000*LOG(0.1*[.$A51]+0.01*[.$C$2]+0.001*[.O$2]; [.$A$2]);&#10;10000*LOG(0.1*[.$A51]+0.01*[.$D$2]+0.001*[.O$2]; [.$A$2]);&#10;10000*LOG(0.1*[.$A51]+0.01*[.$E$2]+0.001*[.O$2]; [.$A$2]);&#10;10000*LOG(0.1*[.$A51]+0.01*[.$F$2]+0.001*[.O$2]; [.$A$2]);&#10;10000*LOG(0.1*[.$A51]+0.01*[.$G$2]+0.001*[.O$2]; [.$A$2]);&#10;10000*LOG(0.1*[.$A51]+0.01*[.$H$2]+0.001*[.O$2]; [.$A$2]);&#10;10000*LOG(0.1*[.$A51]+0.01*[.$I$2]+0.001*[.O$2]; [.$A$2]);&#10;10000*LOG(0.1*[.$A51]+0.01*[.$J$2]+0.001*[.O$2]; [.$A$2]);&#10;10000*LOG(0.1*[.$A51]+0.01*[.$K$2]+0.001*[.O$2]; [.$A$2])&#10;) - AVERAGE([.$B51:.$K51]); 0)" office:value-type="float" office:value="3" calcext:value-type="float">
            <text:p>3</text:p>
          </table:table-cell>
          <table:table-cell table:style-name="ce47" table:formula="of:=TRUNC(&#10;AVERAGE(&#10;10000*LOG(0.1*[.$A51]+0.01*[.$B$2]+0.001*[.P$2]; [.$A$2]);&#10;10000*LOG(0.1*[.$A51]+0.01*[.$C$2]+0.001*[.P$2]; [.$A$2]);&#10;10000*LOG(0.1*[.$A51]+0.01*[.$D$2]+0.001*[.P$2]; [.$A$2]);&#10;10000*LOG(0.1*[.$A51]+0.01*[.$E$2]+0.001*[.P$2]; [.$A$2]);&#10;10000*LOG(0.1*[.$A51]+0.01*[.$F$2]+0.001*[.P$2]; [.$A$2]);&#10;10000*LOG(0.1*[.$A51]+0.01*[.$G$2]+0.001*[.P$2]; [.$A$2]);&#10;10000*LOG(0.1*[.$A51]+0.01*[.$H$2]+0.001*[.P$2]; [.$A$2]);&#10;10000*LOG(0.1*[.$A51]+0.01*[.$I$2]+0.001*[.P$2]; [.$A$2]);&#10;10000*LOG(0.1*[.$A51]+0.01*[.$J$2]+0.001*[.P$2]; [.$A$2]);&#10;10000*LOG(0.1*[.$A51]+0.01*[.$K$2]+0.001*[.P$2]; [.$A$2])&#10;) - AVERAGE([.$B51:.$K51]); 0)" office:value-type="float" office:value="4" calcext:value-type="float">
            <text:p>4</text:p>
          </table:table-cell>
          <table:table-cell table:style-name="ce49" table:formula="of:=TRUNC(&#10;AVERAGE(&#10;10000*LOG(0.1*[.$A51]+0.01*[.$B$2]+0.001*[.Q$2]; [.$A$2]);&#10;10000*LOG(0.1*[.$A51]+0.01*[.$C$2]+0.001*[.Q$2]; [.$A$2]);&#10;10000*LOG(0.1*[.$A51]+0.01*[.$D$2]+0.001*[.Q$2]; [.$A$2]);&#10;10000*LOG(0.1*[.$A51]+0.01*[.$E$2]+0.001*[.Q$2]; [.$A$2]);&#10;10000*LOG(0.1*[.$A51]+0.01*[.$F$2]+0.001*[.Q$2]; [.$A$2]);&#10;10000*LOG(0.1*[.$A51]+0.01*[.$G$2]+0.001*[.Q$2]; [.$A$2]);&#10;10000*LOG(0.1*[.$A51]+0.01*[.$H$2]+0.001*[.Q$2]; [.$A$2]);&#10;10000*LOG(0.1*[.$A51]+0.01*[.$I$2]+0.001*[.Q$2]; [.$A$2]);&#10;10000*LOG(0.1*[.$A51]+0.01*[.$J$2]+0.001*[.Q$2]; [.$A$2]);&#10;10000*LOG(0.1*[.$A51]+0.01*[.$K$2]+0.001*[.Q$2]; [.$A$2])&#10;) - AVERAGE([.$B51:.$K51]); 0)" office:value-type="float" office:value="4" calcext:value-type="float">
            <text:p>4</text:p>
          </table:table-cell>
          <table:table-cell table:style-name="ce47" table:formula="of:=TRUNC(&#10;AVERAGE(&#10;10000*LOG(0.1*[.$A51]+0.01*[.$B$2]+0.001*[.R$2]; [.$A$2]);&#10;10000*LOG(0.1*[.$A51]+0.01*[.$C$2]+0.001*[.R$2]; [.$A$2]);&#10;10000*LOG(0.1*[.$A51]+0.01*[.$D$2]+0.001*[.R$2]; [.$A$2]);&#10;10000*LOG(0.1*[.$A51]+0.01*[.$E$2]+0.001*[.R$2]; [.$A$2]);&#10;10000*LOG(0.1*[.$A51]+0.01*[.$F$2]+0.001*[.R$2]; [.$A$2]);&#10;10000*LOG(0.1*[.$A51]+0.01*[.$G$2]+0.001*[.R$2]; [.$A$2]);&#10;10000*LOG(0.1*[.$A51]+0.01*[.$H$2]+0.001*[.R$2]; [.$A$2]);&#10;10000*LOG(0.1*[.$A51]+0.01*[.$I$2]+0.001*[.R$2]; [.$A$2]);&#10;10000*LOG(0.1*[.$A51]+0.01*[.$J$2]+0.001*[.R$2]; [.$A$2]);&#10;10000*LOG(0.1*[.$A51]+0.01*[.$K$2]+0.001*[.R$2]; [.$A$2])&#10;) - AVERAGE([.$B51:.$K51]); 0)" office:value-type="float" office:value="5" calcext:value-type="float">
            <text:p>5</text:p>
          </table:table-cell>
          <table:table-cell table:style-name="ce47" table:formula="of:=TRUNC(&#10;AVERAGE(&#10;10000*LOG(0.1*[.$A51]+0.01*[.$B$2]+0.001*[.S$2]; [.$A$2]);&#10;10000*LOG(0.1*[.$A51]+0.01*[.$C$2]+0.001*[.S$2]; [.$A$2]);&#10;10000*LOG(0.1*[.$A51]+0.01*[.$D$2]+0.001*[.S$2]; [.$A$2]);&#10;10000*LOG(0.1*[.$A51]+0.01*[.$E$2]+0.001*[.S$2]; [.$A$2]);&#10;10000*LOG(0.1*[.$A51]+0.01*[.$F$2]+0.001*[.S$2]; [.$A$2]);&#10;10000*LOG(0.1*[.$A51]+0.01*[.$G$2]+0.001*[.S$2]; [.$A$2]);&#10;10000*LOG(0.1*[.$A51]+0.01*[.$H$2]+0.001*[.S$2]; [.$A$2]);&#10;10000*LOG(0.1*[.$A51]+0.01*[.$I$2]+0.001*[.S$2]; [.$A$2]);&#10;10000*LOG(0.1*[.$A51]+0.01*[.$J$2]+0.001*[.S$2]; [.$A$2]);&#10;10000*LOG(0.1*[.$A51]+0.01*[.$K$2]+0.001*[.S$2]; [.$A$2])&#10;) - AVERAGE([.$B51:.$K51]); 0)" office:value-type="float" office:value="6" calcext:value-type="float">
            <text:p>6</text:p>
          </table:table-cell>
          <table:table-cell table:style-name="ce47" table:formula="of:=TRUNC(&#10;AVERAGE(&#10;10000*LOG(0.1*[.$A51]+0.01*[.$B$2]+0.001*[.T$2]; [.$A$2]);&#10;10000*LOG(0.1*[.$A51]+0.01*[.$C$2]+0.001*[.T$2]; [.$A$2]);&#10;10000*LOG(0.1*[.$A51]+0.01*[.$D$2]+0.001*[.T$2]; [.$A$2]);&#10;10000*LOG(0.1*[.$A51]+0.01*[.$E$2]+0.001*[.T$2]; [.$A$2]);&#10;10000*LOG(0.1*[.$A51]+0.01*[.$F$2]+0.001*[.T$2]; [.$A$2]);&#10;10000*LOG(0.1*[.$A51]+0.01*[.$G$2]+0.001*[.T$2]; [.$A$2]);&#10;10000*LOG(0.1*[.$A51]+0.01*[.$H$2]+0.001*[.T$2]; [.$A$2]);&#10;10000*LOG(0.1*[.$A51]+0.01*[.$I$2]+0.001*[.T$2]; [.$A$2]);&#10;10000*LOG(0.1*[.$A51]+0.01*[.$J$2]+0.001*[.T$2]; [.$A$2]);&#10;10000*LOG(0.1*[.$A51]+0.01*[.$K$2]+0.001*[.T$2]; [.$A$2])&#10;) - AVERAGE([.$B51:.$K51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table:formula="of:=[.A51]+1" office:value-type="float" office:value="59" calcext:value-type="float">
            <text:p>59</text:p>
          </table:table-cell>
          <table:table-cell table:style-name="ce40" table:formula="of:=TRUNC(10000*LOG((0.1*[.$A52]+0.01*[.B$2]); [.$A$2]); 0)" office:value-type="float" office:value="7708" calcext:value-type="float">
            <text:p>7708</text:p>
          </table:table-cell>
          <table:table-cell table:style-name="ce40" table:formula="of:=TRUNC(10000*LOG((0.1*[.$A52]+0.01*[.C$2]); [.$A$2]); 0)" office:value-type="float" office:value="7715" calcext:value-type="float">
            <text:p>7715</text:p>
          </table:table-cell>
          <table:table-cell table:style-name="ce42" table:formula="of:=TRUNC(10000*LOG((0.1*[.$A52]+0.01*[.D$2]); [.$A$2]); 0)" office:value-type="float" office:value="7723" calcext:value-type="float">
            <text:p>7723</text:p>
          </table:table-cell>
          <table:table-cell table:style-name="ce44" table:formula="of:=TRUNC(10000*LOG((0.1*[.$A52]+0.01*[.E$2]); [.$A$2]); 0)" office:value-type="float" office:value="7730" calcext:value-type="float">
            <text:p>7730</text:p>
          </table:table-cell>
          <table:table-cell table:style-name="ce44" table:formula="of:=TRUNC(10000*LOG((0.1*[.$A52]+0.01*[.F$2]); [.$A$2]); 0)" office:value-type="float" office:value="7737" calcext:value-type="float">
            <text:p>7737</text:p>
          </table:table-cell>
          <table:table-cell table:style-name="ce44" table:formula="of:=TRUNC(10000*LOG((0.1*[.$A52]+0.01*[.G$2]); [.$A$2]); 0)" office:value-type="float" office:value="7745" calcext:value-type="float">
            <text:p>7745</text:p>
          </table:table-cell>
          <table:table-cell table:style-name="ce42" table:formula="of:=TRUNC(10000*LOG((0.1*[.$A52]+0.01*[.H$2]); [.$A$2]); 0)" office:value-type="float" office:value="7752" calcext:value-type="float">
            <text:p>7752</text:p>
          </table:table-cell>
          <table:table-cell table:style-name="ce44" table:formula="of:=TRUNC(10000*LOG((0.1*[.$A52]+0.01*[.I$2]); [.$A$2]); 0)" office:value-type="float" office:value="7759" calcext:value-type="float">
            <text:p>7759</text:p>
          </table:table-cell>
          <table:table-cell table:style-name="ce44" table:formula="of:=TRUNC(10000*LOG((0.1*[.$A52]+0.01*[.J$2]); [.$A$2]); 0)" office:value-type="float" office:value="7767" calcext:value-type="float">
            <text:p>7767</text:p>
          </table:table-cell>
          <table:table-cell table:style-name="ce40" table:formula="of:=TRUNC(10000*LOG((0.1*[.$A52]+0.01*[.K$2]); [.$A$2]); 0)" office:value-type="float" office:value="7774" calcext:value-type="float">
            <text:p>7774</text:p>
          </table:table-cell>
          <table:table-cell table:style-name="ce47" table:formula="of:=TRUNC(&#10;AVERAGE(&#10;10000*LOG(0.1*[.$A52]+0.01*[.$B$2]+0.001*[.L$2]; [.$A$2]);&#10;10000*LOG(0.1*[.$A52]+0.01*[.$C$2]+0.001*[.L$2]; [.$A$2]);&#10;10000*LOG(0.1*[.$A52]+0.01*[.$D$2]+0.001*[.L$2]; [.$A$2]);&#10;10000*LOG(0.1*[.$A52]+0.01*[.$E$2]+0.001*[.L$2]; [.$A$2]);&#10;10000*LOG(0.1*[.$A52]+0.01*[.$F$2]+0.001*[.L$2]; [.$A$2]);&#10;10000*LOG(0.1*[.$A52]+0.01*[.$G$2]+0.001*[.L$2]; [.$A$2]);&#10;10000*LOG(0.1*[.$A52]+0.01*[.$H$2]+0.001*[.L$2]; [.$A$2]);&#10;10000*LOG(0.1*[.$A52]+0.01*[.$I$2]+0.001*[.L$2]; [.$A$2]);&#10;10000*LOG(0.1*[.$A52]+0.01*[.$J$2]+0.001*[.L$2]; [.$A$2]);&#10;10000*LOG(0.1*[.$A52]+0.01*[.$K$2]+0.001*[.L$2]; [.$A$2])&#10;) - AVERAGE([.$B52:.$K52]); 0)" office:value-type="float" office:value="1" calcext:value-type="float">
            <text:p>1</text:p>
          </table:table-cell>
          <table:table-cell table:style-name="ce49" table:formula="of:=TRUNC(&#10;AVERAGE(&#10;10000*LOG(0.1*[.$A52]+0.01*[.$B$2]+0.001*[.M$2]; [.$A$2]);&#10;10000*LOG(0.1*[.$A52]+0.01*[.$C$2]+0.001*[.M$2]; [.$A$2]);&#10;10000*LOG(0.1*[.$A52]+0.01*[.$D$2]+0.001*[.M$2]; [.$A$2]);&#10;10000*LOG(0.1*[.$A52]+0.01*[.$E$2]+0.001*[.M$2]; [.$A$2]);&#10;10000*LOG(0.1*[.$A52]+0.01*[.$F$2]+0.001*[.M$2]; [.$A$2]);&#10;10000*LOG(0.1*[.$A52]+0.01*[.$G$2]+0.001*[.M$2]; [.$A$2]);&#10;10000*LOG(0.1*[.$A52]+0.01*[.$H$2]+0.001*[.M$2]; [.$A$2]);&#10;10000*LOG(0.1*[.$A52]+0.01*[.$I$2]+0.001*[.M$2]; [.$A$2]);&#10;10000*LOG(0.1*[.$A52]+0.01*[.$J$2]+0.001*[.M$2]; [.$A$2]);&#10;10000*LOG(0.1*[.$A52]+0.01*[.$K$2]+0.001*[.M$2]; [.$A$2])&#10;) - AVERAGE([.$B52:.$K52]); 0)" office:value-type="float" office:value="1" calcext:value-type="float">
            <text:p>1</text:p>
          </table:table-cell>
          <table:table-cell table:style-name="ce47" table:formula="of:=TRUNC(&#10;AVERAGE(&#10;10000*LOG(0.1*[.$A52]+0.01*[.$B$2]+0.001*[.N$2]; [.$A$2]);&#10;10000*LOG(0.1*[.$A52]+0.01*[.$C$2]+0.001*[.N$2]; [.$A$2]);&#10;10000*LOG(0.1*[.$A52]+0.01*[.$D$2]+0.001*[.N$2]; [.$A$2]);&#10;10000*LOG(0.1*[.$A52]+0.01*[.$E$2]+0.001*[.N$2]; [.$A$2]);&#10;10000*LOG(0.1*[.$A52]+0.01*[.$F$2]+0.001*[.N$2]; [.$A$2]);&#10;10000*LOG(0.1*[.$A52]+0.01*[.$G$2]+0.001*[.N$2]; [.$A$2]);&#10;10000*LOG(0.1*[.$A52]+0.01*[.$H$2]+0.001*[.N$2]; [.$A$2]);&#10;10000*LOG(0.1*[.$A52]+0.01*[.$I$2]+0.001*[.N$2]; [.$A$2]);&#10;10000*LOG(0.1*[.$A52]+0.01*[.$J$2]+0.001*[.N$2]; [.$A$2]);&#10;10000*LOG(0.1*[.$A52]+0.01*[.$K$2]+0.001*[.N$2]; [.$A$2])&#10;) - AVERAGE([.$B52:.$K52]); 0)" office:value-type="float" office:value="2" calcext:value-type="float">
            <text:p>2</text:p>
          </table:table-cell>
          <table:table-cell table:style-name="ce47" table:formula="of:=TRUNC(&#10;AVERAGE(&#10;10000*LOG(0.1*[.$A52]+0.01*[.$B$2]+0.001*[.O$2]; [.$A$2]);&#10;10000*LOG(0.1*[.$A52]+0.01*[.$C$2]+0.001*[.O$2]; [.$A$2]);&#10;10000*LOG(0.1*[.$A52]+0.01*[.$D$2]+0.001*[.O$2]; [.$A$2]);&#10;10000*LOG(0.1*[.$A52]+0.01*[.$E$2]+0.001*[.O$2]; [.$A$2]);&#10;10000*LOG(0.1*[.$A52]+0.01*[.$F$2]+0.001*[.O$2]; [.$A$2]);&#10;10000*LOG(0.1*[.$A52]+0.01*[.$G$2]+0.001*[.O$2]; [.$A$2]);&#10;10000*LOG(0.1*[.$A52]+0.01*[.$H$2]+0.001*[.O$2]; [.$A$2]);&#10;10000*LOG(0.1*[.$A52]+0.01*[.$I$2]+0.001*[.O$2]; [.$A$2]);&#10;10000*LOG(0.1*[.$A52]+0.01*[.$J$2]+0.001*[.O$2]; [.$A$2]);&#10;10000*LOG(0.1*[.$A52]+0.01*[.$K$2]+0.001*[.O$2]; [.$A$2])&#10;) - AVERAGE([.$B52:.$K52]); 0)" office:value-type="float" office:value="3" calcext:value-type="float">
            <text:p>3</text:p>
          </table:table-cell>
          <table:table-cell table:style-name="ce47" table:formula="of:=TRUNC(&#10;AVERAGE(&#10;10000*LOG(0.1*[.$A52]+0.01*[.$B$2]+0.001*[.P$2]; [.$A$2]);&#10;10000*LOG(0.1*[.$A52]+0.01*[.$C$2]+0.001*[.P$2]; [.$A$2]);&#10;10000*LOG(0.1*[.$A52]+0.01*[.$D$2]+0.001*[.P$2]; [.$A$2]);&#10;10000*LOG(0.1*[.$A52]+0.01*[.$E$2]+0.001*[.P$2]; [.$A$2]);&#10;10000*LOG(0.1*[.$A52]+0.01*[.$F$2]+0.001*[.P$2]; [.$A$2]);&#10;10000*LOG(0.1*[.$A52]+0.01*[.$G$2]+0.001*[.P$2]; [.$A$2]);&#10;10000*LOG(0.1*[.$A52]+0.01*[.$H$2]+0.001*[.P$2]; [.$A$2]);&#10;10000*LOG(0.1*[.$A52]+0.01*[.$I$2]+0.001*[.P$2]; [.$A$2]);&#10;10000*LOG(0.1*[.$A52]+0.01*[.$J$2]+0.001*[.P$2]; [.$A$2]);&#10;10000*LOG(0.1*[.$A52]+0.01*[.$K$2]+0.001*[.P$2]; [.$A$2])&#10;) - AVERAGE([.$B52:.$K52]); 0)" office:value-type="float" office:value="4" calcext:value-type="float">
            <text:p>4</text:p>
          </table:table-cell>
          <table:table-cell table:style-name="ce49" table:formula="of:=TRUNC(&#10;AVERAGE(&#10;10000*LOG(0.1*[.$A52]+0.01*[.$B$2]+0.001*[.Q$2]; [.$A$2]);&#10;10000*LOG(0.1*[.$A52]+0.01*[.$C$2]+0.001*[.Q$2]; [.$A$2]);&#10;10000*LOG(0.1*[.$A52]+0.01*[.$D$2]+0.001*[.Q$2]; [.$A$2]);&#10;10000*LOG(0.1*[.$A52]+0.01*[.$E$2]+0.001*[.Q$2]; [.$A$2]);&#10;10000*LOG(0.1*[.$A52]+0.01*[.$F$2]+0.001*[.Q$2]; [.$A$2]);&#10;10000*LOG(0.1*[.$A52]+0.01*[.$G$2]+0.001*[.Q$2]; [.$A$2]);&#10;10000*LOG(0.1*[.$A52]+0.01*[.$H$2]+0.001*[.Q$2]; [.$A$2]);&#10;10000*LOG(0.1*[.$A52]+0.01*[.$I$2]+0.001*[.Q$2]; [.$A$2]);&#10;10000*LOG(0.1*[.$A52]+0.01*[.$J$2]+0.001*[.Q$2]; [.$A$2]);&#10;10000*LOG(0.1*[.$A52]+0.01*[.$K$2]+0.001*[.Q$2]; [.$A$2])&#10;) - AVERAGE([.$B52:.$K52]); 0)" office:value-type="float" office:value="4" calcext:value-type="float">
            <text:p>4</text:p>
          </table:table-cell>
          <table:table-cell table:style-name="ce47" table:formula="of:=TRUNC(&#10;AVERAGE(&#10;10000*LOG(0.1*[.$A52]+0.01*[.$B$2]+0.001*[.R$2]; [.$A$2]);&#10;10000*LOG(0.1*[.$A52]+0.01*[.$C$2]+0.001*[.R$2]; [.$A$2]);&#10;10000*LOG(0.1*[.$A52]+0.01*[.$D$2]+0.001*[.R$2]; [.$A$2]);&#10;10000*LOG(0.1*[.$A52]+0.01*[.$E$2]+0.001*[.R$2]; [.$A$2]);&#10;10000*LOG(0.1*[.$A52]+0.01*[.$F$2]+0.001*[.R$2]; [.$A$2]);&#10;10000*LOG(0.1*[.$A52]+0.01*[.$G$2]+0.001*[.R$2]; [.$A$2]);&#10;10000*LOG(0.1*[.$A52]+0.01*[.$H$2]+0.001*[.R$2]; [.$A$2]);&#10;10000*LOG(0.1*[.$A52]+0.01*[.$I$2]+0.001*[.R$2]; [.$A$2]);&#10;10000*LOG(0.1*[.$A52]+0.01*[.$J$2]+0.001*[.R$2]; [.$A$2]);&#10;10000*LOG(0.1*[.$A52]+0.01*[.$K$2]+0.001*[.R$2]; [.$A$2])&#10;) - AVERAGE([.$B52:.$K52]); 0)" office:value-type="float" office:value="5" calcext:value-type="float">
            <text:p>5</text:p>
          </table:table-cell>
          <table:table-cell table:style-name="ce47" table:formula="of:=TRUNC(&#10;AVERAGE(&#10;10000*LOG(0.1*[.$A52]+0.01*[.$B$2]+0.001*[.S$2]; [.$A$2]);&#10;10000*LOG(0.1*[.$A52]+0.01*[.$C$2]+0.001*[.S$2]; [.$A$2]);&#10;10000*LOG(0.1*[.$A52]+0.01*[.$D$2]+0.001*[.S$2]; [.$A$2]);&#10;10000*LOG(0.1*[.$A52]+0.01*[.$E$2]+0.001*[.S$2]; [.$A$2]);&#10;10000*LOG(0.1*[.$A52]+0.01*[.$F$2]+0.001*[.S$2]; [.$A$2]);&#10;10000*LOG(0.1*[.$A52]+0.01*[.$G$2]+0.001*[.S$2]; [.$A$2]);&#10;10000*LOG(0.1*[.$A52]+0.01*[.$H$2]+0.001*[.S$2]; [.$A$2]);&#10;10000*LOG(0.1*[.$A52]+0.01*[.$I$2]+0.001*[.S$2]; [.$A$2]);&#10;10000*LOG(0.1*[.$A52]+0.01*[.$J$2]+0.001*[.S$2]; [.$A$2]);&#10;10000*LOG(0.1*[.$A52]+0.01*[.$K$2]+0.001*[.S$2]; [.$A$2])&#10;) - AVERAGE([.$B52:.$K52]); 0)" office:value-type="float" office:value="6" calcext:value-type="float">
            <text:p>6</text:p>
          </table:table-cell>
          <table:table-cell table:style-name="ce47" table:formula="of:=TRUNC(&#10;AVERAGE(&#10;10000*LOG(0.1*[.$A52]+0.01*[.$B$2]+0.001*[.T$2]; [.$A$2]);&#10;10000*LOG(0.1*[.$A52]+0.01*[.$C$2]+0.001*[.T$2]; [.$A$2]);&#10;10000*LOG(0.1*[.$A52]+0.01*[.$D$2]+0.001*[.T$2]; [.$A$2]);&#10;10000*LOG(0.1*[.$A52]+0.01*[.$E$2]+0.001*[.T$2]; [.$A$2]);&#10;10000*LOG(0.1*[.$A52]+0.01*[.$F$2]+0.001*[.T$2]; [.$A$2]);&#10;10000*LOG(0.1*[.$A52]+0.01*[.$G$2]+0.001*[.T$2]; [.$A$2]);&#10;10000*LOG(0.1*[.$A52]+0.01*[.$H$2]+0.001*[.T$2]; [.$A$2]);&#10;10000*LOG(0.1*[.$A52]+0.01*[.$I$2]+0.001*[.T$2]; [.$A$2]);&#10;10000*LOG(0.1*[.$A52]+0.01*[.$J$2]+0.001*[.T$2]; [.$A$2]);&#10;10000*LOG(0.1*[.$A52]+0.01*[.$K$2]+0.001*[.T$2]; [.$A$2])&#10;) - AVERAGE([.$B52:.$K52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8" table:formula="of:=[.A52]+1" office:value-type="float" office:value="60" calcext:value-type="float">
            <text:p>60</text:p>
          </table:table-cell>
          <table:table-cell table:style-name="ce41" table:formula="of:=TRUNC(10000*LOG((0.1*[.$A53]+0.01*[.B$2]); [.$A$2]); 0)" office:value-type="float" office:value="7781" calcext:value-type="float">
            <text:p>7781</text:p>
          </table:table-cell>
          <table:table-cell table:style-name="ce41" table:formula="of:=TRUNC(10000*LOG((0.1*[.$A53]+0.01*[.C$2]); [.$A$2]); 0)" office:value-type="float" office:value="7788" calcext:value-type="float">
            <text:p>7788</text:p>
          </table:table-cell>
          <table:table-cell table:style-name="ce43" table:formula="of:=TRUNC(10000*LOG((0.1*[.$A53]+0.01*[.D$2]); [.$A$2]); 0)" office:value-type="float" office:value="7795" calcext:value-type="float">
            <text:p>7795</text:p>
          </table:table-cell>
          <table:table-cell table:style-name="ce41" table:formula="of:=TRUNC(10000*LOG((0.1*[.$A53]+0.01*[.E$2]); [.$A$2]); 0)" office:value-type="float" office:value="7803" calcext:value-type="float">
            <text:p>7803</text:p>
          </table:table-cell>
          <table:table-cell table:style-name="ce41" table:formula="of:=TRUNC(10000*LOG((0.1*[.$A53]+0.01*[.F$2]); [.$A$2]); 0)" office:value-type="float" office:value="7810" calcext:value-type="float">
            <text:p>7810</text:p>
          </table:table-cell>
          <table:table-cell table:style-name="ce41" table:formula="of:=TRUNC(10000*LOG((0.1*[.$A53]+0.01*[.G$2]); [.$A$2]); 0)" office:value-type="float" office:value="7817" calcext:value-type="float">
            <text:p>7817</text:p>
          </table:table-cell>
          <table:table-cell table:style-name="ce43" table:formula="of:=TRUNC(10000*LOG((0.1*[.$A53]+0.01*[.H$2]); [.$A$2]); 0)" office:value-type="float" office:value="7824" calcext:value-type="float">
            <text:p>7824</text:p>
          </table:table-cell>
          <table:table-cell table:style-name="ce41" table:formula="of:=TRUNC(10000*LOG((0.1*[.$A53]+0.01*[.I$2]); [.$A$2]); 0)" office:value-type="float" office:value="7831" calcext:value-type="float">
            <text:p>7831</text:p>
          </table:table-cell>
          <table:table-cell table:style-name="ce41" table:formula="of:=TRUNC(10000*LOG((0.1*[.$A53]+0.01*[.J$2]); [.$A$2]); 0)" office:value-type="float" office:value="7839" calcext:value-type="float">
            <text:p>7839</text:p>
          </table:table-cell>
          <table:table-cell table:style-name="ce41" table:formula="of:=TRUNC(10000*LOG((0.1*[.$A53]+0.01*[.K$2]); [.$A$2]); 0)" office:value-type="float" office:value="7846" calcext:value-type="float">
            <text:p>7846</text:p>
          </table:table-cell>
          <table:table-cell table:style-name="ce48" table:formula="of:=TRUNC(&#10;AVERAGE(&#10;10000*LOG(0.1*[.$A53]+0.01*[.$B$2]+0.001*[.L$2]; [.$A$2]);&#10;10000*LOG(0.1*[.$A53]+0.01*[.$C$2]+0.001*[.L$2]; [.$A$2]);&#10;10000*LOG(0.1*[.$A53]+0.01*[.$D$2]+0.001*[.L$2]; [.$A$2]);&#10;10000*LOG(0.1*[.$A53]+0.01*[.$E$2]+0.001*[.L$2]; [.$A$2]);&#10;10000*LOG(0.1*[.$A53]+0.01*[.$F$2]+0.001*[.L$2]; [.$A$2]);&#10;10000*LOG(0.1*[.$A53]+0.01*[.$G$2]+0.001*[.L$2]; [.$A$2]);&#10;10000*LOG(0.1*[.$A53]+0.01*[.$H$2]+0.001*[.L$2]; [.$A$2]);&#10;10000*LOG(0.1*[.$A53]+0.01*[.$I$2]+0.001*[.L$2]; [.$A$2]);&#10;10000*LOG(0.1*[.$A53]+0.01*[.$J$2]+0.001*[.L$2]; [.$A$2]);&#10;10000*LOG(0.1*[.$A53]+0.01*[.$K$2]+0.001*[.L$2]; [.$A$2])&#10;) - AVERAGE([.$B53:.$K53]); 0)" office:value-type="float" office:value="1" calcext:value-type="float">
            <text:p>1</text:p>
          </table:table-cell>
          <table:table-cell table:style-name="ce50" table:formula="of:=TRUNC(&#10;AVERAGE(&#10;10000*LOG(0.1*[.$A53]+0.01*[.$B$2]+0.001*[.M$2]; [.$A$2]);&#10;10000*LOG(0.1*[.$A53]+0.01*[.$C$2]+0.001*[.M$2]; [.$A$2]);&#10;10000*LOG(0.1*[.$A53]+0.01*[.$D$2]+0.001*[.M$2]; [.$A$2]);&#10;10000*LOG(0.1*[.$A53]+0.01*[.$E$2]+0.001*[.M$2]; [.$A$2]);&#10;10000*LOG(0.1*[.$A53]+0.01*[.$F$2]+0.001*[.M$2]; [.$A$2]);&#10;10000*LOG(0.1*[.$A53]+0.01*[.$G$2]+0.001*[.M$2]; [.$A$2]);&#10;10000*LOG(0.1*[.$A53]+0.01*[.$H$2]+0.001*[.M$2]; [.$A$2]);&#10;10000*LOG(0.1*[.$A53]+0.01*[.$I$2]+0.001*[.M$2]; [.$A$2]);&#10;10000*LOG(0.1*[.$A53]+0.01*[.$J$2]+0.001*[.M$2]; [.$A$2]);&#10;10000*LOG(0.1*[.$A53]+0.01*[.$K$2]+0.001*[.M$2]; [.$A$2])&#10;) - AVERAGE([.$B53:.$K53]); 0)" office:value-type="float" office:value="1" calcext:value-type="float">
            <text:p>1</text:p>
          </table:table-cell>
          <table:table-cell table:style-name="ce48" table:formula="of:=TRUNC(&#10;AVERAGE(&#10;10000*LOG(0.1*[.$A53]+0.01*[.$B$2]+0.001*[.N$2]; [.$A$2]);&#10;10000*LOG(0.1*[.$A53]+0.01*[.$C$2]+0.001*[.N$2]; [.$A$2]);&#10;10000*LOG(0.1*[.$A53]+0.01*[.$D$2]+0.001*[.N$2]; [.$A$2]);&#10;10000*LOG(0.1*[.$A53]+0.01*[.$E$2]+0.001*[.N$2]; [.$A$2]);&#10;10000*LOG(0.1*[.$A53]+0.01*[.$F$2]+0.001*[.N$2]; [.$A$2]);&#10;10000*LOG(0.1*[.$A53]+0.01*[.$G$2]+0.001*[.N$2]; [.$A$2]);&#10;10000*LOG(0.1*[.$A53]+0.01*[.$H$2]+0.001*[.N$2]; [.$A$2]);&#10;10000*LOG(0.1*[.$A53]+0.01*[.$I$2]+0.001*[.N$2]; [.$A$2]);&#10;10000*LOG(0.1*[.$A53]+0.01*[.$J$2]+0.001*[.N$2]; [.$A$2]);&#10;10000*LOG(0.1*[.$A53]+0.01*[.$K$2]+0.001*[.N$2]; [.$A$2])&#10;) - AVERAGE([.$B53:.$K53]); 0)" office:value-type="float" office:value="2" calcext:value-type="float">
            <text:p>2</text:p>
          </table:table-cell>
          <table:table-cell table:style-name="ce48" table:formula="of:=TRUNC(&#10;AVERAGE(&#10;10000*LOG(0.1*[.$A53]+0.01*[.$B$2]+0.001*[.O$2]; [.$A$2]);&#10;10000*LOG(0.1*[.$A53]+0.01*[.$C$2]+0.001*[.O$2]; [.$A$2]);&#10;10000*LOG(0.1*[.$A53]+0.01*[.$D$2]+0.001*[.O$2]; [.$A$2]);&#10;10000*LOG(0.1*[.$A53]+0.01*[.$E$2]+0.001*[.O$2]; [.$A$2]);&#10;10000*LOG(0.1*[.$A53]+0.01*[.$F$2]+0.001*[.O$2]; [.$A$2]);&#10;10000*LOG(0.1*[.$A53]+0.01*[.$G$2]+0.001*[.O$2]; [.$A$2]);&#10;10000*LOG(0.1*[.$A53]+0.01*[.$H$2]+0.001*[.O$2]; [.$A$2]);&#10;10000*LOG(0.1*[.$A53]+0.01*[.$I$2]+0.001*[.O$2]; [.$A$2]);&#10;10000*LOG(0.1*[.$A53]+0.01*[.$J$2]+0.001*[.O$2]; [.$A$2]);&#10;10000*LOG(0.1*[.$A53]+0.01*[.$K$2]+0.001*[.O$2]; [.$A$2])&#10;) - AVERAGE([.$B53:.$K53]); 0)" office:value-type="float" office:value="3" calcext:value-type="float">
            <text:p>3</text:p>
          </table:table-cell>
          <table:table-cell table:style-name="ce48" table:formula="of:=TRUNC(&#10;AVERAGE(&#10;10000*LOG(0.1*[.$A53]+0.01*[.$B$2]+0.001*[.P$2]; [.$A$2]);&#10;10000*LOG(0.1*[.$A53]+0.01*[.$C$2]+0.001*[.P$2]; [.$A$2]);&#10;10000*LOG(0.1*[.$A53]+0.01*[.$D$2]+0.001*[.P$2]; [.$A$2]);&#10;10000*LOG(0.1*[.$A53]+0.01*[.$E$2]+0.001*[.P$2]; [.$A$2]);&#10;10000*LOG(0.1*[.$A53]+0.01*[.$F$2]+0.001*[.P$2]; [.$A$2]);&#10;10000*LOG(0.1*[.$A53]+0.01*[.$G$2]+0.001*[.P$2]; [.$A$2]);&#10;10000*LOG(0.1*[.$A53]+0.01*[.$H$2]+0.001*[.P$2]; [.$A$2]);&#10;10000*LOG(0.1*[.$A53]+0.01*[.$I$2]+0.001*[.P$2]; [.$A$2]);&#10;10000*LOG(0.1*[.$A53]+0.01*[.$J$2]+0.001*[.P$2]; [.$A$2]);&#10;10000*LOG(0.1*[.$A53]+0.01*[.$K$2]+0.001*[.P$2]; [.$A$2])&#10;) - AVERAGE([.$B53:.$K53]); 0)" office:value-type="float" office:value="4" calcext:value-type="float">
            <text:p>4</text:p>
          </table:table-cell>
          <table:table-cell table:style-name="ce50" table:formula="of:=TRUNC(&#10;AVERAGE(&#10;10000*LOG(0.1*[.$A53]+0.01*[.$B$2]+0.001*[.Q$2]; [.$A$2]);&#10;10000*LOG(0.1*[.$A53]+0.01*[.$C$2]+0.001*[.Q$2]; [.$A$2]);&#10;10000*LOG(0.1*[.$A53]+0.01*[.$D$2]+0.001*[.Q$2]; [.$A$2]);&#10;10000*LOG(0.1*[.$A53]+0.01*[.$E$2]+0.001*[.Q$2]; [.$A$2]);&#10;10000*LOG(0.1*[.$A53]+0.01*[.$F$2]+0.001*[.Q$2]; [.$A$2]);&#10;10000*LOG(0.1*[.$A53]+0.01*[.$G$2]+0.001*[.Q$2]; [.$A$2]);&#10;10000*LOG(0.1*[.$A53]+0.01*[.$H$2]+0.001*[.Q$2]; [.$A$2]);&#10;10000*LOG(0.1*[.$A53]+0.01*[.$I$2]+0.001*[.Q$2]; [.$A$2]);&#10;10000*LOG(0.1*[.$A53]+0.01*[.$J$2]+0.001*[.Q$2]; [.$A$2]);&#10;10000*LOG(0.1*[.$A53]+0.01*[.$K$2]+0.001*[.Q$2]; [.$A$2])&#10;) - AVERAGE([.$B53:.$K53]); 0)" office:value-type="float" office:value="4" calcext:value-type="float">
            <text:p>4</text:p>
          </table:table-cell>
          <table:table-cell table:style-name="ce48" table:formula="of:=TRUNC(&#10;AVERAGE(&#10;10000*LOG(0.1*[.$A53]+0.01*[.$B$2]+0.001*[.R$2]; [.$A$2]);&#10;10000*LOG(0.1*[.$A53]+0.01*[.$C$2]+0.001*[.R$2]; [.$A$2]);&#10;10000*LOG(0.1*[.$A53]+0.01*[.$D$2]+0.001*[.R$2]; [.$A$2]);&#10;10000*LOG(0.1*[.$A53]+0.01*[.$E$2]+0.001*[.R$2]; [.$A$2]);&#10;10000*LOG(0.1*[.$A53]+0.01*[.$F$2]+0.001*[.R$2]; [.$A$2]);&#10;10000*LOG(0.1*[.$A53]+0.01*[.$G$2]+0.001*[.R$2]; [.$A$2]);&#10;10000*LOG(0.1*[.$A53]+0.01*[.$H$2]+0.001*[.R$2]; [.$A$2]);&#10;10000*LOG(0.1*[.$A53]+0.01*[.$I$2]+0.001*[.R$2]; [.$A$2]);&#10;10000*LOG(0.1*[.$A53]+0.01*[.$J$2]+0.001*[.R$2]; [.$A$2]);&#10;10000*LOG(0.1*[.$A53]+0.01*[.$K$2]+0.001*[.R$2]; [.$A$2])&#10;) - AVERAGE([.$B53:.$K53]); 0)" office:value-type="float" office:value="5" calcext:value-type="float">
            <text:p>5</text:p>
          </table:table-cell>
          <table:table-cell table:style-name="ce48" table:formula="of:=TRUNC(&#10;AVERAGE(&#10;10000*LOG(0.1*[.$A53]+0.01*[.$B$2]+0.001*[.S$2]; [.$A$2]);&#10;10000*LOG(0.1*[.$A53]+0.01*[.$C$2]+0.001*[.S$2]; [.$A$2]);&#10;10000*LOG(0.1*[.$A53]+0.01*[.$D$2]+0.001*[.S$2]; [.$A$2]);&#10;10000*LOG(0.1*[.$A53]+0.01*[.$E$2]+0.001*[.S$2]; [.$A$2]);&#10;10000*LOG(0.1*[.$A53]+0.01*[.$F$2]+0.001*[.S$2]; [.$A$2]);&#10;10000*LOG(0.1*[.$A53]+0.01*[.$G$2]+0.001*[.S$2]; [.$A$2]);&#10;10000*LOG(0.1*[.$A53]+0.01*[.$H$2]+0.001*[.S$2]; [.$A$2]);&#10;10000*LOG(0.1*[.$A53]+0.01*[.$I$2]+0.001*[.S$2]; [.$A$2]);&#10;10000*LOG(0.1*[.$A53]+0.01*[.$J$2]+0.001*[.S$2]; [.$A$2]);&#10;10000*LOG(0.1*[.$A53]+0.01*[.$K$2]+0.001*[.S$2]; [.$A$2])&#10;) - AVERAGE([.$B53:.$K53]); 0)" office:value-type="float" office:value="6" calcext:value-type="float">
            <text:p>6</text:p>
          </table:table-cell>
          <table:table-cell table:style-name="ce48" table:formula="of:=TRUNC(&#10;AVERAGE(&#10;10000*LOG(0.1*[.$A53]+0.01*[.$B$2]+0.001*[.T$2]; [.$A$2]);&#10;10000*LOG(0.1*[.$A53]+0.01*[.$C$2]+0.001*[.T$2]; [.$A$2]);&#10;10000*LOG(0.1*[.$A53]+0.01*[.$D$2]+0.001*[.T$2]; [.$A$2]);&#10;10000*LOG(0.1*[.$A53]+0.01*[.$E$2]+0.001*[.T$2]; [.$A$2]);&#10;10000*LOG(0.1*[.$A53]+0.01*[.$F$2]+0.001*[.T$2]; [.$A$2]);&#10;10000*LOG(0.1*[.$A53]+0.01*[.$G$2]+0.001*[.T$2]; [.$A$2]);&#10;10000*LOG(0.1*[.$A53]+0.01*[.$H$2]+0.001*[.T$2]; [.$A$2]);&#10;10000*LOG(0.1*[.$A53]+0.01*[.$I$2]+0.001*[.T$2]; [.$A$2]);&#10;10000*LOG(0.1*[.$A53]+0.01*[.$J$2]+0.001*[.T$2]; [.$A$2]);&#10;10000*LOG(0.1*[.$A53]+0.01*[.$K$2]+0.001*[.T$2]; [.$A$2])&#10;) - AVERAGE([.$B53:.$K53]); 0)" office:value-type="float" office:value="6" calcext:value-type="float">
            <text:p>6</text:p>
          </table:table-cell>
        </table:table-row>
        <table:table-row table:style-name="ro1">
          <table:table-cell table:style-name="ce37" table:formula="of:=[.A53]+1" office:value-type="float" office:value="61" calcext:value-type="float">
            <text:p>61</text:p>
          </table:table-cell>
          <table:table-cell table:style-name="ce40" table:formula="of:=TRUNC(10000*LOG((0.1*[.$A54]+0.01*[.B$2]); [.$A$2]); 0)" office:value-type="float" office:value="7853" calcext:value-type="float">
            <text:p>7853</text:p>
          </table:table-cell>
          <table:table-cell table:style-name="ce40" table:formula="of:=TRUNC(10000*LOG((0.1*[.$A54]+0.01*[.C$2]); [.$A$2]); 0)" office:value-type="float" office:value="7860" calcext:value-type="float">
            <text:p>7860</text:p>
          </table:table-cell>
          <table:table-cell table:style-name="ce42" table:formula="of:=TRUNC(10000*LOG((0.1*[.$A54]+0.01*[.D$2]); [.$A$2]); 0)" office:value-type="float" office:value="7867" calcext:value-type="float">
            <text:p>7867</text:p>
          </table:table-cell>
          <table:table-cell table:style-name="ce44" table:formula="of:=TRUNC(10000*LOG((0.1*[.$A54]+0.01*[.E$2]); [.$A$2]); 0)" office:value-type="float" office:value="7874" calcext:value-type="float">
            <text:p>7874</text:p>
          </table:table-cell>
          <table:table-cell table:style-name="ce44" table:formula="of:=TRUNC(10000*LOG((0.1*[.$A54]+0.01*[.F$2]); [.$A$2]); 0)" office:value-type="float" office:value="7881" calcext:value-type="float">
            <text:p>7881</text:p>
          </table:table-cell>
          <table:table-cell table:style-name="ce44" table:formula="of:=TRUNC(10000*LOG((0.1*[.$A54]+0.01*[.G$2]); [.$A$2]); 0)" office:value-type="float" office:value="7888" calcext:value-type="float">
            <text:p>7888</text:p>
          </table:table-cell>
          <table:table-cell table:style-name="ce42" table:formula="of:=TRUNC(10000*LOG((0.1*[.$A54]+0.01*[.H$2]); [.$A$2]); 0)" office:value-type="float" office:value="7895" calcext:value-type="float">
            <text:p>7895</text:p>
          </table:table-cell>
          <table:table-cell table:style-name="ce44" table:formula="of:=TRUNC(10000*LOG((0.1*[.$A54]+0.01*[.I$2]); [.$A$2]); 0)" office:value-type="float" office:value="7902" calcext:value-type="float">
            <text:p>7902</text:p>
          </table:table-cell>
          <table:table-cell table:style-name="ce44" table:formula="of:=TRUNC(10000*LOG((0.1*[.$A54]+0.01*[.J$2]); [.$A$2]); 0)" office:value-type="float" office:value="7909" calcext:value-type="float">
            <text:p>7909</text:p>
          </table:table-cell>
          <table:table-cell table:style-name="ce40" table:formula="of:=TRUNC(10000*LOG((0.1*[.$A54]+0.01*[.K$2]); [.$A$2]); 0)" office:value-type="float" office:value="7916" calcext:value-type="float">
            <text:p>7916</text:p>
          </table:table-cell>
          <table:table-cell table:style-name="ce47" table:formula="of:=TRUNC(&#10;AVERAGE(&#10;10000*LOG(0.1*[.$A54]+0.01*[.$B$2]+0.001*[.L$2]; [.$A$2]);&#10;10000*LOG(0.1*[.$A54]+0.01*[.$C$2]+0.001*[.L$2]; [.$A$2]);&#10;10000*LOG(0.1*[.$A54]+0.01*[.$D$2]+0.001*[.L$2]; [.$A$2]);&#10;10000*LOG(0.1*[.$A54]+0.01*[.$E$2]+0.001*[.L$2]; [.$A$2]);&#10;10000*LOG(0.1*[.$A54]+0.01*[.$F$2]+0.001*[.L$2]; [.$A$2]);&#10;10000*LOG(0.1*[.$A54]+0.01*[.$G$2]+0.001*[.L$2]; [.$A$2]);&#10;10000*LOG(0.1*[.$A54]+0.01*[.$H$2]+0.001*[.L$2]; [.$A$2]);&#10;10000*LOG(0.1*[.$A54]+0.01*[.$I$2]+0.001*[.L$2]; [.$A$2]);&#10;10000*LOG(0.1*[.$A54]+0.01*[.$J$2]+0.001*[.L$2]; [.$A$2]);&#10;10000*LOG(0.1*[.$A54]+0.01*[.$K$2]+0.001*[.L$2]; [.$A$2])&#10;) - AVERAGE([.$B54:.$K54]); 0)" office:value-type="float" office:value="1" calcext:value-type="float">
            <text:p>1</text:p>
          </table:table-cell>
          <table:table-cell table:style-name="ce49" table:formula="of:=TRUNC(&#10;AVERAGE(&#10;10000*LOG(0.1*[.$A54]+0.01*[.$B$2]+0.001*[.M$2]; [.$A$2]);&#10;10000*LOG(0.1*[.$A54]+0.01*[.$C$2]+0.001*[.M$2]; [.$A$2]);&#10;10000*LOG(0.1*[.$A54]+0.01*[.$D$2]+0.001*[.M$2]; [.$A$2]);&#10;10000*LOG(0.1*[.$A54]+0.01*[.$E$2]+0.001*[.M$2]; [.$A$2]);&#10;10000*LOG(0.1*[.$A54]+0.01*[.$F$2]+0.001*[.M$2]; [.$A$2]);&#10;10000*LOG(0.1*[.$A54]+0.01*[.$G$2]+0.001*[.M$2]; [.$A$2]);&#10;10000*LOG(0.1*[.$A54]+0.01*[.$H$2]+0.001*[.M$2]; [.$A$2]);&#10;10000*LOG(0.1*[.$A54]+0.01*[.$I$2]+0.001*[.M$2]; [.$A$2]);&#10;10000*LOG(0.1*[.$A54]+0.01*[.$J$2]+0.001*[.M$2]; [.$A$2]);&#10;10000*LOG(0.1*[.$A54]+0.01*[.$K$2]+0.001*[.M$2]; [.$A$2])&#10;) - AVERAGE([.$B54:.$K54]); 0)" office:value-type="float" office:value="2" calcext:value-type="float">
            <text:p>2</text:p>
          </table:table-cell>
          <table:table-cell table:style-name="ce47" table:formula="of:=TRUNC(&#10;AVERAGE(&#10;10000*LOG(0.1*[.$A54]+0.01*[.$B$2]+0.001*[.N$2]; [.$A$2]);&#10;10000*LOG(0.1*[.$A54]+0.01*[.$C$2]+0.001*[.N$2]; [.$A$2]);&#10;10000*LOG(0.1*[.$A54]+0.01*[.$D$2]+0.001*[.N$2]; [.$A$2]);&#10;10000*LOG(0.1*[.$A54]+0.01*[.$E$2]+0.001*[.N$2]; [.$A$2]);&#10;10000*LOG(0.1*[.$A54]+0.01*[.$F$2]+0.001*[.N$2]; [.$A$2]);&#10;10000*LOG(0.1*[.$A54]+0.01*[.$G$2]+0.001*[.N$2]; [.$A$2]);&#10;10000*LOG(0.1*[.$A54]+0.01*[.$H$2]+0.001*[.N$2]; [.$A$2]);&#10;10000*LOG(0.1*[.$A54]+0.01*[.$I$2]+0.001*[.N$2]; [.$A$2]);&#10;10000*LOG(0.1*[.$A54]+0.01*[.$J$2]+0.001*[.N$2]; [.$A$2]);&#10;10000*LOG(0.1*[.$A54]+0.01*[.$K$2]+0.001*[.N$2]; [.$A$2])&#10;) - AVERAGE([.$B54:.$K54]); 0)" office:value-type="float" office:value="2" calcext:value-type="float">
            <text:p>2</text:p>
          </table:table-cell>
          <table:table-cell table:style-name="ce47" table:formula="of:=TRUNC(&#10;AVERAGE(&#10;10000*LOG(0.1*[.$A54]+0.01*[.$B$2]+0.001*[.O$2]; [.$A$2]);&#10;10000*LOG(0.1*[.$A54]+0.01*[.$C$2]+0.001*[.O$2]; [.$A$2]);&#10;10000*LOG(0.1*[.$A54]+0.01*[.$D$2]+0.001*[.O$2]; [.$A$2]);&#10;10000*LOG(0.1*[.$A54]+0.01*[.$E$2]+0.001*[.O$2]; [.$A$2]);&#10;10000*LOG(0.1*[.$A54]+0.01*[.$F$2]+0.001*[.O$2]; [.$A$2]);&#10;10000*LOG(0.1*[.$A54]+0.01*[.$G$2]+0.001*[.O$2]; [.$A$2]);&#10;10000*LOG(0.1*[.$A54]+0.01*[.$H$2]+0.001*[.O$2]; [.$A$2]);&#10;10000*LOG(0.1*[.$A54]+0.01*[.$I$2]+0.001*[.O$2]; [.$A$2]);&#10;10000*LOG(0.1*[.$A54]+0.01*[.$J$2]+0.001*[.O$2]; [.$A$2]);&#10;10000*LOG(0.1*[.$A54]+0.01*[.$K$2]+0.001*[.O$2]; [.$A$2])&#10;) - AVERAGE([.$B54:.$K54]); 0)" office:value-type="float" office:value="3" calcext:value-type="float">
            <text:p>3</text:p>
          </table:table-cell>
          <table:table-cell table:style-name="ce47" table:formula="of:=TRUNC(&#10;AVERAGE(&#10;10000*LOG(0.1*[.$A54]+0.01*[.$B$2]+0.001*[.P$2]; [.$A$2]);&#10;10000*LOG(0.1*[.$A54]+0.01*[.$C$2]+0.001*[.P$2]; [.$A$2]);&#10;10000*LOG(0.1*[.$A54]+0.01*[.$D$2]+0.001*[.P$2]; [.$A$2]);&#10;10000*LOG(0.1*[.$A54]+0.01*[.$E$2]+0.001*[.P$2]; [.$A$2]);&#10;10000*LOG(0.1*[.$A54]+0.01*[.$F$2]+0.001*[.P$2]; [.$A$2]);&#10;10000*LOG(0.1*[.$A54]+0.01*[.$G$2]+0.001*[.P$2]; [.$A$2]);&#10;10000*LOG(0.1*[.$A54]+0.01*[.$H$2]+0.001*[.P$2]; [.$A$2]);&#10;10000*LOG(0.1*[.$A54]+0.01*[.$I$2]+0.001*[.P$2]; [.$A$2]);&#10;10000*LOG(0.1*[.$A54]+0.01*[.$J$2]+0.001*[.P$2]; [.$A$2]);&#10;10000*LOG(0.1*[.$A54]+0.01*[.$K$2]+0.001*[.P$2]; [.$A$2])&#10;) - AVERAGE([.$B54:.$K54]); 0)" office:value-type="float" office:value="4" calcext:value-type="float">
            <text:p>4</text:p>
          </table:table-cell>
          <table:table-cell table:style-name="ce49" table:formula="of:=TRUNC(&#10;AVERAGE(&#10;10000*LOG(0.1*[.$A54]+0.01*[.$B$2]+0.001*[.Q$2]; [.$A$2]);&#10;10000*LOG(0.1*[.$A54]+0.01*[.$C$2]+0.001*[.Q$2]; [.$A$2]);&#10;10000*LOG(0.1*[.$A54]+0.01*[.$D$2]+0.001*[.Q$2]; [.$A$2]);&#10;10000*LOG(0.1*[.$A54]+0.01*[.$E$2]+0.001*[.Q$2]; [.$A$2]);&#10;10000*LOG(0.1*[.$A54]+0.01*[.$F$2]+0.001*[.Q$2]; [.$A$2]);&#10;10000*LOG(0.1*[.$A54]+0.01*[.$G$2]+0.001*[.Q$2]; [.$A$2]);&#10;10000*LOG(0.1*[.$A54]+0.01*[.$H$2]+0.001*[.Q$2]; [.$A$2]);&#10;10000*LOG(0.1*[.$A54]+0.01*[.$I$2]+0.001*[.Q$2]; [.$A$2]);&#10;10000*LOG(0.1*[.$A54]+0.01*[.$J$2]+0.001*[.Q$2]; [.$A$2]);&#10;10000*LOG(0.1*[.$A54]+0.01*[.$K$2]+0.001*[.Q$2]; [.$A$2])&#10;) - AVERAGE([.$B54:.$K54]); 0)" office:value-type="float" office:value="4" calcext:value-type="float">
            <text:p>4</text:p>
          </table:table-cell>
          <table:table-cell table:style-name="ce47" table:formula="of:=TRUNC(&#10;AVERAGE(&#10;10000*LOG(0.1*[.$A54]+0.01*[.$B$2]+0.001*[.R$2]; [.$A$2]);&#10;10000*LOG(0.1*[.$A54]+0.01*[.$C$2]+0.001*[.R$2]; [.$A$2]);&#10;10000*LOG(0.1*[.$A54]+0.01*[.$D$2]+0.001*[.R$2]; [.$A$2]);&#10;10000*LOG(0.1*[.$A54]+0.01*[.$E$2]+0.001*[.R$2]; [.$A$2]);&#10;10000*LOG(0.1*[.$A54]+0.01*[.$F$2]+0.001*[.R$2]; [.$A$2]);&#10;10000*LOG(0.1*[.$A54]+0.01*[.$G$2]+0.001*[.R$2]; [.$A$2]);&#10;10000*LOG(0.1*[.$A54]+0.01*[.$H$2]+0.001*[.R$2]; [.$A$2]);&#10;10000*LOG(0.1*[.$A54]+0.01*[.$I$2]+0.001*[.R$2]; [.$A$2]);&#10;10000*LOG(0.1*[.$A54]+0.01*[.$J$2]+0.001*[.R$2]; [.$A$2]);&#10;10000*LOG(0.1*[.$A54]+0.01*[.$K$2]+0.001*[.R$2]; [.$A$2])&#10;) - AVERAGE([.$B54:.$K54]); 0)" office:value-type="float" office:value="5" calcext:value-type="float">
            <text:p>5</text:p>
          </table:table-cell>
          <table:table-cell table:style-name="ce47" table:formula="of:=TRUNC(&#10;AVERAGE(&#10;10000*LOG(0.1*[.$A54]+0.01*[.$B$2]+0.001*[.S$2]; [.$A$2]);&#10;10000*LOG(0.1*[.$A54]+0.01*[.$C$2]+0.001*[.S$2]; [.$A$2]);&#10;10000*LOG(0.1*[.$A54]+0.01*[.$D$2]+0.001*[.S$2]; [.$A$2]);&#10;10000*LOG(0.1*[.$A54]+0.01*[.$E$2]+0.001*[.S$2]; [.$A$2]);&#10;10000*LOG(0.1*[.$A54]+0.01*[.$F$2]+0.001*[.S$2]; [.$A$2]);&#10;10000*LOG(0.1*[.$A54]+0.01*[.$G$2]+0.001*[.S$2]; [.$A$2]);&#10;10000*LOG(0.1*[.$A54]+0.01*[.$H$2]+0.001*[.S$2]; [.$A$2]);&#10;10000*LOG(0.1*[.$A54]+0.01*[.$I$2]+0.001*[.S$2]; [.$A$2]);&#10;10000*LOG(0.1*[.$A54]+0.01*[.$J$2]+0.001*[.S$2]; [.$A$2]);&#10;10000*LOG(0.1*[.$A54]+0.01*[.$K$2]+0.001*[.S$2]; [.$A$2])&#10;) - AVERAGE([.$B54:.$K54]); 0)" office:value-type="float" office:value="6" calcext:value-type="float">
            <text:p>6</text:p>
          </table:table-cell>
          <table:table-cell table:style-name="ce47" table:formula="of:=TRUNC(&#10;AVERAGE(&#10;10000*LOG(0.1*[.$A54]+0.01*[.$B$2]+0.001*[.T$2]; [.$A$2]);&#10;10000*LOG(0.1*[.$A54]+0.01*[.$C$2]+0.001*[.T$2]; [.$A$2]);&#10;10000*LOG(0.1*[.$A54]+0.01*[.$D$2]+0.001*[.T$2]; [.$A$2]);&#10;10000*LOG(0.1*[.$A54]+0.01*[.$E$2]+0.001*[.T$2]; [.$A$2]);&#10;10000*LOG(0.1*[.$A54]+0.01*[.$F$2]+0.001*[.T$2]; [.$A$2]);&#10;10000*LOG(0.1*[.$A54]+0.01*[.$G$2]+0.001*[.T$2]; [.$A$2]);&#10;10000*LOG(0.1*[.$A54]+0.01*[.$H$2]+0.001*[.T$2]; [.$A$2]);&#10;10000*LOG(0.1*[.$A54]+0.01*[.$I$2]+0.001*[.T$2]; [.$A$2]);&#10;10000*LOG(0.1*[.$A54]+0.01*[.$J$2]+0.001*[.T$2]; [.$A$2]);&#10;10000*LOG(0.1*[.$A54]+0.01*[.$K$2]+0.001*[.T$2]; [.$A$2])&#10;) - AVERAGE([.$B54:.$K54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7" table:formula="of:=[.A54]+1" office:value-type="float" office:value="62" calcext:value-type="float">
            <text:p>62</text:p>
          </table:table-cell>
          <table:table-cell table:style-name="ce40" table:formula="of:=TRUNC(10000*LOG((0.1*[.$A55]+0.01*[.B$2]); [.$A$2]); 0)" office:value-type="float" office:value="7923" calcext:value-type="float">
            <text:p>7923</text:p>
          </table:table-cell>
          <table:table-cell table:style-name="ce40" table:formula="of:=TRUNC(10000*LOG((0.1*[.$A55]+0.01*[.C$2]); [.$A$2]); 0)" office:value-type="float" office:value="7930" calcext:value-type="float">
            <text:p>7930</text:p>
          </table:table-cell>
          <table:table-cell table:style-name="ce42" table:formula="of:=TRUNC(10000*LOG((0.1*[.$A55]+0.01*[.D$2]); [.$A$2]); 0)" office:value-type="float" office:value="7937" calcext:value-type="float">
            <text:p>7937</text:p>
          </table:table-cell>
          <table:table-cell table:style-name="ce44" table:formula="of:=TRUNC(10000*LOG((0.1*[.$A55]+0.01*[.E$2]); [.$A$2]); 0)" office:value-type="float" office:value="7944" calcext:value-type="float">
            <text:p>7944</text:p>
          </table:table-cell>
          <table:table-cell table:style-name="ce44" table:formula="of:=TRUNC(10000*LOG((0.1*[.$A55]+0.01*[.F$2]); [.$A$2]); 0)" office:value-type="float" office:value="7951" calcext:value-type="float">
            <text:p>7951</text:p>
          </table:table-cell>
          <table:table-cell table:style-name="ce44" table:formula="of:=TRUNC(10000*LOG((0.1*[.$A55]+0.01*[.G$2]); [.$A$2]); 0)" office:value-type="float" office:value="7958" calcext:value-type="float">
            <text:p>7958</text:p>
          </table:table-cell>
          <table:table-cell table:style-name="ce42" table:formula="of:=TRUNC(10000*LOG((0.1*[.$A55]+0.01*[.H$2]); [.$A$2]); 0)" office:value-type="float" office:value="7965" calcext:value-type="float">
            <text:p>7965</text:p>
          </table:table-cell>
          <table:table-cell table:style-name="ce44" table:formula="of:=TRUNC(10000*LOG((0.1*[.$A55]+0.01*[.I$2]); [.$A$2]); 0)" office:value-type="float" office:value="7972" calcext:value-type="float">
            <text:p>7972</text:p>
          </table:table-cell>
          <table:table-cell table:style-name="ce44" table:formula="of:=TRUNC(10000*LOG((0.1*[.$A55]+0.01*[.J$2]); [.$A$2]); 0)" office:value-type="float" office:value="7979" calcext:value-type="float">
            <text:p>7979</text:p>
          </table:table-cell>
          <table:table-cell table:style-name="ce40" table:formula="of:=TRUNC(10000*LOG((0.1*[.$A55]+0.01*[.K$2]); [.$A$2]); 0)" office:value-type="float" office:value="7986" calcext:value-type="float">
            <text:p>7986</text:p>
          </table:table-cell>
          <table:table-cell table:style-name="ce47" table:formula="of:=TRUNC(&#10;AVERAGE(&#10;10000*LOG(0.1*[.$A55]+0.01*[.$B$2]+0.001*[.L$2]; [.$A$2]);&#10;10000*LOG(0.1*[.$A55]+0.01*[.$C$2]+0.001*[.L$2]; [.$A$2]);&#10;10000*LOG(0.1*[.$A55]+0.01*[.$D$2]+0.001*[.L$2]; [.$A$2]);&#10;10000*LOG(0.1*[.$A55]+0.01*[.$E$2]+0.001*[.L$2]; [.$A$2]);&#10;10000*LOG(0.1*[.$A55]+0.01*[.$F$2]+0.001*[.L$2]; [.$A$2]);&#10;10000*LOG(0.1*[.$A55]+0.01*[.$G$2]+0.001*[.L$2]; [.$A$2]);&#10;10000*LOG(0.1*[.$A55]+0.01*[.$H$2]+0.001*[.L$2]; [.$A$2]);&#10;10000*LOG(0.1*[.$A55]+0.01*[.$I$2]+0.001*[.L$2]; [.$A$2]);&#10;10000*LOG(0.1*[.$A55]+0.01*[.$J$2]+0.001*[.L$2]; [.$A$2]);&#10;10000*LOG(0.1*[.$A55]+0.01*[.$K$2]+0.001*[.L$2]; [.$A$2])&#10;) - AVERAGE([.$B55:.$K55]); 0)" office:value-type="float" office:value="1" calcext:value-type="float">
            <text:p>1</text:p>
          </table:table-cell>
          <table:table-cell table:style-name="ce49" table:formula="of:=TRUNC(&#10;AVERAGE(&#10;10000*LOG(0.1*[.$A55]+0.01*[.$B$2]+0.001*[.M$2]; [.$A$2]);&#10;10000*LOG(0.1*[.$A55]+0.01*[.$C$2]+0.001*[.M$2]; [.$A$2]);&#10;10000*LOG(0.1*[.$A55]+0.01*[.$D$2]+0.001*[.M$2]; [.$A$2]);&#10;10000*LOG(0.1*[.$A55]+0.01*[.$E$2]+0.001*[.M$2]; [.$A$2]);&#10;10000*LOG(0.1*[.$A55]+0.01*[.$F$2]+0.001*[.M$2]; [.$A$2]);&#10;10000*LOG(0.1*[.$A55]+0.01*[.$G$2]+0.001*[.M$2]; [.$A$2]);&#10;10000*LOG(0.1*[.$A55]+0.01*[.$H$2]+0.001*[.M$2]; [.$A$2]);&#10;10000*LOG(0.1*[.$A55]+0.01*[.$I$2]+0.001*[.M$2]; [.$A$2]);&#10;10000*LOG(0.1*[.$A55]+0.01*[.$J$2]+0.001*[.M$2]; [.$A$2]);&#10;10000*LOG(0.1*[.$A55]+0.01*[.$K$2]+0.001*[.M$2]; [.$A$2])&#10;) - AVERAGE([.$B55:.$K55]); 0)" office:value-type="float" office:value="2" calcext:value-type="float">
            <text:p>2</text:p>
          </table:table-cell>
          <table:table-cell table:style-name="ce47" table:formula="of:=TRUNC(&#10;AVERAGE(&#10;10000*LOG(0.1*[.$A55]+0.01*[.$B$2]+0.001*[.N$2]; [.$A$2]);&#10;10000*LOG(0.1*[.$A55]+0.01*[.$C$2]+0.001*[.N$2]; [.$A$2]);&#10;10000*LOG(0.1*[.$A55]+0.01*[.$D$2]+0.001*[.N$2]; [.$A$2]);&#10;10000*LOG(0.1*[.$A55]+0.01*[.$E$2]+0.001*[.N$2]; [.$A$2]);&#10;10000*LOG(0.1*[.$A55]+0.01*[.$F$2]+0.001*[.N$2]; [.$A$2]);&#10;10000*LOG(0.1*[.$A55]+0.01*[.$G$2]+0.001*[.N$2]; [.$A$2]);&#10;10000*LOG(0.1*[.$A55]+0.01*[.$H$2]+0.001*[.N$2]; [.$A$2]);&#10;10000*LOG(0.1*[.$A55]+0.01*[.$I$2]+0.001*[.N$2]; [.$A$2]);&#10;10000*LOG(0.1*[.$A55]+0.01*[.$J$2]+0.001*[.N$2]; [.$A$2]);&#10;10000*LOG(0.1*[.$A55]+0.01*[.$K$2]+0.001*[.N$2]; [.$A$2])&#10;) - AVERAGE([.$B55:.$K55]); 0)" office:value-type="float" office:value="2" calcext:value-type="float">
            <text:p>2</text:p>
          </table:table-cell>
          <table:table-cell table:style-name="ce47" table:formula="of:=TRUNC(&#10;AVERAGE(&#10;10000*LOG(0.1*[.$A55]+0.01*[.$B$2]+0.001*[.O$2]; [.$A$2]);&#10;10000*LOG(0.1*[.$A55]+0.01*[.$C$2]+0.001*[.O$2]; [.$A$2]);&#10;10000*LOG(0.1*[.$A55]+0.01*[.$D$2]+0.001*[.O$2]; [.$A$2]);&#10;10000*LOG(0.1*[.$A55]+0.01*[.$E$2]+0.001*[.O$2]; [.$A$2]);&#10;10000*LOG(0.1*[.$A55]+0.01*[.$F$2]+0.001*[.O$2]; [.$A$2]);&#10;10000*LOG(0.1*[.$A55]+0.01*[.$G$2]+0.001*[.O$2]; [.$A$2]);&#10;10000*LOG(0.1*[.$A55]+0.01*[.$H$2]+0.001*[.O$2]; [.$A$2]);&#10;10000*LOG(0.1*[.$A55]+0.01*[.$I$2]+0.001*[.O$2]; [.$A$2]);&#10;10000*LOG(0.1*[.$A55]+0.01*[.$J$2]+0.001*[.O$2]; [.$A$2]);&#10;10000*LOG(0.1*[.$A55]+0.01*[.$K$2]+0.001*[.O$2]; [.$A$2])&#10;) - AVERAGE([.$B55:.$K55]); 0)" office:value-type="float" office:value="3" calcext:value-type="float">
            <text:p>3</text:p>
          </table:table-cell>
          <table:table-cell table:style-name="ce47" table:formula="of:=TRUNC(&#10;AVERAGE(&#10;10000*LOG(0.1*[.$A55]+0.01*[.$B$2]+0.001*[.P$2]; [.$A$2]);&#10;10000*LOG(0.1*[.$A55]+0.01*[.$C$2]+0.001*[.P$2]; [.$A$2]);&#10;10000*LOG(0.1*[.$A55]+0.01*[.$D$2]+0.001*[.P$2]; [.$A$2]);&#10;10000*LOG(0.1*[.$A55]+0.01*[.$E$2]+0.001*[.P$2]; [.$A$2]);&#10;10000*LOG(0.1*[.$A55]+0.01*[.$F$2]+0.001*[.P$2]; [.$A$2]);&#10;10000*LOG(0.1*[.$A55]+0.01*[.$G$2]+0.001*[.P$2]; [.$A$2]);&#10;10000*LOG(0.1*[.$A55]+0.01*[.$H$2]+0.001*[.P$2]; [.$A$2]);&#10;10000*LOG(0.1*[.$A55]+0.01*[.$I$2]+0.001*[.P$2]; [.$A$2]);&#10;10000*LOG(0.1*[.$A55]+0.01*[.$J$2]+0.001*[.P$2]; [.$A$2]);&#10;10000*LOG(0.1*[.$A55]+0.01*[.$K$2]+0.001*[.P$2]; [.$A$2])&#10;) - AVERAGE([.$B55:.$K55]); 0)" office:value-type="float" office:value="4" calcext:value-type="float">
            <text:p>4</text:p>
          </table:table-cell>
          <table:table-cell table:style-name="ce49" table:formula="of:=TRUNC(&#10;AVERAGE(&#10;10000*LOG(0.1*[.$A55]+0.01*[.$B$2]+0.001*[.Q$2]; [.$A$2]);&#10;10000*LOG(0.1*[.$A55]+0.01*[.$C$2]+0.001*[.Q$2]; [.$A$2]);&#10;10000*LOG(0.1*[.$A55]+0.01*[.$D$2]+0.001*[.Q$2]; [.$A$2]);&#10;10000*LOG(0.1*[.$A55]+0.01*[.$E$2]+0.001*[.Q$2]; [.$A$2]);&#10;10000*LOG(0.1*[.$A55]+0.01*[.$F$2]+0.001*[.Q$2]; [.$A$2]);&#10;10000*LOG(0.1*[.$A55]+0.01*[.$G$2]+0.001*[.Q$2]; [.$A$2]);&#10;10000*LOG(0.1*[.$A55]+0.01*[.$H$2]+0.001*[.Q$2]; [.$A$2]);&#10;10000*LOG(0.1*[.$A55]+0.01*[.$I$2]+0.001*[.Q$2]; [.$A$2]);&#10;10000*LOG(0.1*[.$A55]+0.01*[.$J$2]+0.001*[.Q$2]; [.$A$2]);&#10;10000*LOG(0.1*[.$A55]+0.01*[.$K$2]+0.001*[.Q$2]; [.$A$2])&#10;) - AVERAGE([.$B55:.$K55]); 0)" office:value-type="float" office:value="4" calcext:value-type="float">
            <text:p>4</text:p>
          </table:table-cell>
          <table:table-cell table:style-name="ce47" table:formula="of:=TRUNC(&#10;AVERAGE(&#10;10000*LOG(0.1*[.$A55]+0.01*[.$B$2]+0.001*[.R$2]; [.$A$2]);&#10;10000*LOG(0.1*[.$A55]+0.01*[.$C$2]+0.001*[.R$2]; [.$A$2]);&#10;10000*LOG(0.1*[.$A55]+0.01*[.$D$2]+0.001*[.R$2]; [.$A$2]);&#10;10000*LOG(0.1*[.$A55]+0.01*[.$E$2]+0.001*[.R$2]; [.$A$2]);&#10;10000*LOG(0.1*[.$A55]+0.01*[.$F$2]+0.001*[.R$2]; [.$A$2]);&#10;10000*LOG(0.1*[.$A55]+0.01*[.$G$2]+0.001*[.R$2]; [.$A$2]);&#10;10000*LOG(0.1*[.$A55]+0.01*[.$H$2]+0.001*[.R$2]; [.$A$2]);&#10;10000*LOG(0.1*[.$A55]+0.01*[.$I$2]+0.001*[.R$2]; [.$A$2]);&#10;10000*LOG(0.1*[.$A55]+0.01*[.$J$2]+0.001*[.R$2]; [.$A$2]);&#10;10000*LOG(0.1*[.$A55]+0.01*[.$K$2]+0.001*[.R$2]; [.$A$2])&#10;) - AVERAGE([.$B55:.$K55]); 0)" office:value-type="float" office:value="5" calcext:value-type="float">
            <text:p>5</text:p>
          </table:table-cell>
          <table:table-cell table:style-name="ce47" table:formula="of:=TRUNC(&#10;AVERAGE(&#10;10000*LOG(0.1*[.$A55]+0.01*[.$B$2]+0.001*[.S$2]; [.$A$2]);&#10;10000*LOG(0.1*[.$A55]+0.01*[.$C$2]+0.001*[.S$2]; [.$A$2]);&#10;10000*LOG(0.1*[.$A55]+0.01*[.$D$2]+0.001*[.S$2]; [.$A$2]);&#10;10000*LOG(0.1*[.$A55]+0.01*[.$E$2]+0.001*[.S$2]; [.$A$2]);&#10;10000*LOG(0.1*[.$A55]+0.01*[.$F$2]+0.001*[.S$2]; [.$A$2]);&#10;10000*LOG(0.1*[.$A55]+0.01*[.$G$2]+0.001*[.S$2]; [.$A$2]);&#10;10000*LOG(0.1*[.$A55]+0.01*[.$H$2]+0.001*[.S$2]; [.$A$2]);&#10;10000*LOG(0.1*[.$A55]+0.01*[.$I$2]+0.001*[.S$2]; [.$A$2]);&#10;10000*LOG(0.1*[.$A55]+0.01*[.$J$2]+0.001*[.S$2]; [.$A$2]);&#10;10000*LOG(0.1*[.$A55]+0.01*[.$K$2]+0.001*[.S$2]; [.$A$2])&#10;) - AVERAGE([.$B55:.$K55]); 0)" office:value-type="float" office:value="6" calcext:value-type="float">
            <text:p>6</text:p>
          </table:table-cell>
          <table:table-cell table:style-name="ce47" table:formula="of:=TRUNC(&#10;AVERAGE(&#10;10000*LOG(0.1*[.$A55]+0.01*[.$B$2]+0.001*[.T$2]; [.$A$2]);&#10;10000*LOG(0.1*[.$A55]+0.01*[.$C$2]+0.001*[.T$2]; [.$A$2]);&#10;10000*LOG(0.1*[.$A55]+0.01*[.$D$2]+0.001*[.T$2]; [.$A$2]);&#10;10000*LOG(0.1*[.$A55]+0.01*[.$E$2]+0.001*[.T$2]; [.$A$2]);&#10;10000*LOG(0.1*[.$A55]+0.01*[.$F$2]+0.001*[.T$2]; [.$A$2]);&#10;10000*LOG(0.1*[.$A55]+0.01*[.$G$2]+0.001*[.T$2]; [.$A$2]);&#10;10000*LOG(0.1*[.$A55]+0.01*[.$H$2]+0.001*[.T$2]; [.$A$2]);&#10;10000*LOG(0.1*[.$A55]+0.01*[.$I$2]+0.001*[.T$2]; [.$A$2]);&#10;10000*LOG(0.1*[.$A55]+0.01*[.$J$2]+0.001*[.T$2]; [.$A$2]);&#10;10000*LOG(0.1*[.$A55]+0.01*[.$K$2]+0.001*[.T$2]; [.$A$2])&#10;) - AVERAGE([.$B55:.$K55]); 0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38" table:formula="of:=[.A55]+1" office:value-type="float" office:value="63" calcext:value-type="float">
            <text:p>63</text:p>
          </table:table-cell>
          <table:table-cell table:style-name="ce41" table:formula="of:=TRUNC(10000*LOG((0.1*[.$A56]+0.01*[.B$2]); [.$A$2]); 0)" office:value-type="float" office:value="7993" calcext:value-type="float">
            <text:p>7993</text:p>
          </table:table-cell>
          <table:table-cell table:style-name="ce41" table:formula="of:=TRUNC(10000*LOG((0.1*[.$A56]+0.01*[.C$2]); [.$A$2]); 0)" office:value-type="float" office:value="8000" calcext:value-type="float">
            <text:p>8000</text:p>
          </table:table-cell>
          <table:table-cell table:style-name="ce43" table:formula="of:=TRUNC(10000*LOG((0.1*[.$A56]+0.01*[.D$2]); [.$A$2]); 0)" office:value-type="float" office:value="8007" calcext:value-type="float">
            <text:p>8007</text:p>
          </table:table-cell>
          <table:table-cell table:style-name="ce41" table:formula="of:=TRUNC(10000*LOG((0.1*[.$A56]+0.01*[.E$2]); [.$A$2]); 0)" office:value-type="float" office:value="8014" calcext:value-type="float">
            <text:p>8014</text:p>
          </table:table-cell>
          <table:table-cell table:style-name="ce41" table:formula="of:=TRUNC(10000*LOG((0.1*[.$A56]+0.01*[.F$2]); [.$A$2]); 0)" office:value-type="float" office:value="8020" calcext:value-type="float">
            <text:p>8020</text:p>
          </table:table-cell>
          <table:table-cell table:style-name="ce41" table:formula="of:=TRUNC(10000*LOG((0.1*[.$A56]+0.01*[.G$2]); [.$A$2]); 0)" office:value-type="float" office:value="8027" calcext:value-type="float">
            <text:p>8027</text:p>
          </table:table-cell>
          <table:table-cell table:style-name="ce43" table:formula="of:=TRUNC(10000*LOG((0.1*[.$A56]+0.01*[.H$2]); [.$A$2]); 0)" office:value-type="float" office:value="8034" calcext:value-type="float">
            <text:p>8034</text:p>
          </table:table-cell>
          <table:table-cell table:style-name="ce41" table:formula="of:=TRUNC(10000*LOG((0.1*[.$A56]+0.01*[.I$2]); [.$A$2]); 0)" office:value-type="float" office:value="8041" calcext:value-type="float">
            <text:p>8041</text:p>
          </table:table-cell>
          <table:table-cell table:style-name="ce41" table:formula="of:=TRUNC(10000*LOG((0.1*[.$A56]+0.01*[.J$2]); [.$A$2]); 0)" office:value-type="float" office:value="8048" calcext:value-type="float">
            <text:p>8048</text:p>
          </table:table-cell>
          <table:table-cell table:style-name="ce41" table:formula="of:=TRUNC(10000*LOG((0.1*[.$A56]+0.01*[.K$2]); [.$A$2]); 0)" office:value-type="float" office:value="8055" calcext:value-type="float">
            <text:p>8055</text:p>
          </table:table-cell>
          <table:table-cell table:style-name="ce48" table:formula="of:=TRUNC(&#10;AVERAGE(&#10;10000*LOG(0.1*[.$A56]+0.01*[.$B$2]+0.001*[.L$2]; [.$A$2]);&#10;10000*LOG(0.1*[.$A56]+0.01*[.$C$2]+0.001*[.L$2]; [.$A$2]);&#10;10000*LOG(0.1*[.$A56]+0.01*[.$D$2]+0.001*[.L$2]; [.$A$2]);&#10;10000*LOG(0.1*[.$A56]+0.01*[.$E$2]+0.001*[.L$2]; [.$A$2]);&#10;10000*LOG(0.1*[.$A56]+0.01*[.$F$2]+0.001*[.L$2]; [.$A$2]);&#10;10000*LOG(0.1*[.$A56]+0.01*[.$G$2]+0.001*[.L$2]; [.$A$2]);&#10;10000*LOG(0.1*[.$A56]+0.01*[.$H$2]+0.001*[.L$2]; [.$A$2]);&#10;10000*LOG(0.1*[.$A56]+0.01*[.$I$2]+0.001*[.L$2]; [.$A$2]);&#10;10000*LOG(0.1*[.$A56]+0.01*[.$J$2]+0.001*[.L$2]; [.$A$2]);&#10;10000*LOG(0.1*[.$A56]+0.01*[.$K$2]+0.001*[.L$2]; [.$A$2])&#10;) - AVERAGE([.$B56:.$K56]); 0)" office:value-type="float" office:value="1" calcext:value-type="float">
            <text:p>1</text:p>
          </table:table-cell>
          <table:table-cell table:style-name="ce50" table:formula="of:=TRUNC(&#10;AVERAGE(&#10;10000*LOG(0.1*[.$A56]+0.01*[.$B$2]+0.001*[.M$2]; [.$A$2]);&#10;10000*LOG(0.1*[.$A56]+0.01*[.$C$2]+0.001*[.M$2]; [.$A$2]);&#10;10000*LOG(0.1*[.$A56]+0.01*[.$D$2]+0.001*[.M$2]; [.$A$2]);&#10;10000*LOG(0.1*[.$A56]+0.01*[.$E$2]+0.001*[.M$2]; [.$A$2]);&#10;10000*LOG(0.1*[.$A56]+0.01*[.$F$2]+0.001*[.M$2]; [.$A$2]);&#10;10000*LOG(0.1*[.$A56]+0.01*[.$G$2]+0.001*[.M$2]; [.$A$2]);&#10;10000*LOG(0.1*[.$A56]+0.01*[.$H$2]+0.001*[.M$2]; [.$A$2]);&#10;10000*LOG(0.1*[.$A56]+0.01*[.$I$2]+0.001*[.M$2]; [.$A$2]);&#10;10000*LOG(0.1*[.$A56]+0.01*[.$J$2]+0.001*[.M$2]; [.$A$2]);&#10;10000*LOG(0.1*[.$A56]+0.01*[.$K$2]+0.001*[.M$2]; [.$A$2])&#10;) - AVERAGE([.$B56:.$K56]); 0)" office:value-type="float" office:value="1" calcext:value-type="float">
            <text:p>1</text:p>
          </table:table-cell>
          <table:table-cell table:style-name="ce48" table:formula="of:=TRUNC(&#10;AVERAGE(&#10;10000*LOG(0.1*[.$A56]+0.01*[.$B$2]+0.001*[.N$2]; [.$A$2]);&#10;10000*LOG(0.1*[.$A56]+0.01*[.$C$2]+0.001*[.N$2]; [.$A$2]);&#10;10000*LOG(0.1*[.$A56]+0.01*[.$D$2]+0.001*[.N$2]; [.$A$2]);&#10;10000*LOG(0.1*[.$A56]+0.01*[.$E$2]+0.001*[.N$2]; [.$A$2]);&#10;10000*LOG(0.1*[.$A56]+0.01*[.$F$2]+0.001*[.N$2]; [.$A$2]);&#10;10000*LOG(0.1*[.$A56]+0.01*[.$G$2]+0.001*[.N$2]; [.$A$2]);&#10;10000*LOG(0.1*[.$A56]+0.01*[.$H$2]+0.001*[.N$2]; [.$A$2]);&#10;10000*LOG(0.1*[.$A56]+0.01*[.$I$2]+0.001*[.N$2]; [.$A$2]);&#10;10000*LOG(0.1*[.$A56]+0.01*[.$J$2]+0.001*[.N$2]; [.$A$2]);&#10;10000*LOG(0.1*[.$A56]+0.01*[.$K$2]+0.001*[.N$2]; [.$A$2])&#10;) - AVERAGE([.$B56:.$K56]); 0)" office:value-type="float" office:value="2" calcext:value-type="float">
            <text:p>2</text:p>
          </table:table-cell>
          <table:table-cell table:style-name="ce48" table:formula="of:=TRUNC(&#10;AVERAGE(&#10;10000*LOG(0.1*[.$A56]+0.01*[.$B$2]+0.001*[.O$2]; [.$A$2]);&#10;10000*LOG(0.1*[.$A56]+0.01*[.$C$2]+0.001*[.O$2]; [.$A$2]);&#10;10000*LOG(0.1*[.$A56]+0.01*[.$D$2]+0.001*[.O$2]; [.$A$2]);&#10;10000*LOG(0.1*[.$A56]+0.01*[.$E$2]+0.001*[.O$2]; [.$A$2]);&#10;10000*LOG(0.1*[.$A56]+0.01*[.$F$2]+0.001*[.O$2]; [.$A$2]);&#10;10000*LOG(0.1*[.$A56]+0.01*[.$G$2]+0.001*[.O$2]; [.$A$2]);&#10;10000*LOG(0.1*[.$A56]+0.01*[.$H$2]+0.001*[.O$2]; [.$A$2]);&#10;10000*LOG(0.1*[.$A56]+0.01*[.$I$2]+0.001*[.O$2]; [.$A$2]);&#10;10000*LOG(0.1*[.$A56]+0.01*[.$J$2]+0.001*[.O$2]; [.$A$2]);&#10;10000*LOG(0.1*[.$A56]+0.01*[.$K$2]+0.001*[.O$2]; [.$A$2])&#10;) - AVERAGE([.$B56:.$K56]); 0)" office:value-type="float" office:value="3" calcext:value-type="float">
            <text:p>3</text:p>
          </table:table-cell>
          <table:table-cell table:style-name="ce48" table:formula="of:=TRUNC(&#10;AVERAGE(&#10;10000*LOG(0.1*[.$A56]+0.01*[.$B$2]+0.001*[.P$2]; [.$A$2]);&#10;10000*LOG(0.1*[.$A56]+0.01*[.$C$2]+0.001*[.P$2]; [.$A$2]);&#10;10000*LOG(0.1*[.$A56]+0.01*[.$D$2]+0.001*[.P$2]; [.$A$2]);&#10;10000*LOG(0.1*[.$A56]+0.01*[.$E$2]+0.001*[.P$2]; [.$A$2]);&#10;10000*LOG(0.1*[.$A56]+0.01*[.$F$2]+0.001*[.P$2]; [.$A$2]);&#10;10000*LOG(0.1*[.$A56]+0.01*[.$G$2]+0.001*[.P$2]; [.$A$2]);&#10;10000*LOG(0.1*[.$A56]+0.01*[.$H$2]+0.001*[.P$2]; [.$A$2]);&#10;10000*LOG(0.1*[.$A56]+0.01*[.$I$2]+0.001*[.P$2]; [.$A$2]);&#10;10000*LOG(0.1*[.$A56]+0.01*[.$J$2]+0.001*[.P$2]; [.$A$2]);&#10;10000*LOG(0.1*[.$A56]+0.01*[.$K$2]+0.001*[.P$2]; [.$A$2])&#10;) - AVERAGE([.$B56:.$K56]); 0)" office:value-type="float" office:value="3" calcext:value-type="float">
            <text:p>3</text:p>
          </table:table-cell>
          <table:table-cell table:style-name="ce50" table:formula="of:=TRUNC(&#10;AVERAGE(&#10;10000*LOG(0.1*[.$A56]+0.01*[.$B$2]+0.001*[.Q$2]; [.$A$2]);&#10;10000*LOG(0.1*[.$A56]+0.01*[.$C$2]+0.001*[.Q$2]; [.$A$2]);&#10;10000*LOG(0.1*[.$A56]+0.01*[.$D$2]+0.001*[.Q$2]; [.$A$2]);&#10;10000*LOG(0.1*[.$A56]+0.01*[.$E$2]+0.001*[.Q$2]; [.$A$2]);&#10;10000*LOG(0.1*[.$A56]+0.01*[.$F$2]+0.001*[.Q$2]; [.$A$2]);&#10;10000*LOG(0.1*[.$A56]+0.01*[.$G$2]+0.001*[.Q$2]; [.$A$2]);&#10;10000*LOG(0.1*[.$A56]+0.01*[.$H$2]+0.001*[.Q$2]; [.$A$2]);&#10;10000*LOG(0.1*[.$A56]+0.01*[.$I$2]+0.001*[.Q$2]; [.$A$2]);&#10;10000*LOG(0.1*[.$A56]+0.01*[.$J$2]+0.001*[.Q$2]; [.$A$2]);&#10;10000*LOG(0.1*[.$A56]+0.01*[.$K$2]+0.001*[.Q$2]; [.$A$2])&#10;) - AVERAGE([.$B56:.$K56]); 0)" office:value-type="float" office:value="4" calcext:value-type="float">
            <text:p>4</text:p>
          </table:table-cell>
          <table:table-cell table:style-name="ce48" table:formula="of:=TRUNC(&#10;AVERAGE(&#10;10000*LOG(0.1*[.$A56]+0.01*[.$B$2]+0.001*[.R$2]; [.$A$2]);&#10;10000*LOG(0.1*[.$A56]+0.01*[.$C$2]+0.001*[.R$2]; [.$A$2]);&#10;10000*LOG(0.1*[.$A56]+0.01*[.$D$2]+0.001*[.R$2]; [.$A$2]);&#10;10000*LOG(0.1*[.$A56]+0.01*[.$E$2]+0.001*[.R$2]; [.$A$2]);&#10;10000*LOG(0.1*[.$A56]+0.01*[.$F$2]+0.001*[.R$2]; [.$A$2]);&#10;10000*LOG(0.1*[.$A56]+0.01*[.$G$2]+0.001*[.R$2]; [.$A$2]);&#10;10000*LOG(0.1*[.$A56]+0.01*[.$H$2]+0.001*[.R$2]; [.$A$2]);&#10;10000*LOG(0.1*[.$A56]+0.01*[.$I$2]+0.001*[.R$2]; [.$A$2]);&#10;10000*LOG(0.1*[.$A56]+0.01*[.$J$2]+0.001*[.R$2]; [.$A$2]);&#10;10000*LOG(0.1*[.$A56]+0.01*[.$K$2]+0.001*[.R$2]; [.$A$2])&#10;) - AVERAGE([.$B56:.$K56]); 0)" office:value-type="float" office:value="5" calcext:value-type="float">
            <text:p>5</text:p>
          </table:table-cell>
          <table:table-cell table:style-name="ce48" table:formula="of:=TRUNC(&#10;AVERAGE(&#10;10000*LOG(0.1*[.$A56]+0.01*[.$B$2]+0.001*[.S$2]; [.$A$2]);&#10;10000*LOG(0.1*[.$A56]+0.01*[.$C$2]+0.001*[.S$2]; [.$A$2]);&#10;10000*LOG(0.1*[.$A56]+0.01*[.$D$2]+0.001*[.S$2]; [.$A$2]);&#10;10000*LOG(0.1*[.$A56]+0.01*[.$E$2]+0.001*[.S$2]; [.$A$2]);&#10;10000*LOG(0.1*[.$A56]+0.01*[.$F$2]+0.001*[.S$2]; [.$A$2]);&#10;10000*LOG(0.1*[.$A56]+0.01*[.$G$2]+0.001*[.S$2]; [.$A$2]);&#10;10000*LOG(0.1*[.$A56]+0.01*[.$H$2]+0.001*[.S$2]; [.$A$2]);&#10;10000*LOG(0.1*[.$A56]+0.01*[.$I$2]+0.001*[.S$2]; [.$A$2]);&#10;10000*LOG(0.1*[.$A56]+0.01*[.$J$2]+0.001*[.S$2]; [.$A$2]);&#10;10000*LOG(0.1*[.$A56]+0.01*[.$K$2]+0.001*[.S$2]; [.$A$2])&#10;) - AVERAGE([.$B56:.$K56]); 0)" office:value-type="float" office:value="5" calcext:value-type="float">
            <text:p>5</text:p>
          </table:table-cell>
          <table:table-cell table:style-name="ce48" table:formula="of:=TRUNC(&#10;AVERAGE(&#10;10000*LOG(0.1*[.$A56]+0.01*[.$B$2]+0.001*[.T$2]; [.$A$2]);&#10;10000*LOG(0.1*[.$A56]+0.01*[.$C$2]+0.001*[.T$2]; [.$A$2]);&#10;10000*LOG(0.1*[.$A56]+0.01*[.$D$2]+0.001*[.T$2]; [.$A$2]);&#10;10000*LOG(0.1*[.$A56]+0.01*[.$E$2]+0.001*[.T$2]; [.$A$2]);&#10;10000*LOG(0.1*[.$A56]+0.01*[.$F$2]+0.001*[.T$2]; [.$A$2]);&#10;10000*LOG(0.1*[.$A56]+0.01*[.$G$2]+0.001*[.T$2]; [.$A$2]);&#10;10000*LOG(0.1*[.$A56]+0.01*[.$H$2]+0.001*[.T$2]; [.$A$2]);&#10;10000*LOG(0.1*[.$A56]+0.01*[.$I$2]+0.001*[.T$2]; [.$A$2]);&#10;10000*LOG(0.1*[.$A56]+0.01*[.$J$2]+0.001*[.T$2]; [.$A$2]);&#10;10000*LOG(0.1*[.$A56]+0.01*[.$K$2]+0.001*[.T$2]; [.$A$2])&#10;) - AVERAGE([.$B56:.$K56]); 0)" office:value-type="float" office:value="6" calcext:value-type="float">
            <text:p>6</text:p>
          </table:table-cell>
        </table:table-row>
        <table:table-row table:style-name="ro1">
          <table:table-cell table:style-name="ce37" table:formula="of:=[.A56]+1" office:value-type="float" office:value="64" calcext:value-type="float">
            <text:p>64</text:p>
          </table:table-cell>
          <table:table-cell table:style-name="ce40" table:formula="of:=TRUNC(10000*LOG((0.1*[.$A57]+0.01*[.B$2]); [.$A$2]); 0)" office:value-type="float" office:value="8061" calcext:value-type="float">
            <text:p>8061</text:p>
          </table:table-cell>
          <table:table-cell table:style-name="ce40" table:formula="of:=TRUNC(10000*LOG((0.1*[.$A57]+0.01*[.C$2]); [.$A$2]); 0)" office:value-type="float" office:value="8068" calcext:value-type="float">
            <text:p>8068</text:p>
          </table:table-cell>
          <table:table-cell table:style-name="ce42" table:formula="of:=TRUNC(10000*LOG((0.1*[.$A57]+0.01*[.D$2]); [.$A$2]); 0)" office:value-type="float" office:value="8075" calcext:value-type="float">
            <text:p>8075</text:p>
          </table:table-cell>
          <table:table-cell table:style-name="ce44" table:formula="of:=TRUNC(10000*LOG((0.1*[.$A57]+0.01*[.E$2]); [.$A$2]); 0)" office:value-type="float" office:value="8082" calcext:value-type="float">
            <text:p>8082</text:p>
          </table:table-cell>
          <table:table-cell table:style-name="ce44" table:formula="of:=TRUNC(10000*LOG((0.1*[.$A57]+0.01*[.F$2]); [.$A$2]); 0)" office:value-type="float" office:value="8088" calcext:value-type="float">
            <text:p>8088</text:p>
          </table:table-cell>
          <table:table-cell table:style-name="ce44" table:formula="of:=TRUNC(10000*LOG((0.1*[.$A57]+0.01*[.G$2]); [.$A$2]); 0)" office:value-type="float" office:value="8095" calcext:value-type="float">
            <text:p>8095</text:p>
          </table:table-cell>
          <table:table-cell table:style-name="ce42" table:formula="of:=TRUNC(10000*LOG((0.1*[.$A57]+0.01*[.H$2]); [.$A$2]); 0)" office:value-type="float" office:value="8102" calcext:value-type="float">
            <text:p>8102</text:p>
          </table:table-cell>
          <table:table-cell table:style-name="ce44" table:formula="of:=TRUNC(10000*LOG((0.1*[.$A57]+0.01*[.I$2]); [.$A$2]); 0)" office:value-type="float" office:value="8109" calcext:value-type="float">
            <text:p>8109</text:p>
          </table:table-cell>
          <table:table-cell table:style-name="ce44" table:formula="of:=TRUNC(10000*LOG((0.1*[.$A57]+0.01*[.J$2]); [.$A$2]); 0)" office:value-type="float" office:value="8115" calcext:value-type="float">
            <text:p>8115</text:p>
          </table:table-cell>
          <table:table-cell table:style-name="ce40" table:formula="of:=TRUNC(10000*LOG((0.1*[.$A57]+0.01*[.K$2]); [.$A$2]); 0)" office:value-type="float" office:value="8122" calcext:value-type="float">
            <text:p>8122</text:p>
          </table:table-cell>
          <table:table-cell table:style-name="ce47" table:formula="of:=TRUNC(&#10;AVERAGE(&#10;10000*LOG(0.1*[.$A57]+0.01*[.$B$2]+0.001*[.L$2]; [.$A$2]);&#10;10000*LOG(0.1*[.$A57]+0.01*[.$C$2]+0.001*[.L$2]; [.$A$2]);&#10;10000*LOG(0.1*[.$A57]+0.01*[.$D$2]+0.001*[.L$2]; [.$A$2]);&#10;10000*LOG(0.1*[.$A57]+0.01*[.$E$2]+0.001*[.L$2]; [.$A$2]);&#10;10000*LOG(0.1*[.$A57]+0.01*[.$F$2]+0.001*[.L$2]; [.$A$2]);&#10;10000*LOG(0.1*[.$A57]+0.01*[.$G$2]+0.001*[.L$2]; [.$A$2]);&#10;10000*LOG(0.1*[.$A57]+0.01*[.$H$2]+0.001*[.L$2]; [.$A$2]);&#10;10000*LOG(0.1*[.$A57]+0.01*[.$I$2]+0.001*[.L$2]; [.$A$2]);&#10;10000*LOG(0.1*[.$A57]+0.01*[.$J$2]+0.001*[.L$2]; [.$A$2]);&#10;10000*LOG(0.1*[.$A57]+0.01*[.$K$2]+0.001*[.L$2]; [.$A$2])&#10;) - AVERAGE([.$B57:.$K57]); 0)" office:value-type="float" office:value="1" calcext:value-type="float">
            <text:p>1</text:p>
          </table:table-cell>
          <table:table-cell table:style-name="ce49" table:formula="of:=TRUNC(&#10;AVERAGE(&#10;10000*LOG(0.1*[.$A57]+0.01*[.$B$2]+0.001*[.M$2]; [.$A$2]);&#10;10000*LOG(0.1*[.$A57]+0.01*[.$C$2]+0.001*[.M$2]; [.$A$2]);&#10;10000*LOG(0.1*[.$A57]+0.01*[.$D$2]+0.001*[.M$2]; [.$A$2]);&#10;10000*LOG(0.1*[.$A57]+0.01*[.$E$2]+0.001*[.M$2]; [.$A$2]);&#10;10000*LOG(0.1*[.$A57]+0.01*[.$F$2]+0.001*[.M$2]; [.$A$2]);&#10;10000*LOG(0.1*[.$A57]+0.01*[.$G$2]+0.001*[.M$2]; [.$A$2]);&#10;10000*LOG(0.1*[.$A57]+0.01*[.$H$2]+0.001*[.M$2]; [.$A$2]);&#10;10000*LOG(0.1*[.$A57]+0.01*[.$I$2]+0.001*[.M$2]; [.$A$2]);&#10;10000*LOG(0.1*[.$A57]+0.01*[.$J$2]+0.001*[.M$2]; [.$A$2]);&#10;10000*LOG(0.1*[.$A57]+0.01*[.$K$2]+0.001*[.M$2]; [.$A$2])&#10;) - AVERAGE([.$B57:.$K57]); 0)" office:value-type="float" office:value="1" calcext:value-type="float">
            <text:p>1</text:p>
          </table:table-cell>
          <table:table-cell table:style-name="ce47" table:formula="of:=TRUNC(&#10;AVERAGE(&#10;10000*LOG(0.1*[.$A57]+0.01*[.$B$2]+0.001*[.N$2]; [.$A$2]);&#10;10000*LOG(0.1*[.$A57]+0.01*[.$C$2]+0.001*[.N$2]; [.$A$2]);&#10;10000*LOG(0.1*[.$A57]+0.01*[.$D$2]+0.001*[.N$2]; [.$A$2]);&#10;10000*LOG(0.1*[.$A57]+0.01*[.$E$2]+0.001*[.N$2]; [.$A$2]);&#10;10000*LOG(0.1*[.$A57]+0.01*[.$F$2]+0.001*[.N$2]; [.$A$2]);&#10;10000*LOG(0.1*[.$A57]+0.01*[.$G$2]+0.001*[.N$2]; [.$A$2]);&#10;10000*LOG(0.1*[.$A57]+0.01*[.$H$2]+0.001*[.N$2]; [.$A$2]);&#10;10000*LOG(0.1*[.$A57]+0.01*[.$I$2]+0.001*[.N$2]; [.$A$2]);&#10;10000*LOG(0.1*[.$A57]+0.01*[.$J$2]+0.001*[.N$2]; [.$A$2]);&#10;10000*LOG(0.1*[.$A57]+0.01*[.$K$2]+0.001*[.N$2]; [.$A$2])&#10;) - AVERAGE([.$B57:.$K57]); 0)" office:value-type="float" office:value="2" calcext:value-type="float">
            <text:p>2</text:p>
          </table:table-cell>
          <table:table-cell table:style-name="ce47" table:formula="of:=TRUNC(&#10;AVERAGE(&#10;10000*LOG(0.1*[.$A57]+0.01*[.$B$2]+0.001*[.O$2]; [.$A$2]);&#10;10000*LOG(0.1*[.$A57]+0.01*[.$C$2]+0.001*[.O$2]; [.$A$2]);&#10;10000*LOG(0.1*[.$A57]+0.01*[.$D$2]+0.001*[.O$2]; [.$A$2]);&#10;10000*LOG(0.1*[.$A57]+0.01*[.$E$2]+0.001*[.O$2]; [.$A$2]);&#10;10000*LOG(0.1*[.$A57]+0.01*[.$F$2]+0.001*[.O$2]; [.$A$2]);&#10;10000*LOG(0.1*[.$A57]+0.01*[.$G$2]+0.001*[.O$2]; [.$A$2]);&#10;10000*LOG(0.1*[.$A57]+0.01*[.$H$2]+0.001*[.O$2]; [.$A$2]);&#10;10000*LOG(0.1*[.$A57]+0.01*[.$I$2]+0.001*[.O$2]; [.$A$2]);&#10;10000*LOG(0.1*[.$A57]+0.01*[.$J$2]+0.001*[.O$2]; [.$A$2]);&#10;10000*LOG(0.1*[.$A57]+0.01*[.$K$2]+0.001*[.O$2]; [.$A$2])&#10;) - AVERAGE([.$B57:.$K57]); 0)" office:value-type="float" office:value="3" calcext:value-type="float">
            <text:p>3</text:p>
          </table:table-cell>
          <table:table-cell table:style-name="ce47" table:formula="of:=TRUNC(&#10;AVERAGE(&#10;10000*LOG(0.1*[.$A57]+0.01*[.$B$2]+0.001*[.P$2]; [.$A$2]);&#10;10000*LOG(0.1*[.$A57]+0.01*[.$C$2]+0.001*[.P$2]; [.$A$2]);&#10;10000*LOG(0.1*[.$A57]+0.01*[.$D$2]+0.001*[.P$2]; [.$A$2]);&#10;10000*LOG(0.1*[.$A57]+0.01*[.$E$2]+0.001*[.P$2]; [.$A$2]);&#10;10000*LOG(0.1*[.$A57]+0.01*[.$F$2]+0.001*[.P$2]; [.$A$2]);&#10;10000*LOG(0.1*[.$A57]+0.01*[.$G$2]+0.001*[.P$2]; [.$A$2]);&#10;10000*LOG(0.1*[.$A57]+0.01*[.$H$2]+0.001*[.P$2]; [.$A$2]);&#10;10000*LOG(0.1*[.$A57]+0.01*[.$I$2]+0.001*[.P$2]; [.$A$2]);&#10;10000*LOG(0.1*[.$A57]+0.01*[.$J$2]+0.001*[.P$2]; [.$A$2]);&#10;10000*LOG(0.1*[.$A57]+0.01*[.$K$2]+0.001*[.P$2]; [.$A$2])&#10;) - AVERAGE([.$B57:.$K57]); 0)" office:value-type="float" office:value="3" calcext:value-type="float">
            <text:p>3</text:p>
          </table:table-cell>
          <table:table-cell table:style-name="ce49" table:formula="of:=TRUNC(&#10;AVERAGE(&#10;10000*LOG(0.1*[.$A57]+0.01*[.$B$2]+0.001*[.Q$2]; [.$A$2]);&#10;10000*LOG(0.1*[.$A57]+0.01*[.$C$2]+0.001*[.Q$2]; [.$A$2]);&#10;10000*LOG(0.1*[.$A57]+0.01*[.$D$2]+0.001*[.Q$2]; [.$A$2]);&#10;10000*LOG(0.1*[.$A57]+0.01*[.$E$2]+0.001*[.Q$2]; [.$A$2]);&#10;10000*LOG(0.1*[.$A57]+0.01*[.$F$2]+0.001*[.Q$2]; [.$A$2]);&#10;10000*LOG(0.1*[.$A57]+0.01*[.$G$2]+0.001*[.Q$2]; [.$A$2]);&#10;10000*LOG(0.1*[.$A57]+0.01*[.$H$2]+0.001*[.Q$2]; [.$A$2]);&#10;10000*LOG(0.1*[.$A57]+0.01*[.$I$2]+0.001*[.Q$2]; [.$A$2]);&#10;10000*LOG(0.1*[.$A57]+0.01*[.$J$2]+0.001*[.Q$2]; [.$A$2]);&#10;10000*LOG(0.1*[.$A57]+0.01*[.$K$2]+0.001*[.Q$2]; [.$A$2])&#10;) - AVERAGE([.$B57:.$K57]); 0)" office:value-type="float" office:value="4" calcext:value-type="float">
            <text:p>4</text:p>
          </table:table-cell>
          <table:table-cell table:style-name="ce47" table:formula="of:=TRUNC(&#10;AVERAGE(&#10;10000*LOG(0.1*[.$A57]+0.01*[.$B$2]+0.001*[.R$2]; [.$A$2]);&#10;10000*LOG(0.1*[.$A57]+0.01*[.$C$2]+0.001*[.R$2]; [.$A$2]);&#10;10000*LOG(0.1*[.$A57]+0.01*[.$D$2]+0.001*[.R$2]; [.$A$2]);&#10;10000*LOG(0.1*[.$A57]+0.01*[.$E$2]+0.001*[.R$2]; [.$A$2]);&#10;10000*LOG(0.1*[.$A57]+0.01*[.$F$2]+0.001*[.R$2]; [.$A$2]);&#10;10000*LOG(0.1*[.$A57]+0.01*[.$G$2]+0.001*[.R$2]; [.$A$2]);&#10;10000*LOG(0.1*[.$A57]+0.01*[.$H$2]+0.001*[.R$2]; [.$A$2]);&#10;10000*LOG(0.1*[.$A57]+0.01*[.$I$2]+0.001*[.R$2]; [.$A$2]);&#10;10000*LOG(0.1*[.$A57]+0.01*[.$J$2]+0.001*[.R$2]; [.$A$2]);&#10;10000*LOG(0.1*[.$A57]+0.01*[.$K$2]+0.001*[.R$2]; [.$A$2])&#10;) - AVERAGE([.$B57:.$K57]); 0)" office:value-type="float" office:value="5" calcext:value-type="float">
            <text:p>5</text:p>
          </table:table-cell>
          <table:table-cell table:style-name="ce47" table:formula="of:=TRUNC(&#10;AVERAGE(&#10;10000*LOG(0.1*[.$A57]+0.01*[.$B$2]+0.001*[.S$2]; [.$A$2]);&#10;10000*LOG(0.1*[.$A57]+0.01*[.$C$2]+0.001*[.S$2]; [.$A$2]);&#10;10000*LOG(0.1*[.$A57]+0.01*[.$D$2]+0.001*[.S$2]; [.$A$2]);&#10;10000*LOG(0.1*[.$A57]+0.01*[.$E$2]+0.001*[.S$2]; [.$A$2]);&#10;10000*LOG(0.1*[.$A57]+0.01*[.$F$2]+0.001*[.S$2]; [.$A$2]);&#10;10000*LOG(0.1*[.$A57]+0.01*[.$G$2]+0.001*[.S$2]; [.$A$2]);&#10;10000*LOG(0.1*[.$A57]+0.01*[.$H$2]+0.001*[.S$2]; [.$A$2]);&#10;10000*LOG(0.1*[.$A57]+0.01*[.$I$2]+0.001*[.S$2]; [.$A$2]);&#10;10000*LOG(0.1*[.$A57]+0.01*[.$J$2]+0.001*[.S$2]; [.$A$2]);&#10;10000*LOG(0.1*[.$A57]+0.01*[.$K$2]+0.001*[.S$2]; [.$A$2])&#10;) - AVERAGE([.$B57:.$K57]); 0)" office:value-type="float" office:value="5" calcext:value-type="float">
            <text:p>5</text:p>
          </table:table-cell>
          <table:table-cell table:style-name="ce47" table:formula="of:=TRUNC(&#10;AVERAGE(&#10;10000*LOG(0.1*[.$A57]+0.01*[.$B$2]+0.001*[.T$2]; [.$A$2]);&#10;10000*LOG(0.1*[.$A57]+0.01*[.$C$2]+0.001*[.T$2]; [.$A$2]);&#10;10000*LOG(0.1*[.$A57]+0.01*[.$D$2]+0.001*[.T$2]; [.$A$2]);&#10;10000*LOG(0.1*[.$A57]+0.01*[.$E$2]+0.001*[.T$2]; [.$A$2]);&#10;10000*LOG(0.1*[.$A57]+0.01*[.$F$2]+0.001*[.T$2]; [.$A$2]);&#10;10000*LOG(0.1*[.$A57]+0.01*[.$G$2]+0.001*[.T$2]; [.$A$2]);&#10;10000*LOG(0.1*[.$A57]+0.01*[.$H$2]+0.001*[.T$2]; [.$A$2]);&#10;10000*LOG(0.1*[.$A57]+0.01*[.$I$2]+0.001*[.T$2]; [.$A$2]);&#10;10000*LOG(0.1*[.$A57]+0.01*[.$J$2]+0.001*[.T$2]; [.$A$2]);&#10;10000*LOG(0.1*[.$A57]+0.01*[.$K$2]+0.001*[.T$2]; [.$A$2])&#10;) - AVERAGE([.$B57:.$K57]); 0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7" table:formula="of:=[.A57]+1" office:value-type="float" office:value="65" calcext:value-type="float">
            <text:p>65</text:p>
          </table:table-cell>
          <table:table-cell table:style-name="ce40" table:formula="of:=TRUNC(10000*LOG((0.1*[.$A58]+0.01*[.B$2]); [.$A$2]); 0)" office:value-type="float" office:value="8129" calcext:value-type="float">
            <text:p>8129</text:p>
          </table:table-cell>
          <table:table-cell table:style-name="ce40" table:formula="of:=TRUNC(10000*LOG((0.1*[.$A58]+0.01*[.C$2]); [.$A$2]); 0)" office:value-type="float" office:value="8135" calcext:value-type="float">
            <text:p>8135</text:p>
          </table:table-cell>
          <table:table-cell table:style-name="ce42" table:formula="of:=TRUNC(10000*LOG((0.1*[.$A58]+0.01*[.D$2]); [.$A$2]); 0)" office:value-type="float" office:value="8142" calcext:value-type="float">
            <text:p>8142</text:p>
          </table:table-cell>
          <table:table-cell table:style-name="ce44" table:formula="of:=TRUNC(10000*LOG((0.1*[.$A58]+0.01*[.E$2]); [.$A$2]); 0)" office:value-type="float" office:value="8149" calcext:value-type="float">
            <text:p>8149</text:p>
          </table:table-cell>
          <table:table-cell table:style-name="ce44" table:formula="of:=TRUNC(10000*LOG((0.1*[.$A58]+0.01*[.F$2]); [.$A$2]); 0)" office:value-type="float" office:value="8155" calcext:value-type="float">
            <text:p>8155</text:p>
          </table:table-cell>
          <table:table-cell table:style-name="ce44" table:formula="of:=TRUNC(10000*LOG((0.1*[.$A58]+0.01*[.G$2]); [.$A$2]); 0)" office:value-type="float" office:value="8162" calcext:value-type="float">
            <text:p>8162</text:p>
          </table:table-cell>
          <table:table-cell table:style-name="ce42" table:formula="of:=TRUNC(10000*LOG((0.1*[.$A58]+0.01*[.H$2]); [.$A$2]); 0)" office:value-type="float" office:value="8169" calcext:value-type="float">
            <text:p>8169</text:p>
          </table:table-cell>
          <table:table-cell table:style-name="ce44" table:formula="of:=TRUNC(10000*LOG((0.1*[.$A58]+0.01*[.I$2]); [.$A$2]); 0)" office:value-type="float" office:value="8175" calcext:value-type="float">
            <text:p>8175</text:p>
          </table:table-cell>
          <table:table-cell table:style-name="ce44" table:formula="of:=TRUNC(10000*LOG((0.1*[.$A58]+0.01*[.J$2]); [.$A$2]); 0)" office:value-type="float" office:value="8182" calcext:value-type="float">
            <text:p>8182</text:p>
          </table:table-cell>
          <table:table-cell table:style-name="ce40" table:formula="of:=TRUNC(10000*LOG((0.1*[.$A58]+0.01*[.K$2]); [.$A$2]); 0)" office:value-type="float" office:value="8188" calcext:value-type="float">
            <text:p>8188</text:p>
          </table:table-cell>
          <table:table-cell table:style-name="ce47" table:formula="of:=TRUNC(&#10;AVERAGE(&#10;10000*LOG(0.1*[.$A58]+0.01*[.$B$2]+0.001*[.L$2]; [.$A$2]);&#10;10000*LOG(0.1*[.$A58]+0.01*[.$C$2]+0.001*[.L$2]; [.$A$2]);&#10;10000*LOG(0.1*[.$A58]+0.01*[.$D$2]+0.001*[.L$2]; [.$A$2]);&#10;10000*LOG(0.1*[.$A58]+0.01*[.$E$2]+0.001*[.L$2]; [.$A$2]);&#10;10000*LOG(0.1*[.$A58]+0.01*[.$F$2]+0.001*[.L$2]; [.$A$2]);&#10;10000*LOG(0.1*[.$A58]+0.01*[.$G$2]+0.001*[.L$2]; [.$A$2]);&#10;10000*LOG(0.1*[.$A58]+0.01*[.$H$2]+0.001*[.L$2]; [.$A$2]);&#10;10000*LOG(0.1*[.$A58]+0.01*[.$I$2]+0.001*[.L$2]; [.$A$2]);&#10;10000*LOG(0.1*[.$A58]+0.01*[.$J$2]+0.001*[.L$2]; [.$A$2]);&#10;10000*LOG(0.1*[.$A58]+0.01*[.$K$2]+0.001*[.L$2]; [.$A$2])&#10;) - AVERAGE([.$B58:.$K58]); 0)" office:value-type="float" office:value="1" calcext:value-type="float">
            <text:p>1</text:p>
          </table:table-cell>
          <table:table-cell table:style-name="ce49" table:formula="of:=TRUNC(&#10;AVERAGE(&#10;10000*LOG(0.1*[.$A58]+0.01*[.$B$2]+0.001*[.M$2]; [.$A$2]);&#10;10000*LOG(0.1*[.$A58]+0.01*[.$C$2]+0.001*[.M$2]; [.$A$2]);&#10;10000*LOG(0.1*[.$A58]+0.01*[.$D$2]+0.001*[.M$2]; [.$A$2]);&#10;10000*LOG(0.1*[.$A58]+0.01*[.$E$2]+0.001*[.M$2]; [.$A$2]);&#10;10000*LOG(0.1*[.$A58]+0.01*[.$F$2]+0.001*[.M$2]; [.$A$2]);&#10;10000*LOG(0.1*[.$A58]+0.01*[.$G$2]+0.001*[.M$2]; [.$A$2]);&#10;10000*LOG(0.1*[.$A58]+0.01*[.$H$2]+0.001*[.M$2]; [.$A$2]);&#10;10000*LOG(0.1*[.$A58]+0.01*[.$I$2]+0.001*[.M$2]; [.$A$2]);&#10;10000*LOG(0.1*[.$A58]+0.01*[.$J$2]+0.001*[.M$2]; [.$A$2]);&#10;10000*LOG(0.1*[.$A58]+0.01*[.$K$2]+0.001*[.M$2]; [.$A$2])&#10;) - AVERAGE([.$B58:.$K58]); 0)" office:value-type="float" office:value="1" calcext:value-type="float">
            <text:p>1</text:p>
          </table:table-cell>
          <table:table-cell table:style-name="ce47" table:formula="of:=TRUNC(&#10;AVERAGE(&#10;10000*LOG(0.1*[.$A58]+0.01*[.$B$2]+0.001*[.N$2]; [.$A$2]);&#10;10000*LOG(0.1*[.$A58]+0.01*[.$C$2]+0.001*[.N$2]; [.$A$2]);&#10;10000*LOG(0.1*[.$A58]+0.01*[.$D$2]+0.001*[.N$2]; [.$A$2]);&#10;10000*LOG(0.1*[.$A58]+0.01*[.$E$2]+0.001*[.N$2]; [.$A$2]);&#10;10000*LOG(0.1*[.$A58]+0.01*[.$F$2]+0.001*[.N$2]; [.$A$2]);&#10;10000*LOG(0.1*[.$A58]+0.01*[.$G$2]+0.001*[.N$2]; [.$A$2]);&#10;10000*LOG(0.1*[.$A58]+0.01*[.$H$2]+0.001*[.N$2]; [.$A$2]);&#10;10000*LOG(0.1*[.$A58]+0.01*[.$I$2]+0.001*[.N$2]; [.$A$2]);&#10;10000*LOG(0.1*[.$A58]+0.01*[.$J$2]+0.001*[.N$2]; [.$A$2]);&#10;10000*LOG(0.1*[.$A58]+0.01*[.$K$2]+0.001*[.N$2]; [.$A$2])&#10;) - AVERAGE([.$B58:.$K58]); 0)" office:value-type="float" office:value="2" calcext:value-type="float">
            <text:p>2</text:p>
          </table:table-cell>
          <table:table-cell table:style-name="ce47" table:formula="of:=TRUNC(&#10;AVERAGE(&#10;10000*LOG(0.1*[.$A58]+0.01*[.$B$2]+0.001*[.O$2]; [.$A$2]);&#10;10000*LOG(0.1*[.$A58]+0.01*[.$C$2]+0.001*[.O$2]; [.$A$2]);&#10;10000*LOG(0.1*[.$A58]+0.01*[.$D$2]+0.001*[.O$2]; [.$A$2]);&#10;10000*LOG(0.1*[.$A58]+0.01*[.$E$2]+0.001*[.O$2]; [.$A$2]);&#10;10000*LOG(0.1*[.$A58]+0.01*[.$F$2]+0.001*[.O$2]; [.$A$2]);&#10;10000*LOG(0.1*[.$A58]+0.01*[.$G$2]+0.001*[.O$2]; [.$A$2]);&#10;10000*LOG(0.1*[.$A58]+0.01*[.$H$2]+0.001*[.O$2]; [.$A$2]);&#10;10000*LOG(0.1*[.$A58]+0.01*[.$I$2]+0.001*[.O$2]; [.$A$2]);&#10;10000*LOG(0.1*[.$A58]+0.01*[.$J$2]+0.001*[.O$2]; [.$A$2]);&#10;10000*LOG(0.1*[.$A58]+0.01*[.$K$2]+0.001*[.O$2]; [.$A$2])&#10;) - AVERAGE([.$B58:.$K58]); 0)" office:value-type="float" office:value="3" calcext:value-type="float">
            <text:p>3</text:p>
          </table:table-cell>
          <table:table-cell table:style-name="ce47" table:formula="of:=TRUNC(&#10;AVERAGE(&#10;10000*LOG(0.1*[.$A58]+0.01*[.$B$2]+0.001*[.P$2]; [.$A$2]);&#10;10000*LOG(0.1*[.$A58]+0.01*[.$C$2]+0.001*[.P$2]; [.$A$2]);&#10;10000*LOG(0.1*[.$A58]+0.01*[.$D$2]+0.001*[.P$2]; [.$A$2]);&#10;10000*LOG(0.1*[.$A58]+0.01*[.$E$2]+0.001*[.P$2]; [.$A$2]);&#10;10000*LOG(0.1*[.$A58]+0.01*[.$F$2]+0.001*[.P$2]; [.$A$2]);&#10;10000*LOG(0.1*[.$A58]+0.01*[.$G$2]+0.001*[.P$2]; [.$A$2]);&#10;10000*LOG(0.1*[.$A58]+0.01*[.$H$2]+0.001*[.P$2]; [.$A$2]);&#10;10000*LOG(0.1*[.$A58]+0.01*[.$I$2]+0.001*[.P$2]; [.$A$2]);&#10;10000*LOG(0.1*[.$A58]+0.01*[.$J$2]+0.001*[.P$2]; [.$A$2]);&#10;10000*LOG(0.1*[.$A58]+0.01*[.$K$2]+0.001*[.P$2]; [.$A$2])&#10;) - AVERAGE([.$B58:.$K58]); 0)" office:value-type="float" office:value="3" calcext:value-type="float">
            <text:p>3</text:p>
          </table:table-cell>
          <table:table-cell table:style-name="ce49" table:formula="of:=TRUNC(&#10;AVERAGE(&#10;10000*LOG(0.1*[.$A58]+0.01*[.$B$2]+0.001*[.Q$2]; [.$A$2]);&#10;10000*LOG(0.1*[.$A58]+0.01*[.$C$2]+0.001*[.Q$2]; [.$A$2]);&#10;10000*LOG(0.1*[.$A58]+0.01*[.$D$2]+0.001*[.Q$2]; [.$A$2]);&#10;10000*LOG(0.1*[.$A58]+0.01*[.$E$2]+0.001*[.Q$2]; [.$A$2]);&#10;10000*LOG(0.1*[.$A58]+0.01*[.$F$2]+0.001*[.Q$2]; [.$A$2]);&#10;10000*LOG(0.1*[.$A58]+0.01*[.$G$2]+0.001*[.Q$2]; [.$A$2]);&#10;10000*LOG(0.1*[.$A58]+0.01*[.$H$2]+0.001*[.Q$2]; [.$A$2]);&#10;10000*LOG(0.1*[.$A58]+0.01*[.$I$2]+0.001*[.Q$2]; [.$A$2]);&#10;10000*LOG(0.1*[.$A58]+0.01*[.$J$2]+0.001*[.Q$2]; [.$A$2]);&#10;10000*LOG(0.1*[.$A58]+0.01*[.$K$2]+0.001*[.Q$2]; [.$A$2])&#10;) - AVERAGE([.$B58:.$K58]); 0)" office:value-type="float" office:value="4" calcext:value-type="float">
            <text:p>4</text:p>
          </table:table-cell>
          <table:table-cell table:style-name="ce47" table:formula="of:=TRUNC(&#10;AVERAGE(&#10;10000*LOG(0.1*[.$A58]+0.01*[.$B$2]+0.001*[.R$2]; [.$A$2]);&#10;10000*LOG(0.1*[.$A58]+0.01*[.$C$2]+0.001*[.R$2]; [.$A$2]);&#10;10000*LOG(0.1*[.$A58]+0.01*[.$D$2]+0.001*[.R$2]; [.$A$2]);&#10;10000*LOG(0.1*[.$A58]+0.01*[.$E$2]+0.001*[.R$2]; [.$A$2]);&#10;10000*LOG(0.1*[.$A58]+0.01*[.$F$2]+0.001*[.R$2]; [.$A$2]);&#10;10000*LOG(0.1*[.$A58]+0.01*[.$G$2]+0.001*[.R$2]; [.$A$2]);&#10;10000*LOG(0.1*[.$A58]+0.01*[.$H$2]+0.001*[.R$2]; [.$A$2]);&#10;10000*LOG(0.1*[.$A58]+0.01*[.$I$2]+0.001*[.R$2]; [.$A$2]);&#10;10000*LOG(0.1*[.$A58]+0.01*[.$J$2]+0.001*[.R$2]; [.$A$2]);&#10;10000*LOG(0.1*[.$A58]+0.01*[.$K$2]+0.001*[.R$2]; [.$A$2])&#10;) - AVERAGE([.$B58:.$K58]); 0)" office:value-type="float" office:value="5" calcext:value-type="float">
            <text:p>5</text:p>
          </table:table-cell>
          <table:table-cell table:style-name="ce47" table:formula="of:=TRUNC(&#10;AVERAGE(&#10;10000*LOG(0.1*[.$A58]+0.01*[.$B$2]+0.001*[.S$2]; [.$A$2]);&#10;10000*LOG(0.1*[.$A58]+0.01*[.$C$2]+0.001*[.S$2]; [.$A$2]);&#10;10000*LOG(0.1*[.$A58]+0.01*[.$D$2]+0.001*[.S$2]; [.$A$2]);&#10;10000*LOG(0.1*[.$A58]+0.01*[.$E$2]+0.001*[.S$2]; [.$A$2]);&#10;10000*LOG(0.1*[.$A58]+0.01*[.$F$2]+0.001*[.S$2]; [.$A$2]);&#10;10000*LOG(0.1*[.$A58]+0.01*[.$G$2]+0.001*[.S$2]; [.$A$2]);&#10;10000*LOG(0.1*[.$A58]+0.01*[.$H$2]+0.001*[.S$2]; [.$A$2]);&#10;10000*LOG(0.1*[.$A58]+0.01*[.$I$2]+0.001*[.S$2]; [.$A$2]);&#10;10000*LOG(0.1*[.$A58]+0.01*[.$J$2]+0.001*[.S$2]; [.$A$2]);&#10;10000*LOG(0.1*[.$A58]+0.01*[.$K$2]+0.001*[.S$2]; [.$A$2])&#10;) - AVERAGE([.$B58:.$K58]); 0)" office:value-type="float" office:value="5" calcext:value-type="float">
            <text:p>5</text:p>
          </table:table-cell>
          <table:table-cell table:style-name="ce47" table:formula="of:=TRUNC(&#10;AVERAGE(&#10;10000*LOG(0.1*[.$A58]+0.01*[.$B$2]+0.001*[.T$2]; [.$A$2]);&#10;10000*LOG(0.1*[.$A58]+0.01*[.$C$2]+0.001*[.T$2]; [.$A$2]);&#10;10000*LOG(0.1*[.$A58]+0.01*[.$D$2]+0.001*[.T$2]; [.$A$2]);&#10;10000*LOG(0.1*[.$A58]+0.01*[.$E$2]+0.001*[.T$2]; [.$A$2]);&#10;10000*LOG(0.1*[.$A58]+0.01*[.$F$2]+0.001*[.T$2]; [.$A$2]);&#10;10000*LOG(0.1*[.$A58]+0.01*[.$G$2]+0.001*[.T$2]; [.$A$2]);&#10;10000*LOG(0.1*[.$A58]+0.01*[.$H$2]+0.001*[.T$2]; [.$A$2]);&#10;10000*LOG(0.1*[.$A58]+0.01*[.$I$2]+0.001*[.T$2]; [.$A$2]);&#10;10000*LOG(0.1*[.$A58]+0.01*[.$J$2]+0.001*[.T$2]; [.$A$2]);&#10;10000*LOG(0.1*[.$A58]+0.01*[.$K$2]+0.001*[.T$2]; [.$A$2])&#10;) - AVERAGE([.$B58:.$K58]); 0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8" table:formula="of:=[.A58]+1" office:value-type="float" office:value="66" calcext:value-type="float">
            <text:p>66</text:p>
          </table:table-cell>
          <table:table-cell table:style-name="ce41" table:formula="of:=TRUNC(10000*LOG((0.1*[.$A59]+0.01*[.B$2]); [.$A$2]); 0)" office:value-type="float" office:value="8195" calcext:value-type="float">
            <text:p>8195</text:p>
          </table:table-cell>
          <table:table-cell table:style-name="ce41" table:formula="of:=TRUNC(10000*LOG((0.1*[.$A59]+0.01*[.C$2]); [.$A$2]); 0)" office:value-type="float" office:value="8202" calcext:value-type="float">
            <text:p>8202</text:p>
          </table:table-cell>
          <table:table-cell table:style-name="ce43" table:formula="of:=TRUNC(10000*LOG((0.1*[.$A59]+0.01*[.D$2]); [.$A$2]); 0)" office:value-type="float" office:value="8208" calcext:value-type="float">
            <text:p>8208</text:p>
          </table:table-cell>
          <table:table-cell table:style-name="ce41" table:formula="of:=TRUNC(10000*LOG((0.1*[.$A59]+0.01*[.E$2]); [.$A$2]); 0)" office:value-type="float" office:value="8215" calcext:value-type="float">
            <text:p>8215</text:p>
          </table:table-cell>
          <table:table-cell table:style-name="ce41" table:formula="of:=TRUNC(10000*LOG((0.1*[.$A59]+0.01*[.F$2]); [.$A$2]); 0)" office:value-type="float" office:value="8221" calcext:value-type="float">
            <text:p>8221</text:p>
          </table:table-cell>
          <table:table-cell table:style-name="ce41" table:formula="of:=TRUNC(10000*LOG((0.1*[.$A59]+0.01*[.G$2]); [.$A$2]); 0)" office:value-type="float" office:value="8228" calcext:value-type="float">
            <text:p>8228</text:p>
          </table:table-cell>
          <table:table-cell table:style-name="ce43" table:formula="of:=TRUNC(10000*LOG((0.1*[.$A59]+0.01*[.H$2]); [.$A$2]); 0)" office:value-type="float" office:value="8234" calcext:value-type="float">
            <text:p>8234</text:p>
          </table:table-cell>
          <table:table-cell table:style-name="ce41" table:formula="of:=TRUNC(10000*LOG((0.1*[.$A59]+0.01*[.I$2]); [.$A$2]); 0)" office:value-type="float" office:value="8241" calcext:value-type="float">
            <text:p>8241</text:p>
          </table:table-cell>
          <table:table-cell table:style-name="ce41" table:formula="of:=TRUNC(10000*LOG((0.1*[.$A59]+0.01*[.J$2]); [.$A$2]); 0)" office:value-type="float" office:value="8247" calcext:value-type="float">
            <text:p>8247</text:p>
          </table:table-cell>
          <table:table-cell table:style-name="ce41" table:formula="of:=TRUNC(10000*LOG((0.1*[.$A59]+0.01*[.K$2]); [.$A$2]); 0)" office:value-type="float" office:value="8254" calcext:value-type="float">
            <text:p>8254</text:p>
          </table:table-cell>
          <table:table-cell table:style-name="ce48" table:formula="of:=TRUNC(&#10;AVERAGE(&#10;10000*LOG(0.1*[.$A59]+0.01*[.$B$2]+0.001*[.L$2]; [.$A$2]);&#10;10000*LOG(0.1*[.$A59]+0.01*[.$C$2]+0.001*[.L$2]; [.$A$2]);&#10;10000*LOG(0.1*[.$A59]+0.01*[.$D$2]+0.001*[.L$2]; [.$A$2]);&#10;10000*LOG(0.1*[.$A59]+0.01*[.$E$2]+0.001*[.L$2]; [.$A$2]);&#10;10000*LOG(0.1*[.$A59]+0.01*[.$F$2]+0.001*[.L$2]; [.$A$2]);&#10;10000*LOG(0.1*[.$A59]+0.01*[.$G$2]+0.001*[.L$2]; [.$A$2]);&#10;10000*LOG(0.1*[.$A59]+0.01*[.$H$2]+0.001*[.L$2]; [.$A$2]);&#10;10000*LOG(0.1*[.$A59]+0.01*[.$I$2]+0.001*[.L$2]; [.$A$2]);&#10;10000*LOG(0.1*[.$A59]+0.01*[.$J$2]+0.001*[.L$2]; [.$A$2]);&#10;10000*LOG(0.1*[.$A59]+0.01*[.$K$2]+0.001*[.L$2]; [.$A$2])&#10;) - AVERAGE([.$B59:.$K59]); 0)" office:value-type="float" office:value="1" calcext:value-type="float">
            <text:p>1</text:p>
          </table:table-cell>
          <table:table-cell table:style-name="ce50" table:formula="of:=TRUNC(&#10;AVERAGE(&#10;10000*LOG(0.1*[.$A59]+0.01*[.$B$2]+0.001*[.M$2]; [.$A$2]);&#10;10000*LOG(0.1*[.$A59]+0.01*[.$C$2]+0.001*[.M$2]; [.$A$2]);&#10;10000*LOG(0.1*[.$A59]+0.01*[.$D$2]+0.001*[.M$2]; [.$A$2]);&#10;10000*LOG(0.1*[.$A59]+0.01*[.$E$2]+0.001*[.M$2]; [.$A$2]);&#10;10000*LOG(0.1*[.$A59]+0.01*[.$F$2]+0.001*[.M$2]; [.$A$2]);&#10;10000*LOG(0.1*[.$A59]+0.01*[.$G$2]+0.001*[.M$2]; [.$A$2]);&#10;10000*LOG(0.1*[.$A59]+0.01*[.$H$2]+0.001*[.M$2]; [.$A$2]);&#10;10000*LOG(0.1*[.$A59]+0.01*[.$I$2]+0.001*[.M$2]; [.$A$2]);&#10;10000*LOG(0.1*[.$A59]+0.01*[.$J$2]+0.001*[.M$2]; [.$A$2]);&#10;10000*LOG(0.1*[.$A59]+0.01*[.$K$2]+0.001*[.M$2]; [.$A$2])&#10;) - AVERAGE([.$B59:.$K59]); 0)" office:value-type="float" office:value="1" calcext:value-type="float">
            <text:p>1</text:p>
          </table:table-cell>
          <table:table-cell table:style-name="ce48" table:formula="of:=TRUNC(&#10;AVERAGE(&#10;10000*LOG(0.1*[.$A59]+0.01*[.$B$2]+0.001*[.N$2]; [.$A$2]);&#10;10000*LOG(0.1*[.$A59]+0.01*[.$C$2]+0.001*[.N$2]; [.$A$2]);&#10;10000*LOG(0.1*[.$A59]+0.01*[.$D$2]+0.001*[.N$2]; [.$A$2]);&#10;10000*LOG(0.1*[.$A59]+0.01*[.$E$2]+0.001*[.N$2]; [.$A$2]);&#10;10000*LOG(0.1*[.$A59]+0.01*[.$F$2]+0.001*[.N$2]; [.$A$2]);&#10;10000*LOG(0.1*[.$A59]+0.01*[.$G$2]+0.001*[.N$2]; [.$A$2]);&#10;10000*LOG(0.1*[.$A59]+0.01*[.$H$2]+0.001*[.N$2]; [.$A$2]);&#10;10000*LOG(0.1*[.$A59]+0.01*[.$I$2]+0.001*[.N$2]; [.$A$2]);&#10;10000*LOG(0.1*[.$A59]+0.01*[.$J$2]+0.001*[.N$2]; [.$A$2]);&#10;10000*LOG(0.1*[.$A59]+0.01*[.$K$2]+0.001*[.N$2]; [.$A$2])&#10;) - AVERAGE([.$B59:.$K59]); 0)" office:value-type="float" office:value="2" calcext:value-type="float">
            <text:p>2</text:p>
          </table:table-cell>
          <table:table-cell table:style-name="ce48" table:formula="of:=TRUNC(&#10;AVERAGE(&#10;10000*LOG(0.1*[.$A59]+0.01*[.$B$2]+0.001*[.O$2]; [.$A$2]);&#10;10000*LOG(0.1*[.$A59]+0.01*[.$C$2]+0.001*[.O$2]; [.$A$2]);&#10;10000*LOG(0.1*[.$A59]+0.01*[.$D$2]+0.001*[.O$2]; [.$A$2]);&#10;10000*LOG(0.1*[.$A59]+0.01*[.$E$2]+0.001*[.O$2]; [.$A$2]);&#10;10000*LOG(0.1*[.$A59]+0.01*[.$F$2]+0.001*[.O$2]; [.$A$2]);&#10;10000*LOG(0.1*[.$A59]+0.01*[.$G$2]+0.001*[.O$2]; [.$A$2]);&#10;10000*LOG(0.1*[.$A59]+0.01*[.$H$2]+0.001*[.O$2]; [.$A$2]);&#10;10000*LOG(0.1*[.$A59]+0.01*[.$I$2]+0.001*[.O$2]; [.$A$2]);&#10;10000*LOG(0.1*[.$A59]+0.01*[.$J$2]+0.001*[.O$2]; [.$A$2]);&#10;10000*LOG(0.1*[.$A59]+0.01*[.$K$2]+0.001*[.O$2]; [.$A$2])&#10;) - AVERAGE([.$B59:.$K59]); 0)" office:value-type="float" office:value="3" calcext:value-type="float">
            <text:p>3</text:p>
          </table:table-cell>
          <table:table-cell table:style-name="ce48" table:formula="of:=TRUNC(&#10;AVERAGE(&#10;10000*LOG(0.1*[.$A59]+0.01*[.$B$2]+0.001*[.P$2]; [.$A$2]);&#10;10000*LOG(0.1*[.$A59]+0.01*[.$C$2]+0.001*[.P$2]; [.$A$2]);&#10;10000*LOG(0.1*[.$A59]+0.01*[.$D$2]+0.001*[.P$2]; [.$A$2]);&#10;10000*LOG(0.1*[.$A59]+0.01*[.$E$2]+0.001*[.P$2]; [.$A$2]);&#10;10000*LOG(0.1*[.$A59]+0.01*[.$F$2]+0.001*[.P$2]; [.$A$2]);&#10;10000*LOG(0.1*[.$A59]+0.01*[.$G$2]+0.001*[.P$2]; [.$A$2]);&#10;10000*LOG(0.1*[.$A59]+0.01*[.$H$2]+0.001*[.P$2]; [.$A$2]);&#10;10000*LOG(0.1*[.$A59]+0.01*[.$I$2]+0.001*[.P$2]; [.$A$2]);&#10;10000*LOG(0.1*[.$A59]+0.01*[.$J$2]+0.001*[.P$2]; [.$A$2]);&#10;10000*LOG(0.1*[.$A59]+0.01*[.$K$2]+0.001*[.P$2]; [.$A$2])&#10;) - AVERAGE([.$B59:.$K59]); 0)" office:value-type="float" office:value="3" calcext:value-type="float">
            <text:p>3</text:p>
          </table:table-cell>
          <table:table-cell table:style-name="ce50" table:formula="of:=TRUNC(&#10;AVERAGE(&#10;10000*LOG(0.1*[.$A59]+0.01*[.$B$2]+0.001*[.Q$2]; [.$A$2]);&#10;10000*LOG(0.1*[.$A59]+0.01*[.$C$2]+0.001*[.Q$2]; [.$A$2]);&#10;10000*LOG(0.1*[.$A59]+0.01*[.$D$2]+0.001*[.Q$2]; [.$A$2]);&#10;10000*LOG(0.1*[.$A59]+0.01*[.$E$2]+0.001*[.Q$2]; [.$A$2]);&#10;10000*LOG(0.1*[.$A59]+0.01*[.$F$2]+0.001*[.Q$2]; [.$A$2]);&#10;10000*LOG(0.1*[.$A59]+0.01*[.$G$2]+0.001*[.Q$2]; [.$A$2]);&#10;10000*LOG(0.1*[.$A59]+0.01*[.$H$2]+0.001*[.Q$2]; [.$A$2]);&#10;10000*LOG(0.1*[.$A59]+0.01*[.$I$2]+0.001*[.Q$2]; [.$A$2]);&#10;10000*LOG(0.1*[.$A59]+0.01*[.$J$2]+0.001*[.Q$2]; [.$A$2]);&#10;10000*LOG(0.1*[.$A59]+0.01*[.$K$2]+0.001*[.Q$2]; [.$A$2])&#10;) - AVERAGE([.$B59:.$K59]); 0)" office:value-type="float" office:value="4" calcext:value-type="float">
            <text:p>4</text:p>
          </table:table-cell>
          <table:table-cell table:style-name="ce48" table:formula="of:=TRUNC(&#10;AVERAGE(&#10;10000*LOG(0.1*[.$A59]+0.01*[.$B$2]+0.001*[.R$2]; [.$A$2]);&#10;10000*LOG(0.1*[.$A59]+0.01*[.$C$2]+0.001*[.R$2]; [.$A$2]);&#10;10000*LOG(0.1*[.$A59]+0.01*[.$D$2]+0.001*[.R$2]; [.$A$2]);&#10;10000*LOG(0.1*[.$A59]+0.01*[.$E$2]+0.001*[.R$2]; [.$A$2]);&#10;10000*LOG(0.1*[.$A59]+0.01*[.$F$2]+0.001*[.R$2]; [.$A$2]);&#10;10000*LOG(0.1*[.$A59]+0.01*[.$G$2]+0.001*[.R$2]; [.$A$2]);&#10;10000*LOG(0.1*[.$A59]+0.01*[.$H$2]+0.001*[.R$2]; [.$A$2]);&#10;10000*LOG(0.1*[.$A59]+0.01*[.$I$2]+0.001*[.R$2]; [.$A$2]);&#10;10000*LOG(0.1*[.$A59]+0.01*[.$J$2]+0.001*[.R$2]; [.$A$2]);&#10;10000*LOG(0.1*[.$A59]+0.01*[.$K$2]+0.001*[.R$2]; [.$A$2])&#10;) - AVERAGE([.$B59:.$K59]); 0)" office:value-type="float" office:value="4" calcext:value-type="float">
            <text:p>4</text:p>
          </table:table-cell>
          <table:table-cell table:style-name="ce48" table:formula="of:=TRUNC(&#10;AVERAGE(&#10;10000*LOG(0.1*[.$A59]+0.01*[.$B$2]+0.001*[.S$2]; [.$A$2]);&#10;10000*LOG(0.1*[.$A59]+0.01*[.$C$2]+0.001*[.S$2]; [.$A$2]);&#10;10000*LOG(0.1*[.$A59]+0.01*[.$D$2]+0.001*[.S$2]; [.$A$2]);&#10;10000*LOG(0.1*[.$A59]+0.01*[.$E$2]+0.001*[.S$2]; [.$A$2]);&#10;10000*LOG(0.1*[.$A59]+0.01*[.$F$2]+0.001*[.S$2]; [.$A$2]);&#10;10000*LOG(0.1*[.$A59]+0.01*[.$G$2]+0.001*[.S$2]; [.$A$2]);&#10;10000*LOG(0.1*[.$A59]+0.01*[.$H$2]+0.001*[.S$2]; [.$A$2]);&#10;10000*LOG(0.1*[.$A59]+0.01*[.$I$2]+0.001*[.S$2]; [.$A$2]);&#10;10000*LOG(0.1*[.$A59]+0.01*[.$J$2]+0.001*[.S$2]; [.$A$2]);&#10;10000*LOG(0.1*[.$A59]+0.01*[.$K$2]+0.001*[.S$2]; [.$A$2])&#10;) - AVERAGE([.$B59:.$K59]); 0)" office:value-type="float" office:value="5" calcext:value-type="float">
            <text:p>5</text:p>
          </table:table-cell>
          <table:table-cell table:style-name="ce48" table:formula="of:=TRUNC(&#10;AVERAGE(&#10;10000*LOG(0.1*[.$A59]+0.01*[.$B$2]+0.001*[.T$2]; [.$A$2]);&#10;10000*LOG(0.1*[.$A59]+0.01*[.$C$2]+0.001*[.T$2]; [.$A$2]);&#10;10000*LOG(0.1*[.$A59]+0.01*[.$D$2]+0.001*[.T$2]; [.$A$2]);&#10;10000*LOG(0.1*[.$A59]+0.01*[.$E$2]+0.001*[.T$2]; [.$A$2]);&#10;10000*LOG(0.1*[.$A59]+0.01*[.$F$2]+0.001*[.T$2]; [.$A$2]);&#10;10000*LOG(0.1*[.$A59]+0.01*[.$G$2]+0.001*[.T$2]; [.$A$2]);&#10;10000*LOG(0.1*[.$A59]+0.01*[.$H$2]+0.001*[.T$2]; [.$A$2]);&#10;10000*LOG(0.1*[.$A59]+0.01*[.$I$2]+0.001*[.T$2]; [.$A$2]);&#10;10000*LOG(0.1*[.$A59]+0.01*[.$J$2]+0.001*[.T$2]; [.$A$2]);&#10;10000*LOG(0.1*[.$A59]+0.01*[.$K$2]+0.001*[.T$2]; [.$A$2])&#10;) - AVERAGE([.$B59:.$K59]); 0)" office:value-type="float" office:value="6" calcext:value-type="float">
            <text:p>6</text:p>
          </table:table-cell>
        </table:table-row>
        <table:table-row table:style-name="ro1">
          <table:table-cell table:style-name="ce37" table:formula="of:=[.A59]+1" office:value-type="float" office:value="67" calcext:value-type="float">
            <text:p>67</text:p>
          </table:table-cell>
          <table:table-cell table:style-name="ce40" table:formula="of:=TRUNC(10000*LOG((0.1*[.$A60]+0.01*[.B$2]); [.$A$2]); 0)" office:value-type="float" office:value="8260" calcext:value-type="float">
            <text:p>8260</text:p>
          </table:table-cell>
          <table:table-cell table:style-name="ce40" table:formula="of:=TRUNC(10000*LOG((0.1*[.$A60]+0.01*[.C$2]); [.$A$2]); 0)" office:value-type="float" office:value="8267" calcext:value-type="float">
            <text:p>8267</text:p>
          </table:table-cell>
          <table:table-cell table:style-name="ce42" table:formula="of:=TRUNC(10000*LOG((0.1*[.$A60]+0.01*[.D$2]); [.$A$2]); 0)" office:value-type="float" office:value="8273" calcext:value-type="float">
            <text:p>8273</text:p>
          </table:table-cell>
          <table:table-cell table:style-name="ce44" table:formula="of:=TRUNC(10000*LOG((0.1*[.$A60]+0.01*[.E$2]); [.$A$2]); 0)" office:value-type="float" office:value="8280" calcext:value-type="float">
            <text:p>8280</text:p>
          </table:table-cell>
          <table:table-cell table:style-name="ce44" table:formula="of:=TRUNC(10000*LOG((0.1*[.$A60]+0.01*[.F$2]); [.$A$2]); 0)" office:value-type="float" office:value="8286" calcext:value-type="float">
            <text:p>8286</text:p>
          </table:table-cell>
          <table:table-cell table:style-name="ce44" table:formula="of:=TRUNC(10000*LOG((0.1*[.$A60]+0.01*[.G$2]); [.$A$2]); 0)" office:value-type="float" office:value="8293" calcext:value-type="float">
            <text:p>8293</text:p>
          </table:table-cell>
          <table:table-cell table:style-name="ce42" table:formula="of:=TRUNC(10000*LOG((0.1*[.$A60]+0.01*[.H$2]); [.$A$2]); 0)" office:value-type="float" office:value="8299" calcext:value-type="float">
            <text:p>8299</text:p>
          </table:table-cell>
          <table:table-cell table:style-name="ce44" table:formula="of:=TRUNC(10000*LOG((0.1*[.$A60]+0.01*[.I$2]); [.$A$2]); 0)" office:value-type="float" office:value="8305" calcext:value-type="float">
            <text:p>8305</text:p>
          </table:table-cell>
          <table:table-cell table:style-name="ce44" table:formula="of:=TRUNC(10000*LOG((0.1*[.$A60]+0.01*[.J$2]); [.$A$2]); 0)" office:value-type="float" office:value="8312" calcext:value-type="float">
            <text:p>8312</text:p>
          </table:table-cell>
          <table:table-cell table:style-name="ce40" table:formula="of:=TRUNC(10000*LOG((0.1*[.$A60]+0.01*[.K$2]); [.$A$2]); 0)" office:value-type="float" office:value="8318" calcext:value-type="float">
            <text:p>8318</text:p>
          </table:table-cell>
          <table:table-cell table:style-name="ce47" table:formula="of:=TRUNC(&#10;AVERAGE(&#10;10000*LOG(0.1*[.$A60]+0.01*[.$B$2]+0.001*[.L$2]; [.$A$2]);&#10;10000*LOG(0.1*[.$A60]+0.01*[.$C$2]+0.001*[.L$2]; [.$A$2]);&#10;10000*LOG(0.1*[.$A60]+0.01*[.$D$2]+0.001*[.L$2]; [.$A$2]);&#10;10000*LOG(0.1*[.$A60]+0.01*[.$E$2]+0.001*[.L$2]; [.$A$2]);&#10;10000*LOG(0.1*[.$A60]+0.01*[.$F$2]+0.001*[.L$2]; [.$A$2]);&#10;10000*LOG(0.1*[.$A60]+0.01*[.$G$2]+0.001*[.L$2]; [.$A$2]);&#10;10000*LOG(0.1*[.$A60]+0.01*[.$H$2]+0.001*[.L$2]; [.$A$2]);&#10;10000*LOG(0.1*[.$A60]+0.01*[.$I$2]+0.001*[.L$2]; [.$A$2]);&#10;10000*LOG(0.1*[.$A60]+0.01*[.$J$2]+0.001*[.L$2]; [.$A$2]);&#10;10000*LOG(0.1*[.$A60]+0.01*[.$K$2]+0.001*[.L$2]; [.$A$2])&#10;) - AVERAGE([.$B60:.$K60]); 0)" office:value-type="float" office:value="1" calcext:value-type="float">
            <text:p>1</text:p>
          </table:table-cell>
          <table:table-cell table:style-name="ce49" table:formula="of:=TRUNC(&#10;AVERAGE(&#10;10000*LOG(0.1*[.$A60]+0.01*[.$B$2]+0.001*[.M$2]; [.$A$2]);&#10;10000*LOG(0.1*[.$A60]+0.01*[.$C$2]+0.001*[.M$2]; [.$A$2]);&#10;10000*LOG(0.1*[.$A60]+0.01*[.$D$2]+0.001*[.M$2]; [.$A$2]);&#10;10000*LOG(0.1*[.$A60]+0.01*[.$E$2]+0.001*[.M$2]; [.$A$2]);&#10;10000*LOG(0.1*[.$A60]+0.01*[.$F$2]+0.001*[.M$2]; [.$A$2]);&#10;10000*LOG(0.1*[.$A60]+0.01*[.$G$2]+0.001*[.M$2]; [.$A$2]);&#10;10000*LOG(0.1*[.$A60]+0.01*[.$H$2]+0.001*[.M$2]; [.$A$2]);&#10;10000*LOG(0.1*[.$A60]+0.01*[.$I$2]+0.001*[.M$2]; [.$A$2]);&#10;10000*LOG(0.1*[.$A60]+0.01*[.$J$2]+0.001*[.M$2]; [.$A$2]);&#10;10000*LOG(0.1*[.$A60]+0.01*[.$K$2]+0.001*[.M$2]; [.$A$2])&#10;) - AVERAGE([.$B60:.$K60]); 0)" office:value-type="float" office:value="1" calcext:value-type="float">
            <text:p>1</text:p>
          </table:table-cell>
          <table:table-cell table:style-name="ce47" table:formula="of:=TRUNC(&#10;AVERAGE(&#10;10000*LOG(0.1*[.$A60]+0.01*[.$B$2]+0.001*[.N$2]; [.$A$2]);&#10;10000*LOG(0.1*[.$A60]+0.01*[.$C$2]+0.001*[.N$2]; [.$A$2]);&#10;10000*LOG(0.1*[.$A60]+0.01*[.$D$2]+0.001*[.N$2]; [.$A$2]);&#10;10000*LOG(0.1*[.$A60]+0.01*[.$E$2]+0.001*[.N$2]; [.$A$2]);&#10;10000*LOG(0.1*[.$A60]+0.01*[.$F$2]+0.001*[.N$2]; [.$A$2]);&#10;10000*LOG(0.1*[.$A60]+0.01*[.$G$2]+0.001*[.N$2]; [.$A$2]);&#10;10000*LOG(0.1*[.$A60]+0.01*[.$H$2]+0.001*[.N$2]; [.$A$2]);&#10;10000*LOG(0.1*[.$A60]+0.01*[.$I$2]+0.001*[.N$2]; [.$A$2]);&#10;10000*LOG(0.1*[.$A60]+0.01*[.$J$2]+0.001*[.N$2]; [.$A$2]);&#10;10000*LOG(0.1*[.$A60]+0.01*[.$K$2]+0.001*[.N$2]; [.$A$2])&#10;) - AVERAGE([.$B60:.$K60]); 0)" office:value-type="float" office:value="2" calcext:value-type="float">
            <text:p>2</text:p>
          </table:table-cell>
          <table:table-cell table:style-name="ce47" table:formula="of:=TRUNC(&#10;AVERAGE(&#10;10000*LOG(0.1*[.$A60]+0.01*[.$B$2]+0.001*[.O$2]; [.$A$2]);&#10;10000*LOG(0.1*[.$A60]+0.01*[.$C$2]+0.001*[.O$2]; [.$A$2]);&#10;10000*LOG(0.1*[.$A60]+0.01*[.$D$2]+0.001*[.O$2]; [.$A$2]);&#10;10000*LOG(0.1*[.$A60]+0.01*[.$E$2]+0.001*[.O$2]; [.$A$2]);&#10;10000*LOG(0.1*[.$A60]+0.01*[.$F$2]+0.001*[.O$2]; [.$A$2]);&#10;10000*LOG(0.1*[.$A60]+0.01*[.$G$2]+0.001*[.O$2]; [.$A$2]);&#10;10000*LOG(0.1*[.$A60]+0.01*[.$H$2]+0.001*[.O$2]; [.$A$2]);&#10;10000*LOG(0.1*[.$A60]+0.01*[.$I$2]+0.001*[.O$2]; [.$A$2]);&#10;10000*LOG(0.1*[.$A60]+0.01*[.$J$2]+0.001*[.O$2]; [.$A$2]);&#10;10000*LOG(0.1*[.$A60]+0.01*[.$K$2]+0.001*[.O$2]; [.$A$2])&#10;) - AVERAGE([.$B60:.$K60]); 0)" office:value-type="float" office:value="3" calcext:value-type="float">
            <text:p>3</text:p>
          </table:table-cell>
          <table:table-cell table:style-name="ce47" table:formula="of:=TRUNC(&#10;AVERAGE(&#10;10000*LOG(0.1*[.$A60]+0.01*[.$B$2]+0.001*[.P$2]; [.$A$2]);&#10;10000*LOG(0.1*[.$A60]+0.01*[.$C$2]+0.001*[.P$2]; [.$A$2]);&#10;10000*LOG(0.1*[.$A60]+0.01*[.$D$2]+0.001*[.P$2]; [.$A$2]);&#10;10000*LOG(0.1*[.$A60]+0.01*[.$E$2]+0.001*[.P$2]; [.$A$2]);&#10;10000*LOG(0.1*[.$A60]+0.01*[.$F$2]+0.001*[.P$2]; [.$A$2]);&#10;10000*LOG(0.1*[.$A60]+0.01*[.$G$2]+0.001*[.P$2]; [.$A$2]);&#10;10000*LOG(0.1*[.$A60]+0.01*[.$H$2]+0.001*[.P$2]; [.$A$2]);&#10;10000*LOG(0.1*[.$A60]+0.01*[.$I$2]+0.001*[.P$2]; [.$A$2]);&#10;10000*LOG(0.1*[.$A60]+0.01*[.$J$2]+0.001*[.P$2]; [.$A$2]);&#10;10000*LOG(0.1*[.$A60]+0.01*[.$K$2]+0.001*[.P$2]; [.$A$2])&#10;) - AVERAGE([.$B60:.$K60]); 0)" office:value-type="float" office:value="3" calcext:value-type="float">
            <text:p>3</text:p>
          </table:table-cell>
          <table:table-cell table:style-name="ce49" table:formula="of:=TRUNC(&#10;AVERAGE(&#10;10000*LOG(0.1*[.$A60]+0.01*[.$B$2]+0.001*[.Q$2]; [.$A$2]);&#10;10000*LOG(0.1*[.$A60]+0.01*[.$C$2]+0.001*[.Q$2]; [.$A$2]);&#10;10000*LOG(0.1*[.$A60]+0.01*[.$D$2]+0.001*[.Q$2]; [.$A$2]);&#10;10000*LOG(0.1*[.$A60]+0.01*[.$E$2]+0.001*[.Q$2]; [.$A$2]);&#10;10000*LOG(0.1*[.$A60]+0.01*[.$F$2]+0.001*[.Q$2]; [.$A$2]);&#10;10000*LOG(0.1*[.$A60]+0.01*[.$G$2]+0.001*[.Q$2]; [.$A$2]);&#10;10000*LOG(0.1*[.$A60]+0.01*[.$H$2]+0.001*[.Q$2]; [.$A$2]);&#10;10000*LOG(0.1*[.$A60]+0.01*[.$I$2]+0.001*[.Q$2]; [.$A$2]);&#10;10000*LOG(0.1*[.$A60]+0.01*[.$J$2]+0.001*[.Q$2]; [.$A$2]);&#10;10000*LOG(0.1*[.$A60]+0.01*[.$K$2]+0.001*[.Q$2]; [.$A$2])&#10;) - AVERAGE([.$B60:.$K60]); 0)" office:value-type="float" office:value="4" calcext:value-type="float">
            <text:p>4</text:p>
          </table:table-cell>
          <table:table-cell table:style-name="ce47" table:formula="of:=TRUNC(&#10;AVERAGE(&#10;10000*LOG(0.1*[.$A60]+0.01*[.$B$2]+0.001*[.R$2]; [.$A$2]);&#10;10000*LOG(0.1*[.$A60]+0.01*[.$C$2]+0.001*[.R$2]; [.$A$2]);&#10;10000*LOG(0.1*[.$A60]+0.01*[.$D$2]+0.001*[.R$2]; [.$A$2]);&#10;10000*LOG(0.1*[.$A60]+0.01*[.$E$2]+0.001*[.R$2]; [.$A$2]);&#10;10000*LOG(0.1*[.$A60]+0.01*[.$F$2]+0.001*[.R$2]; [.$A$2]);&#10;10000*LOG(0.1*[.$A60]+0.01*[.$G$2]+0.001*[.R$2]; [.$A$2]);&#10;10000*LOG(0.1*[.$A60]+0.01*[.$H$2]+0.001*[.R$2]; [.$A$2]);&#10;10000*LOG(0.1*[.$A60]+0.01*[.$I$2]+0.001*[.R$2]; [.$A$2]);&#10;10000*LOG(0.1*[.$A60]+0.01*[.$J$2]+0.001*[.R$2]; [.$A$2]);&#10;10000*LOG(0.1*[.$A60]+0.01*[.$K$2]+0.001*[.R$2]; [.$A$2])&#10;) - AVERAGE([.$B60:.$K60]); 0)" office:value-type="float" office:value="4" calcext:value-type="float">
            <text:p>4</text:p>
          </table:table-cell>
          <table:table-cell table:style-name="ce47" table:formula="of:=TRUNC(&#10;AVERAGE(&#10;10000*LOG(0.1*[.$A60]+0.01*[.$B$2]+0.001*[.S$2]; [.$A$2]);&#10;10000*LOG(0.1*[.$A60]+0.01*[.$C$2]+0.001*[.S$2]; [.$A$2]);&#10;10000*LOG(0.1*[.$A60]+0.01*[.$D$2]+0.001*[.S$2]; [.$A$2]);&#10;10000*LOG(0.1*[.$A60]+0.01*[.$E$2]+0.001*[.S$2]; [.$A$2]);&#10;10000*LOG(0.1*[.$A60]+0.01*[.$F$2]+0.001*[.S$2]; [.$A$2]);&#10;10000*LOG(0.1*[.$A60]+0.01*[.$G$2]+0.001*[.S$2]; [.$A$2]);&#10;10000*LOG(0.1*[.$A60]+0.01*[.$H$2]+0.001*[.S$2]; [.$A$2]);&#10;10000*LOG(0.1*[.$A60]+0.01*[.$I$2]+0.001*[.S$2]; [.$A$2]);&#10;10000*LOG(0.1*[.$A60]+0.01*[.$J$2]+0.001*[.S$2]; [.$A$2]);&#10;10000*LOG(0.1*[.$A60]+0.01*[.$K$2]+0.001*[.S$2]; [.$A$2])&#10;) - AVERAGE([.$B60:.$K60]); 0)" office:value-type="float" office:value="5" calcext:value-type="float">
            <text:p>5</text:p>
          </table:table-cell>
          <table:table-cell table:style-name="ce47" table:formula="of:=TRUNC(&#10;AVERAGE(&#10;10000*LOG(0.1*[.$A60]+0.01*[.$B$2]+0.001*[.T$2]; [.$A$2]);&#10;10000*LOG(0.1*[.$A60]+0.01*[.$C$2]+0.001*[.T$2]; [.$A$2]);&#10;10000*LOG(0.1*[.$A60]+0.01*[.$D$2]+0.001*[.T$2]; [.$A$2]);&#10;10000*LOG(0.1*[.$A60]+0.01*[.$E$2]+0.001*[.T$2]; [.$A$2]);&#10;10000*LOG(0.1*[.$A60]+0.01*[.$F$2]+0.001*[.T$2]; [.$A$2]);&#10;10000*LOG(0.1*[.$A60]+0.01*[.$G$2]+0.001*[.T$2]; [.$A$2]);&#10;10000*LOG(0.1*[.$A60]+0.01*[.$H$2]+0.001*[.T$2]; [.$A$2]);&#10;10000*LOG(0.1*[.$A60]+0.01*[.$I$2]+0.001*[.T$2]; [.$A$2]);&#10;10000*LOG(0.1*[.$A60]+0.01*[.$J$2]+0.001*[.T$2]; [.$A$2]);&#10;10000*LOG(0.1*[.$A60]+0.01*[.$K$2]+0.001*[.T$2]; [.$A$2])&#10;) - AVERAGE([.$B60:.$K60]); 0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7" table:formula="of:=[.A60]+1" office:value-type="float" office:value="68" calcext:value-type="float">
            <text:p>68</text:p>
          </table:table-cell>
          <table:table-cell table:style-name="ce40" table:formula="of:=TRUNC(10000*LOG((0.1*[.$A61]+0.01*[.B$2]); [.$A$2]); 0)" office:value-type="float" office:value="8325" calcext:value-type="float">
            <text:p>8325</text:p>
          </table:table-cell>
          <table:table-cell table:style-name="ce40" table:formula="of:=TRUNC(10000*LOG((0.1*[.$A61]+0.01*[.C$2]); [.$A$2]); 0)" office:value-type="float" office:value="8331" calcext:value-type="float">
            <text:p>8331</text:p>
          </table:table-cell>
          <table:table-cell table:style-name="ce42" table:formula="of:=TRUNC(10000*LOG((0.1*[.$A61]+0.01*[.D$2]); [.$A$2]); 0)" office:value-type="float" office:value="8337" calcext:value-type="float">
            <text:p>8337</text:p>
          </table:table-cell>
          <table:table-cell table:style-name="ce44" table:formula="of:=TRUNC(10000*LOG((0.1*[.$A61]+0.01*[.E$2]); [.$A$2]); 0)" office:value-type="float" office:value="8344" calcext:value-type="float">
            <text:p>8344</text:p>
          </table:table-cell>
          <table:table-cell table:style-name="ce44" table:formula="of:=TRUNC(10000*LOG((0.1*[.$A61]+0.01*[.F$2]); [.$A$2]); 0)" office:value-type="float" office:value="8350" calcext:value-type="float">
            <text:p>8350</text:p>
          </table:table-cell>
          <table:table-cell table:style-name="ce44" table:formula="of:=TRUNC(10000*LOG((0.1*[.$A61]+0.01*[.G$2]); [.$A$2]); 0)" office:value-type="float" office:value="8356" calcext:value-type="float">
            <text:p>8356</text:p>
          </table:table-cell>
          <table:table-cell table:style-name="ce42" table:formula="of:=TRUNC(10000*LOG((0.1*[.$A61]+0.01*[.H$2]); [.$A$2]); 0)" office:value-type="float" office:value="8363" calcext:value-type="float">
            <text:p>8363</text:p>
          </table:table-cell>
          <table:table-cell table:style-name="ce44" table:formula="of:=TRUNC(10000*LOG((0.1*[.$A61]+0.01*[.I$2]); [.$A$2]); 0)" office:value-type="float" office:value="8369" calcext:value-type="float">
            <text:p>8369</text:p>
          </table:table-cell>
          <table:table-cell table:style-name="ce44" table:formula="of:=TRUNC(10000*LOG((0.1*[.$A61]+0.01*[.J$2]); [.$A$2]); 0)" office:value-type="float" office:value="8375" calcext:value-type="float">
            <text:p>8375</text:p>
          </table:table-cell>
          <table:table-cell table:style-name="ce40" table:formula="of:=TRUNC(10000*LOG((0.1*[.$A61]+0.01*[.K$2]); [.$A$2]); 0)" office:value-type="float" office:value="8382" calcext:value-type="float">
            <text:p>8382</text:p>
          </table:table-cell>
          <table:table-cell table:style-name="ce47" table:formula="of:=TRUNC(&#10;AVERAGE(&#10;10000*LOG(0.1*[.$A61]+0.01*[.$B$2]+0.001*[.L$2]; [.$A$2]);&#10;10000*LOG(0.1*[.$A61]+0.01*[.$C$2]+0.001*[.L$2]; [.$A$2]);&#10;10000*LOG(0.1*[.$A61]+0.01*[.$D$2]+0.001*[.L$2]; [.$A$2]);&#10;10000*LOG(0.1*[.$A61]+0.01*[.$E$2]+0.001*[.L$2]; [.$A$2]);&#10;10000*LOG(0.1*[.$A61]+0.01*[.$F$2]+0.001*[.L$2]; [.$A$2]);&#10;10000*LOG(0.1*[.$A61]+0.01*[.$G$2]+0.001*[.L$2]; [.$A$2]);&#10;10000*LOG(0.1*[.$A61]+0.01*[.$H$2]+0.001*[.L$2]; [.$A$2]);&#10;10000*LOG(0.1*[.$A61]+0.01*[.$I$2]+0.001*[.L$2]; [.$A$2]);&#10;10000*LOG(0.1*[.$A61]+0.01*[.$J$2]+0.001*[.L$2]; [.$A$2]);&#10;10000*LOG(0.1*[.$A61]+0.01*[.$K$2]+0.001*[.L$2]; [.$A$2])&#10;) - AVERAGE([.$B61:.$K61]); 0)" office:value-type="float" office:value="1" calcext:value-type="float">
            <text:p>1</text:p>
          </table:table-cell>
          <table:table-cell table:style-name="ce49" table:formula="of:=TRUNC(&#10;AVERAGE(&#10;10000*LOG(0.1*[.$A61]+0.01*[.$B$2]+0.001*[.M$2]; [.$A$2]);&#10;10000*LOG(0.1*[.$A61]+0.01*[.$C$2]+0.001*[.M$2]; [.$A$2]);&#10;10000*LOG(0.1*[.$A61]+0.01*[.$D$2]+0.001*[.M$2]; [.$A$2]);&#10;10000*LOG(0.1*[.$A61]+0.01*[.$E$2]+0.001*[.M$2]; [.$A$2]);&#10;10000*LOG(0.1*[.$A61]+0.01*[.$F$2]+0.001*[.M$2]; [.$A$2]);&#10;10000*LOG(0.1*[.$A61]+0.01*[.$G$2]+0.001*[.M$2]; [.$A$2]);&#10;10000*LOG(0.1*[.$A61]+0.01*[.$H$2]+0.001*[.M$2]; [.$A$2]);&#10;10000*LOG(0.1*[.$A61]+0.01*[.$I$2]+0.001*[.M$2]; [.$A$2]);&#10;10000*LOG(0.1*[.$A61]+0.01*[.$J$2]+0.001*[.M$2]; [.$A$2]);&#10;10000*LOG(0.1*[.$A61]+0.01*[.$K$2]+0.001*[.M$2]; [.$A$2])&#10;) - AVERAGE([.$B61:.$K61]); 0)" office:value-type="float" office:value="1" calcext:value-type="float">
            <text:p>1</text:p>
          </table:table-cell>
          <table:table-cell table:style-name="ce47" table:formula="of:=TRUNC(&#10;AVERAGE(&#10;10000*LOG(0.1*[.$A61]+0.01*[.$B$2]+0.001*[.N$2]; [.$A$2]);&#10;10000*LOG(0.1*[.$A61]+0.01*[.$C$2]+0.001*[.N$2]; [.$A$2]);&#10;10000*LOG(0.1*[.$A61]+0.01*[.$D$2]+0.001*[.N$2]; [.$A$2]);&#10;10000*LOG(0.1*[.$A61]+0.01*[.$E$2]+0.001*[.N$2]; [.$A$2]);&#10;10000*LOG(0.1*[.$A61]+0.01*[.$F$2]+0.001*[.N$2]; [.$A$2]);&#10;10000*LOG(0.1*[.$A61]+0.01*[.$G$2]+0.001*[.N$2]; [.$A$2]);&#10;10000*LOG(0.1*[.$A61]+0.01*[.$H$2]+0.001*[.N$2]; [.$A$2]);&#10;10000*LOG(0.1*[.$A61]+0.01*[.$I$2]+0.001*[.N$2]; [.$A$2]);&#10;10000*LOG(0.1*[.$A61]+0.01*[.$J$2]+0.001*[.N$2]; [.$A$2]);&#10;10000*LOG(0.1*[.$A61]+0.01*[.$K$2]+0.001*[.N$2]; [.$A$2])&#10;) - AVERAGE([.$B61:.$K61]); 0)" office:value-type="float" office:value="2" calcext:value-type="float">
            <text:p>2</text:p>
          </table:table-cell>
          <table:table-cell table:style-name="ce47" table:formula="of:=TRUNC(&#10;AVERAGE(&#10;10000*LOG(0.1*[.$A61]+0.01*[.$B$2]+0.001*[.O$2]; [.$A$2]);&#10;10000*LOG(0.1*[.$A61]+0.01*[.$C$2]+0.001*[.O$2]; [.$A$2]);&#10;10000*LOG(0.1*[.$A61]+0.01*[.$D$2]+0.001*[.O$2]; [.$A$2]);&#10;10000*LOG(0.1*[.$A61]+0.01*[.$E$2]+0.001*[.O$2]; [.$A$2]);&#10;10000*LOG(0.1*[.$A61]+0.01*[.$F$2]+0.001*[.O$2]; [.$A$2]);&#10;10000*LOG(0.1*[.$A61]+0.01*[.$G$2]+0.001*[.O$2]; [.$A$2]);&#10;10000*LOG(0.1*[.$A61]+0.01*[.$H$2]+0.001*[.O$2]; [.$A$2]);&#10;10000*LOG(0.1*[.$A61]+0.01*[.$I$2]+0.001*[.O$2]; [.$A$2]);&#10;10000*LOG(0.1*[.$A61]+0.01*[.$J$2]+0.001*[.O$2]; [.$A$2]);&#10;10000*LOG(0.1*[.$A61]+0.01*[.$K$2]+0.001*[.O$2]; [.$A$2])&#10;) - AVERAGE([.$B61:.$K61]); 0)" office:value-type="float" office:value="3" calcext:value-type="float">
            <text:p>3</text:p>
          </table:table-cell>
          <table:table-cell table:style-name="ce47" table:formula="of:=TRUNC(&#10;AVERAGE(&#10;10000*LOG(0.1*[.$A61]+0.01*[.$B$2]+0.001*[.P$2]; [.$A$2]);&#10;10000*LOG(0.1*[.$A61]+0.01*[.$C$2]+0.001*[.P$2]; [.$A$2]);&#10;10000*LOG(0.1*[.$A61]+0.01*[.$D$2]+0.001*[.P$2]; [.$A$2]);&#10;10000*LOG(0.1*[.$A61]+0.01*[.$E$2]+0.001*[.P$2]; [.$A$2]);&#10;10000*LOG(0.1*[.$A61]+0.01*[.$F$2]+0.001*[.P$2]; [.$A$2]);&#10;10000*LOG(0.1*[.$A61]+0.01*[.$G$2]+0.001*[.P$2]; [.$A$2]);&#10;10000*LOG(0.1*[.$A61]+0.01*[.$H$2]+0.001*[.P$2]; [.$A$2]);&#10;10000*LOG(0.1*[.$A61]+0.01*[.$I$2]+0.001*[.P$2]; [.$A$2]);&#10;10000*LOG(0.1*[.$A61]+0.01*[.$J$2]+0.001*[.P$2]; [.$A$2]);&#10;10000*LOG(0.1*[.$A61]+0.01*[.$K$2]+0.001*[.P$2]; [.$A$2])&#10;) - AVERAGE([.$B61:.$K61]); 0)" office:value-type="float" office:value="3" calcext:value-type="float">
            <text:p>3</text:p>
          </table:table-cell>
          <table:table-cell table:style-name="ce49" table:formula="of:=TRUNC(&#10;AVERAGE(&#10;10000*LOG(0.1*[.$A61]+0.01*[.$B$2]+0.001*[.Q$2]; [.$A$2]);&#10;10000*LOG(0.1*[.$A61]+0.01*[.$C$2]+0.001*[.Q$2]; [.$A$2]);&#10;10000*LOG(0.1*[.$A61]+0.01*[.$D$2]+0.001*[.Q$2]; [.$A$2]);&#10;10000*LOG(0.1*[.$A61]+0.01*[.$E$2]+0.001*[.Q$2]; [.$A$2]);&#10;10000*LOG(0.1*[.$A61]+0.01*[.$F$2]+0.001*[.Q$2]; [.$A$2]);&#10;10000*LOG(0.1*[.$A61]+0.01*[.$G$2]+0.001*[.Q$2]; [.$A$2]);&#10;10000*LOG(0.1*[.$A61]+0.01*[.$H$2]+0.001*[.Q$2]; [.$A$2]);&#10;10000*LOG(0.1*[.$A61]+0.01*[.$I$2]+0.001*[.Q$2]; [.$A$2]);&#10;10000*LOG(0.1*[.$A61]+0.01*[.$J$2]+0.001*[.Q$2]; [.$A$2]);&#10;10000*LOG(0.1*[.$A61]+0.01*[.$K$2]+0.001*[.Q$2]; [.$A$2])&#10;) - AVERAGE([.$B61:.$K61]); 0)" office:value-type="float" office:value="4" calcext:value-type="float">
            <text:p>4</text:p>
          </table:table-cell>
          <table:table-cell table:style-name="ce47" table:formula="of:=TRUNC(&#10;AVERAGE(&#10;10000*LOG(0.1*[.$A61]+0.01*[.$B$2]+0.001*[.R$2]; [.$A$2]);&#10;10000*LOG(0.1*[.$A61]+0.01*[.$C$2]+0.001*[.R$2]; [.$A$2]);&#10;10000*LOG(0.1*[.$A61]+0.01*[.$D$2]+0.001*[.R$2]; [.$A$2]);&#10;10000*LOG(0.1*[.$A61]+0.01*[.$E$2]+0.001*[.R$2]; [.$A$2]);&#10;10000*LOG(0.1*[.$A61]+0.01*[.$F$2]+0.001*[.R$2]; [.$A$2]);&#10;10000*LOG(0.1*[.$A61]+0.01*[.$G$2]+0.001*[.R$2]; [.$A$2]);&#10;10000*LOG(0.1*[.$A61]+0.01*[.$H$2]+0.001*[.R$2]; [.$A$2]);&#10;10000*LOG(0.1*[.$A61]+0.01*[.$I$2]+0.001*[.R$2]; [.$A$2]);&#10;10000*LOG(0.1*[.$A61]+0.01*[.$J$2]+0.001*[.R$2]; [.$A$2]);&#10;10000*LOG(0.1*[.$A61]+0.01*[.$K$2]+0.001*[.R$2]; [.$A$2])&#10;) - AVERAGE([.$B61:.$K61]); 0)" office:value-type="float" office:value="4" calcext:value-type="float">
            <text:p>4</text:p>
          </table:table-cell>
          <table:table-cell table:style-name="ce47" table:formula="of:=TRUNC(&#10;AVERAGE(&#10;10000*LOG(0.1*[.$A61]+0.01*[.$B$2]+0.001*[.S$2]; [.$A$2]);&#10;10000*LOG(0.1*[.$A61]+0.01*[.$C$2]+0.001*[.S$2]; [.$A$2]);&#10;10000*LOG(0.1*[.$A61]+0.01*[.$D$2]+0.001*[.S$2]; [.$A$2]);&#10;10000*LOG(0.1*[.$A61]+0.01*[.$E$2]+0.001*[.S$2]; [.$A$2]);&#10;10000*LOG(0.1*[.$A61]+0.01*[.$F$2]+0.001*[.S$2]; [.$A$2]);&#10;10000*LOG(0.1*[.$A61]+0.01*[.$G$2]+0.001*[.S$2]; [.$A$2]);&#10;10000*LOG(0.1*[.$A61]+0.01*[.$H$2]+0.001*[.S$2]; [.$A$2]);&#10;10000*LOG(0.1*[.$A61]+0.01*[.$I$2]+0.001*[.S$2]; [.$A$2]);&#10;10000*LOG(0.1*[.$A61]+0.01*[.$J$2]+0.001*[.S$2]; [.$A$2]);&#10;10000*LOG(0.1*[.$A61]+0.01*[.$K$2]+0.001*[.S$2]; [.$A$2])&#10;) - AVERAGE([.$B61:.$K61]); 0)" office:value-type="float" office:value="5" calcext:value-type="float">
            <text:p>5</text:p>
          </table:table-cell>
          <table:table-cell table:style-name="ce47" table:formula="of:=TRUNC(&#10;AVERAGE(&#10;10000*LOG(0.1*[.$A61]+0.01*[.$B$2]+0.001*[.T$2]; [.$A$2]);&#10;10000*LOG(0.1*[.$A61]+0.01*[.$C$2]+0.001*[.T$2]; [.$A$2]);&#10;10000*LOG(0.1*[.$A61]+0.01*[.$D$2]+0.001*[.T$2]; [.$A$2]);&#10;10000*LOG(0.1*[.$A61]+0.01*[.$E$2]+0.001*[.T$2]; [.$A$2]);&#10;10000*LOG(0.1*[.$A61]+0.01*[.$F$2]+0.001*[.T$2]; [.$A$2]);&#10;10000*LOG(0.1*[.$A61]+0.01*[.$G$2]+0.001*[.T$2]; [.$A$2]);&#10;10000*LOG(0.1*[.$A61]+0.01*[.$H$2]+0.001*[.T$2]; [.$A$2]);&#10;10000*LOG(0.1*[.$A61]+0.01*[.$I$2]+0.001*[.T$2]; [.$A$2]);&#10;10000*LOG(0.1*[.$A61]+0.01*[.$J$2]+0.001*[.T$2]; [.$A$2]);&#10;10000*LOG(0.1*[.$A61]+0.01*[.$K$2]+0.001*[.T$2]; [.$A$2])&#10;) - AVERAGE([.$B61:.$K61]); 0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8" table:formula="of:=[.A61]+1" office:value-type="float" office:value="69" calcext:value-type="float">
            <text:p>69</text:p>
          </table:table-cell>
          <table:table-cell table:style-name="ce41" table:formula="of:=TRUNC(10000*LOG((0.1*[.$A62]+0.01*[.B$2]); [.$A$2]); 0)" office:value-type="float" office:value="8388" calcext:value-type="float">
            <text:p>8388</text:p>
          </table:table-cell>
          <table:table-cell table:style-name="ce41" table:formula="of:=TRUNC(10000*LOG((0.1*[.$A62]+0.01*[.C$2]); [.$A$2]); 0)" office:value-type="float" office:value="8394" calcext:value-type="float">
            <text:p>8394</text:p>
          </table:table-cell>
          <table:table-cell table:style-name="ce43" table:formula="of:=TRUNC(10000*LOG((0.1*[.$A62]+0.01*[.D$2]); [.$A$2]); 0)" office:value-type="float" office:value="8401" calcext:value-type="float">
            <text:p>8401</text:p>
          </table:table-cell>
          <table:table-cell table:style-name="ce41" table:formula="of:=TRUNC(10000*LOG((0.1*[.$A62]+0.01*[.E$2]); [.$A$2]); 0)" office:value-type="float" office:value="8407" calcext:value-type="float">
            <text:p>8407</text:p>
          </table:table-cell>
          <table:table-cell table:style-name="ce41" table:formula="of:=TRUNC(10000*LOG((0.1*[.$A62]+0.01*[.F$2]); [.$A$2]); 0)" office:value-type="float" office:value="8413" calcext:value-type="float">
            <text:p>8413</text:p>
          </table:table-cell>
          <table:table-cell table:style-name="ce41" table:formula="of:=TRUNC(10000*LOG((0.1*[.$A62]+0.01*[.G$2]); [.$A$2]); 0)" office:value-type="float" office:value="8419" calcext:value-type="float">
            <text:p>8419</text:p>
          </table:table-cell>
          <table:table-cell table:style-name="ce43" table:formula="of:=TRUNC(10000*LOG((0.1*[.$A62]+0.01*[.H$2]); [.$A$2]); 0)" office:value-type="float" office:value="8426" calcext:value-type="float">
            <text:p>8426</text:p>
          </table:table-cell>
          <table:table-cell table:style-name="ce41" table:formula="of:=TRUNC(10000*LOG((0.1*[.$A62]+0.01*[.I$2]); [.$A$2]); 0)" office:value-type="float" office:value="8432" calcext:value-type="float">
            <text:p>8432</text:p>
          </table:table-cell>
          <table:table-cell table:style-name="ce41" table:formula="of:=TRUNC(10000*LOG((0.1*[.$A62]+0.01*[.J$2]); [.$A$2]); 0)" office:value-type="float" office:value="8438" calcext:value-type="float">
            <text:p>8438</text:p>
          </table:table-cell>
          <table:table-cell table:style-name="ce41" table:formula="of:=TRUNC(10000*LOG((0.1*[.$A62]+0.01*[.K$2]); [.$A$2]); 0)" office:value-type="float" office:value="8444" calcext:value-type="float">
            <text:p>8444</text:p>
          </table:table-cell>
          <table:table-cell table:style-name="ce48" table:formula="of:=TRUNC(&#10;AVERAGE(&#10;10000*LOG(0.1*[.$A62]+0.01*[.$B$2]+0.001*[.L$2]; [.$A$2]);&#10;10000*LOG(0.1*[.$A62]+0.01*[.$C$2]+0.001*[.L$2]; [.$A$2]);&#10;10000*LOG(0.1*[.$A62]+0.01*[.$D$2]+0.001*[.L$2]; [.$A$2]);&#10;10000*LOG(0.1*[.$A62]+0.01*[.$E$2]+0.001*[.L$2]; [.$A$2]);&#10;10000*LOG(0.1*[.$A62]+0.01*[.$F$2]+0.001*[.L$2]; [.$A$2]);&#10;10000*LOG(0.1*[.$A62]+0.01*[.$G$2]+0.001*[.L$2]; [.$A$2]);&#10;10000*LOG(0.1*[.$A62]+0.01*[.$H$2]+0.001*[.L$2]; [.$A$2]);&#10;10000*LOG(0.1*[.$A62]+0.01*[.$I$2]+0.001*[.L$2]; [.$A$2]);&#10;10000*LOG(0.1*[.$A62]+0.01*[.$J$2]+0.001*[.L$2]; [.$A$2]);&#10;10000*LOG(0.1*[.$A62]+0.01*[.$K$2]+0.001*[.L$2]; [.$A$2])&#10;) - AVERAGE([.$B62:.$K62]); 0)" office:value-type="float" office:value="1" calcext:value-type="float">
            <text:p>1</text:p>
          </table:table-cell>
          <table:table-cell table:style-name="ce50" table:formula="of:=TRUNC(&#10;AVERAGE(&#10;10000*LOG(0.1*[.$A62]+0.01*[.$B$2]+0.001*[.M$2]; [.$A$2]);&#10;10000*LOG(0.1*[.$A62]+0.01*[.$C$2]+0.001*[.M$2]; [.$A$2]);&#10;10000*LOG(0.1*[.$A62]+0.01*[.$D$2]+0.001*[.M$2]; [.$A$2]);&#10;10000*LOG(0.1*[.$A62]+0.01*[.$E$2]+0.001*[.M$2]; [.$A$2]);&#10;10000*LOG(0.1*[.$A62]+0.01*[.$F$2]+0.001*[.M$2]; [.$A$2]);&#10;10000*LOG(0.1*[.$A62]+0.01*[.$G$2]+0.001*[.M$2]; [.$A$2]);&#10;10000*LOG(0.1*[.$A62]+0.01*[.$H$2]+0.001*[.M$2]; [.$A$2]);&#10;10000*LOG(0.1*[.$A62]+0.01*[.$I$2]+0.001*[.M$2]; [.$A$2]);&#10;10000*LOG(0.1*[.$A62]+0.01*[.$J$2]+0.001*[.M$2]; [.$A$2]);&#10;10000*LOG(0.1*[.$A62]+0.01*[.$K$2]+0.001*[.M$2]; [.$A$2])&#10;) - AVERAGE([.$B62:.$K62]); 0)" office:value-type="float" office:value="1" calcext:value-type="float">
            <text:p>1</text:p>
          </table:table-cell>
          <table:table-cell table:style-name="ce48" table:formula="of:=TRUNC(&#10;AVERAGE(&#10;10000*LOG(0.1*[.$A62]+0.01*[.$B$2]+0.001*[.N$2]; [.$A$2]);&#10;10000*LOG(0.1*[.$A62]+0.01*[.$C$2]+0.001*[.N$2]; [.$A$2]);&#10;10000*LOG(0.1*[.$A62]+0.01*[.$D$2]+0.001*[.N$2]; [.$A$2]);&#10;10000*LOG(0.1*[.$A62]+0.01*[.$E$2]+0.001*[.N$2]; [.$A$2]);&#10;10000*LOG(0.1*[.$A62]+0.01*[.$F$2]+0.001*[.N$2]; [.$A$2]);&#10;10000*LOG(0.1*[.$A62]+0.01*[.$G$2]+0.001*[.N$2]; [.$A$2]);&#10;10000*LOG(0.1*[.$A62]+0.01*[.$H$2]+0.001*[.N$2]; [.$A$2]);&#10;10000*LOG(0.1*[.$A62]+0.01*[.$I$2]+0.001*[.N$2]; [.$A$2]);&#10;10000*LOG(0.1*[.$A62]+0.01*[.$J$2]+0.001*[.N$2]; [.$A$2]);&#10;10000*LOG(0.1*[.$A62]+0.01*[.$K$2]+0.001*[.N$2]; [.$A$2])&#10;) - AVERAGE([.$B62:.$K62]); 0)" office:value-type="float" office:value="2" calcext:value-type="float">
            <text:p>2</text:p>
          </table:table-cell>
          <table:table-cell table:style-name="ce48" table:formula="of:=TRUNC(&#10;AVERAGE(&#10;10000*LOG(0.1*[.$A62]+0.01*[.$B$2]+0.001*[.O$2]; [.$A$2]);&#10;10000*LOG(0.1*[.$A62]+0.01*[.$C$2]+0.001*[.O$2]; [.$A$2]);&#10;10000*LOG(0.1*[.$A62]+0.01*[.$D$2]+0.001*[.O$2]; [.$A$2]);&#10;10000*LOG(0.1*[.$A62]+0.01*[.$E$2]+0.001*[.O$2]; [.$A$2]);&#10;10000*LOG(0.1*[.$A62]+0.01*[.$F$2]+0.001*[.O$2]; [.$A$2]);&#10;10000*LOG(0.1*[.$A62]+0.01*[.$G$2]+0.001*[.O$2]; [.$A$2]);&#10;10000*LOG(0.1*[.$A62]+0.01*[.$H$2]+0.001*[.O$2]; [.$A$2]);&#10;10000*LOG(0.1*[.$A62]+0.01*[.$I$2]+0.001*[.O$2]; [.$A$2]);&#10;10000*LOG(0.1*[.$A62]+0.01*[.$J$2]+0.001*[.O$2]; [.$A$2]);&#10;10000*LOG(0.1*[.$A62]+0.01*[.$K$2]+0.001*[.O$2]; [.$A$2])&#10;) - AVERAGE([.$B62:.$K62]); 0)" office:value-type="float" office:value="2" calcext:value-type="float">
            <text:p>2</text:p>
          </table:table-cell>
          <table:table-cell table:style-name="ce48" table:formula="of:=TRUNC(&#10;AVERAGE(&#10;10000*LOG(0.1*[.$A62]+0.01*[.$B$2]+0.001*[.P$2]; [.$A$2]);&#10;10000*LOG(0.1*[.$A62]+0.01*[.$C$2]+0.001*[.P$2]; [.$A$2]);&#10;10000*LOG(0.1*[.$A62]+0.01*[.$D$2]+0.001*[.P$2]; [.$A$2]);&#10;10000*LOG(0.1*[.$A62]+0.01*[.$E$2]+0.001*[.P$2]; [.$A$2]);&#10;10000*LOG(0.1*[.$A62]+0.01*[.$F$2]+0.001*[.P$2]; [.$A$2]);&#10;10000*LOG(0.1*[.$A62]+0.01*[.$G$2]+0.001*[.P$2]; [.$A$2]);&#10;10000*LOG(0.1*[.$A62]+0.01*[.$H$2]+0.001*[.P$2]; [.$A$2]);&#10;10000*LOG(0.1*[.$A62]+0.01*[.$I$2]+0.001*[.P$2]; [.$A$2]);&#10;10000*LOG(0.1*[.$A62]+0.01*[.$J$2]+0.001*[.P$2]; [.$A$2]);&#10;10000*LOG(0.1*[.$A62]+0.01*[.$K$2]+0.001*[.P$2]; [.$A$2])&#10;) - AVERAGE([.$B62:.$K62]); 0)" office:value-type="float" office:value="3" calcext:value-type="float">
            <text:p>3</text:p>
          </table:table-cell>
          <table:table-cell table:style-name="ce50" table:formula="of:=TRUNC(&#10;AVERAGE(&#10;10000*LOG(0.1*[.$A62]+0.01*[.$B$2]+0.001*[.Q$2]; [.$A$2]);&#10;10000*LOG(0.1*[.$A62]+0.01*[.$C$2]+0.001*[.Q$2]; [.$A$2]);&#10;10000*LOG(0.1*[.$A62]+0.01*[.$D$2]+0.001*[.Q$2]; [.$A$2]);&#10;10000*LOG(0.1*[.$A62]+0.01*[.$E$2]+0.001*[.Q$2]; [.$A$2]);&#10;10000*LOG(0.1*[.$A62]+0.01*[.$F$2]+0.001*[.Q$2]; [.$A$2]);&#10;10000*LOG(0.1*[.$A62]+0.01*[.$G$2]+0.001*[.Q$2]; [.$A$2]);&#10;10000*LOG(0.1*[.$A62]+0.01*[.$H$2]+0.001*[.Q$2]; [.$A$2]);&#10;10000*LOG(0.1*[.$A62]+0.01*[.$I$2]+0.001*[.Q$2]; [.$A$2]);&#10;10000*LOG(0.1*[.$A62]+0.01*[.$J$2]+0.001*[.Q$2]; [.$A$2]);&#10;10000*LOG(0.1*[.$A62]+0.01*[.$K$2]+0.001*[.Q$2]; [.$A$2])&#10;) - AVERAGE([.$B62:.$K62]); 0)" office:value-type="float" office:value="4" calcext:value-type="float">
            <text:p>4</text:p>
          </table:table-cell>
          <table:table-cell table:style-name="ce48" table:formula="of:=TRUNC(&#10;AVERAGE(&#10;10000*LOG(0.1*[.$A62]+0.01*[.$B$2]+0.001*[.R$2]; [.$A$2]);&#10;10000*LOG(0.1*[.$A62]+0.01*[.$C$2]+0.001*[.R$2]; [.$A$2]);&#10;10000*LOG(0.1*[.$A62]+0.01*[.$D$2]+0.001*[.R$2]; [.$A$2]);&#10;10000*LOG(0.1*[.$A62]+0.01*[.$E$2]+0.001*[.R$2]; [.$A$2]);&#10;10000*LOG(0.1*[.$A62]+0.01*[.$F$2]+0.001*[.R$2]; [.$A$2]);&#10;10000*LOG(0.1*[.$A62]+0.01*[.$G$2]+0.001*[.R$2]; [.$A$2]);&#10;10000*LOG(0.1*[.$A62]+0.01*[.$H$2]+0.001*[.R$2]; [.$A$2]);&#10;10000*LOG(0.1*[.$A62]+0.01*[.$I$2]+0.001*[.R$2]; [.$A$2]);&#10;10000*LOG(0.1*[.$A62]+0.01*[.$J$2]+0.001*[.R$2]; [.$A$2]);&#10;10000*LOG(0.1*[.$A62]+0.01*[.$K$2]+0.001*[.R$2]; [.$A$2])&#10;) - AVERAGE([.$B62:.$K62]); 0)" office:value-type="float" office:value="4" calcext:value-type="float">
            <text:p>4</text:p>
          </table:table-cell>
          <table:table-cell table:style-name="ce48" table:formula="of:=TRUNC(&#10;AVERAGE(&#10;10000*LOG(0.1*[.$A62]+0.01*[.$B$2]+0.001*[.S$2]; [.$A$2]);&#10;10000*LOG(0.1*[.$A62]+0.01*[.$C$2]+0.001*[.S$2]; [.$A$2]);&#10;10000*LOG(0.1*[.$A62]+0.01*[.$D$2]+0.001*[.S$2]; [.$A$2]);&#10;10000*LOG(0.1*[.$A62]+0.01*[.$E$2]+0.001*[.S$2]; [.$A$2]);&#10;10000*LOG(0.1*[.$A62]+0.01*[.$F$2]+0.001*[.S$2]; [.$A$2]);&#10;10000*LOG(0.1*[.$A62]+0.01*[.$G$2]+0.001*[.S$2]; [.$A$2]);&#10;10000*LOG(0.1*[.$A62]+0.01*[.$H$2]+0.001*[.S$2]; [.$A$2]);&#10;10000*LOG(0.1*[.$A62]+0.01*[.$I$2]+0.001*[.S$2]; [.$A$2]);&#10;10000*LOG(0.1*[.$A62]+0.01*[.$J$2]+0.001*[.S$2]; [.$A$2]);&#10;10000*LOG(0.1*[.$A62]+0.01*[.$K$2]+0.001*[.S$2]; [.$A$2])&#10;) - AVERAGE([.$B62:.$K62]); 0)" office:value-type="float" office:value="5" calcext:value-type="float">
            <text:p>5</text:p>
          </table:table-cell>
          <table:table-cell table:style-name="ce48" table:formula="of:=TRUNC(&#10;AVERAGE(&#10;10000*LOG(0.1*[.$A62]+0.01*[.$B$2]+0.001*[.T$2]; [.$A$2]);&#10;10000*LOG(0.1*[.$A62]+0.01*[.$C$2]+0.001*[.T$2]; [.$A$2]);&#10;10000*LOG(0.1*[.$A62]+0.01*[.$D$2]+0.001*[.T$2]; [.$A$2]);&#10;10000*LOG(0.1*[.$A62]+0.01*[.$E$2]+0.001*[.T$2]; [.$A$2]);&#10;10000*LOG(0.1*[.$A62]+0.01*[.$F$2]+0.001*[.T$2]; [.$A$2]);&#10;10000*LOG(0.1*[.$A62]+0.01*[.$G$2]+0.001*[.T$2]; [.$A$2]);&#10;10000*LOG(0.1*[.$A62]+0.01*[.$H$2]+0.001*[.T$2]; [.$A$2]);&#10;10000*LOG(0.1*[.$A62]+0.01*[.$I$2]+0.001*[.T$2]; [.$A$2]);&#10;10000*LOG(0.1*[.$A62]+0.01*[.$J$2]+0.001*[.T$2]; [.$A$2]);&#10;10000*LOG(0.1*[.$A62]+0.01*[.$K$2]+0.001*[.T$2]; [.$A$2])&#10;) - AVERAGE([.$B62:.$K62]); 0)" office:value-type="float" office:value="6" calcext:value-type="float">
            <text:p>6</text:p>
          </table:table-cell>
        </table:table-row>
        <table:table-row table:style-name="ro1">
          <table:table-cell table:style-name="ce37" table:formula="of:=[.A62]+1" office:value-type="float" office:value="70" calcext:value-type="float">
            <text:p>70</text:p>
          </table:table-cell>
          <table:table-cell table:style-name="ce40" table:formula="of:=TRUNC(10000*LOG((0.1*[.$A63]+0.01*[.B$2]); [.$A$2]); 0)" office:value-type="float" office:value="8450" calcext:value-type="float">
            <text:p>8450</text:p>
          </table:table-cell>
          <table:table-cell table:style-name="ce40" table:formula="of:=TRUNC(10000*LOG((0.1*[.$A63]+0.01*[.C$2]); [.$A$2]); 0)" office:value-type="float" office:value="8457" calcext:value-type="float">
            <text:p>8457</text:p>
          </table:table-cell>
          <table:table-cell table:style-name="ce42" table:formula="of:=TRUNC(10000*LOG((0.1*[.$A63]+0.01*[.D$2]); [.$A$2]); 0)" office:value-type="float" office:value="8463" calcext:value-type="float">
            <text:p>8463</text:p>
          </table:table-cell>
          <table:table-cell table:style-name="ce44" table:formula="of:=TRUNC(10000*LOG((0.1*[.$A63]+0.01*[.E$2]); [.$A$2]); 0)" office:value-type="float" office:value="8469" calcext:value-type="float">
            <text:p>8469</text:p>
          </table:table-cell>
          <table:table-cell table:style-name="ce44" table:formula="of:=TRUNC(10000*LOG((0.1*[.$A63]+0.01*[.F$2]); [.$A$2]); 0)" office:value-type="float" office:value="8475" calcext:value-type="float">
            <text:p>8475</text:p>
          </table:table-cell>
          <table:table-cell table:style-name="ce44" table:formula="of:=TRUNC(10000*LOG((0.1*[.$A63]+0.01*[.G$2]); [.$A$2]); 0)" office:value-type="float" office:value="8481" calcext:value-type="float">
            <text:p>8481</text:p>
          </table:table-cell>
          <table:table-cell table:style-name="ce42" table:formula="of:=TRUNC(10000*LOG((0.1*[.$A63]+0.01*[.H$2]); [.$A$2]); 0)" office:value-type="float" office:value="8488" calcext:value-type="float">
            <text:p>8488</text:p>
          </table:table-cell>
          <table:table-cell table:style-name="ce44" table:formula="of:=TRUNC(10000*LOG((0.1*[.$A63]+0.01*[.I$2]); [.$A$2]); 0)" office:value-type="float" office:value="8494" calcext:value-type="float">
            <text:p>8494</text:p>
          </table:table-cell>
          <table:table-cell table:style-name="ce44" table:formula="of:=TRUNC(10000*LOG((0.1*[.$A63]+0.01*[.J$2]); [.$A$2]); 0)" office:value-type="float" office:value="8500" calcext:value-type="float">
            <text:p>8500</text:p>
          </table:table-cell>
          <table:table-cell table:style-name="ce40" table:formula="of:=TRUNC(10000*LOG((0.1*[.$A63]+0.01*[.K$2]); [.$A$2]); 0)" office:value-type="float" office:value="8506" calcext:value-type="float">
            <text:p>8506</text:p>
          </table:table-cell>
          <table:table-cell table:style-name="ce47" table:formula="of:=TRUNC(&#10;AVERAGE(&#10;10000*LOG(0.1*[.$A63]+0.01*[.$B$2]+0.001*[.L$2]; [.$A$2]);&#10;10000*LOG(0.1*[.$A63]+0.01*[.$C$2]+0.001*[.L$2]; [.$A$2]);&#10;10000*LOG(0.1*[.$A63]+0.01*[.$D$2]+0.001*[.L$2]; [.$A$2]);&#10;10000*LOG(0.1*[.$A63]+0.01*[.$E$2]+0.001*[.L$2]; [.$A$2]);&#10;10000*LOG(0.1*[.$A63]+0.01*[.$F$2]+0.001*[.L$2]; [.$A$2]);&#10;10000*LOG(0.1*[.$A63]+0.01*[.$G$2]+0.001*[.L$2]; [.$A$2]);&#10;10000*LOG(0.1*[.$A63]+0.01*[.$H$2]+0.001*[.L$2]; [.$A$2]);&#10;10000*LOG(0.1*[.$A63]+0.01*[.$I$2]+0.001*[.L$2]; [.$A$2]);&#10;10000*LOG(0.1*[.$A63]+0.01*[.$J$2]+0.001*[.L$2]; [.$A$2]);&#10;10000*LOG(0.1*[.$A63]+0.01*[.$K$2]+0.001*[.L$2]; [.$A$2])&#10;) - AVERAGE([.$B63:.$K63]); 0)" office:value-type="float" office:value="1" calcext:value-type="float">
            <text:p>1</text:p>
          </table:table-cell>
          <table:table-cell table:style-name="ce49" table:formula="of:=TRUNC(&#10;AVERAGE(&#10;10000*LOG(0.1*[.$A63]+0.01*[.$B$2]+0.001*[.M$2]; [.$A$2]);&#10;10000*LOG(0.1*[.$A63]+0.01*[.$C$2]+0.001*[.M$2]; [.$A$2]);&#10;10000*LOG(0.1*[.$A63]+0.01*[.$D$2]+0.001*[.M$2]; [.$A$2]);&#10;10000*LOG(0.1*[.$A63]+0.01*[.$E$2]+0.001*[.M$2]; [.$A$2]);&#10;10000*LOG(0.1*[.$A63]+0.01*[.$F$2]+0.001*[.M$2]; [.$A$2]);&#10;10000*LOG(0.1*[.$A63]+0.01*[.$G$2]+0.001*[.M$2]; [.$A$2]);&#10;10000*LOG(0.1*[.$A63]+0.01*[.$H$2]+0.001*[.M$2]; [.$A$2]);&#10;10000*LOG(0.1*[.$A63]+0.01*[.$I$2]+0.001*[.M$2]; [.$A$2]);&#10;10000*LOG(0.1*[.$A63]+0.01*[.$J$2]+0.001*[.M$2]; [.$A$2]);&#10;10000*LOG(0.1*[.$A63]+0.01*[.$K$2]+0.001*[.M$2]; [.$A$2])&#10;) - AVERAGE([.$B63:.$K63]); 0)" office:value-type="float" office:value="1" calcext:value-type="float">
            <text:p>1</text:p>
          </table:table-cell>
          <table:table-cell table:style-name="ce47" table:formula="of:=TRUNC(&#10;AVERAGE(&#10;10000*LOG(0.1*[.$A63]+0.01*[.$B$2]+0.001*[.N$2]; [.$A$2]);&#10;10000*LOG(0.1*[.$A63]+0.01*[.$C$2]+0.001*[.N$2]; [.$A$2]);&#10;10000*LOG(0.1*[.$A63]+0.01*[.$D$2]+0.001*[.N$2]; [.$A$2]);&#10;10000*LOG(0.1*[.$A63]+0.01*[.$E$2]+0.001*[.N$2]; [.$A$2]);&#10;10000*LOG(0.1*[.$A63]+0.01*[.$F$2]+0.001*[.N$2]; [.$A$2]);&#10;10000*LOG(0.1*[.$A63]+0.01*[.$G$2]+0.001*[.N$2]; [.$A$2]);&#10;10000*LOG(0.1*[.$A63]+0.01*[.$H$2]+0.001*[.N$2]; [.$A$2]);&#10;10000*LOG(0.1*[.$A63]+0.01*[.$I$2]+0.001*[.N$2]; [.$A$2]);&#10;10000*LOG(0.1*[.$A63]+0.01*[.$J$2]+0.001*[.N$2]; [.$A$2]);&#10;10000*LOG(0.1*[.$A63]+0.01*[.$K$2]+0.001*[.N$2]; [.$A$2])&#10;) - AVERAGE([.$B63:.$K63]); 0)" office:value-type="float" office:value="2" calcext:value-type="float">
            <text:p>2</text:p>
          </table:table-cell>
          <table:table-cell table:style-name="ce47" table:formula="of:=TRUNC(&#10;AVERAGE(&#10;10000*LOG(0.1*[.$A63]+0.01*[.$B$2]+0.001*[.O$2]; [.$A$2]);&#10;10000*LOG(0.1*[.$A63]+0.01*[.$C$2]+0.001*[.O$2]; [.$A$2]);&#10;10000*LOG(0.1*[.$A63]+0.01*[.$D$2]+0.001*[.O$2]; [.$A$2]);&#10;10000*LOG(0.1*[.$A63]+0.01*[.$E$2]+0.001*[.O$2]; [.$A$2]);&#10;10000*LOG(0.1*[.$A63]+0.01*[.$F$2]+0.001*[.O$2]; [.$A$2]);&#10;10000*LOG(0.1*[.$A63]+0.01*[.$G$2]+0.001*[.O$2]; [.$A$2]);&#10;10000*LOG(0.1*[.$A63]+0.01*[.$H$2]+0.001*[.O$2]; [.$A$2]);&#10;10000*LOG(0.1*[.$A63]+0.01*[.$I$2]+0.001*[.O$2]; [.$A$2]);&#10;10000*LOG(0.1*[.$A63]+0.01*[.$J$2]+0.001*[.O$2]; [.$A$2]);&#10;10000*LOG(0.1*[.$A63]+0.01*[.$K$2]+0.001*[.O$2]; [.$A$2])&#10;) - AVERAGE([.$B63:.$K63]); 0)" office:value-type="float" office:value="2" calcext:value-type="float">
            <text:p>2</text:p>
          </table:table-cell>
          <table:table-cell table:style-name="ce47" table:formula="of:=TRUNC(&#10;AVERAGE(&#10;10000*LOG(0.1*[.$A63]+0.01*[.$B$2]+0.001*[.P$2]; [.$A$2]);&#10;10000*LOG(0.1*[.$A63]+0.01*[.$C$2]+0.001*[.P$2]; [.$A$2]);&#10;10000*LOG(0.1*[.$A63]+0.01*[.$D$2]+0.001*[.P$2]; [.$A$2]);&#10;10000*LOG(0.1*[.$A63]+0.01*[.$E$2]+0.001*[.P$2]; [.$A$2]);&#10;10000*LOG(0.1*[.$A63]+0.01*[.$F$2]+0.001*[.P$2]; [.$A$2]);&#10;10000*LOG(0.1*[.$A63]+0.01*[.$G$2]+0.001*[.P$2]; [.$A$2]);&#10;10000*LOG(0.1*[.$A63]+0.01*[.$H$2]+0.001*[.P$2]; [.$A$2]);&#10;10000*LOG(0.1*[.$A63]+0.01*[.$I$2]+0.001*[.P$2]; [.$A$2]);&#10;10000*LOG(0.1*[.$A63]+0.01*[.$J$2]+0.001*[.P$2]; [.$A$2]);&#10;10000*LOG(0.1*[.$A63]+0.01*[.$K$2]+0.001*[.P$2]; [.$A$2])&#10;) - AVERAGE([.$B63:.$K63]); 0)" office:value-type="float" office:value="3" calcext:value-type="float">
            <text:p>3</text:p>
          </table:table-cell>
          <table:table-cell table:style-name="ce49" table:formula="of:=TRUNC(&#10;AVERAGE(&#10;10000*LOG(0.1*[.$A63]+0.01*[.$B$2]+0.001*[.Q$2]; [.$A$2]);&#10;10000*LOG(0.1*[.$A63]+0.01*[.$C$2]+0.001*[.Q$2]; [.$A$2]);&#10;10000*LOG(0.1*[.$A63]+0.01*[.$D$2]+0.001*[.Q$2]; [.$A$2]);&#10;10000*LOG(0.1*[.$A63]+0.01*[.$E$2]+0.001*[.Q$2]; [.$A$2]);&#10;10000*LOG(0.1*[.$A63]+0.01*[.$F$2]+0.001*[.Q$2]; [.$A$2]);&#10;10000*LOG(0.1*[.$A63]+0.01*[.$G$2]+0.001*[.Q$2]; [.$A$2]);&#10;10000*LOG(0.1*[.$A63]+0.01*[.$H$2]+0.001*[.Q$2]; [.$A$2]);&#10;10000*LOG(0.1*[.$A63]+0.01*[.$I$2]+0.001*[.Q$2]; [.$A$2]);&#10;10000*LOG(0.1*[.$A63]+0.01*[.$J$2]+0.001*[.Q$2]; [.$A$2]);&#10;10000*LOG(0.1*[.$A63]+0.01*[.$K$2]+0.001*[.Q$2]; [.$A$2])&#10;) - AVERAGE([.$B63:.$K63]); 0)" office:value-type="float" office:value="4" calcext:value-type="float">
            <text:p>4</text:p>
          </table:table-cell>
          <table:table-cell table:style-name="ce47" table:formula="of:=TRUNC(&#10;AVERAGE(&#10;10000*LOG(0.1*[.$A63]+0.01*[.$B$2]+0.001*[.R$2]; [.$A$2]);&#10;10000*LOG(0.1*[.$A63]+0.01*[.$C$2]+0.001*[.R$2]; [.$A$2]);&#10;10000*LOG(0.1*[.$A63]+0.01*[.$D$2]+0.001*[.R$2]; [.$A$2]);&#10;10000*LOG(0.1*[.$A63]+0.01*[.$E$2]+0.001*[.R$2]; [.$A$2]);&#10;10000*LOG(0.1*[.$A63]+0.01*[.$F$2]+0.001*[.R$2]; [.$A$2]);&#10;10000*LOG(0.1*[.$A63]+0.01*[.$G$2]+0.001*[.R$2]; [.$A$2]);&#10;10000*LOG(0.1*[.$A63]+0.01*[.$H$2]+0.001*[.R$2]; [.$A$2]);&#10;10000*LOG(0.1*[.$A63]+0.01*[.$I$2]+0.001*[.R$2]; [.$A$2]);&#10;10000*LOG(0.1*[.$A63]+0.01*[.$J$2]+0.001*[.R$2]; [.$A$2]);&#10;10000*LOG(0.1*[.$A63]+0.01*[.$K$2]+0.001*[.R$2]; [.$A$2])&#10;) - AVERAGE([.$B63:.$K63]); 0)" office:value-type="float" office:value="4" calcext:value-type="float">
            <text:p>4</text:p>
          </table:table-cell>
          <table:table-cell table:style-name="ce47" table:formula="of:=TRUNC(&#10;AVERAGE(&#10;10000*LOG(0.1*[.$A63]+0.01*[.$B$2]+0.001*[.S$2]; [.$A$2]);&#10;10000*LOG(0.1*[.$A63]+0.01*[.$C$2]+0.001*[.S$2]; [.$A$2]);&#10;10000*LOG(0.1*[.$A63]+0.01*[.$D$2]+0.001*[.S$2]; [.$A$2]);&#10;10000*LOG(0.1*[.$A63]+0.01*[.$E$2]+0.001*[.S$2]; [.$A$2]);&#10;10000*LOG(0.1*[.$A63]+0.01*[.$F$2]+0.001*[.S$2]; [.$A$2]);&#10;10000*LOG(0.1*[.$A63]+0.01*[.$G$2]+0.001*[.S$2]; [.$A$2]);&#10;10000*LOG(0.1*[.$A63]+0.01*[.$H$2]+0.001*[.S$2]; [.$A$2]);&#10;10000*LOG(0.1*[.$A63]+0.01*[.$I$2]+0.001*[.S$2]; [.$A$2]);&#10;10000*LOG(0.1*[.$A63]+0.01*[.$J$2]+0.001*[.S$2]; [.$A$2]);&#10;10000*LOG(0.1*[.$A63]+0.01*[.$K$2]+0.001*[.S$2]; [.$A$2])&#10;) - AVERAGE([.$B63:.$K63]); 0)" office:value-type="float" office:value="5" calcext:value-type="float">
            <text:p>5</text:p>
          </table:table-cell>
          <table:table-cell table:style-name="ce47" table:formula="of:=TRUNC(&#10;AVERAGE(&#10;10000*LOG(0.1*[.$A63]+0.01*[.$B$2]+0.001*[.T$2]; [.$A$2]);&#10;10000*LOG(0.1*[.$A63]+0.01*[.$C$2]+0.001*[.T$2]; [.$A$2]);&#10;10000*LOG(0.1*[.$A63]+0.01*[.$D$2]+0.001*[.T$2]; [.$A$2]);&#10;10000*LOG(0.1*[.$A63]+0.01*[.$E$2]+0.001*[.T$2]; [.$A$2]);&#10;10000*LOG(0.1*[.$A63]+0.01*[.$F$2]+0.001*[.T$2]; [.$A$2]);&#10;10000*LOG(0.1*[.$A63]+0.01*[.$G$2]+0.001*[.T$2]; [.$A$2]);&#10;10000*LOG(0.1*[.$A63]+0.01*[.$H$2]+0.001*[.T$2]; [.$A$2]);&#10;10000*LOG(0.1*[.$A63]+0.01*[.$I$2]+0.001*[.T$2]; [.$A$2]);&#10;10000*LOG(0.1*[.$A63]+0.01*[.$J$2]+0.001*[.T$2]; [.$A$2]);&#10;10000*LOG(0.1*[.$A63]+0.01*[.$K$2]+0.001*[.T$2]; [.$A$2])&#10;) - AVERAGE([.$B63:.$K63]); 0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style-name="ce37" table:formula="of:=[.A63]+1" office:value-type="float" office:value="71" calcext:value-type="float">
            <text:p>71</text:p>
          </table:table-cell>
          <table:table-cell table:style-name="ce40" table:formula="of:=TRUNC(10000*LOG((0.1*[.$A64]+0.01*[.B$2]); [.$A$2]); 0)" office:value-type="float" office:value="8512" calcext:value-type="float">
            <text:p>8512</text:p>
          </table:table-cell>
          <table:table-cell table:style-name="ce40" table:formula="of:=TRUNC(10000*LOG((0.1*[.$A64]+0.01*[.C$2]); [.$A$2]); 0)" office:value-type="float" office:value="8518" calcext:value-type="float">
            <text:p>8518</text:p>
          </table:table-cell>
          <table:table-cell table:style-name="ce42" table:formula="of:=TRUNC(10000*LOG((0.1*[.$A64]+0.01*[.D$2]); [.$A$2]); 0)" office:value-type="float" office:value="8524" calcext:value-type="float">
            <text:p>8524</text:p>
          </table:table-cell>
          <table:table-cell table:style-name="ce44" table:formula="of:=TRUNC(10000*LOG((0.1*[.$A64]+0.01*[.E$2]); [.$A$2]); 0)" office:value-type="float" office:value="8530" calcext:value-type="float">
            <text:p>8530</text:p>
          </table:table-cell>
          <table:table-cell table:style-name="ce44" table:formula="of:=TRUNC(10000*LOG((0.1*[.$A64]+0.01*[.F$2]); [.$A$2]); 0)" office:value-type="float" office:value="8536" calcext:value-type="float">
            <text:p>8536</text:p>
          </table:table-cell>
          <table:table-cell table:style-name="ce44" table:formula="of:=TRUNC(10000*LOG((0.1*[.$A64]+0.01*[.G$2]); [.$A$2]); 0)" office:value-type="float" office:value="8543" calcext:value-type="float">
            <text:p>8543</text:p>
          </table:table-cell>
          <table:table-cell table:style-name="ce42" table:formula="of:=TRUNC(10000*LOG((0.1*[.$A64]+0.01*[.H$2]); [.$A$2]); 0)" office:value-type="float" office:value="8549" calcext:value-type="float">
            <text:p>8549</text:p>
          </table:table-cell>
          <table:table-cell table:style-name="ce44" table:formula="of:=TRUNC(10000*LOG((0.1*[.$A64]+0.01*[.I$2]); [.$A$2]); 0)" office:value-type="float" office:value="8555" calcext:value-type="float">
            <text:p>8555</text:p>
          </table:table-cell>
          <table:table-cell table:style-name="ce44" table:formula="of:=TRUNC(10000*LOG((0.1*[.$A64]+0.01*[.J$2]); [.$A$2]); 0)" office:value-type="float" office:value="8561" calcext:value-type="float">
            <text:p>8561</text:p>
          </table:table-cell>
          <table:table-cell table:style-name="ce40" table:formula="of:=TRUNC(10000*LOG((0.1*[.$A64]+0.01*[.K$2]); [.$A$2]); 0)" office:value-type="float" office:value="8567" calcext:value-type="float">
            <text:p>8567</text:p>
          </table:table-cell>
          <table:table-cell table:style-name="ce47" table:formula="of:=TRUNC(&#10;AVERAGE(&#10;10000*LOG(0.1*[.$A64]+0.01*[.$B$2]+0.001*[.L$2]; [.$A$2]);&#10;10000*LOG(0.1*[.$A64]+0.01*[.$C$2]+0.001*[.L$2]; [.$A$2]);&#10;10000*LOG(0.1*[.$A64]+0.01*[.$D$2]+0.001*[.L$2]; [.$A$2]);&#10;10000*LOG(0.1*[.$A64]+0.01*[.$E$2]+0.001*[.L$2]; [.$A$2]);&#10;10000*LOG(0.1*[.$A64]+0.01*[.$F$2]+0.001*[.L$2]; [.$A$2]);&#10;10000*LOG(0.1*[.$A64]+0.01*[.$G$2]+0.001*[.L$2]; [.$A$2]);&#10;10000*LOG(0.1*[.$A64]+0.01*[.$H$2]+0.001*[.L$2]; [.$A$2]);&#10;10000*LOG(0.1*[.$A64]+0.01*[.$I$2]+0.001*[.L$2]; [.$A$2]);&#10;10000*LOG(0.1*[.$A64]+0.01*[.$J$2]+0.001*[.L$2]; [.$A$2]);&#10;10000*LOG(0.1*[.$A64]+0.01*[.$K$2]+0.001*[.L$2]; [.$A$2])&#10;) - AVERAGE([.$B64:.$K64]); 0)" office:value-type="float" office:value="1" calcext:value-type="float">
            <text:p>1</text:p>
          </table:table-cell>
          <table:table-cell table:style-name="ce49" table:formula="of:=TRUNC(&#10;AVERAGE(&#10;10000*LOG(0.1*[.$A64]+0.01*[.$B$2]+0.001*[.M$2]; [.$A$2]);&#10;10000*LOG(0.1*[.$A64]+0.01*[.$C$2]+0.001*[.M$2]; [.$A$2]);&#10;10000*LOG(0.1*[.$A64]+0.01*[.$D$2]+0.001*[.M$2]; [.$A$2]);&#10;10000*LOG(0.1*[.$A64]+0.01*[.$E$2]+0.001*[.M$2]; [.$A$2]);&#10;10000*LOG(0.1*[.$A64]+0.01*[.$F$2]+0.001*[.M$2]; [.$A$2]);&#10;10000*LOG(0.1*[.$A64]+0.01*[.$G$2]+0.001*[.M$2]; [.$A$2]);&#10;10000*LOG(0.1*[.$A64]+0.01*[.$H$2]+0.001*[.M$2]; [.$A$2]);&#10;10000*LOG(0.1*[.$A64]+0.01*[.$I$2]+0.001*[.M$2]; [.$A$2]);&#10;10000*LOG(0.1*[.$A64]+0.01*[.$J$2]+0.001*[.M$2]; [.$A$2]);&#10;10000*LOG(0.1*[.$A64]+0.01*[.$K$2]+0.001*[.M$2]; [.$A$2])&#10;) - AVERAGE([.$B64:.$K64]); 0)" office:value-type="float" office:value="1" calcext:value-type="float">
            <text:p>1</text:p>
          </table:table-cell>
          <table:table-cell table:style-name="ce47" table:formula="of:=TRUNC(&#10;AVERAGE(&#10;10000*LOG(0.1*[.$A64]+0.01*[.$B$2]+0.001*[.N$2]; [.$A$2]);&#10;10000*LOG(0.1*[.$A64]+0.01*[.$C$2]+0.001*[.N$2]; [.$A$2]);&#10;10000*LOG(0.1*[.$A64]+0.01*[.$D$2]+0.001*[.N$2]; [.$A$2]);&#10;10000*LOG(0.1*[.$A64]+0.01*[.$E$2]+0.001*[.N$2]; [.$A$2]);&#10;10000*LOG(0.1*[.$A64]+0.01*[.$F$2]+0.001*[.N$2]; [.$A$2]);&#10;10000*LOG(0.1*[.$A64]+0.01*[.$G$2]+0.001*[.N$2]; [.$A$2]);&#10;10000*LOG(0.1*[.$A64]+0.01*[.$H$2]+0.001*[.N$2]; [.$A$2]);&#10;10000*LOG(0.1*[.$A64]+0.01*[.$I$2]+0.001*[.N$2]; [.$A$2]);&#10;10000*LOG(0.1*[.$A64]+0.01*[.$J$2]+0.001*[.N$2]; [.$A$2]);&#10;10000*LOG(0.1*[.$A64]+0.01*[.$K$2]+0.001*[.N$2]; [.$A$2])&#10;) - AVERAGE([.$B64:.$K64]); 0)" office:value-type="float" office:value="2" calcext:value-type="float">
            <text:p>2</text:p>
          </table:table-cell>
          <table:table-cell table:style-name="ce47" table:formula="of:=TRUNC(&#10;AVERAGE(&#10;10000*LOG(0.1*[.$A64]+0.01*[.$B$2]+0.001*[.O$2]; [.$A$2]);&#10;10000*LOG(0.1*[.$A64]+0.01*[.$C$2]+0.001*[.O$2]; [.$A$2]);&#10;10000*LOG(0.1*[.$A64]+0.01*[.$D$2]+0.001*[.O$2]; [.$A$2]);&#10;10000*LOG(0.1*[.$A64]+0.01*[.$E$2]+0.001*[.O$2]; [.$A$2]);&#10;10000*LOG(0.1*[.$A64]+0.01*[.$F$2]+0.001*[.O$2]; [.$A$2]);&#10;10000*LOG(0.1*[.$A64]+0.01*[.$G$2]+0.001*[.O$2]; [.$A$2]);&#10;10000*LOG(0.1*[.$A64]+0.01*[.$H$2]+0.001*[.O$2]; [.$A$2]);&#10;10000*LOG(0.1*[.$A64]+0.01*[.$I$2]+0.001*[.O$2]; [.$A$2]);&#10;10000*LOG(0.1*[.$A64]+0.01*[.$J$2]+0.001*[.O$2]; [.$A$2]);&#10;10000*LOG(0.1*[.$A64]+0.01*[.$K$2]+0.001*[.O$2]; [.$A$2])&#10;) - AVERAGE([.$B64:.$K64]); 0)" office:value-type="float" office:value="2" calcext:value-type="float">
            <text:p>2</text:p>
          </table:table-cell>
          <table:table-cell table:style-name="ce47" table:formula="of:=TRUNC(&#10;AVERAGE(&#10;10000*LOG(0.1*[.$A64]+0.01*[.$B$2]+0.001*[.P$2]; [.$A$2]);&#10;10000*LOG(0.1*[.$A64]+0.01*[.$C$2]+0.001*[.P$2]; [.$A$2]);&#10;10000*LOG(0.1*[.$A64]+0.01*[.$D$2]+0.001*[.P$2]; [.$A$2]);&#10;10000*LOG(0.1*[.$A64]+0.01*[.$E$2]+0.001*[.P$2]; [.$A$2]);&#10;10000*LOG(0.1*[.$A64]+0.01*[.$F$2]+0.001*[.P$2]; [.$A$2]);&#10;10000*LOG(0.1*[.$A64]+0.01*[.$G$2]+0.001*[.P$2]; [.$A$2]);&#10;10000*LOG(0.1*[.$A64]+0.01*[.$H$2]+0.001*[.P$2]; [.$A$2]);&#10;10000*LOG(0.1*[.$A64]+0.01*[.$I$2]+0.001*[.P$2]; [.$A$2]);&#10;10000*LOG(0.1*[.$A64]+0.01*[.$J$2]+0.001*[.P$2]; [.$A$2]);&#10;10000*LOG(0.1*[.$A64]+0.01*[.$K$2]+0.001*[.P$2]; [.$A$2])&#10;) - AVERAGE([.$B64:.$K64]); 0)" office:value-type="float" office:value="3" calcext:value-type="float">
            <text:p>3</text:p>
          </table:table-cell>
          <table:table-cell table:style-name="ce49" table:formula="of:=TRUNC(&#10;AVERAGE(&#10;10000*LOG(0.1*[.$A64]+0.01*[.$B$2]+0.001*[.Q$2]; [.$A$2]);&#10;10000*LOG(0.1*[.$A64]+0.01*[.$C$2]+0.001*[.Q$2]; [.$A$2]);&#10;10000*LOG(0.1*[.$A64]+0.01*[.$D$2]+0.001*[.Q$2]; [.$A$2]);&#10;10000*LOG(0.1*[.$A64]+0.01*[.$E$2]+0.001*[.Q$2]; [.$A$2]);&#10;10000*LOG(0.1*[.$A64]+0.01*[.$F$2]+0.001*[.Q$2]; [.$A$2]);&#10;10000*LOG(0.1*[.$A64]+0.01*[.$G$2]+0.001*[.Q$2]; [.$A$2]);&#10;10000*LOG(0.1*[.$A64]+0.01*[.$H$2]+0.001*[.Q$2]; [.$A$2]);&#10;10000*LOG(0.1*[.$A64]+0.01*[.$I$2]+0.001*[.Q$2]; [.$A$2]);&#10;10000*LOG(0.1*[.$A64]+0.01*[.$J$2]+0.001*[.Q$2]; [.$A$2]);&#10;10000*LOG(0.1*[.$A64]+0.01*[.$K$2]+0.001*[.Q$2]; [.$A$2])&#10;) - AVERAGE([.$B64:.$K64]); 0)" office:value-type="float" office:value="4" calcext:value-type="float">
            <text:p>4</text:p>
          </table:table-cell>
          <table:table-cell table:style-name="ce47" table:formula="of:=TRUNC(&#10;AVERAGE(&#10;10000*LOG(0.1*[.$A64]+0.01*[.$B$2]+0.001*[.R$2]; [.$A$2]);&#10;10000*LOG(0.1*[.$A64]+0.01*[.$C$2]+0.001*[.R$2]; [.$A$2]);&#10;10000*LOG(0.1*[.$A64]+0.01*[.$D$2]+0.001*[.R$2]; [.$A$2]);&#10;10000*LOG(0.1*[.$A64]+0.01*[.$E$2]+0.001*[.R$2]; [.$A$2]);&#10;10000*LOG(0.1*[.$A64]+0.01*[.$F$2]+0.001*[.R$2]; [.$A$2]);&#10;10000*LOG(0.1*[.$A64]+0.01*[.$G$2]+0.001*[.R$2]; [.$A$2]);&#10;10000*LOG(0.1*[.$A64]+0.01*[.$H$2]+0.001*[.R$2]; [.$A$2]);&#10;10000*LOG(0.1*[.$A64]+0.01*[.$I$2]+0.001*[.R$2]; [.$A$2]);&#10;10000*LOG(0.1*[.$A64]+0.01*[.$J$2]+0.001*[.R$2]; [.$A$2]);&#10;10000*LOG(0.1*[.$A64]+0.01*[.$K$2]+0.001*[.R$2]; [.$A$2])&#10;) - AVERAGE([.$B64:.$K64]); 0)" office:value-type="float" office:value="4" calcext:value-type="float">
            <text:p>4</text:p>
          </table:table-cell>
          <table:table-cell table:style-name="ce47" table:formula="of:=TRUNC(&#10;AVERAGE(&#10;10000*LOG(0.1*[.$A64]+0.01*[.$B$2]+0.001*[.S$2]; [.$A$2]);&#10;10000*LOG(0.1*[.$A64]+0.01*[.$C$2]+0.001*[.S$2]; [.$A$2]);&#10;10000*LOG(0.1*[.$A64]+0.01*[.$D$2]+0.001*[.S$2]; [.$A$2]);&#10;10000*LOG(0.1*[.$A64]+0.01*[.$E$2]+0.001*[.S$2]; [.$A$2]);&#10;10000*LOG(0.1*[.$A64]+0.01*[.$F$2]+0.001*[.S$2]; [.$A$2]);&#10;10000*LOG(0.1*[.$A64]+0.01*[.$G$2]+0.001*[.S$2]; [.$A$2]);&#10;10000*LOG(0.1*[.$A64]+0.01*[.$H$2]+0.001*[.S$2]; [.$A$2]);&#10;10000*LOG(0.1*[.$A64]+0.01*[.$I$2]+0.001*[.S$2]; [.$A$2]);&#10;10000*LOG(0.1*[.$A64]+0.01*[.$J$2]+0.001*[.S$2]; [.$A$2]);&#10;10000*LOG(0.1*[.$A64]+0.01*[.$K$2]+0.001*[.S$2]; [.$A$2])&#10;) - AVERAGE([.$B64:.$K64]); 0)" office:value-type="float" office:value="5" calcext:value-type="float">
            <text:p>5</text:p>
          </table:table-cell>
          <table:table-cell table:style-name="ce47" table:formula="of:=TRUNC(&#10;AVERAGE(&#10;10000*LOG(0.1*[.$A64]+0.01*[.$B$2]+0.001*[.T$2]; [.$A$2]);&#10;10000*LOG(0.1*[.$A64]+0.01*[.$C$2]+0.001*[.T$2]; [.$A$2]);&#10;10000*LOG(0.1*[.$A64]+0.01*[.$D$2]+0.001*[.T$2]; [.$A$2]);&#10;10000*LOG(0.1*[.$A64]+0.01*[.$E$2]+0.001*[.T$2]; [.$A$2]);&#10;10000*LOG(0.1*[.$A64]+0.01*[.$F$2]+0.001*[.T$2]; [.$A$2]);&#10;10000*LOG(0.1*[.$A64]+0.01*[.$G$2]+0.001*[.T$2]; [.$A$2]);&#10;10000*LOG(0.1*[.$A64]+0.01*[.$H$2]+0.001*[.T$2]; [.$A$2]);&#10;10000*LOG(0.1*[.$A64]+0.01*[.$I$2]+0.001*[.T$2]; [.$A$2]);&#10;10000*LOG(0.1*[.$A64]+0.01*[.$J$2]+0.001*[.T$2]; [.$A$2]);&#10;10000*LOG(0.1*[.$A64]+0.01*[.$K$2]+0.001*[.T$2]; [.$A$2])&#10;) - AVERAGE([.$B64:.$K64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8" table:formula="of:=[.A64]+1" office:value-type="float" office:value="72" calcext:value-type="float">
            <text:p>72</text:p>
          </table:table-cell>
          <table:table-cell table:style-name="ce41" table:formula="of:=TRUNC(10000*LOG((0.1*[.$A65]+0.01*[.B$2]); [.$A$2]); 0)" office:value-type="float" office:value="8573" calcext:value-type="float">
            <text:p>8573</text:p>
          </table:table-cell>
          <table:table-cell table:style-name="ce41" table:formula="of:=TRUNC(10000*LOG((0.1*[.$A65]+0.01*[.C$2]); [.$A$2]); 0)" office:value-type="float" office:value="8579" calcext:value-type="float">
            <text:p>8579</text:p>
          </table:table-cell>
          <table:table-cell table:style-name="ce43" table:formula="of:=TRUNC(10000*LOG((0.1*[.$A65]+0.01*[.D$2]); [.$A$2]); 0)" office:value-type="float" office:value="8585" calcext:value-type="float">
            <text:p>8585</text:p>
          </table:table-cell>
          <table:table-cell table:style-name="ce41" table:formula="of:=TRUNC(10000*LOG((0.1*[.$A65]+0.01*[.E$2]); [.$A$2]); 0)" office:value-type="float" office:value="8591" calcext:value-type="float">
            <text:p>8591</text:p>
          </table:table-cell>
          <table:table-cell table:style-name="ce41" table:formula="of:=TRUNC(10000*LOG((0.1*[.$A65]+0.01*[.F$2]); [.$A$2]); 0)" office:value-type="float" office:value="8597" calcext:value-type="float">
            <text:p>8597</text:p>
          </table:table-cell>
          <table:table-cell table:style-name="ce41" table:formula="of:=TRUNC(10000*LOG((0.1*[.$A65]+0.01*[.G$2]); [.$A$2]); 0)" office:value-type="float" office:value="8603" calcext:value-type="float">
            <text:p>8603</text:p>
          </table:table-cell>
          <table:table-cell table:style-name="ce43" table:formula="of:=TRUNC(10000*LOG((0.1*[.$A65]+0.01*[.H$2]); [.$A$2]); 0)" office:value-type="float" office:value="8609" calcext:value-type="float">
            <text:p>8609</text:p>
          </table:table-cell>
          <table:table-cell table:style-name="ce41" table:formula="of:=TRUNC(10000*LOG((0.1*[.$A65]+0.01*[.I$2]); [.$A$2]); 0)" office:value-type="float" office:value="8615" calcext:value-type="float">
            <text:p>8615</text:p>
          </table:table-cell>
          <table:table-cell table:style-name="ce41" table:formula="of:=TRUNC(10000*LOG((0.1*[.$A65]+0.01*[.J$2]); [.$A$2]); 0)" office:value-type="float" office:value="8621" calcext:value-type="float">
            <text:p>8621</text:p>
          </table:table-cell>
          <table:table-cell table:style-name="ce41" table:formula="of:=TRUNC(10000*LOG((0.1*[.$A65]+0.01*[.K$2]); [.$A$2]); 0)" office:value-type="float" office:value="8627" calcext:value-type="float">
            <text:p>8627</text:p>
          </table:table-cell>
          <table:table-cell table:style-name="ce48" table:formula="of:=TRUNC(&#10;AVERAGE(&#10;10000*LOG(0.1*[.$A65]+0.01*[.$B$2]+0.001*[.L$2]; [.$A$2]);&#10;10000*LOG(0.1*[.$A65]+0.01*[.$C$2]+0.001*[.L$2]; [.$A$2]);&#10;10000*LOG(0.1*[.$A65]+0.01*[.$D$2]+0.001*[.L$2]; [.$A$2]);&#10;10000*LOG(0.1*[.$A65]+0.01*[.$E$2]+0.001*[.L$2]; [.$A$2]);&#10;10000*LOG(0.1*[.$A65]+0.01*[.$F$2]+0.001*[.L$2]; [.$A$2]);&#10;10000*LOG(0.1*[.$A65]+0.01*[.$G$2]+0.001*[.L$2]; [.$A$2]);&#10;10000*LOG(0.1*[.$A65]+0.01*[.$H$2]+0.001*[.L$2]; [.$A$2]);&#10;10000*LOG(0.1*[.$A65]+0.01*[.$I$2]+0.001*[.L$2]; [.$A$2]);&#10;10000*LOG(0.1*[.$A65]+0.01*[.$J$2]+0.001*[.L$2]; [.$A$2]);&#10;10000*LOG(0.1*[.$A65]+0.01*[.$K$2]+0.001*[.L$2]; [.$A$2])&#10;) - AVERAGE([.$B65:.$K65]); 0)" office:value-type="float" office:value="0" calcext:value-type="float">
            <text:p>0</text:p>
          </table:table-cell>
          <table:table-cell table:style-name="ce50" table:formula="of:=TRUNC(&#10;AVERAGE(&#10;10000*LOG(0.1*[.$A65]+0.01*[.$B$2]+0.001*[.M$2]; [.$A$2]);&#10;10000*LOG(0.1*[.$A65]+0.01*[.$C$2]+0.001*[.M$2]; [.$A$2]);&#10;10000*LOG(0.1*[.$A65]+0.01*[.$D$2]+0.001*[.M$2]; [.$A$2]);&#10;10000*LOG(0.1*[.$A65]+0.01*[.$E$2]+0.001*[.M$2]; [.$A$2]);&#10;10000*LOG(0.1*[.$A65]+0.01*[.$F$2]+0.001*[.M$2]; [.$A$2]);&#10;10000*LOG(0.1*[.$A65]+0.01*[.$G$2]+0.001*[.M$2]; [.$A$2]);&#10;10000*LOG(0.1*[.$A65]+0.01*[.$H$2]+0.001*[.M$2]; [.$A$2]);&#10;10000*LOG(0.1*[.$A65]+0.01*[.$I$2]+0.001*[.M$2]; [.$A$2]);&#10;10000*LOG(0.1*[.$A65]+0.01*[.$J$2]+0.001*[.M$2]; [.$A$2]);&#10;10000*LOG(0.1*[.$A65]+0.01*[.$K$2]+0.001*[.M$2]; [.$A$2])&#10;) - AVERAGE([.$B65:.$K65]); 0)" office:value-type="float" office:value="1" calcext:value-type="float">
            <text:p>1</text:p>
          </table:table-cell>
          <table:table-cell table:style-name="ce48" table:formula="of:=TRUNC(&#10;AVERAGE(&#10;10000*LOG(0.1*[.$A65]+0.01*[.$B$2]+0.001*[.N$2]; [.$A$2]);&#10;10000*LOG(0.1*[.$A65]+0.01*[.$C$2]+0.001*[.N$2]; [.$A$2]);&#10;10000*LOG(0.1*[.$A65]+0.01*[.$D$2]+0.001*[.N$2]; [.$A$2]);&#10;10000*LOG(0.1*[.$A65]+0.01*[.$E$2]+0.001*[.N$2]; [.$A$2]);&#10;10000*LOG(0.1*[.$A65]+0.01*[.$F$2]+0.001*[.N$2]; [.$A$2]);&#10;10000*LOG(0.1*[.$A65]+0.01*[.$G$2]+0.001*[.N$2]; [.$A$2]);&#10;10000*LOG(0.1*[.$A65]+0.01*[.$H$2]+0.001*[.N$2]; [.$A$2]);&#10;10000*LOG(0.1*[.$A65]+0.01*[.$I$2]+0.001*[.N$2]; [.$A$2]);&#10;10000*LOG(0.1*[.$A65]+0.01*[.$J$2]+0.001*[.N$2]; [.$A$2]);&#10;10000*LOG(0.1*[.$A65]+0.01*[.$K$2]+0.001*[.N$2]; [.$A$2])&#10;) - AVERAGE([.$B65:.$K65]); 0)" office:value-type="float" office:value="2" calcext:value-type="float">
            <text:p>2</text:p>
          </table:table-cell>
          <table:table-cell table:style-name="ce48" table:formula="of:=TRUNC(&#10;AVERAGE(&#10;10000*LOG(0.1*[.$A65]+0.01*[.$B$2]+0.001*[.O$2]; [.$A$2]);&#10;10000*LOG(0.1*[.$A65]+0.01*[.$C$2]+0.001*[.O$2]; [.$A$2]);&#10;10000*LOG(0.1*[.$A65]+0.01*[.$D$2]+0.001*[.O$2]; [.$A$2]);&#10;10000*LOG(0.1*[.$A65]+0.01*[.$E$2]+0.001*[.O$2]; [.$A$2]);&#10;10000*LOG(0.1*[.$A65]+0.01*[.$F$2]+0.001*[.O$2]; [.$A$2]);&#10;10000*LOG(0.1*[.$A65]+0.01*[.$G$2]+0.001*[.O$2]; [.$A$2]);&#10;10000*LOG(0.1*[.$A65]+0.01*[.$H$2]+0.001*[.O$2]; [.$A$2]);&#10;10000*LOG(0.1*[.$A65]+0.01*[.$I$2]+0.001*[.O$2]; [.$A$2]);&#10;10000*LOG(0.1*[.$A65]+0.01*[.$J$2]+0.001*[.O$2]; [.$A$2]);&#10;10000*LOG(0.1*[.$A65]+0.01*[.$K$2]+0.001*[.O$2]; [.$A$2])&#10;) - AVERAGE([.$B65:.$K65]); 0)" office:value-type="float" office:value="2" calcext:value-type="float">
            <text:p>2</text:p>
          </table:table-cell>
          <table:table-cell table:style-name="ce48" table:formula="of:=TRUNC(&#10;AVERAGE(&#10;10000*LOG(0.1*[.$A65]+0.01*[.$B$2]+0.001*[.P$2]; [.$A$2]);&#10;10000*LOG(0.1*[.$A65]+0.01*[.$C$2]+0.001*[.P$2]; [.$A$2]);&#10;10000*LOG(0.1*[.$A65]+0.01*[.$D$2]+0.001*[.P$2]; [.$A$2]);&#10;10000*LOG(0.1*[.$A65]+0.01*[.$E$2]+0.001*[.P$2]; [.$A$2]);&#10;10000*LOG(0.1*[.$A65]+0.01*[.$F$2]+0.001*[.P$2]; [.$A$2]);&#10;10000*LOG(0.1*[.$A65]+0.01*[.$G$2]+0.001*[.P$2]; [.$A$2]);&#10;10000*LOG(0.1*[.$A65]+0.01*[.$H$2]+0.001*[.P$2]; [.$A$2]);&#10;10000*LOG(0.1*[.$A65]+0.01*[.$I$2]+0.001*[.P$2]; [.$A$2]);&#10;10000*LOG(0.1*[.$A65]+0.01*[.$J$2]+0.001*[.P$2]; [.$A$2]);&#10;10000*LOG(0.1*[.$A65]+0.01*[.$K$2]+0.001*[.P$2]; [.$A$2])&#10;) - AVERAGE([.$B65:.$K65]); 0)" office:value-type="float" office:value="3" calcext:value-type="float">
            <text:p>3</text:p>
          </table:table-cell>
          <table:table-cell table:style-name="ce50" table:formula="of:=TRUNC(&#10;AVERAGE(&#10;10000*LOG(0.1*[.$A65]+0.01*[.$B$2]+0.001*[.Q$2]; [.$A$2]);&#10;10000*LOG(0.1*[.$A65]+0.01*[.$C$2]+0.001*[.Q$2]; [.$A$2]);&#10;10000*LOG(0.1*[.$A65]+0.01*[.$D$2]+0.001*[.Q$2]; [.$A$2]);&#10;10000*LOG(0.1*[.$A65]+0.01*[.$E$2]+0.001*[.Q$2]; [.$A$2]);&#10;10000*LOG(0.1*[.$A65]+0.01*[.$F$2]+0.001*[.Q$2]; [.$A$2]);&#10;10000*LOG(0.1*[.$A65]+0.01*[.$G$2]+0.001*[.Q$2]; [.$A$2]);&#10;10000*LOG(0.1*[.$A65]+0.01*[.$H$2]+0.001*[.Q$2]; [.$A$2]);&#10;10000*LOG(0.1*[.$A65]+0.01*[.$I$2]+0.001*[.Q$2]; [.$A$2]);&#10;10000*LOG(0.1*[.$A65]+0.01*[.$J$2]+0.001*[.Q$2]; [.$A$2]);&#10;10000*LOG(0.1*[.$A65]+0.01*[.$K$2]+0.001*[.Q$2]; [.$A$2])&#10;) - AVERAGE([.$B65:.$K65]); 0)" office:value-type="float" office:value="3" calcext:value-type="float">
            <text:p>3</text:p>
          </table:table-cell>
          <table:table-cell table:style-name="ce48" table:formula="of:=TRUNC(&#10;AVERAGE(&#10;10000*LOG(0.1*[.$A65]+0.01*[.$B$2]+0.001*[.R$2]; [.$A$2]);&#10;10000*LOG(0.1*[.$A65]+0.01*[.$C$2]+0.001*[.R$2]; [.$A$2]);&#10;10000*LOG(0.1*[.$A65]+0.01*[.$D$2]+0.001*[.R$2]; [.$A$2]);&#10;10000*LOG(0.1*[.$A65]+0.01*[.$E$2]+0.001*[.R$2]; [.$A$2]);&#10;10000*LOG(0.1*[.$A65]+0.01*[.$F$2]+0.001*[.R$2]; [.$A$2]);&#10;10000*LOG(0.1*[.$A65]+0.01*[.$G$2]+0.001*[.R$2]; [.$A$2]);&#10;10000*LOG(0.1*[.$A65]+0.01*[.$H$2]+0.001*[.R$2]; [.$A$2]);&#10;10000*LOG(0.1*[.$A65]+0.01*[.$I$2]+0.001*[.R$2]; [.$A$2]);&#10;10000*LOG(0.1*[.$A65]+0.01*[.$J$2]+0.001*[.R$2]; [.$A$2]);&#10;10000*LOG(0.1*[.$A65]+0.01*[.$K$2]+0.001*[.R$2]; [.$A$2])&#10;) - AVERAGE([.$B65:.$K65]); 0)" office:value-type="float" office:value="4" calcext:value-type="float">
            <text:p>4</text:p>
          </table:table-cell>
          <table:table-cell table:style-name="ce48" table:formula="of:=TRUNC(&#10;AVERAGE(&#10;10000*LOG(0.1*[.$A65]+0.01*[.$B$2]+0.001*[.S$2]; [.$A$2]);&#10;10000*LOG(0.1*[.$A65]+0.01*[.$C$2]+0.001*[.S$2]; [.$A$2]);&#10;10000*LOG(0.1*[.$A65]+0.01*[.$D$2]+0.001*[.S$2]; [.$A$2]);&#10;10000*LOG(0.1*[.$A65]+0.01*[.$E$2]+0.001*[.S$2]; [.$A$2]);&#10;10000*LOG(0.1*[.$A65]+0.01*[.$F$2]+0.001*[.S$2]; [.$A$2]);&#10;10000*LOG(0.1*[.$A65]+0.01*[.$G$2]+0.001*[.S$2]; [.$A$2]);&#10;10000*LOG(0.1*[.$A65]+0.01*[.$H$2]+0.001*[.S$2]; [.$A$2]);&#10;10000*LOG(0.1*[.$A65]+0.01*[.$I$2]+0.001*[.S$2]; [.$A$2]);&#10;10000*LOG(0.1*[.$A65]+0.01*[.$J$2]+0.001*[.S$2]; [.$A$2]);&#10;10000*LOG(0.1*[.$A65]+0.01*[.$K$2]+0.001*[.S$2]; [.$A$2])&#10;) - AVERAGE([.$B65:.$K65]); 0)" office:value-type="float" office:value="5" calcext:value-type="float">
            <text:p>5</text:p>
          </table:table-cell>
          <table:table-cell table:style-name="ce48" table:formula="of:=TRUNC(&#10;AVERAGE(&#10;10000*LOG(0.1*[.$A65]+0.01*[.$B$2]+0.001*[.T$2]; [.$A$2]);&#10;10000*LOG(0.1*[.$A65]+0.01*[.$C$2]+0.001*[.T$2]; [.$A$2]);&#10;10000*LOG(0.1*[.$A65]+0.01*[.$D$2]+0.001*[.T$2]; [.$A$2]);&#10;10000*LOG(0.1*[.$A65]+0.01*[.$E$2]+0.001*[.T$2]; [.$A$2]);&#10;10000*LOG(0.1*[.$A65]+0.01*[.$F$2]+0.001*[.T$2]; [.$A$2]);&#10;10000*LOG(0.1*[.$A65]+0.01*[.$G$2]+0.001*[.T$2]; [.$A$2]);&#10;10000*LOG(0.1*[.$A65]+0.01*[.$H$2]+0.001*[.T$2]; [.$A$2]);&#10;10000*LOG(0.1*[.$A65]+0.01*[.$I$2]+0.001*[.T$2]; [.$A$2]);&#10;10000*LOG(0.1*[.$A65]+0.01*[.$J$2]+0.001*[.T$2]; [.$A$2]);&#10;10000*LOG(0.1*[.$A65]+0.01*[.$K$2]+0.001*[.T$2]; [.$A$2])&#10;) - AVERAGE([.$B65:.$K65]); 0)" office:value-type="float" office:value="5" calcext:value-type="float">
            <text:p>5</text:p>
          </table:table-cell>
        </table:table-row>
        <table:table-row table:style-name="ro1">
          <table:table-cell table:style-name="ce37" table:formula="of:=[.A65]+1" office:value-type="float" office:value="73" calcext:value-type="float">
            <text:p>73</text:p>
          </table:table-cell>
          <table:table-cell table:style-name="ce40" table:formula="of:=TRUNC(10000*LOG((0.1*[.$A66]+0.01*[.B$2]); [.$A$2]); 0)" office:value-type="float" office:value="8633" calcext:value-type="float">
            <text:p>8633</text:p>
          </table:table-cell>
          <table:table-cell table:style-name="ce40" table:formula="of:=TRUNC(10000*LOG((0.1*[.$A66]+0.01*[.C$2]); [.$A$2]); 0)" office:value-type="float" office:value="8639" calcext:value-type="float">
            <text:p>8639</text:p>
          </table:table-cell>
          <table:table-cell table:style-name="ce42" table:formula="of:=TRUNC(10000*LOG((0.1*[.$A66]+0.01*[.D$2]); [.$A$2]); 0)" office:value-type="float" office:value="8645" calcext:value-type="float">
            <text:p>8645</text:p>
          </table:table-cell>
          <table:table-cell table:style-name="ce44" table:formula="of:=TRUNC(10000*LOG((0.1*[.$A66]+0.01*[.E$2]); [.$A$2]); 0)" office:value-type="float" office:value="8651" calcext:value-type="float">
            <text:p>8651</text:p>
          </table:table-cell>
          <table:table-cell table:style-name="ce44" table:formula="of:=TRUNC(10000*LOG((0.1*[.$A66]+0.01*[.F$2]); [.$A$2]); 0)" office:value-type="float" office:value="8656" calcext:value-type="float">
            <text:p>8656</text:p>
          </table:table-cell>
          <table:table-cell table:style-name="ce44" table:formula="of:=TRUNC(10000*LOG((0.1*[.$A66]+0.01*[.G$2]); [.$A$2]); 0)" office:value-type="float" office:value="8662" calcext:value-type="float">
            <text:p>8662</text:p>
          </table:table-cell>
          <table:table-cell table:style-name="ce42" table:formula="of:=TRUNC(10000*LOG((0.1*[.$A66]+0.01*[.H$2]); [.$A$2]); 0)" office:value-type="float" office:value="8668" calcext:value-type="float">
            <text:p>8668</text:p>
          </table:table-cell>
          <table:table-cell table:style-name="ce44" table:formula="of:=TRUNC(10000*LOG((0.1*[.$A66]+0.01*[.I$2]); [.$A$2]); 0)" office:value-type="float" office:value="8674" calcext:value-type="float">
            <text:p>8674</text:p>
          </table:table-cell>
          <table:table-cell table:style-name="ce44" table:formula="of:=TRUNC(10000*LOG((0.1*[.$A66]+0.01*[.J$2]); [.$A$2]); 0)" office:value-type="float" office:value="8680" calcext:value-type="float">
            <text:p>8680</text:p>
          </table:table-cell>
          <table:table-cell table:style-name="ce40" table:formula="of:=TRUNC(10000*LOG((0.1*[.$A66]+0.01*[.K$2]); [.$A$2]); 0)" office:value-type="float" office:value="8686" calcext:value-type="float">
            <text:p>8686</text:p>
          </table:table-cell>
          <table:table-cell table:style-name="ce47" table:formula="of:=TRUNC(&#10;AVERAGE(&#10;10000*LOG(0.1*[.$A66]+0.01*[.$B$2]+0.001*[.L$2]; [.$A$2]);&#10;10000*LOG(0.1*[.$A66]+0.01*[.$C$2]+0.001*[.L$2]; [.$A$2]);&#10;10000*LOG(0.1*[.$A66]+0.01*[.$D$2]+0.001*[.L$2]; [.$A$2]);&#10;10000*LOG(0.1*[.$A66]+0.01*[.$E$2]+0.001*[.L$2]; [.$A$2]);&#10;10000*LOG(0.1*[.$A66]+0.01*[.$F$2]+0.001*[.L$2]; [.$A$2]);&#10;10000*LOG(0.1*[.$A66]+0.01*[.$G$2]+0.001*[.L$2]; [.$A$2]);&#10;10000*LOG(0.1*[.$A66]+0.01*[.$H$2]+0.001*[.L$2]; [.$A$2]);&#10;10000*LOG(0.1*[.$A66]+0.01*[.$I$2]+0.001*[.L$2]; [.$A$2]);&#10;10000*LOG(0.1*[.$A66]+0.01*[.$J$2]+0.001*[.L$2]; [.$A$2]);&#10;10000*LOG(0.1*[.$A66]+0.01*[.$K$2]+0.001*[.L$2]; [.$A$2])&#10;) - AVERAGE([.$B66:.$K66]); 0)" office:value-type="float" office:value="1" calcext:value-type="float">
            <text:p>1</text:p>
          </table:table-cell>
          <table:table-cell table:style-name="ce49" table:formula="of:=TRUNC(&#10;AVERAGE(&#10;10000*LOG(0.1*[.$A66]+0.01*[.$B$2]+0.001*[.M$2]; [.$A$2]);&#10;10000*LOG(0.1*[.$A66]+0.01*[.$C$2]+0.001*[.M$2]; [.$A$2]);&#10;10000*LOG(0.1*[.$A66]+0.01*[.$D$2]+0.001*[.M$2]; [.$A$2]);&#10;10000*LOG(0.1*[.$A66]+0.01*[.$E$2]+0.001*[.M$2]; [.$A$2]);&#10;10000*LOG(0.1*[.$A66]+0.01*[.$F$2]+0.001*[.M$2]; [.$A$2]);&#10;10000*LOG(0.1*[.$A66]+0.01*[.$G$2]+0.001*[.M$2]; [.$A$2]);&#10;10000*LOG(0.1*[.$A66]+0.01*[.$H$2]+0.001*[.M$2]; [.$A$2]);&#10;10000*LOG(0.1*[.$A66]+0.01*[.$I$2]+0.001*[.M$2]; [.$A$2]);&#10;10000*LOG(0.1*[.$A66]+0.01*[.$J$2]+0.001*[.M$2]; [.$A$2]);&#10;10000*LOG(0.1*[.$A66]+0.01*[.$K$2]+0.001*[.M$2]; [.$A$2])&#10;) - AVERAGE([.$B66:.$K66]); 0)" office:value-type="float" office:value="1" calcext:value-type="float">
            <text:p>1</text:p>
          </table:table-cell>
          <table:table-cell table:style-name="ce47" table:formula="of:=TRUNC(&#10;AVERAGE(&#10;10000*LOG(0.1*[.$A66]+0.01*[.$B$2]+0.001*[.N$2]; [.$A$2]);&#10;10000*LOG(0.1*[.$A66]+0.01*[.$C$2]+0.001*[.N$2]; [.$A$2]);&#10;10000*LOG(0.1*[.$A66]+0.01*[.$D$2]+0.001*[.N$2]; [.$A$2]);&#10;10000*LOG(0.1*[.$A66]+0.01*[.$E$2]+0.001*[.N$2]; [.$A$2]);&#10;10000*LOG(0.1*[.$A66]+0.01*[.$F$2]+0.001*[.N$2]; [.$A$2]);&#10;10000*LOG(0.1*[.$A66]+0.01*[.$G$2]+0.001*[.N$2]; [.$A$2]);&#10;10000*LOG(0.1*[.$A66]+0.01*[.$H$2]+0.001*[.N$2]; [.$A$2]);&#10;10000*LOG(0.1*[.$A66]+0.01*[.$I$2]+0.001*[.N$2]; [.$A$2]);&#10;10000*LOG(0.1*[.$A66]+0.01*[.$J$2]+0.001*[.N$2]; [.$A$2]);&#10;10000*LOG(0.1*[.$A66]+0.01*[.$K$2]+0.001*[.N$2]; [.$A$2])&#10;) - AVERAGE([.$B66:.$K66]); 0)" office:value-type="float" office:value="2" calcext:value-type="float">
            <text:p>2</text:p>
          </table:table-cell>
          <table:table-cell table:style-name="ce47" table:formula="of:=TRUNC(&#10;AVERAGE(&#10;10000*LOG(0.1*[.$A66]+0.01*[.$B$2]+0.001*[.O$2]; [.$A$2]);&#10;10000*LOG(0.1*[.$A66]+0.01*[.$C$2]+0.001*[.O$2]; [.$A$2]);&#10;10000*LOG(0.1*[.$A66]+0.01*[.$D$2]+0.001*[.O$2]; [.$A$2]);&#10;10000*LOG(0.1*[.$A66]+0.01*[.$E$2]+0.001*[.O$2]; [.$A$2]);&#10;10000*LOG(0.1*[.$A66]+0.01*[.$F$2]+0.001*[.O$2]; [.$A$2]);&#10;10000*LOG(0.1*[.$A66]+0.01*[.$G$2]+0.001*[.O$2]; [.$A$2]);&#10;10000*LOG(0.1*[.$A66]+0.01*[.$H$2]+0.001*[.O$2]; [.$A$2]);&#10;10000*LOG(0.1*[.$A66]+0.01*[.$I$2]+0.001*[.O$2]; [.$A$2]);&#10;10000*LOG(0.1*[.$A66]+0.01*[.$J$2]+0.001*[.O$2]; [.$A$2]);&#10;10000*LOG(0.1*[.$A66]+0.01*[.$K$2]+0.001*[.O$2]; [.$A$2])&#10;) - AVERAGE([.$B66:.$K66]); 0)" office:value-type="float" office:value="2" calcext:value-type="float">
            <text:p>2</text:p>
          </table:table-cell>
          <table:table-cell table:style-name="ce47" table:formula="of:=TRUNC(&#10;AVERAGE(&#10;10000*LOG(0.1*[.$A66]+0.01*[.$B$2]+0.001*[.P$2]; [.$A$2]);&#10;10000*LOG(0.1*[.$A66]+0.01*[.$C$2]+0.001*[.P$2]; [.$A$2]);&#10;10000*LOG(0.1*[.$A66]+0.01*[.$D$2]+0.001*[.P$2]; [.$A$2]);&#10;10000*LOG(0.1*[.$A66]+0.01*[.$E$2]+0.001*[.P$2]; [.$A$2]);&#10;10000*LOG(0.1*[.$A66]+0.01*[.$F$2]+0.001*[.P$2]; [.$A$2]);&#10;10000*LOG(0.1*[.$A66]+0.01*[.$G$2]+0.001*[.P$2]; [.$A$2]);&#10;10000*LOG(0.1*[.$A66]+0.01*[.$H$2]+0.001*[.P$2]; [.$A$2]);&#10;10000*LOG(0.1*[.$A66]+0.01*[.$I$2]+0.001*[.P$2]; [.$A$2]);&#10;10000*LOG(0.1*[.$A66]+0.01*[.$J$2]+0.001*[.P$2]; [.$A$2]);&#10;10000*LOG(0.1*[.$A66]+0.01*[.$K$2]+0.001*[.P$2]; [.$A$2])&#10;) - AVERAGE([.$B66:.$K66]); 0)" office:value-type="float" office:value="3" calcext:value-type="float">
            <text:p>3</text:p>
          </table:table-cell>
          <table:table-cell table:style-name="ce49" table:formula="of:=TRUNC(&#10;AVERAGE(&#10;10000*LOG(0.1*[.$A66]+0.01*[.$B$2]+0.001*[.Q$2]; [.$A$2]);&#10;10000*LOG(0.1*[.$A66]+0.01*[.$C$2]+0.001*[.Q$2]; [.$A$2]);&#10;10000*LOG(0.1*[.$A66]+0.01*[.$D$2]+0.001*[.Q$2]; [.$A$2]);&#10;10000*LOG(0.1*[.$A66]+0.01*[.$E$2]+0.001*[.Q$2]; [.$A$2]);&#10;10000*LOG(0.1*[.$A66]+0.01*[.$F$2]+0.001*[.Q$2]; [.$A$2]);&#10;10000*LOG(0.1*[.$A66]+0.01*[.$G$2]+0.001*[.Q$2]; [.$A$2]);&#10;10000*LOG(0.1*[.$A66]+0.01*[.$H$2]+0.001*[.Q$2]; [.$A$2]);&#10;10000*LOG(0.1*[.$A66]+0.01*[.$I$2]+0.001*[.Q$2]; [.$A$2]);&#10;10000*LOG(0.1*[.$A66]+0.01*[.$J$2]+0.001*[.Q$2]; [.$A$2]);&#10;10000*LOG(0.1*[.$A66]+0.01*[.$K$2]+0.001*[.Q$2]; [.$A$2])&#10;) - AVERAGE([.$B66:.$K66]); 0)" office:value-type="float" office:value="4" calcext:value-type="float">
            <text:p>4</text:p>
          </table:table-cell>
          <table:table-cell table:style-name="ce47" table:formula="of:=TRUNC(&#10;AVERAGE(&#10;10000*LOG(0.1*[.$A66]+0.01*[.$B$2]+0.001*[.R$2]; [.$A$2]);&#10;10000*LOG(0.1*[.$A66]+0.01*[.$C$2]+0.001*[.R$2]; [.$A$2]);&#10;10000*LOG(0.1*[.$A66]+0.01*[.$D$2]+0.001*[.R$2]; [.$A$2]);&#10;10000*LOG(0.1*[.$A66]+0.01*[.$E$2]+0.001*[.R$2]; [.$A$2]);&#10;10000*LOG(0.1*[.$A66]+0.01*[.$F$2]+0.001*[.R$2]; [.$A$2]);&#10;10000*LOG(0.1*[.$A66]+0.01*[.$G$2]+0.001*[.R$2]; [.$A$2]);&#10;10000*LOG(0.1*[.$A66]+0.01*[.$H$2]+0.001*[.R$2]; [.$A$2]);&#10;10000*LOG(0.1*[.$A66]+0.01*[.$I$2]+0.001*[.R$2]; [.$A$2]);&#10;10000*LOG(0.1*[.$A66]+0.01*[.$J$2]+0.001*[.R$2]; [.$A$2]);&#10;10000*LOG(0.1*[.$A66]+0.01*[.$K$2]+0.001*[.R$2]; [.$A$2])&#10;) - AVERAGE([.$B66:.$K66]); 0)" office:value-type="float" office:value="4" calcext:value-type="float">
            <text:p>4</text:p>
          </table:table-cell>
          <table:table-cell table:style-name="ce47" table:formula="of:=TRUNC(&#10;AVERAGE(&#10;10000*LOG(0.1*[.$A66]+0.01*[.$B$2]+0.001*[.S$2]; [.$A$2]);&#10;10000*LOG(0.1*[.$A66]+0.01*[.$C$2]+0.001*[.S$2]; [.$A$2]);&#10;10000*LOG(0.1*[.$A66]+0.01*[.$D$2]+0.001*[.S$2]; [.$A$2]);&#10;10000*LOG(0.1*[.$A66]+0.01*[.$E$2]+0.001*[.S$2]; [.$A$2]);&#10;10000*LOG(0.1*[.$A66]+0.01*[.$F$2]+0.001*[.S$2]; [.$A$2]);&#10;10000*LOG(0.1*[.$A66]+0.01*[.$G$2]+0.001*[.S$2]; [.$A$2]);&#10;10000*LOG(0.1*[.$A66]+0.01*[.$H$2]+0.001*[.S$2]; [.$A$2]);&#10;10000*LOG(0.1*[.$A66]+0.01*[.$I$2]+0.001*[.S$2]; [.$A$2]);&#10;10000*LOG(0.1*[.$A66]+0.01*[.$J$2]+0.001*[.S$2]; [.$A$2]);&#10;10000*LOG(0.1*[.$A66]+0.01*[.$K$2]+0.001*[.S$2]; [.$A$2])&#10;) - AVERAGE([.$B66:.$K66]); 0)" office:value-type="float" office:value="5" calcext:value-type="float">
            <text:p>5</text:p>
          </table:table-cell>
          <table:table-cell table:style-name="ce47" table:formula="of:=TRUNC(&#10;AVERAGE(&#10;10000*LOG(0.1*[.$A66]+0.01*[.$B$2]+0.001*[.T$2]; [.$A$2]);&#10;10000*LOG(0.1*[.$A66]+0.01*[.$C$2]+0.001*[.T$2]; [.$A$2]);&#10;10000*LOG(0.1*[.$A66]+0.01*[.$D$2]+0.001*[.T$2]; [.$A$2]);&#10;10000*LOG(0.1*[.$A66]+0.01*[.$E$2]+0.001*[.T$2]; [.$A$2]);&#10;10000*LOG(0.1*[.$A66]+0.01*[.$F$2]+0.001*[.T$2]; [.$A$2]);&#10;10000*LOG(0.1*[.$A66]+0.01*[.$G$2]+0.001*[.T$2]; [.$A$2]);&#10;10000*LOG(0.1*[.$A66]+0.01*[.$H$2]+0.001*[.T$2]; [.$A$2]);&#10;10000*LOG(0.1*[.$A66]+0.01*[.$I$2]+0.001*[.T$2]; [.$A$2]);&#10;10000*LOG(0.1*[.$A66]+0.01*[.$J$2]+0.001*[.T$2]; [.$A$2]);&#10;10000*LOG(0.1*[.$A66]+0.01*[.$K$2]+0.001*[.T$2]; [.$A$2])&#10;) - AVERAGE([.$B66:.$K66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table:formula="of:=[.A66]+1" office:value-type="float" office:value="74" calcext:value-type="float">
            <text:p>74</text:p>
          </table:table-cell>
          <table:table-cell table:style-name="ce40" table:formula="of:=TRUNC(10000*LOG((0.1*[.$A67]+0.01*[.B$2]); [.$A$2]); 0)" office:value-type="float" office:value="8692" calcext:value-type="float">
            <text:p>8692</text:p>
          </table:table-cell>
          <table:table-cell table:style-name="ce40" table:formula="of:=TRUNC(10000*LOG((0.1*[.$A67]+0.01*[.C$2]); [.$A$2]); 0)" office:value-type="float" office:value="8698" calcext:value-type="float">
            <text:p>8698</text:p>
          </table:table-cell>
          <table:table-cell table:style-name="ce42" table:formula="of:=TRUNC(10000*LOG((0.1*[.$A67]+0.01*[.D$2]); [.$A$2]); 0)" office:value-type="float" office:value="8704" calcext:value-type="float">
            <text:p>8704</text:p>
          </table:table-cell>
          <table:table-cell table:style-name="ce44" table:formula="of:=TRUNC(10000*LOG((0.1*[.$A67]+0.01*[.E$2]); [.$A$2]); 0)" office:value-type="float" office:value="8709" calcext:value-type="float">
            <text:p>8709</text:p>
          </table:table-cell>
          <table:table-cell table:style-name="ce44" table:formula="of:=TRUNC(10000*LOG((0.1*[.$A67]+0.01*[.F$2]); [.$A$2]); 0)" office:value-type="float" office:value="8715" calcext:value-type="float">
            <text:p>8715</text:p>
          </table:table-cell>
          <table:table-cell table:style-name="ce44" table:formula="of:=TRUNC(10000*LOG((0.1*[.$A67]+0.01*[.G$2]); [.$A$2]); 0)" office:value-type="float" office:value="8721" calcext:value-type="float">
            <text:p>8721</text:p>
          </table:table-cell>
          <table:table-cell table:style-name="ce42" table:formula="of:=TRUNC(10000*LOG((0.1*[.$A67]+0.01*[.H$2]); [.$A$2]); 0)" office:value-type="float" office:value="8727" calcext:value-type="float">
            <text:p>8727</text:p>
          </table:table-cell>
          <table:table-cell table:style-name="ce44" table:formula="of:=TRUNC(10000*LOG((0.1*[.$A67]+0.01*[.I$2]); [.$A$2]); 0)" office:value-type="float" office:value="8733" calcext:value-type="float">
            <text:p>8733</text:p>
          </table:table-cell>
          <table:table-cell table:style-name="ce44" table:formula="of:=TRUNC(10000*LOG((0.1*[.$A67]+0.01*[.J$2]); [.$A$2]); 0)" office:value-type="float" office:value="8739" calcext:value-type="float">
            <text:p>8739</text:p>
          </table:table-cell>
          <table:table-cell table:style-name="ce40" table:formula="of:=TRUNC(10000*LOG((0.1*[.$A67]+0.01*[.K$2]); [.$A$2]); 0)" office:value-type="float" office:value="8744" calcext:value-type="float">
            <text:p>8744</text:p>
          </table:table-cell>
          <table:table-cell table:style-name="ce47" table:formula="of:=TRUNC(&#10;AVERAGE(&#10;10000*LOG(0.1*[.$A67]+0.01*[.$B$2]+0.001*[.L$2]; [.$A$2]);&#10;10000*LOG(0.1*[.$A67]+0.01*[.$C$2]+0.001*[.L$2]; [.$A$2]);&#10;10000*LOG(0.1*[.$A67]+0.01*[.$D$2]+0.001*[.L$2]; [.$A$2]);&#10;10000*LOG(0.1*[.$A67]+0.01*[.$E$2]+0.001*[.L$2]; [.$A$2]);&#10;10000*LOG(0.1*[.$A67]+0.01*[.$F$2]+0.001*[.L$2]; [.$A$2]);&#10;10000*LOG(0.1*[.$A67]+0.01*[.$G$2]+0.001*[.L$2]; [.$A$2]);&#10;10000*LOG(0.1*[.$A67]+0.01*[.$H$2]+0.001*[.L$2]; [.$A$2]);&#10;10000*LOG(0.1*[.$A67]+0.01*[.$I$2]+0.001*[.L$2]; [.$A$2]);&#10;10000*LOG(0.1*[.$A67]+0.01*[.$J$2]+0.001*[.L$2]; [.$A$2]);&#10;10000*LOG(0.1*[.$A67]+0.01*[.$K$2]+0.001*[.L$2]; [.$A$2])&#10;) - AVERAGE([.$B67:.$K67]); 0)" office:value-type="float" office:value="0" calcext:value-type="float">
            <text:p>0</text:p>
          </table:table-cell>
          <table:table-cell table:style-name="ce49" table:formula="of:=TRUNC(&#10;AVERAGE(&#10;10000*LOG(0.1*[.$A67]+0.01*[.$B$2]+0.001*[.M$2]; [.$A$2]);&#10;10000*LOG(0.1*[.$A67]+0.01*[.$C$2]+0.001*[.M$2]; [.$A$2]);&#10;10000*LOG(0.1*[.$A67]+0.01*[.$D$2]+0.001*[.M$2]; [.$A$2]);&#10;10000*LOG(0.1*[.$A67]+0.01*[.$E$2]+0.001*[.M$2]; [.$A$2]);&#10;10000*LOG(0.1*[.$A67]+0.01*[.$F$2]+0.001*[.M$2]; [.$A$2]);&#10;10000*LOG(0.1*[.$A67]+0.01*[.$G$2]+0.001*[.M$2]; [.$A$2]);&#10;10000*LOG(0.1*[.$A67]+0.01*[.$H$2]+0.001*[.M$2]; [.$A$2]);&#10;10000*LOG(0.1*[.$A67]+0.01*[.$I$2]+0.001*[.M$2]; [.$A$2]);&#10;10000*LOG(0.1*[.$A67]+0.01*[.$J$2]+0.001*[.M$2]; [.$A$2]);&#10;10000*LOG(0.1*[.$A67]+0.01*[.$K$2]+0.001*[.M$2]; [.$A$2])&#10;) - AVERAGE([.$B67:.$K67]); 0)" office:value-type="float" office:value="1" calcext:value-type="float">
            <text:p>1</text:p>
          </table:table-cell>
          <table:table-cell table:style-name="ce47" table:formula="of:=TRUNC(&#10;AVERAGE(&#10;10000*LOG(0.1*[.$A67]+0.01*[.$B$2]+0.001*[.N$2]; [.$A$2]);&#10;10000*LOG(0.1*[.$A67]+0.01*[.$C$2]+0.001*[.N$2]; [.$A$2]);&#10;10000*LOG(0.1*[.$A67]+0.01*[.$D$2]+0.001*[.N$2]; [.$A$2]);&#10;10000*LOG(0.1*[.$A67]+0.01*[.$E$2]+0.001*[.N$2]; [.$A$2]);&#10;10000*LOG(0.1*[.$A67]+0.01*[.$F$2]+0.001*[.N$2]; [.$A$2]);&#10;10000*LOG(0.1*[.$A67]+0.01*[.$G$2]+0.001*[.N$2]; [.$A$2]);&#10;10000*LOG(0.1*[.$A67]+0.01*[.$H$2]+0.001*[.N$2]; [.$A$2]);&#10;10000*LOG(0.1*[.$A67]+0.01*[.$I$2]+0.001*[.N$2]; [.$A$2]);&#10;10000*LOG(0.1*[.$A67]+0.01*[.$J$2]+0.001*[.N$2]; [.$A$2]);&#10;10000*LOG(0.1*[.$A67]+0.01*[.$K$2]+0.001*[.N$2]; [.$A$2])&#10;) - AVERAGE([.$B67:.$K67]); 0)" office:value-type="float" office:value="2" calcext:value-type="float">
            <text:p>2</text:p>
          </table:table-cell>
          <table:table-cell table:style-name="ce47" table:formula="of:=TRUNC(&#10;AVERAGE(&#10;10000*LOG(0.1*[.$A67]+0.01*[.$B$2]+0.001*[.O$2]; [.$A$2]);&#10;10000*LOG(0.1*[.$A67]+0.01*[.$C$2]+0.001*[.O$2]; [.$A$2]);&#10;10000*LOG(0.1*[.$A67]+0.01*[.$D$2]+0.001*[.O$2]; [.$A$2]);&#10;10000*LOG(0.1*[.$A67]+0.01*[.$E$2]+0.001*[.O$2]; [.$A$2]);&#10;10000*LOG(0.1*[.$A67]+0.01*[.$F$2]+0.001*[.O$2]; [.$A$2]);&#10;10000*LOG(0.1*[.$A67]+0.01*[.$G$2]+0.001*[.O$2]; [.$A$2]);&#10;10000*LOG(0.1*[.$A67]+0.01*[.$H$2]+0.001*[.O$2]; [.$A$2]);&#10;10000*LOG(0.1*[.$A67]+0.01*[.$I$2]+0.001*[.O$2]; [.$A$2]);&#10;10000*LOG(0.1*[.$A67]+0.01*[.$J$2]+0.001*[.O$2]; [.$A$2]);&#10;10000*LOG(0.1*[.$A67]+0.01*[.$K$2]+0.001*[.O$2]; [.$A$2])&#10;) - AVERAGE([.$B67:.$K67]); 0)" office:value-type="float" office:value="2" calcext:value-type="float">
            <text:p>2</text:p>
          </table:table-cell>
          <table:table-cell table:style-name="ce47" table:formula="of:=TRUNC(&#10;AVERAGE(&#10;10000*LOG(0.1*[.$A67]+0.01*[.$B$2]+0.001*[.P$2]; [.$A$2]);&#10;10000*LOG(0.1*[.$A67]+0.01*[.$C$2]+0.001*[.P$2]; [.$A$2]);&#10;10000*LOG(0.1*[.$A67]+0.01*[.$D$2]+0.001*[.P$2]; [.$A$2]);&#10;10000*LOG(0.1*[.$A67]+0.01*[.$E$2]+0.001*[.P$2]; [.$A$2]);&#10;10000*LOG(0.1*[.$A67]+0.01*[.$F$2]+0.001*[.P$2]; [.$A$2]);&#10;10000*LOG(0.1*[.$A67]+0.01*[.$G$2]+0.001*[.P$2]; [.$A$2]);&#10;10000*LOG(0.1*[.$A67]+0.01*[.$H$2]+0.001*[.P$2]; [.$A$2]);&#10;10000*LOG(0.1*[.$A67]+0.01*[.$I$2]+0.001*[.P$2]; [.$A$2]);&#10;10000*LOG(0.1*[.$A67]+0.01*[.$J$2]+0.001*[.P$2]; [.$A$2]);&#10;10000*LOG(0.1*[.$A67]+0.01*[.$K$2]+0.001*[.P$2]; [.$A$2])&#10;) - AVERAGE([.$B67:.$K67]); 0)" office:value-type="float" office:value="3" calcext:value-type="float">
            <text:p>3</text:p>
          </table:table-cell>
          <table:table-cell table:style-name="ce49" table:formula="of:=TRUNC(&#10;AVERAGE(&#10;10000*LOG(0.1*[.$A67]+0.01*[.$B$2]+0.001*[.Q$2]; [.$A$2]);&#10;10000*LOG(0.1*[.$A67]+0.01*[.$C$2]+0.001*[.Q$2]; [.$A$2]);&#10;10000*LOG(0.1*[.$A67]+0.01*[.$D$2]+0.001*[.Q$2]; [.$A$2]);&#10;10000*LOG(0.1*[.$A67]+0.01*[.$E$2]+0.001*[.Q$2]; [.$A$2]);&#10;10000*LOG(0.1*[.$A67]+0.01*[.$F$2]+0.001*[.Q$2]; [.$A$2]);&#10;10000*LOG(0.1*[.$A67]+0.01*[.$G$2]+0.001*[.Q$2]; [.$A$2]);&#10;10000*LOG(0.1*[.$A67]+0.01*[.$H$2]+0.001*[.Q$2]; [.$A$2]);&#10;10000*LOG(0.1*[.$A67]+0.01*[.$I$2]+0.001*[.Q$2]; [.$A$2]);&#10;10000*LOG(0.1*[.$A67]+0.01*[.$J$2]+0.001*[.Q$2]; [.$A$2]);&#10;10000*LOG(0.1*[.$A67]+0.01*[.$K$2]+0.001*[.Q$2]; [.$A$2])&#10;) - AVERAGE([.$B67:.$K67]); 0)" office:value-type="float" office:value="3" calcext:value-type="float">
            <text:p>3</text:p>
          </table:table-cell>
          <table:table-cell table:style-name="ce47" table:formula="of:=TRUNC(&#10;AVERAGE(&#10;10000*LOG(0.1*[.$A67]+0.01*[.$B$2]+0.001*[.R$2]; [.$A$2]);&#10;10000*LOG(0.1*[.$A67]+0.01*[.$C$2]+0.001*[.R$2]; [.$A$2]);&#10;10000*LOG(0.1*[.$A67]+0.01*[.$D$2]+0.001*[.R$2]; [.$A$2]);&#10;10000*LOG(0.1*[.$A67]+0.01*[.$E$2]+0.001*[.R$2]; [.$A$2]);&#10;10000*LOG(0.1*[.$A67]+0.01*[.$F$2]+0.001*[.R$2]; [.$A$2]);&#10;10000*LOG(0.1*[.$A67]+0.01*[.$G$2]+0.001*[.R$2]; [.$A$2]);&#10;10000*LOG(0.1*[.$A67]+0.01*[.$H$2]+0.001*[.R$2]; [.$A$2]);&#10;10000*LOG(0.1*[.$A67]+0.01*[.$I$2]+0.001*[.R$2]; [.$A$2]);&#10;10000*LOG(0.1*[.$A67]+0.01*[.$J$2]+0.001*[.R$2]; [.$A$2]);&#10;10000*LOG(0.1*[.$A67]+0.01*[.$K$2]+0.001*[.R$2]; [.$A$2])&#10;) - AVERAGE([.$B67:.$K67]); 0)" office:value-type="float" office:value="4" calcext:value-type="float">
            <text:p>4</text:p>
          </table:table-cell>
          <table:table-cell table:style-name="ce47" table:formula="of:=TRUNC(&#10;AVERAGE(&#10;10000*LOG(0.1*[.$A67]+0.01*[.$B$2]+0.001*[.S$2]; [.$A$2]);&#10;10000*LOG(0.1*[.$A67]+0.01*[.$C$2]+0.001*[.S$2]; [.$A$2]);&#10;10000*LOG(0.1*[.$A67]+0.01*[.$D$2]+0.001*[.S$2]; [.$A$2]);&#10;10000*LOG(0.1*[.$A67]+0.01*[.$E$2]+0.001*[.S$2]; [.$A$2]);&#10;10000*LOG(0.1*[.$A67]+0.01*[.$F$2]+0.001*[.S$2]; [.$A$2]);&#10;10000*LOG(0.1*[.$A67]+0.01*[.$G$2]+0.001*[.S$2]; [.$A$2]);&#10;10000*LOG(0.1*[.$A67]+0.01*[.$H$2]+0.001*[.S$2]; [.$A$2]);&#10;10000*LOG(0.1*[.$A67]+0.01*[.$I$2]+0.001*[.S$2]; [.$A$2]);&#10;10000*LOG(0.1*[.$A67]+0.01*[.$J$2]+0.001*[.S$2]; [.$A$2]);&#10;10000*LOG(0.1*[.$A67]+0.01*[.$K$2]+0.001*[.S$2]; [.$A$2])&#10;) - AVERAGE([.$B67:.$K67]); 0)" office:value-type="float" office:value="5" calcext:value-type="float">
            <text:p>5</text:p>
          </table:table-cell>
          <table:table-cell table:style-name="ce47" table:formula="of:=TRUNC(&#10;AVERAGE(&#10;10000*LOG(0.1*[.$A67]+0.01*[.$B$2]+0.001*[.T$2]; [.$A$2]);&#10;10000*LOG(0.1*[.$A67]+0.01*[.$C$2]+0.001*[.T$2]; [.$A$2]);&#10;10000*LOG(0.1*[.$A67]+0.01*[.$D$2]+0.001*[.T$2]; [.$A$2]);&#10;10000*LOG(0.1*[.$A67]+0.01*[.$E$2]+0.001*[.T$2]; [.$A$2]);&#10;10000*LOG(0.1*[.$A67]+0.01*[.$F$2]+0.001*[.T$2]; [.$A$2]);&#10;10000*LOG(0.1*[.$A67]+0.01*[.$G$2]+0.001*[.T$2]; [.$A$2]);&#10;10000*LOG(0.1*[.$A67]+0.01*[.$H$2]+0.001*[.T$2]; [.$A$2]);&#10;10000*LOG(0.1*[.$A67]+0.01*[.$I$2]+0.001*[.T$2]; [.$A$2]);&#10;10000*LOG(0.1*[.$A67]+0.01*[.$J$2]+0.001*[.T$2]; [.$A$2]);&#10;10000*LOG(0.1*[.$A67]+0.01*[.$K$2]+0.001*[.T$2]; [.$A$2])&#10;) - AVERAGE([.$B67:.$K67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8" table:formula="of:=[.A67]+1" office:value-type="float" office:value="75" calcext:value-type="float">
            <text:p>75</text:p>
          </table:table-cell>
          <table:table-cell table:style-name="ce41" table:formula="of:=TRUNC(10000*LOG((0.1*[.$A68]+0.01*[.B$2]); [.$A$2]); 0)" office:value-type="float" office:value="8750" calcext:value-type="float">
            <text:p>8750</text:p>
          </table:table-cell>
          <table:table-cell table:style-name="ce41" table:formula="of:=TRUNC(10000*LOG((0.1*[.$A68]+0.01*[.C$2]); [.$A$2]); 0)" office:value-type="float" office:value="8756" calcext:value-type="float">
            <text:p>8756</text:p>
          </table:table-cell>
          <table:table-cell table:style-name="ce43" table:formula="of:=TRUNC(10000*LOG((0.1*[.$A68]+0.01*[.D$2]); [.$A$2]); 0)" office:value-type="float" office:value="8762" calcext:value-type="float">
            <text:p>8762</text:p>
          </table:table-cell>
          <table:table-cell table:style-name="ce41" table:formula="of:=TRUNC(10000*LOG((0.1*[.$A68]+0.01*[.E$2]); [.$A$2]); 0)" office:value-type="float" office:value="8767" calcext:value-type="float">
            <text:p>8767</text:p>
          </table:table-cell>
          <table:table-cell table:style-name="ce41" table:formula="of:=TRUNC(10000*LOG((0.1*[.$A68]+0.01*[.F$2]); [.$A$2]); 0)" office:value-type="float" office:value="8773" calcext:value-type="float">
            <text:p>8773</text:p>
          </table:table-cell>
          <table:table-cell table:style-name="ce41" table:formula="of:=TRUNC(10000*LOG((0.1*[.$A68]+0.01*[.G$2]); [.$A$2]); 0)" office:value-type="float" office:value="8779" calcext:value-type="float">
            <text:p>8779</text:p>
          </table:table-cell>
          <table:table-cell table:style-name="ce43" table:formula="of:=TRUNC(10000*LOG((0.1*[.$A68]+0.01*[.H$2]); [.$A$2]); 0)" office:value-type="float" office:value="8785" calcext:value-type="float">
            <text:p>8785</text:p>
          </table:table-cell>
          <table:table-cell table:style-name="ce41" table:formula="of:=TRUNC(10000*LOG((0.1*[.$A68]+0.01*[.I$2]); [.$A$2]); 0)" office:value-type="float" office:value="8790" calcext:value-type="float">
            <text:p>8790</text:p>
          </table:table-cell>
          <table:table-cell table:style-name="ce41" table:formula="of:=TRUNC(10000*LOG((0.1*[.$A68]+0.01*[.J$2]); [.$A$2]); 0)" office:value-type="float" office:value="8796" calcext:value-type="float">
            <text:p>8796</text:p>
          </table:table-cell>
          <table:table-cell table:style-name="ce41" table:formula="of:=TRUNC(10000*LOG((0.1*[.$A68]+0.01*[.K$2]); [.$A$2]); 0)" office:value-type="float" office:value="8802" calcext:value-type="float">
            <text:p>8802</text:p>
          </table:table-cell>
          <table:table-cell table:style-name="ce48" table:formula="of:=TRUNC(&#10;AVERAGE(&#10;10000*LOG(0.1*[.$A68]+0.01*[.$B$2]+0.001*[.L$2]; [.$A$2]);&#10;10000*LOG(0.1*[.$A68]+0.01*[.$C$2]+0.001*[.L$2]; [.$A$2]);&#10;10000*LOG(0.1*[.$A68]+0.01*[.$D$2]+0.001*[.L$2]; [.$A$2]);&#10;10000*LOG(0.1*[.$A68]+0.01*[.$E$2]+0.001*[.L$2]; [.$A$2]);&#10;10000*LOG(0.1*[.$A68]+0.01*[.$F$2]+0.001*[.L$2]; [.$A$2]);&#10;10000*LOG(0.1*[.$A68]+0.01*[.$G$2]+0.001*[.L$2]; [.$A$2]);&#10;10000*LOG(0.1*[.$A68]+0.01*[.$H$2]+0.001*[.L$2]; [.$A$2]);&#10;10000*LOG(0.1*[.$A68]+0.01*[.$I$2]+0.001*[.L$2]; [.$A$2]);&#10;10000*LOG(0.1*[.$A68]+0.01*[.$J$2]+0.001*[.L$2]; [.$A$2]);&#10;10000*LOG(0.1*[.$A68]+0.01*[.$K$2]+0.001*[.L$2]; [.$A$2])&#10;) - AVERAGE([.$B68:.$K68]); 0)" office:value-type="float" office:value="1" calcext:value-type="float">
            <text:p>1</text:p>
          </table:table-cell>
          <table:table-cell table:style-name="ce50" table:formula="of:=TRUNC(&#10;AVERAGE(&#10;10000*LOG(0.1*[.$A68]+0.01*[.$B$2]+0.001*[.M$2]; [.$A$2]);&#10;10000*LOG(0.1*[.$A68]+0.01*[.$C$2]+0.001*[.M$2]; [.$A$2]);&#10;10000*LOG(0.1*[.$A68]+0.01*[.$D$2]+0.001*[.M$2]; [.$A$2]);&#10;10000*LOG(0.1*[.$A68]+0.01*[.$E$2]+0.001*[.M$2]; [.$A$2]);&#10;10000*LOG(0.1*[.$A68]+0.01*[.$F$2]+0.001*[.M$2]; [.$A$2]);&#10;10000*LOG(0.1*[.$A68]+0.01*[.$G$2]+0.001*[.M$2]; [.$A$2]);&#10;10000*LOG(0.1*[.$A68]+0.01*[.$H$2]+0.001*[.M$2]; [.$A$2]);&#10;10000*LOG(0.1*[.$A68]+0.01*[.$I$2]+0.001*[.M$2]; [.$A$2]);&#10;10000*LOG(0.1*[.$A68]+0.01*[.$J$2]+0.001*[.M$2]; [.$A$2]);&#10;10000*LOG(0.1*[.$A68]+0.01*[.$K$2]+0.001*[.M$2]; [.$A$2])&#10;) - AVERAGE([.$B68:.$K68]); 0)" office:value-type="float" office:value="1" calcext:value-type="float">
            <text:p>1</text:p>
          </table:table-cell>
          <table:table-cell table:style-name="ce48" table:formula="of:=TRUNC(&#10;AVERAGE(&#10;10000*LOG(0.1*[.$A68]+0.01*[.$B$2]+0.001*[.N$2]; [.$A$2]);&#10;10000*LOG(0.1*[.$A68]+0.01*[.$C$2]+0.001*[.N$2]; [.$A$2]);&#10;10000*LOG(0.1*[.$A68]+0.01*[.$D$2]+0.001*[.N$2]; [.$A$2]);&#10;10000*LOG(0.1*[.$A68]+0.01*[.$E$2]+0.001*[.N$2]; [.$A$2]);&#10;10000*LOG(0.1*[.$A68]+0.01*[.$F$2]+0.001*[.N$2]; [.$A$2]);&#10;10000*LOG(0.1*[.$A68]+0.01*[.$G$2]+0.001*[.N$2]; [.$A$2]);&#10;10000*LOG(0.1*[.$A68]+0.01*[.$H$2]+0.001*[.N$2]; [.$A$2]);&#10;10000*LOG(0.1*[.$A68]+0.01*[.$I$2]+0.001*[.N$2]; [.$A$2]);&#10;10000*LOG(0.1*[.$A68]+0.01*[.$J$2]+0.001*[.N$2]; [.$A$2]);&#10;10000*LOG(0.1*[.$A68]+0.01*[.$K$2]+0.001*[.N$2]; [.$A$2])&#10;) - AVERAGE([.$B68:.$K68]); 0)" office:value-type="float" office:value="2" calcext:value-type="float">
            <text:p>2</text:p>
          </table:table-cell>
          <table:table-cell table:style-name="ce48" table:formula="of:=TRUNC(&#10;AVERAGE(&#10;10000*LOG(0.1*[.$A68]+0.01*[.$B$2]+0.001*[.O$2]; [.$A$2]);&#10;10000*LOG(0.1*[.$A68]+0.01*[.$C$2]+0.001*[.O$2]; [.$A$2]);&#10;10000*LOG(0.1*[.$A68]+0.01*[.$D$2]+0.001*[.O$2]; [.$A$2]);&#10;10000*LOG(0.1*[.$A68]+0.01*[.$E$2]+0.001*[.O$2]; [.$A$2]);&#10;10000*LOG(0.1*[.$A68]+0.01*[.$F$2]+0.001*[.O$2]; [.$A$2]);&#10;10000*LOG(0.1*[.$A68]+0.01*[.$G$2]+0.001*[.O$2]; [.$A$2]);&#10;10000*LOG(0.1*[.$A68]+0.01*[.$H$2]+0.001*[.O$2]; [.$A$2]);&#10;10000*LOG(0.1*[.$A68]+0.01*[.$I$2]+0.001*[.O$2]; [.$A$2]);&#10;10000*LOG(0.1*[.$A68]+0.01*[.$J$2]+0.001*[.O$2]; [.$A$2]);&#10;10000*LOG(0.1*[.$A68]+0.01*[.$K$2]+0.001*[.O$2]; [.$A$2])&#10;) - AVERAGE([.$B68:.$K68]); 0)" office:value-type="float" office:value="2" calcext:value-type="float">
            <text:p>2</text:p>
          </table:table-cell>
          <table:table-cell table:style-name="ce48" table:formula="of:=TRUNC(&#10;AVERAGE(&#10;10000*LOG(0.1*[.$A68]+0.01*[.$B$2]+0.001*[.P$2]; [.$A$2]);&#10;10000*LOG(0.1*[.$A68]+0.01*[.$C$2]+0.001*[.P$2]; [.$A$2]);&#10;10000*LOG(0.1*[.$A68]+0.01*[.$D$2]+0.001*[.P$2]; [.$A$2]);&#10;10000*LOG(0.1*[.$A68]+0.01*[.$E$2]+0.001*[.P$2]; [.$A$2]);&#10;10000*LOG(0.1*[.$A68]+0.01*[.$F$2]+0.001*[.P$2]; [.$A$2]);&#10;10000*LOG(0.1*[.$A68]+0.01*[.$G$2]+0.001*[.P$2]; [.$A$2]);&#10;10000*LOG(0.1*[.$A68]+0.01*[.$H$2]+0.001*[.P$2]; [.$A$2]);&#10;10000*LOG(0.1*[.$A68]+0.01*[.$I$2]+0.001*[.P$2]; [.$A$2]);&#10;10000*LOG(0.1*[.$A68]+0.01*[.$J$2]+0.001*[.P$2]; [.$A$2]);&#10;10000*LOG(0.1*[.$A68]+0.01*[.$K$2]+0.001*[.P$2]; [.$A$2])&#10;) - AVERAGE([.$B68:.$K68]); 0)" office:value-type="float" office:value="3" calcext:value-type="float">
            <text:p>3</text:p>
          </table:table-cell>
          <table:table-cell table:style-name="ce50" table:formula="of:=TRUNC(&#10;AVERAGE(&#10;10000*LOG(0.1*[.$A68]+0.01*[.$B$2]+0.001*[.Q$2]; [.$A$2]);&#10;10000*LOG(0.1*[.$A68]+0.01*[.$C$2]+0.001*[.Q$2]; [.$A$2]);&#10;10000*LOG(0.1*[.$A68]+0.01*[.$D$2]+0.001*[.Q$2]; [.$A$2]);&#10;10000*LOG(0.1*[.$A68]+0.01*[.$E$2]+0.001*[.Q$2]; [.$A$2]);&#10;10000*LOG(0.1*[.$A68]+0.01*[.$F$2]+0.001*[.Q$2]; [.$A$2]);&#10;10000*LOG(0.1*[.$A68]+0.01*[.$G$2]+0.001*[.Q$2]; [.$A$2]);&#10;10000*LOG(0.1*[.$A68]+0.01*[.$H$2]+0.001*[.Q$2]; [.$A$2]);&#10;10000*LOG(0.1*[.$A68]+0.01*[.$I$2]+0.001*[.Q$2]; [.$A$2]);&#10;10000*LOG(0.1*[.$A68]+0.01*[.$J$2]+0.001*[.Q$2]; [.$A$2]);&#10;10000*LOG(0.1*[.$A68]+0.01*[.$K$2]+0.001*[.Q$2]; [.$A$2])&#10;) - AVERAGE([.$B68:.$K68]); 0)" office:value-type="float" office:value="4" calcext:value-type="float">
            <text:p>4</text:p>
          </table:table-cell>
          <table:table-cell table:style-name="ce48" table:formula="of:=TRUNC(&#10;AVERAGE(&#10;10000*LOG(0.1*[.$A68]+0.01*[.$B$2]+0.001*[.R$2]; [.$A$2]);&#10;10000*LOG(0.1*[.$A68]+0.01*[.$C$2]+0.001*[.R$2]; [.$A$2]);&#10;10000*LOG(0.1*[.$A68]+0.01*[.$D$2]+0.001*[.R$2]; [.$A$2]);&#10;10000*LOG(0.1*[.$A68]+0.01*[.$E$2]+0.001*[.R$2]; [.$A$2]);&#10;10000*LOG(0.1*[.$A68]+0.01*[.$F$2]+0.001*[.R$2]; [.$A$2]);&#10;10000*LOG(0.1*[.$A68]+0.01*[.$G$2]+0.001*[.R$2]; [.$A$2]);&#10;10000*LOG(0.1*[.$A68]+0.01*[.$H$2]+0.001*[.R$2]; [.$A$2]);&#10;10000*LOG(0.1*[.$A68]+0.01*[.$I$2]+0.001*[.R$2]; [.$A$2]);&#10;10000*LOG(0.1*[.$A68]+0.01*[.$J$2]+0.001*[.R$2]; [.$A$2]);&#10;10000*LOG(0.1*[.$A68]+0.01*[.$K$2]+0.001*[.R$2]; [.$A$2])&#10;) - AVERAGE([.$B68:.$K68]); 0)" office:value-type="float" office:value="4" calcext:value-type="float">
            <text:p>4</text:p>
          </table:table-cell>
          <table:table-cell table:style-name="ce48" table:formula="of:=TRUNC(&#10;AVERAGE(&#10;10000*LOG(0.1*[.$A68]+0.01*[.$B$2]+0.001*[.S$2]; [.$A$2]);&#10;10000*LOG(0.1*[.$A68]+0.01*[.$C$2]+0.001*[.S$2]; [.$A$2]);&#10;10000*LOG(0.1*[.$A68]+0.01*[.$D$2]+0.001*[.S$2]; [.$A$2]);&#10;10000*LOG(0.1*[.$A68]+0.01*[.$E$2]+0.001*[.S$2]; [.$A$2]);&#10;10000*LOG(0.1*[.$A68]+0.01*[.$F$2]+0.001*[.S$2]; [.$A$2]);&#10;10000*LOG(0.1*[.$A68]+0.01*[.$G$2]+0.001*[.S$2]; [.$A$2]);&#10;10000*LOG(0.1*[.$A68]+0.01*[.$H$2]+0.001*[.S$2]; [.$A$2]);&#10;10000*LOG(0.1*[.$A68]+0.01*[.$I$2]+0.001*[.S$2]; [.$A$2]);&#10;10000*LOG(0.1*[.$A68]+0.01*[.$J$2]+0.001*[.S$2]; [.$A$2]);&#10;10000*LOG(0.1*[.$A68]+0.01*[.$K$2]+0.001*[.S$2]; [.$A$2])&#10;) - AVERAGE([.$B68:.$K68]); 0)" office:value-type="float" office:value="5" calcext:value-type="float">
            <text:p>5</text:p>
          </table:table-cell>
          <table:table-cell table:style-name="ce48" table:formula="of:=TRUNC(&#10;AVERAGE(&#10;10000*LOG(0.1*[.$A68]+0.01*[.$B$2]+0.001*[.T$2]; [.$A$2]);&#10;10000*LOG(0.1*[.$A68]+0.01*[.$C$2]+0.001*[.T$2]; [.$A$2]);&#10;10000*LOG(0.1*[.$A68]+0.01*[.$D$2]+0.001*[.T$2]; [.$A$2]);&#10;10000*LOG(0.1*[.$A68]+0.01*[.$E$2]+0.001*[.T$2]; [.$A$2]);&#10;10000*LOG(0.1*[.$A68]+0.01*[.$F$2]+0.001*[.T$2]; [.$A$2]);&#10;10000*LOG(0.1*[.$A68]+0.01*[.$G$2]+0.001*[.T$2]; [.$A$2]);&#10;10000*LOG(0.1*[.$A68]+0.01*[.$H$2]+0.001*[.T$2]; [.$A$2]);&#10;10000*LOG(0.1*[.$A68]+0.01*[.$I$2]+0.001*[.T$2]; [.$A$2]);&#10;10000*LOG(0.1*[.$A68]+0.01*[.$J$2]+0.001*[.T$2]; [.$A$2]);&#10;10000*LOG(0.1*[.$A68]+0.01*[.$K$2]+0.001*[.T$2]; [.$A$2])&#10;) - AVERAGE([.$B68:.$K68]); 0)" office:value-type="float" office:value="5" calcext:value-type="float">
            <text:p>5</text:p>
          </table:table-cell>
        </table:table-row>
        <table:table-row table:style-name="ro1">
          <table:table-cell table:style-name="ce37" table:formula="of:=[.A68]+1" office:value-type="float" office:value="76" calcext:value-type="float">
            <text:p>76</text:p>
          </table:table-cell>
          <table:table-cell table:style-name="ce40" table:formula="of:=TRUNC(10000*LOG((0.1*[.$A69]+0.01*[.B$2]); [.$A$2]); 0)" office:value-type="float" office:value="8808" calcext:value-type="float">
            <text:p>8808</text:p>
          </table:table-cell>
          <table:table-cell table:style-name="ce40" table:formula="of:=TRUNC(10000*LOG((0.1*[.$A69]+0.01*[.C$2]); [.$A$2]); 0)" office:value-type="float" office:value="8813" calcext:value-type="float">
            <text:p>8813</text:p>
          </table:table-cell>
          <table:table-cell table:style-name="ce42" table:formula="of:=TRUNC(10000*LOG((0.1*[.$A69]+0.01*[.D$2]); [.$A$2]); 0)" office:value-type="float" office:value="8819" calcext:value-type="float">
            <text:p>8819</text:p>
          </table:table-cell>
          <table:table-cell table:style-name="ce44" table:formula="of:=TRUNC(10000*LOG((0.1*[.$A69]+0.01*[.E$2]); [.$A$2]); 0)" office:value-type="float" office:value="8825" calcext:value-type="float">
            <text:p>8825</text:p>
          </table:table-cell>
          <table:table-cell table:style-name="ce44" table:formula="of:=TRUNC(10000*LOG((0.1*[.$A69]+0.01*[.F$2]); [.$A$2]); 0)" office:value-type="float" office:value="8830" calcext:value-type="float">
            <text:p>8830</text:p>
          </table:table-cell>
          <table:table-cell table:style-name="ce44" table:formula="of:=TRUNC(10000*LOG((0.1*[.$A69]+0.01*[.G$2]); [.$A$2]); 0)" office:value-type="float" office:value="8836" calcext:value-type="float">
            <text:p>8836</text:p>
          </table:table-cell>
          <table:table-cell table:style-name="ce42" table:formula="of:=TRUNC(10000*LOG((0.1*[.$A69]+0.01*[.H$2]); [.$A$2]); 0)" office:value-type="float" office:value="8842" calcext:value-type="float">
            <text:p>8842</text:p>
          </table:table-cell>
          <table:table-cell table:style-name="ce44" table:formula="of:=TRUNC(10000*LOG((0.1*[.$A69]+0.01*[.I$2]); [.$A$2]); 0)" office:value-type="float" office:value="8847" calcext:value-type="float">
            <text:p>8847</text:p>
          </table:table-cell>
          <table:table-cell table:style-name="ce44" table:formula="of:=TRUNC(10000*LOG((0.1*[.$A69]+0.01*[.J$2]); [.$A$2]); 0)" office:value-type="float" office:value="8853" calcext:value-type="float">
            <text:p>8853</text:p>
          </table:table-cell>
          <table:table-cell table:style-name="ce40" table:formula="of:=TRUNC(10000*LOG((0.1*[.$A69]+0.01*[.K$2]); [.$A$2]); 0)" office:value-type="float" office:value="8859" calcext:value-type="float">
            <text:p>8859</text:p>
          </table:table-cell>
          <table:table-cell table:style-name="ce47" table:formula="of:=TRUNC(&#10;AVERAGE(&#10;10000*LOG(0.1*[.$A69]+0.01*[.$B$2]+0.001*[.L$2]; [.$A$2]);&#10;10000*LOG(0.1*[.$A69]+0.01*[.$C$2]+0.001*[.L$2]; [.$A$2]);&#10;10000*LOG(0.1*[.$A69]+0.01*[.$D$2]+0.001*[.L$2]; [.$A$2]);&#10;10000*LOG(0.1*[.$A69]+0.01*[.$E$2]+0.001*[.L$2]; [.$A$2]);&#10;10000*LOG(0.1*[.$A69]+0.01*[.$F$2]+0.001*[.L$2]; [.$A$2]);&#10;10000*LOG(0.1*[.$A69]+0.01*[.$G$2]+0.001*[.L$2]; [.$A$2]);&#10;10000*LOG(0.1*[.$A69]+0.01*[.$H$2]+0.001*[.L$2]; [.$A$2]);&#10;10000*LOG(0.1*[.$A69]+0.01*[.$I$2]+0.001*[.L$2]; [.$A$2]);&#10;10000*LOG(0.1*[.$A69]+0.01*[.$J$2]+0.001*[.L$2]; [.$A$2]);&#10;10000*LOG(0.1*[.$A69]+0.01*[.$K$2]+0.001*[.L$2]; [.$A$2])&#10;) - AVERAGE([.$B69:.$K69]); 0)" office:value-type="float" office:value="1" calcext:value-type="float">
            <text:p>1</text:p>
          </table:table-cell>
          <table:table-cell table:style-name="ce49" table:formula="of:=TRUNC(&#10;AVERAGE(&#10;10000*LOG(0.1*[.$A69]+0.01*[.$B$2]+0.001*[.M$2]; [.$A$2]);&#10;10000*LOG(0.1*[.$A69]+0.01*[.$C$2]+0.001*[.M$2]; [.$A$2]);&#10;10000*LOG(0.1*[.$A69]+0.01*[.$D$2]+0.001*[.M$2]; [.$A$2]);&#10;10000*LOG(0.1*[.$A69]+0.01*[.$E$2]+0.001*[.M$2]; [.$A$2]);&#10;10000*LOG(0.1*[.$A69]+0.01*[.$F$2]+0.001*[.M$2]; [.$A$2]);&#10;10000*LOG(0.1*[.$A69]+0.01*[.$G$2]+0.001*[.M$2]; [.$A$2]);&#10;10000*LOG(0.1*[.$A69]+0.01*[.$H$2]+0.001*[.M$2]; [.$A$2]);&#10;10000*LOG(0.1*[.$A69]+0.01*[.$I$2]+0.001*[.M$2]; [.$A$2]);&#10;10000*LOG(0.1*[.$A69]+0.01*[.$J$2]+0.001*[.M$2]; [.$A$2]);&#10;10000*LOG(0.1*[.$A69]+0.01*[.$K$2]+0.001*[.M$2]; [.$A$2])&#10;) - AVERAGE([.$B69:.$K69]); 0)" office:value-type="float" office:value="1" calcext:value-type="float">
            <text:p>1</text:p>
          </table:table-cell>
          <table:table-cell table:style-name="ce47" table:formula="of:=TRUNC(&#10;AVERAGE(&#10;10000*LOG(0.1*[.$A69]+0.01*[.$B$2]+0.001*[.N$2]; [.$A$2]);&#10;10000*LOG(0.1*[.$A69]+0.01*[.$C$2]+0.001*[.N$2]; [.$A$2]);&#10;10000*LOG(0.1*[.$A69]+0.01*[.$D$2]+0.001*[.N$2]; [.$A$2]);&#10;10000*LOG(0.1*[.$A69]+0.01*[.$E$2]+0.001*[.N$2]; [.$A$2]);&#10;10000*LOG(0.1*[.$A69]+0.01*[.$F$2]+0.001*[.N$2]; [.$A$2]);&#10;10000*LOG(0.1*[.$A69]+0.01*[.$G$2]+0.001*[.N$2]; [.$A$2]);&#10;10000*LOG(0.1*[.$A69]+0.01*[.$H$2]+0.001*[.N$2]; [.$A$2]);&#10;10000*LOG(0.1*[.$A69]+0.01*[.$I$2]+0.001*[.N$2]; [.$A$2]);&#10;10000*LOG(0.1*[.$A69]+0.01*[.$J$2]+0.001*[.N$2]; [.$A$2]);&#10;10000*LOG(0.1*[.$A69]+0.01*[.$K$2]+0.001*[.N$2]; [.$A$2])&#10;) - AVERAGE([.$B69:.$K69]); 0)" office:value-type="float" office:value="2" calcext:value-type="float">
            <text:p>2</text:p>
          </table:table-cell>
          <table:table-cell table:style-name="ce47" table:formula="of:=TRUNC(&#10;AVERAGE(&#10;10000*LOG(0.1*[.$A69]+0.01*[.$B$2]+0.001*[.O$2]; [.$A$2]);&#10;10000*LOG(0.1*[.$A69]+0.01*[.$C$2]+0.001*[.O$2]; [.$A$2]);&#10;10000*LOG(0.1*[.$A69]+0.01*[.$D$2]+0.001*[.O$2]; [.$A$2]);&#10;10000*LOG(0.1*[.$A69]+0.01*[.$E$2]+0.001*[.O$2]; [.$A$2]);&#10;10000*LOG(0.1*[.$A69]+0.01*[.$F$2]+0.001*[.O$2]; [.$A$2]);&#10;10000*LOG(0.1*[.$A69]+0.01*[.$G$2]+0.001*[.O$2]; [.$A$2]);&#10;10000*LOG(0.1*[.$A69]+0.01*[.$H$2]+0.001*[.O$2]; [.$A$2]);&#10;10000*LOG(0.1*[.$A69]+0.01*[.$I$2]+0.001*[.O$2]; [.$A$2]);&#10;10000*LOG(0.1*[.$A69]+0.01*[.$J$2]+0.001*[.O$2]; [.$A$2]);&#10;10000*LOG(0.1*[.$A69]+0.01*[.$K$2]+0.001*[.O$2]; [.$A$2])&#10;) - AVERAGE([.$B69:.$K69]); 0)" office:value-type="float" office:value="2" calcext:value-type="float">
            <text:p>2</text:p>
          </table:table-cell>
          <table:table-cell table:style-name="ce47" table:formula="of:=TRUNC(&#10;AVERAGE(&#10;10000*LOG(0.1*[.$A69]+0.01*[.$B$2]+0.001*[.P$2]; [.$A$2]);&#10;10000*LOG(0.1*[.$A69]+0.01*[.$C$2]+0.001*[.P$2]; [.$A$2]);&#10;10000*LOG(0.1*[.$A69]+0.01*[.$D$2]+0.001*[.P$2]; [.$A$2]);&#10;10000*LOG(0.1*[.$A69]+0.01*[.$E$2]+0.001*[.P$2]; [.$A$2]);&#10;10000*LOG(0.1*[.$A69]+0.01*[.$F$2]+0.001*[.P$2]; [.$A$2]);&#10;10000*LOG(0.1*[.$A69]+0.01*[.$G$2]+0.001*[.P$2]; [.$A$2]);&#10;10000*LOG(0.1*[.$A69]+0.01*[.$H$2]+0.001*[.P$2]; [.$A$2]);&#10;10000*LOG(0.1*[.$A69]+0.01*[.$I$2]+0.001*[.P$2]; [.$A$2]);&#10;10000*LOG(0.1*[.$A69]+0.01*[.$J$2]+0.001*[.P$2]; [.$A$2]);&#10;10000*LOG(0.1*[.$A69]+0.01*[.$K$2]+0.001*[.P$2]; [.$A$2])&#10;) - AVERAGE([.$B69:.$K69]); 0)" office:value-type="float" office:value="3" calcext:value-type="float">
            <text:p>3</text:p>
          </table:table-cell>
          <table:table-cell table:style-name="ce49" table:formula="of:=TRUNC(&#10;AVERAGE(&#10;10000*LOG(0.1*[.$A69]+0.01*[.$B$2]+0.001*[.Q$2]; [.$A$2]);&#10;10000*LOG(0.1*[.$A69]+0.01*[.$C$2]+0.001*[.Q$2]; [.$A$2]);&#10;10000*LOG(0.1*[.$A69]+0.01*[.$D$2]+0.001*[.Q$2]; [.$A$2]);&#10;10000*LOG(0.1*[.$A69]+0.01*[.$E$2]+0.001*[.Q$2]; [.$A$2]);&#10;10000*LOG(0.1*[.$A69]+0.01*[.$F$2]+0.001*[.Q$2]; [.$A$2]);&#10;10000*LOG(0.1*[.$A69]+0.01*[.$G$2]+0.001*[.Q$2]; [.$A$2]);&#10;10000*LOG(0.1*[.$A69]+0.01*[.$H$2]+0.001*[.Q$2]; [.$A$2]);&#10;10000*LOG(0.1*[.$A69]+0.01*[.$I$2]+0.001*[.Q$2]; [.$A$2]);&#10;10000*LOG(0.1*[.$A69]+0.01*[.$J$2]+0.001*[.Q$2]; [.$A$2]);&#10;10000*LOG(0.1*[.$A69]+0.01*[.$K$2]+0.001*[.Q$2]; [.$A$2])&#10;) - AVERAGE([.$B69:.$K69]); 0)" office:value-type="float" office:value="3" calcext:value-type="float">
            <text:p>3</text:p>
          </table:table-cell>
          <table:table-cell table:style-name="ce47" table:formula="of:=TRUNC(&#10;AVERAGE(&#10;10000*LOG(0.1*[.$A69]+0.01*[.$B$2]+0.001*[.R$2]; [.$A$2]);&#10;10000*LOG(0.1*[.$A69]+0.01*[.$C$2]+0.001*[.R$2]; [.$A$2]);&#10;10000*LOG(0.1*[.$A69]+0.01*[.$D$2]+0.001*[.R$2]; [.$A$2]);&#10;10000*LOG(0.1*[.$A69]+0.01*[.$E$2]+0.001*[.R$2]; [.$A$2]);&#10;10000*LOG(0.1*[.$A69]+0.01*[.$F$2]+0.001*[.R$2]; [.$A$2]);&#10;10000*LOG(0.1*[.$A69]+0.01*[.$G$2]+0.001*[.R$2]; [.$A$2]);&#10;10000*LOG(0.1*[.$A69]+0.01*[.$H$2]+0.001*[.R$2]; [.$A$2]);&#10;10000*LOG(0.1*[.$A69]+0.01*[.$I$2]+0.001*[.R$2]; [.$A$2]);&#10;10000*LOG(0.1*[.$A69]+0.01*[.$J$2]+0.001*[.R$2]; [.$A$2]);&#10;10000*LOG(0.1*[.$A69]+0.01*[.$K$2]+0.001*[.R$2]; [.$A$2])&#10;) - AVERAGE([.$B69:.$K69]); 0)" office:value-type="float" office:value="4" calcext:value-type="float">
            <text:p>4</text:p>
          </table:table-cell>
          <table:table-cell table:style-name="ce47" table:formula="of:=TRUNC(&#10;AVERAGE(&#10;10000*LOG(0.1*[.$A69]+0.01*[.$B$2]+0.001*[.S$2]; [.$A$2]);&#10;10000*LOG(0.1*[.$A69]+0.01*[.$C$2]+0.001*[.S$2]; [.$A$2]);&#10;10000*LOG(0.1*[.$A69]+0.01*[.$D$2]+0.001*[.S$2]; [.$A$2]);&#10;10000*LOG(0.1*[.$A69]+0.01*[.$E$2]+0.001*[.S$2]; [.$A$2]);&#10;10000*LOG(0.1*[.$A69]+0.01*[.$F$2]+0.001*[.S$2]; [.$A$2]);&#10;10000*LOG(0.1*[.$A69]+0.01*[.$G$2]+0.001*[.S$2]; [.$A$2]);&#10;10000*LOG(0.1*[.$A69]+0.01*[.$H$2]+0.001*[.S$2]; [.$A$2]);&#10;10000*LOG(0.1*[.$A69]+0.01*[.$I$2]+0.001*[.S$2]; [.$A$2]);&#10;10000*LOG(0.1*[.$A69]+0.01*[.$J$2]+0.001*[.S$2]; [.$A$2]);&#10;10000*LOG(0.1*[.$A69]+0.01*[.$K$2]+0.001*[.S$2]; [.$A$2])&#10;) - AVERAGE([.$B69:.$K69]); 0)" office:value-type="float" office:value="5" calcext:value-type="float">
            <text:p>5</text:p>
          </table:table-cell>
          <table:table-cell table:style-name="ce47" table:formula="of:=TRUNC(&#10;AVERAGE(&#10;10000*LOG(0.1*[.$A69]+0.01*[.$B$2]+0.001*[.T$2]; [.$A$2]);&#10;10000*LOG(0.1*[.$A69]+0.01*[.$C$2]+0.001*[.T$2]; [.$A$2]);&#10;10000*LOG(0.1*[.$A69]+0.01*[.$D$2]+0.001*[.T$2]; [.$A$2]);&#10;10000*LOG(0.1*[.$A69]+0.01*[.$E$2]+0.001*[.T$2]; [.$A$2]);&#10;10000*LOG(0.1*[.$A69]+0.01*[.$F$2]+0.001*[.T$2]; [.$A$2]);&#10;10000*LOG(0.1*[.$A69]+0.01*[.$G$2]+0.001*[.T$2]; [.$A$2]);&#10;10000*LOG(0.1*[.$A69]+0.01*[.$H$2]+0.001*[.T$2]; [.$A$2]);&#10;10000*LOG(0.1*[.$A69]+0.01*[.$I$2]+0.001*[.T$2]; [.$A$2]);&#10;10000*LOG(0.1*[.$A69]+0.01*[.$J$2]+0.001*[.T$2]; [.$A$2]);&#10;10000*LOG(0.1*[.$A69]+0.01*[.$K$2]+0.001*[.T$2]; [.$A$2])&#10;) - AVERAGE([.$B69:.$K69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table:formula="of:=[.A69]+1" office:value-type="float" office:value="77" calcext:value-type="float">
            <text:p>77</text:p>
          </table:table-cell>
          <table:table-cell table:style-name="ce40" table:formula="of:=TRUNC(10000*LOG((0.1*[.$A70]+0.01*[.B$2]); [.$A$2]); 0)" office:value-type="float" office:value="8864" calcext:value-type="float">
            <text:p>8864</text:p>
          </table:table-cell>
          <table:table-cell table:style-name="ce40" table:formula="of:=TRUNC(10000*LOG((0.1*[.$A70]+0.01*[.C$2]); [.$A$2]); 0)" office:value-type="float" office:value="8870" calcext:value-type="float">
            <text:p>8870</text:p>
          </table:table-cell>
          <table:table-cell table:style-name="ce42" table:formula="of:=TRUNC(10000*LOG((0.1*[.$A70]+0.01*[.D$2]); [.$A$2]); 0)" office:value-type="float" office:value="8876" calcext:value-type="float">
            <text:p>8876</text:p>
          </table:table-cell>
          <table:table-cell table:style-name="ce44" table:formula="of:=TRUNC(10000*LOG((0.1*[.$A70]+0.01*[.E$2]); [.$A$2]); 0)" office:value-type="float" office:value="8881" calcext:value-type="float">
            <text:p>8881</text:p>
          </table:table-cell>
          <table:table-cell table:style-name="ce44" table:formula="of:=TRUNC(10000*LOG((0.1*[.$A70]+0.01*[.F$2]); [.$A$2]); 0)" office:value-type="float" office:value="8887" calcext:value-type="float">
            <text:p>8887</text:p>
          </table:table-cell>
          <table:table-cell table:style-name="ce44" table:formula="of:=TRUNC(10000*LOG((0.1*[.$A70]+0.01*[.G$2]); [.$A$2]); 0)" office:value-type="float" office:value="8893" calcext:value-type="float">
            <text:p>8893</text:p>
          </table:table-cell>
          <table:table-cell table:style-name="ce42" table:formula="of:=TRUNC(10000*LOG((0.1*[.$A70]+0.01*[.H$2]); [.$A$2]); 0)" office:value-type="float" office:value="8898" calcext:value-type="float">
            <text:p>8898</text:p>
          </table:table-cell>
          <table:table-cell table:style-name="ce44" table:formula="of:=TRUNC(10000*LOG((0.1*[.$A70]+0.01*[.I$2]); [.$A$2]); 0)" office:value-type="float" office:value="8904" calcext:value-type="float">
            <text:p>8904</text:p>
          </table:table-cell>
          <table:table-cell table:style-name="ce44" table:formula="of:=TRUNC(10000*LOG((0.1*[.$A70]+0.01*[.J$2]); [.$A$2]); 0)" office:value-type="float" office:value="8909" calcext:value-type="float">
            <text:p>8909</text:p>
          </table:table-cell>
          <table:table-cell table:style-name="ce40" table:formula="of:=TRUNC(10000*LOG((0.1*[.$A70]+0.01*[.K$2]); [.$A$2]); 0)" office:value-type="float" office:value="8915" calcext:value-type="float">
            <text:p>8915</text:p>
          </table:table-cell>
          <table:table-cell table:style-name="ce47" table:formula="of:=TRUNC(&#10;AVERAGE(&#10;10000*LOG(0.1*[.$A70]+0.01*[.$B$2]+0.001*[.L$2]; [.$A$2]);&#10;10000*LOG(0.1*[.$A70]+0.01*[.$C$2]+0.001*[.L$2]; [.$A$2]);&#10;10000*LOG(0.1*[.$A70]+0.01*[.$D$2]+0.001*[.L$2]; [.$A$2]);&#10;10000*LOG(0.1*[.$A70]+0.01*[.$E$2]+0.001*[.L$2]; [.$A$2]);&#10;10000*LOG(0.1*[.$A70]+0.01*[.$F$2]+0.001*[.L$2]; [.$A$2]);&#10;10000*LOG(0.1*[.$A70]+0.01*[.$G$2]+0.001*[.L$2]; [.$A$2]);&#10;10000*LOG(0.1*[.$A70]+0.01*[.$H$2]+0.001*[.L$2]; [.$A$2]);&#10;10000*LOG(0.1*[.$A70]+0.01*[.$I$2]+0.001*[.L$2]; [.$A$2]);&#10;10000*LOG(0.1*[.$A70]+0.01*[.$J$2]+0.001*[.L$2]; [.$A$2]);&#10;10000*LOG(0.1*[.$A70]+0.01*[.$K$2]+0.001*[.L$2]; [.$A$2])&#10;) - AVERAGE([.$B70:.$K70]); 0)" office:value-type="float" office:value="1" calcext:value-type="float">
            <text:p>1</text:p>
          </table:table-cell>
          <table:table-cell table:style-name="ce49" table:formula="of:=TRUNC(&#10;AVERAGE(&#10;10000*LOG(0.1*[.$A70]+0.01*[.$B$2]+0.001*[.M$2]; [.$A$2]);&#10;10000*LOG(0.1*[.$A70]+0.01*[.$C$2]+0.001*[.M$2]; [.$A$2]);&#10;10000*LOG(0.1*[.$A70]+0.01*[.$D$2]+0.001*[.M$2]; [.$A$2]);&#10;10000*LOG(0.1*[.$A70]+0.01*[.$E$2]+0.001*[.M$2]; [.$A$2]);&#10;10000*LOG(0.1*[.$A70]+0.01*[.$F$2]+0.001*[.M$2]; [.$A$2]);&#10;10000*LOG(0.1*[.$A70]+0.01*[.$G$2]+0.001*[.M$2]; [.$A$2]);&#10;10000*LOG(0.1*[.$A70]+0.01*[.$H$2]+0.001*[.M$2]; [.$A$2]);&#10;10000*LOG(0.1*[.$A70]+0.01*[.$I$2]+0.001*[.M$2]; [.$A$2]);&#10;10000*LOG(0.1*[.$A70]+0.01*[.$J$2]+0.001*[.M$2]; [.$A$2]);&#10;10000*LOG(0.1*[.$A70]+0.01*[.$K$2]+0.001*[.M$2]; [.$A$2])&#10;) - AVERAGE([.$B70:.$K70]); 0)" office:value-type="float" office:value="1" calcext:value-type="float">
            <text:p>1</text:p>
          </table:table-cell>
          <table:table-cell table:style-name="ce47" table:formula="of:=TRUNC(&#10;AVERAGE(&#10;10000*LOG(0.1*[.$A70]+0.01*[.$B$2]+0.001*[.N$2]; [.$A$2]);&#10;10000*LOG(0.1*[.$A70]+0.01*[.$C$2]+0.001*[.N$2]; [.$A$2]);&#10;10000*LOG(0.1*[.$A70]+0.01*[.$D$2]+0.001*[.N$2]; [.$A$2]);&#10;10000*LOG(0.1*[.$A70]+0.01*[.$E$2]+0.001*[.N$2]; [.$A$2]);&#10;10000*LOG(0.1*[.$A70]+0.01*[.$F$2]+0.001*[.N$2]; [.$A$2]);&#10;10000*LOG(0.1*[.$A70]+0.01*[.$G$2]+0.001*[.N$2]; [.$A$2]);&#10;10000*LOG(0.1*[.$A70]+0.01*[.$H$2]+0.001*[.N$2]; [.$A$2]);&#10;10000*LOG(0.1*[.$A70]+0.01*[.$I$2]+0.001*[.N$2]; [.$A$2]);&#10;10000*LOG(0.1*[.$A70]+0.01*[.$J$2]+0.001*[.N$2]; [.$A$2]);&#10;10000*LOG(0.1*[.$A70]+0.01*[.$K$2]+0.001*[.N$2]; [.$A$2])&#10;) - AVERAGE([.$B70:.$K70]); 0)" office:value-type="float" office:value="2" calcext:value-type="float">
            <text:p>2</text:p>
          </table:table-cell>
          <table:table-cell table:style-name="ce47" table:formula="of:=TRUNC(&#10;AVERAGE(&#10;10000*LOG(0.1*[.$A70]+0.01*[.$B$2]+0.001*[.O$2]; [.$A$2]);&#10;10000*LOG(0.1*[.$A70]+0.01*[.$C$2]+0.001*[.O$2]; [.$A$2]);&#10;10000*LOG(0.1*[.$A70]+0.01*[.$D$2]+0.001*[.O$2]; [.$A$2]);&#10;10000*LOG(0.1*[.$A70]+0.01*[.$E$2]+0.001*[.O$2]; [.$A$2]);&#10;10000*LOG(0.1*[.$A70]+0.01*[.$F$2]+0.001*[.O$2]; [.$A$2]);&#10;10000*LOG(0.1*[.$A70]+0.01*[.$G$2]+0.001*[.O$2]; [.$A$2]);&#10;10000*LOG(0.1*[.$A70]+0.01*[.$H$2]+0.001*[.O$2]; [.$A$2]);&#10;10000*LOG(0.1*[.$A70]+0.01*[.$I$2]+0.001*[.O$2]; [.$A$2]);&#10;10000*LOG(0.1*[.$A70]+0.01*[.$J$2]+0.001*[.O$2]; [.$A$2]);&#10;10000*LOG(0.1*[.$A70]+0.01*[.$K$2]+0.001*[.O$2]; [.$A$2])&#10;) - AVERAGE([.$B70:.$K70]); 0)" office:value-type="float" office:value="2" calcext:value-type="float">
            <text:p>2</text:p>
          </table:table-cell>
          <table:table-cell table:style-name="ce47" table:formula="of:=TRUNC(&#10;AVERAGE(&#10;10000*LOG(0.1*[.$A70]+0.01*[.$B$2]+0.001*[.P$2]; [.$A$2]);&#10;10000*LOG(0.1*[.$A70]+0.01*[.$C$2]+0.001*[.P$2]; [.$A$2]);&#10;10000*LOG(0.1*[.$A70]+0.01*[.$D$2]+0.001*[.P$2]; [.$A$2]);&#10;10000*LOG(0.1*[.$A70]+0.01*[.$E$2]+0.001*[.P$2]; [.$A$2]);&#10;10000*LOG(0.1*[.$A70]+0.01*[.$F$2]+0.001*[.P$2]; [.$A$2]);&#10;10000*LOG(0.1*[.$A70]+0.01*[.$G$2]+0.001*[.P$2]; [.$A$2]);&#10;10000*LOG(0.1*[.$A70]+0.01*[.$H$2]+0.001*[.P$2]; [.$A$2]);&#10;10000*LOG(0.1*[.$A70]+0.01*[.$I$2]+0.001*[.P$2]; [.$A$2]);&#10;10000*LOG(0.1*[.$A70]+0.01*[.$J$2]+0.001*[.P$2]; [.$A$2]);&#10;10000*LOG(0.1*[.$A70]+0.01*[.$K$2]+0.001*[.P$2]; [.$A$2])&#10;) - AVERAGE([.$B70:.$K70]); 0)" office:value-type="float" office:value="3" calcext:value-type="float">
            <text:p>3</text:p>
          </table:table-cell>
          <table:table-cell table:style-name="ce49" table:formula="of:=TRUNC(&#10;AVERAGE(&#10;10000*LOG(0.1*[.$A70]+0.01*[.$B$2]+0.001*[.Q$2]; [.$A$2]);&#10;10000*LOG(0.1*[.$A70]+0.01*[.$C$2]+0.001*[.Q$2]; [.$A$2]);&#10;10000*LOG(0.1*[.$A70]+0.01*[.$D$2]+0.001*[.Q$2]; [.$A$2]);&#10;10000*LOG(0.1*[.$A70]+0.01*[.$E$2]+0.001*[.Q$2]; [.$A$2]);&#10;10000*LOG(0.1*[.$A70]+0.01*[.$F$2]+0.001*[.Q$2]; [.$A$2]);&#10;10000*LOG(0.1*[.$A70]+0.01*[.$G$2]+0.001*[.Q$2]; [.$A$2]);&#10;10000*LOG(0.1*[.$A70]+0.01*[.$H$2]+0.001*[.Q$2]; [.$A$2]);&#10;10000*LOG(0.1*[.$A70]+0.01*[.$I$2]+0.001*[.Q$2]; [.$A$2]);&#10;10000*LOG(0.1*[.$A70]+0.01*[.$J$2]+0.001*[.Q$2]; [.$A$2]);&#10;10000*LOG(0.1*[.$A70]+0.01*[.$K$2]+0.001*[.Q$2]; [.$A$2])&#10;) - AVERAGE([.$B70:.$K70]); 0)" office:value-type="float" office:value="3" calcext:value-type="float">
            <text:p>3</text:p>
          </table:table-cell>
          <table:table-cell table:style-name="ce47" table:formula="of:=TRUNC(&#10;AVERAGE(&#10;10000*LOG(0.1*[.$A70]+0.01*[.$B$2]+0.001*[.R$2]; [.$A$2]);&#10;10000*LOG(0.1*[.$A70]+0.01*[.$C$2]+0.001*[.R$2]; [.$A$2]);&#10;10000*LOG(0.1*[.$A70]+0.01*[.$D$2]+0.001*[.R$2]; [.$A$2]);&#10;10000*LOG(0.1*[.$A70]+0.01*[.$E$2]+0.001*[.R$2]; [.$A$2]);&#10;10000*LOG(0.1*[.$A70]+0.01*[.$F$2]+0.001*[.R$2]; [.$A$2]);&#10;10000*LOG(0.1*[.$A70]+0.01*[.$G$2]+0.001*[.R$2]; [.$A$2]);&#10;10000*LOG(0.1*[.$A70]+0.01*[.$H$2]+0.001*[.R$2]; [.$A$2]);&#10;10000*LOG(0.1*[.$A70]+0.01*[.$I$2]+0.001*[.R$2]; [.$A$2]);&#10;10000*LOG(0.1*[.$A70]+0.01*[.$J$2]+0.001*[.R$2]; [.$A$2]);&#10;10000*LOG(0.1*[.$A70]+0.01*[.$K$2]+0.001*[.R$2]; [.$A$2])&#10;) - AVERAGE([.$B70:.$K70]); 0)" office:value-type="float" office:value="4" calcext:value-type="float">
            <text:p>4</text:p>
          </table:table-cell>
          <table:table-cell table:style-name="ce47" table:formula="of:=TRUNC(&#10;AVERAGE(&#10;10000*LOG(0.1*[.$A70]+0.01*[.$B$2]+0.001*[.S$2]; [.$A$2]);&#10;10000*LOG(0.1*[.$A70]+0.01*[.$C$2]+0.001*[.S$2]; [.$A$2]);&#10;10000*LOG(0.1*[.$A70]+0.01*[.$D$2]+0.001*[.S$2]; [.$A$2]);&#10;10000*LOG(0.1*[.$A70]+0.01*[.$E$2]+0.001*[.S$2]; [.$A$2]);&#10;10000*LOG(0.1*[.$A70]+0.01*[.$F$2]+0.001*[.S$2]; [.$A$2]);&#10;10000*LOG(0.1*[.$A70]+0.01*[.$G$2]+0.001*[.S$2]; [.$A$2]);&#10;10000*LOG(0.1*[.$A70]+0.01*[.$H$2]+0.001*[.S$2]; [.$A$2]);&#10;10000*LOG(0.1*[.$A70]+0.01*[.$I$2]+0.001*[.S$2]; [.$A$2]);&#10;10000*LOG(0.1*[.$A70]+0.01*[.$J$2]+0.001*[.S$2]; [.$A$2]);&#10;10000*LOG(0.1*[.$A70]+0.01*[.$K$2]+0.001*[.S$2]; [.$A$2])&#10;) - AVERAGE([.$B70:.$K70]); 0)" office:value-type="float" office:value="4" calcext:value-type="float">
            <text:p>4</text:p>
          </table:table-cell>
          <table:table-cell table:style-name="ce47" table:formula="of:=TRUNC(&#10;AVERAGE(&#10;10000*LOG(0.1*[.$A70]+0.01*[.$B$2]+0.001*[.T$2]; [.$A$2]);&#10;10000*LOG(0.1*[.$A70]+0.01*[.$C$2]+0.001*[.T$2]; [.$A$2]);&#10;10000*LOG(0.1*[.$A70]+0.01*[.$D$2]+0.001*[.T$2]; [.$A$2]);&#10;10000*LOG(0.1*[.$A70]+0.01*[.$E$2]+0.001*[.T$2]; [.$A$2]);&#10;10000*LOG(0.1*[.$A70]+0.01*[.$F$2]+0.001*[.T$2]; [.$A$2]);&#10;10000*LOG(0.1*[.$A70]+0.01*[.$G$2]+0.001*[.T$2]; [.$A$2]);&#10;10000*LOG(0.1*[.$A70]+0.01*[.$H$2]+0.001*[.T$2]; [.$A$2]);&#10;10000*LOG(0.1*[.$A70]+0.01*[.$I$2]+0.001*[.T$2]; [.$A$2]);&#10;10000*LOG(0.1*[.$A70]+0.01*[.$J$2]+0.001*[.T$2]; [.$A$2]);&#10;10000*LOG(0.1*[.$A70]+0.01*[.$K$2]+0.001*[.T$2]; [.$A$2])&#10;) - AVERAGE([.$B70:.$K70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8" table:formula="of:=[.A70]+1" office:value-type="float" office:value="78" calcext:value-type="float">
            <text:p>78</text:p>
          </table:table-cell>
          <table:table-cell table:style-name="ce41" table:formula="of:=TRUNC(10000*LOG((0.1*[.$A71]+0.01*[.B$2]); [.$A$2]); 0)" office:value-type="float" office:value="8920" calcext:value-type="float">
            <text:p>8920</text:p>
          </table:table-cell>
          <table:table-cell table:style-name="ce41" table:formula="of:=TRUNC(10000*LOG((0.1*[.$A71]+0.01*[.C$2]); [.$A$2]); 0)" office:value-type="float" office:value="8926" calcext:value-type="float">
            <text:p>8926</text:p>
          </table:table-cell>
          <table:table-cell table:style-name="ce43" table:formula="of:=TRUNC(10000*LOG((0.1*[.$A71]+0.01*[.D$2]); [.$A$2]); 0)" office:value-type="float" office:value="8932" calcext:value-type="float">
            <text:p>8932</text:p>
          </table:table-cell>
          <table:table-cell table:style-name="ce41" table:formula="of:=TRUNC(10000*LOG((0.1*[.$A71]+0.01*[.E$2]); [.$A$2]); 0)" office:value-type="float" office:value="8937" calcext:value-type="float">
            <text:p>8937</text:p>
          </table:table-cell>
          <table:table-cell table:style-name="ce41" table:formula="of:=TRUNC(10000*LOG((0.1*[.$A71]+0.01*[.F$2]); [.$A$2]); 0)" office:value-type="float" office:value="8943" calcext:value-type="float">
            <text:p>8943</text:p>
          </table:table-cell>
          <table:table-cell table:style-name="ce41" table:formula="of:=TRUNC(10000*LOG((0.1*[.$A71]+0.01*[.G$2]); [.$A$2]); 0)" office:value-type="float" office:value="8948" calcext:value-type="float">
            <text:p>8948</text:p>
          </table:table-cell>
          <table:table-cell table:style-name="ce43" table:formula="of:=TRUNC(10000*LOG((0.1*[.$A71]+0.01*[.H$2]); [.$A$2]); 0)" office:value-type="float" office:value="8954" calcext:value-type="float">
            <text:p>8954</text:p>
          </table:table-cell>
          <table:table-cell table:style-name="ce41" table:formula="of:=TRUNC(10000*LOG((0.1*[.$A71]+0.01*[.I$2]); [.$A$2]); 0)" office:value-type="float" office:value="8959" calcext:value-type="float">
            <text:p>8959</text:p>
          </table:table-cell>
          <table:table-cell table:style-name="ce41" table:formula="of:=TRUNC(10000*LOG((0.1*[.$A71]+0.01*[.J$2]); [.$A$2]); 0)" office:value-type="float" office:value="8965" calcext:value-type="float">
            <text:p>8965</text:p>
          </table:table-cell>
          <table:table-cell table:style-name="ce41" table:formula="of:=TRUNC(10000*LOG((0.1*[.$A71]+0.01*[.K$2]); [.$A$2]); 0)" office:value-type="float" office:value="8970" calcext:value-type="float">
            <text:p>8970</text:p>
          </table:table-cell>
          <table:table-cell table:style-name="ce48" table:formula="of:=TRUNC(&#10;AVERAGE(&#10;10000*LOG(0.1*[.$A71]+0.01*[.$B$2]+0.001*[.L$2]; [.$A$2]);&#10;10000*LOG(0.1*[.$A71]+0.01*[.$C$2]+0.001*[.L$2]; [.$A$2]);&#10;10000*LOG(0.1*[.$A71]+0.01*[.$D$2]+0.001*[.L$2]; [.$A$2]);&#10;10000*LOG(0.1*[.$A71]+0.01*[.$E$2]+0.001*[.L$2]; [.$A$2]);&#10;10000*LOG(0.1*[.$A71]+0.01*[.$F$2]+0.001*[.L$2]; [.$A$2]);&#10;10000*LOG(0.1*[.$A71]+0.01*[.$G$2]+0.001*[.L$2]; [.$A$2]);&#10;10000*LOG(0.1*[.$A71]+0.01*[.$H$2]+0.001*[.L$2]; [.$A$2]);&#10;10000*LOG(0.1*[.$A71]+0.01*[.$I$2]+0.001*[.L$2]; [.$A$2]);&#10;10000*LOG(0.1*[.$A71]+0.01*[.$J$2]+0.001*[.L$2]; [.$A$2]);&#10;10000*LOG(0.1*[.$A71]+0.01*[.$K$2]+0.001*[.L$2]; [.$A$2])&#10;) - AVERAGE([.$B71:.$K71]); 0)" office:value-type="float" office:value="1" calcext:value-type="float">
            <text:p>1</text:p>
          </table:table-cell>
          <table:table-cell table:style-name="ce50" table:formula="of:=TRUNC(&#10;AVERAGE(&#10;10000*LOG(0.1*[.$A71]+0.01*[.$B$2]+0.001*[.M$2]; [.$A$2]);&#10;10000*LOG(0.1*[.$A71]+0.01*[.$C$2]+0.001*[.M$2]; [.$A$2]);&#10;10000*LOG(0.1*[.$A71]+0.01*[.$D$2]+0.001*[.M$2]; [.$A$2]);&#10;10000*LOG(0.1*[.$A71]+0.01*[.$E$2]+0.001*[.M$2]; [.$A$2]);&#10;10000*LOG(0.1*[.$A71]+0.01*[.$F$2]+0.001*[.M$2]; [.$A$2]);&#10;10000*LOG(0.1*[.$A71]+0.01*[.$G$2]+0.001*[.M$2]; [.$A$2]);&#10;10000*LOG(0.1*[.$A71]+0.01*[.$H$2]+0.001*[.M$2]; [.$A$2]);&#10;10000*LOG(0.1*[.$A71]+0.01*[.$I$2]+0.001*[.M$2]; [.$A$2]);&#10;10000*LOG(0.1*[.$A71]+0.01*[.$J$2]+0.001*[.M$2]; [.$A$2]);&#10;10000*LOG(0.1*[.$A71]+0.01*[.$K$2]+0.001*[.M$2]; [.$A$2])&#10;) - AVERAGE([.$B71:.$K71]); 0)" office:value-type="float" office:value="1" calcext:value-type="float">
            <text:p>1</text:p>
          </table:table-cell>
          <table:table-cell table:style-name="ce48" table:formula="of:=TRUNC(&#10;AVERAGE(&#10;10000*LOG(0.1*[.$A71]+0.01*[.$B$2]+0.001*[.N$2]; [.$A$2]);&#10;10000*LOG(0.1*[.$A71]+0.01*[.$C$2]+0.001*[.N$2]; [.$A$2]);&#10;10000*LOG(0.1*[.$A71]+0.01*[.$D$2]+0.001*[.N$2]; [.$A$2]);&#10;10000*LOG(0.1*[.$A71]+0.01*[.$E$2]+0.001*[.N$2]; [.$A$2]);&#10;10000*LOG(0.1*[.$A71]+0.01*[.$F$2]+0.001*[.N$2]; [.$A$2]);&#10;10000*LOG(0.1*[.$A71]+0.01*[.$G$2]+0.001*[.N$2]; [.$A$2]);&#10;10000*LOG(0.1*[.$A71]+0.01*[.$H$2]+0.001*[.N$2]; [.$A$2]);&#10;10000*LOG(0.1*[.$A71]+0.01*[.$I$2]+0.001*[.N$2]; [.$A$2]);&#10;10000*LOG(0.1*[.$A71]+0.01*[.$J$2]+0.001*[.N$2]; [.$A$2]);&#10;10000*LOG(0.1*[.$A71]+0.01*[.$K$2]+0.001*[.N$2]; [.$A$2])&#10;) - AVERAGE([.$B71:.$K71]); 0)" office:value-type="float" office:value="2" calcext:value-type="float">
            <text:p>2</text:p>
          </table:table-cell>
          <table:table-cell table:style-name="ce48" table:formula="of:=TRUNC(&#10;AVERAGE(&#10;10000*LOG(0.1*[.$A71]+0.01*[.$B$2]+0.001*[.O$2]; [.$A$2]);&#10;10000*LOG(0.1*[.$A71]+0.01*[.$C$2]+0.001*[.O$2]; [.$A$2]);&#10;10000*LOG(0.1*[.$A71]+0.01*[.$D$2]+0.001*[.O$2]; [.$A$2]);&#10;10000*LOG(0.1*[.$A71]+0.01*[.$E$2]+0.001*[.O$2]; [.$A$2]);&#10;10000*LOG(0.1*[.$A71]+0.01*[.$F$2]+0.001*[.O$2]; [.$A$2]);&#10;10000*LOG(0.1*[.$A71]+0.01*[.$G$2]+0.001*[.O$2]; [.$A$2]);&#10;10000*LOG(0.1*[.$A71]+0.01*[.$H$2]+0.001*[.O$2]; [.$A$2]);&#10;10000*LOG(0.1*[.$A71]+0.01*[.$I$2]+0.001*[.O$2]; [.$A$2]);&#10;10000*LOG(0.1*[.$A71]+0.01*[.$J$2]+0.001*[.O$2]; [.$A$2]);&#10;10000*LOG(0.1*[.$A71]+0.01*[.$K$2]+0.001*[.O$2]; [.$A$2])&#10;) - AVERAGE([.$B71:.$K71]); 0)" office:value-type="float" office:value="2" calcext:value-type="float">
            <text:p>2</text:p>
          </table:table-cell>
          <table:table-cell table:style-name="ce48" table:formula="of:=TRUNC(&#10;AVERAGE(&#10;10000*LOG(0.1*[.$A71]+0.01*[.$B$2]+0.001*[.P$2]; [.$A$2]);&#10;10000*LOG(0.1*[.$A71]+0.01*[.$C$2]+0.001*[.P$2]; [.$A$2]);&#10;10000*LOG(0.1*[.$A71]+0.01*[.$D$2]+0.001*[.P$2]; [.$A$2]);&#10;10000*LOG(0.1*[.$A71]+0.01*[.$E$2]+0.001*[.P$2]; [.$A$2]);&#10;10000*LOG(0.1*[.$A71]+0.01*[.$F$2]+0.001*[.P$2]; [.$A$2]);&#10;10000*LOG(0.1*[.$A71]+0.01*[.$G$2]+0.001*[.P$2]; [.$A$2]);&#10;10000*LOG(0.1*[.$A71]+0.01*[.$H$2]+0.001*[.P$2]; [.$A$2]);&#10;10000*LOG(0.1*[.$A71]+0.01*[.$I$2]+0.001*[.P$2]; [.$A$2]);&#10;10000*LOG(0.1*[.$A71]+0.01*[.$J$2]+0.001*[.P$2]; [.$A$2]);&#10;10000*LOG(0.1*[.$A71]+0.01*[.$K$2]+0.001*[.P$2]; [.$A$2])&#10;) - AVERAGE([.$B71:.$K71]); 0)" office:value-type="float" office:value="3" calcext:value-type="float">
            <text:p>3</text:p>
          </table:table-cell>
          <table:table-cell table:style-name="ce50" table:formula="of:=TRUNC(&#10;AVERAGE(&#10;10000*LOG(0.1*[.$A71]+0.01*[.$B$2]+0.001*[.Q$2]; [.$A$2]);&#10;10000*LOG(0.1*[.$A71]+0.01*[.$C$2]+0.001*[.Q$2]; [.$A$2]);&#10;10000*LOG(0.1*[.$A71]+0.01*[.$D$2]+0.001*[.Q$2]; [.$A$2]);&#10;10000*LOG(0.1*[.$A71]+0.01*[.$E$2]+0.001*[.Q$2]; [.$A$2]);&#10;10000*LOG(0.1*[.$A71]+0.01*[.$F$2]+0.001*[.Q$2]; [.$A$2]);&#10;10000*LOG(0.1*[.$A71]+0.01*[.$G$2]+0.001*[.Q$2]; [.$A$2]);&#10;10000*LOG(0.1*[.$A71]+0.01*[.$H$2]+0.001*[.Q$2]; [.$A$2]);&#10;10000*LOG(0.1*[.$A71]+0.01*[.$I$2]+0.001*[.Q$2]; [.$A$2]);&#10;10000*LOG(0.1*[.$A71]+0.01*[.$J$2]+0.001*[.Q$2]; [.$A$2]);&#10;10000*LOG(0.1*[.$A71]+0.01*[.$K$2]+0.001*[.Q$2]; [.$A$2])&#10;) - AVERAGE([.$B71:.$K71]); 0)" office:value-type="float" office:value="3" calcext:value-type="float">
            <text:p>3</text:p>
          </table:table-cell>
          <table:table-cell table:style-name="ce48" table:formula="of:=TRUNC(&#10;AVERAGE(&#10;10000*LOG(0.1*[.$A71]+0.01*[.$B$2]+0.001*[.R$2]; [.$A$2]);&#10;10000*LOG(0.1*[.$A71]+0.01*[.$C$2]+0.001*[.R$2]; [.$A$2]);&#10;10000*LOG(0.1*[.$A71]+0.01*[.$D$2]+0.001*[.R$2]; [.$A$2]);&#10;10000*LOG(0.1*[.$A71]+0.01*[.$E$2]+0.001*[.R$2]; [.$A$2]);&#10;10000*LOG(0.1*[.$A71]+0.01*[.$F$2]+0.001*[.R$2]; [.$A$2]);&#10;10000*LOG(0.1*[.$A71]+0.01*[.$G$2]+0.001*[.R$2]; [.$A$2]);&#10;10000*LOG(0.1*[.$A71]+0.01*[.$H$2]+0.001*[.R$2]; [.$A$2]);&#10;10000*LOG(0.1*[.$A71]+0.01*[.$I$2]+0.001*[.R$2]; [.$A$2]);&#10;10000*LOG(0.1*[.$A71]+0.01*[.$J$2]+0.001*[.R$2]; [.$A$2]);&#10;10000*LOG(0.1*[.$A71]+0.01*[.$K$2]+0.001*[.R$2]; [.$A$2])&#10;) - AVERAGE([.$B71:.$K71]); 0)" office:value-type="float" office:value="4" calcext:value-type="float">
            <text:p>4</text:p>
          </table:table-cell>
          <table:table-cell table:style-name="ce48" table:formula="of:=TRUNC(&#10;AVERAGE(&#10;10000*LOG(0.1*[.$A71]+0.01*[.$B$2]+0.001*[.S$2]; [.$A$2]);&#10;10000*LOG(0.1*[.$A71]+0.01*[.$C$2]+0.001*[.S$2]; [.$A$2]);&#10;10000*LOG(0.1*[.$A71]+0.01*[.$D$2]+0.001*[.S$2]; [.$A$2]);&#10;10000*LOG(0.1*[.$A71]+0.01*[.$E$2]+0.001*[.S$2]; [.$A$2]);&#10;10000*LOG(0.1*[.$A71]+0.01*[.$F$2]+0.001*[.S$2]; [.$A$2]);&#10;10000*LOG(0.1*[.$A71]+0.01*[.$G$2]+0.001*[.S$2]; [.$A$2]);&#10;10000*LOG(0.1*[.$A71]+0.01*[.$H$2]+0.001*[.S$2]; [.$A$2]);&#10;10000*LOG(0.1*[.$A71]+0.01*[.$I$2]+0.001*[.S$2]; [.$A$2]);&#10;10000*LOG(0.1*[.$A71]+0.01*[.$J$2]+0.001*[.S$2]; [.$A$2]);&#10;10000*LOG(0.1*[.$A71]+0.01*[.$K$2]+0.001*[.S$2]; [.$A$2])&#10;) - AVERAGE([.$B71:.$K71]); 0)" office:value-type="float" office:value="4" calcext:value-type="float">
            <text:p>4</text:p>
          </table:table-cell>
          <table:table-cell table:style-name="ce48" table:formula="of:=TRUNC(&#10;AVERAGE(&#10;10000*LOG(0.1*[.$A71]+0.01*[.$B$2]+0.001*[.T$2]; [.$A$2]);&#10;10000*LOG(0.1*[.$A71]+0.01*[.$C$2]+0.001*[.T$2]; [.$A$2]);&#10;10000*LOG(0.1*[.$A71]+0.01*[.$D$2]+0.001*[.T$2]; [.$A$2]);&#10;10000*LOG(0.1*[.$A71]+0.01*[.$E$2]+0.001*[.T$2]; [.$A$2]);&#10;10000*LOG(0.1*[.$A71]+0.01*[.$F$2]+0.001*[.T$2]; [.$A$2]);&#10;10000*LOG(0.1*[.$A71]+0.01*[.$G$2]+0.001*[.T$2]; [.$A$2]);&#10;10000*LOG(0.1*[.$A71]+0.01*[.$H$2]+0.001*[.T$2]; [.$A$2]);&#10;10000*LOG(0.1*[.$A71]+0.01*[.$I$2]+0.001*[.T$2]; [.$A$2]);&#10;10000*LOG(0.1*[.$A71]+0.01*[.$J$2]+0.001*[.T$2]; [.$A$2]);&#10;10000*LOG(0.1*[.$A71]+0.01*[.$K$2]+0.001*[.T$2]; [.$A$2])&#10;) - AVERAGE([.$B71:.$K71]); 0)" office:value-type="float" office:value="5" calcext:value-type="float">
            <text:p>5</text:p>
          </table:table-cell>
        </table:table-row>
        <table:table-row table:style-name="ro1">
          <table:table-cell table:style-name="ce37" table:formula="of:=[.A71]+1" office:value-type="float" office:value="79" calcext:value-type="float">
            <text:p>79</text:p>
          </table:table-cell>
          <table:table-cell table:style-name="ce40" table:formula="of:=TRUNC(10000*LOG((0.1*[.$A72]+0.01*[.B$2]); [.$A$2]); 0)" office:value-type="float" office:value="8976" calcext:value-type="float">
            <text:p>8976</text:p>
          </table:table-cell>
          <table:table-cell table:style-name="ce40" table:formula="of:=TRUNC(10000*LOG((0.1*[.$A72]+0.01*[.C$2]); [.$A$2]); 0)" office:value-type="float" office:value="8981" calcext:value-type="float">
            <text:p>8981</text:p>
          </table:table-cell>
          <table:table-cell table:style-name="ce42" table:formula="of:=TRUNC(10000*LOG((0.1*[.$A72]+0.01*[.D$2]); [.$A$2]); 0)" office:value-type="float" office:value="8987" calcext:value-type="float">
            <text:p>8987</text:p>
          </table:table-cell>
          <table:table-cell table:style-name="ce44" table:formula="of:=TRUNC(10000*LOG((0.1*[.$A72]+0.01*[.E$2]); [.$A$2]); 0)" office:value-type="float" office:value="8992" calcext:value-type="float">
            <text:p>8992</text:p>
          </table:table-cell>
          <table:table-cell table:style-name="ce44" table:formula="of:=TRUNC(10000*LOG((0.1*[.$A72]+0.01*[.F$2]); [.$A$2]); 0)" office:value-type="float" office:value="8998" calcext:value-type="float">
            <text:p>8998</text:p>
          </table:table-cell>
          <table:table-cell table:style-name="ce44" table:formula="of:=TRUNC(10000*LOG((0.1*[.$A72]+0.01*[.G$2]); [.$A$2]); 0)" office:value-type="float" office:value="9003" calcext:value-type="float">
            <text:p>9003</text:p>
          </table:table-cell>
          <table:table-cell table:style-name="ce42" table:formula="of:=TRUNC(10000*LOG((0.1*[.$A72]+0.01*[.H$2]); [.$A$2]); 0)" office:value-type="float" office:value="9009" calcext:value-type="float">
            <text:p>9009</text:p>
          </table:table-cell>
          <table:table-cell table:style-name="ce44" table:formula="of:=TRUNC(10000*LOG((0.1*[.$A72]+0.01*[.I$2]); [.$A$2]); 0)" office:value-type="float" office:value="9014" calcext:value-type="float">
            <text:p>9014</text:p>
          </table:table-cell>
          <table:table-cell table:style-name="ce44" table:formula="of:=TRUNC(10000*LOG((0.1*[.$A72]+0.01*[.J$2]); [.$A$2]); 0)" office:value-type="float" office:value="9020" calcext:value-type="float">
            <text:p>9020</text:p>
          </table:table-cell>
          <table:table-cell table:style-name="ce40" table:formula="of:=TRUNC(10000*LOG((0.1*[.$A72]+0.01*[.K$2]); [.$A$2]); 0)" office:value-type="float" office:value="9025" calcext:value-type="float">
            <text:p>9025</text:p>
          </table:table-cell>
          <table:table-cell table:style-name="ce47" table:formula="of:=TRUNC(&#10;AVERAGE(&#10;10000*LOG(0.1*[.$A72]+0.01*[.$B$2]+0.001*[.L$2]; [.$A$2]);&#10;10000*LOG(0.1*[.$A72]+0.01*[.$C$2]+0.001*[.L$2]; [.$A$2]);&#10;10000*LOG(0.1*[.$A72]+0.01*[.$D$2]+0.001*[.L$2]; [.$A$2]);&#10;10000*LOG(0.1*[.$A72]+0.01*[.$E$2]+0.001*[.L$2]; [.$A$2]);&#10;10000*LOG(0.1*[.$A72]+0.01*[.$F$2]+0.001*[.L$2]; [.$A$2]);&#10;10000*LOG(0.1*[.$A72]+0.01*[.$G$2]+0.001*[.L$2]; [.$A$2]);&#10;10000*LOG(0.1*[.$A72]+0.01*[.$H$2]+0.001*[.L$2]; [.$A$2]);&#10;10000*LOG(0.1*[.$A72]+0.01*[.$I$2]+0.001*[.L$2]; [.$A$2]);&#10;10000*LOG(0.1*[.$A72]+0.01*[.$J$2]+0.001*[.L$2]; [.$A$2]);&#10;10000*LOG(0.1*[.$A72]+0.01*[.$K$2]+0.001*[.L$2]; [.$A$2])&#10;) - AVERAGE([.$B72:.$K72]); 0)" office:value-type="float" office:value="0" calcext:value-type="float">
            <text:p>0</text:p>
          </table:table-cell>
          <table:table-cell table:style-name="ce49" table:formula="of:=TRUNC(&#10;AVERAGE(&#10;10000*LOG(0.1*[.$A72]+0.01*[.$B$2]+0.001*[.M$2]; [.$A$2]);&#10;10000*LOG(0.1*[.$A72]+0.01*[.$C$2]+0.001*[.M$2]; [.$A$2]);&#10;10000*LOG(0.1*[.$A72]+0.01*[.$D$2]+0.001*[.M$2]; [.$A$2]);&#10;10000*LOG(0.1*[.$A72]+0.01*[.$E$2]+0.001*[.M$2]; [.$A$2]);&#10;10000*LOG(0.1*[.$A72]+0.01*[.$F$2]+0.001*[.M$2]; [.$A$2]);&#10;10000*LOG(0.1*[.$A72]+0.01*[.$G$2]+0.001*[.M$2]; [.$A$2]);&#10;10000*LOG(0.1*[.$A72]+0.01*[.$H$2]+0.001*[.M$2]; [.$A$2]);&#10;10000*LOG(0.1*[.$A72]+0.01*[.$I$2]+0.001*[.M$2]; [.$A$2]);&#10;10000*LOG(0.1*[.$A72]+0.01*[.$J$2]+0.001*[.M$2]; [.$A$2]);&#10;10000*LOG(0.1*[.$A72]+0.01*[.$K$2]+0.001*[.M$2]; [.$A$2])&#10;) - AVERAGE([.$B72:.$K72]); 0)" office:value-type="float" office:value="1" calcext:value-type="float">
            <text:p>1</text:p>
          </table:table-cell>
          <table:table-cell table:style-name="ce47" table:formula="of:=TRUNC(&#10;AVERAGE(&#10;10000*LOG(0.1*[.$A72]+0.01*[.$B$2]+0.001*[.N$2]; [.$A$2]);&#10;10000*LOG(0.1*[.$A72]+0.01*[.$C$2]+0.001*[.N$2]; [.$A$2]);&#10;10000*LOG(0.1*[.$A72]+0.01*[.$D$2]+0.001*[.N$2]; [.$A$2]);&#10;10000*LOG(0.1*[.$A72]+0.01*[.$E$2]+0.001*[.N$2]; [.$A$2]);&#10;10000*LOG(0.1*[.$A72]+0.01*[.$F$2]+0.001*[.N$2]; [.$A$2]);&#10;10000*LOG(0.1*[.$A72]+0.01*[.$G$2]+0.001*[.N$2]; [.$A$2]);&#10;10000*LOG(0.1*[.$A72]+0.01*[.$H$2]+0.001*[.N$2]; [.$A$2]);&#10;10000*LOG(0.1*[.$A72]+0.01*[.$I$2]+0.001*[.N$2]; [.$A$2]);&#10;10000*LOG(0.1*[.$A72]+0.01*[.$J$2]+0.001*[.N$2]; [.$A$2]);&#10;10000*LOG(0.1*[.$A72]+0.01*[.$K$2]+0.001*[.N$2]; [.$A$2])&#10;) - AVERAGE([.$B72:.$K72]); 0)" office:value-type="float" office:value="2" calcext:value-type="float">
            <text:p>2</text:p>
          </table:table-cell>
          <table:table-cell table:style-name="ce47" table:formula="of:=TRUNC(&#10;AVERAGE(&#10;10000*LOG(0.1*[.$A72]+0.01*[.$B$2]+0.001*[.O$2]; [.$A$2]);&#10;10000*LOG(0.1*[.$A72]+0.01*[.$C$2]+0.001*[.O$2]; [.$A$2]);&#10;10000*LOG(0.1*[.$A72]+0.01*[.$D$2]+0.001*[.O$2]; [.$A$2]);&#10;10000*LOG(0.1*[.$A72]+0.01*[.$E$2]+0.001*[.O$2]; [.$A$2]);&#10;10000*LOG(0.1*[.$A72]+0.01*[.$F$2]+0.001*[.O$2]; [.$A$2]);&#10;10000*LOG(0.1*[.$A72]+0.01*[.$G$2]+0.001*[.O$2]; [.$A$2]);&#10;10000*LOG(0.1*[.$A72]+0.01*[.$H$2]+0.001*[.O$2]; [.$A$2]);&#10;10000*LOG(0.1*[.$A72]+0.01*[.$I$2]+0.001*[.O$2]; [.$A$2]);&#10;10000*LOG(0.1*[.$A72]+0.01*[.$J$2]+0.001*[.O$2]; [.$A$2]);&#10;10000*LOG(0.1*[.$A72]+0.01*[.$K$2]+0.001*[.O$2]; [.$A$2])&#10;) - AVERAGE([.$B72:.$K72]); 0)" office:value-type="float" office:value="2" calcext:value-type="float">
            <text:p>2</text:p>
          </table:table-cell>
          <table:table-cell table:style-name="ce47" table:formula="of:=TRUNC(&#10;AVERAGE(&#10;10000*LOG(0.1*[.$A72]+0.01*[.$B$2]+0.001*[.P$2]; [.$A$2]);&#10;10000*LOG(0.1*[.$A72]+0.01*[.$C$2]+0.001*[.P$2]; [.$A$2]);&#10;10000*LOG(0.1*[.$A72]+0.01*[.$D$2]+0.001*[.P$2]; [.$A$2]);&#10;10000*LOG(0.1*[.$A72]+0.01*[.$E$2]+0.001*[.P$2]; [.$A$2]);&#10;10000*LOG(0.1*[.$A72]+0.01*[.$F$2]+0.001*[.P$2]; [.$A$2]);&#10;10000*LOG(0.1*[.$A72]+0.01*[.$G$2]+0.001*[.P$2]; [.$A$2]);&#10;10000*LOG(0.1*[.$A72]+0.01*[.$H$2]+0.001*[.P$2]; [.$A$2]);&#10;10000*LOG(0.1*[.$A72]+0.01*[.$I$2]+0.001*[.P$2]; [.$A$2]);&#10;10000*LOG(0.1*[.$A72]+0.01*[.$J$2]+0.001*[.P$2]; [.$A$2]);&#10;10000*LOG(0.1*[.$A72]+0.01*[.$K$2]+0.001*[.P$2]; [.$A$2])&#10;) - AVERAGE([.$B72:.$K72]); 0)" office:value-type="float" office:value="3" calcext:value-type="float">
            <text:p>3</text:p>
          </table:table-cell>
          <table:table-cell table:style-name="ce49" table:formula="of:=TRUNC(&#10;AVERAGE(&#10;10000*LOG(0.1*[.$A72]+0.01*[.$B$2]+0.001*[.Q$2]; [.$A$2]);&#10;10000*LOG(0.1*[.$A72]+0.01*[.$C$2]+0.001*[.Q$2]; [.$A$2]);&#10;10000*LOG(0.1*[.$A72]+0.01*[.$D$2]+0.001*[.Q$2]; [.$A$2]);&#10;10000*LOG(0.1*[.$A72]+0.01*[.$E$2]+0.001*[.Q$2]; [.$A$2]);&#10;10000*LOG(0.1*[.$A72]+0.01*[.$F$2]+0.001*[.Q$2]; [.$A$2]);&#10;10000*LOG(0.1*[.$A72]+0.01*[.$G$2]+0.001*[.Q$2]; [.$A$2]);&#10;10000*LOG(0.1*[.$A72]+0.01*[.$H$2]+0.001*[.Q$2]; [.$A$2]);&#10;10000*LOG(0.1*[.$A72]+0.01*[.$I$2]+0.001*[.Q$2]; [.$A$2]);&#10;10000*LOG(0.1*[.$A72]+0.01*[.$J$2]+0.001*[.Q$2]; [.$A$2]);&#10;10000*LOG(0.1*[.$A72]+0.01*[.$K$2]+0.001*[.Q$2]; [.$A$2])&#10;) - AVERAGE([.$B72:.$K72]); 0)" office:value-type="float" office:value="3" calcext:value-type="float">
            <text:p>3</text:p>
          </table:table-cell>
          <table:table-cell table:style-name="ce47" table:formula="of:=TRUNC(&#10;AVERAGE(&#10;10000*LOG(0.1*[.$A72]+0.01*[.$B$2]+0.001*[.R$2]; [.$A$2]);&#10;10000*LOG(0.1*[.$A72]+0.01*[.$C$2]+0.001*[.R$2]; [.$A$2]);&#10;10000*LOG(0.1*[.$A72]+0.01*[.$D$2]+0.001*[.R$2]; [.$A$2]);&#10;10000*LOG(0.1*[.$A72]+0.01*[.$E$2]+0.001*[.R$2]; [.$A$2]);&#10;10000*LOG(0.1*[.$A72]+0.01*[.$F$2]+0.001*[.R$2]; [.$A$2]);&#10;10000*LOG(0.1*[.$A72]+0.01*[.$G$2]+0.001*[.R$2]; [.$A$2]);&#10;10000*LOG(0.1*[.$A72]+0.01*[.$H$2]+0.001*[.R$2]; [.$A$2]);&#10;10000*LOG(0.1*[.$A72]+0.01*[.$I$2]+0.001*[.R$2]; [.$A$2]);&#10;10000*LOG(0.1*[.$A72]+0.01*[.$J$2]+0.001*[.R$2]; [.$A$2]);&#10;10000*LOG(0.1*[.$A72]+0.01*[.$K$2]+0.001*[.R$2]; [.$A$2])&#10;) - AVERAGE([.$B72:.$K72]); 0)" office:value-type="float" office:value="4" calcext:value-type="float">
            <text:p>4</text:p>
          </table:table-cell>
          <table:table-cell table:style-name="ce47" table:formula="of:=TRUNC(&#10;AVERAGE(&#10;10000*LOG(0.1*[.$A72]+0.01*[.$B$2]+0.001*[.S$2]; [.$A$2]);&#10;10000*LOG(0.1*[.$A72]+0.01*[.$C$2]+0.001*[.S$2]; [.$A$2]);&#10;10000*LOG(0.1*[.$A72]+0.01*[.$D$2]+0.001*[.S$2]; [.$A$2]);&#10;10000*LOG(0.1*[.$A72]+0.01*[.$E$2]+0.001*[.S$2]; [.$A$2]);&#10;10000*LOG(0.1*[.$A72]+0.01*[.$F$2]+0.001*[.S$2]; [.$A$2]);&#10;10000*LOG(0.1*[.$A72]+0.01*[.$G$2]+0.001*[.S$2]; [.$A$2]);&#10;10000*LOG(0.1*[.$A72]+0.01*[.$H$2]+0.001*[.S$2]; [.$A$2]);&#10;10000*LOG(0.1*[.$A72]+0.01*[.$I$2]+0.001*[.S$2]; [.$A$2]);&#10;10000*LOG(0.1*[.$A72]+0.01*[.$J$2]+0.001*[.S$2]; [.$A$2]);&#10;10000*LOG(0.1*[.$A72]+0.01*[.$K$2]+0.001*[.S$2]; [.$A$2])&#10;) - AVERAGE([.$B72:.$K72]); 0)" office:value-type="float" office:value="4" calcext:value-type="float">
            <text:p>4</text:p>
          </table:table-cell>
          <table:table-cell table:style-name="ce47" table:formula="of:=TRUNC(&#10;AVERAGE(&#10;10000*LOG(0.1*[.$A72]+0.01*[.$B$2]+0.001*[.T$2]; [.$A$2]);&#10;10000*LOG(0.1*[.$A72]+0.01*[.$C$2]+0.001*[.T$2]; [.$A$2]);&#10;10000*LOG(0.1*[.$A72]+0.01*[.$D$2]+0.001*[.T$2]; [.$A$2]);&#10;10000*LOG(0.1*[.$A72]+0.01*[.$E$2]+0.001*[.T$2]; [.$A$2]);&#10;10000*LOG(0.1*[.$A72]+0.01*[.$F$2]+0.001*[.T$2]; [.$A$2]);&#10;10000*LOG(0.1*[.$A72]+0.01*[.$G$2]+0.001*[.T$2]; [.$A$2]);&#10;10000*LOG(0.1*[.$A72]+0.01*[.$H$2]+0.001*[.T$2]; [.$A$2]);&#10;10000*LOG(0.1*[.$A72]+0.01*[.$I$2]+0.001*[.T$2]; [.$A$2]);&#10;10000*LOG(0.1*[.$A72]+0.01*[.$J$2]+0.001*[.T$2]; [.$A$2]);&#10;10000*LOG(0.1*[.$A72]+0.01*[.$K$2]+0.001*[.T$2]; [.$A$2])&#10;) - AVERAGE([.$B72:.$K72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table:formula="of:=[.A72]+1" office:value-type="float" office:value="80" calcext:value-type="float">
            <text:p>80</text:p>
          </table:table-cell>
          <table:table-cell table:style-name="ce40" table:formula="of:=TRUNC(10000*LOG((0.1*[.$A73]+0.01*[.B$2]); [.$A$2]); 0)" office:value-type="float" office:value="9030" calcext:value-type="float">
            <text:p>9030</text:p>
          </table:table-cell>
          <table:table-cell table:style-name="ce40" table:formula="of:=TRUNC(10000*LOG((0.1*[.$A73]+0.01*[.C$2]); [.$A$2]); 0)" office:value-type="float" office:value="9036" calcext:value-type="float">
            <text:p>9036</text:p>
          </table:table-cell>
          <table:table-cell table:style-name="ce42" table:formula="of:=TRUNC(10000*LOG((0.1*[.$A73]+0.01*[.D$2]); [.$A$2]); 0)" office:value-type="float" office:value="9041" calcext:value-type="float">
            <text:p>9041</text:p>
          </table:table-cell>
          <table:table-cell table:style-name="ce44" table:formula="of:=TRUNC(10000*LOG((0.1*[.$A73]+0.01*[.E$2]); [.$A$2]); 0)" office:value-type="float" office:value="9047" calcext:value-type="float">
            <text:p>9047</text:p>
          </table:table-cell>
          <table:table-cell table:style-name="ce44" table:formula="of:=TRUNC(10000*LOG((0.1*[.$A73]+0.01*[.F$2]); [.$A$2]); 0)" office:value-type="float" office:value="9052" calcext:value-type="float">
            <text:p>9052</text:p>
          </table:table-cell>
          <table:table-cell table:style-name="ce44" table:formula="of:=TRUNC(10000*LOG((0.1*[.$A73]+0.01*[.G$2]); [.$A$2]); 0)" office:value-type="float" office:value="9057" calcext:value-type="float">
            <text:p>9057</text:p>
          </table:table-cell>
          <table:table-cell table:style-name="ce42" table:formula="of:=TRUNC(10000*LOG((0.1*[.$A73]+0.01*[.H$2]); [.$A$2]); 0)" office:value-type="float" office:value="9063" calcext:value-type="float">
            <text:p>9063</text:p>
          </table:table-cell>
          <table:table-cell table:style-name="ce44" table:formula="of:=TRUNC(10000*LOG((0.1*[.$A73]+0.01*[.I$2]); [.$A$2]); 0)" office:value-type="float" office:value="9068" calcext:value-type="float">
            <text:p>9068</text:p>
          </table:table-cell>
          <table:table-cell table:style-name="ce44" table:formula="of:=TRUNC(10000*LOG((0.1*[.$A73]+0.01*[.J$2]); [.$A$2]); 0)" office:value-type="float" office:value="9074" calcext:value-type="float">
            <text:p>9074</text:p>
          </table:table-cell>
          <table:table-cell table:style-name="ce40" table:formula="of:=TRUNC(10000*LOG((0.1*[.$A73]+0.01*[.K$2]); [.$A$2]); 0)" office:value-type="float" office:value="9079" calcext:value-type="float">
            <text:p>9079</text:p>
          </table:table-cell>
          <table:table-cell table:style-name="ce47" table:formula="of:=TRUNC(&#10;AVERAGE(&#10;10000*LOG(0.1*[.$A73]+0.01*[.$B$2]+0.001*[.L$2]; [.$A$2]);&#10;10000*LOG(0.1*[.$A73]+0.01*[.$C$2]+0.001*[.L$2]; [.$A$2]);&#10;10000*LOG(0.1*[.$A73]+0.01*[.$D$2]+0.001*[.L$2]; [.$A$2]);&#10;10000*LOG(0.1*[.$A73]+0.01*[.$E$2]+0.001*[.L$2]; [.$A$2]);&#10;10000*LOG(0.1*[.$A73]+0.01*[.$F$2]+0.001*[.L$2]; [.$A$2]);&#10;10000*LOG(0.1*[.$A73]+0.01*[.$G$2]+0.001*[.L$2]; [.$A$2]);&#10;10000*LOG(0.1*[.$A73]+0.01*[.$H$2]+0.001*[.L$2]; [.$A$2]);&#10;10000*LOG(0.1*[.$A73]+0.01*[.$I$2]+0.001*[.L$2]; [.$A$2]);&#10;10000*LOG(0.1*[.$A73]+0.01*[.$J$2]+0.001*[.L$2]; [.$A$2]);&#10;10000*LOG(0.1*[.$A73]+0.01*[.$K$2]+0.001*[.L$2]; [.$A$2])&#10;) - AVERAGE([.$B73:.$K73]); 0)" office:value-type="float" office:value="1" calcext:value-type="float">
            <text:p>1</text:p>
          </table:table-cell>
          <table:table-cell table:style-name="ce49" table:formula="of:=TRUNC(&#10;AVERAGE(&#10;10000*LOG(0.1*[.$A73]+0.01*[.$B$2]+0.001*[.M$2]; [.$A$2]);&#10;10000*LOG(0.1*[.$A73]+0.01*[.$C$2]+0.001*[.M$2]; [.$A$2]);&#10;10000*LOG(0.1*[.$A73]+0.01*[.$D$2]+0.001*[.M$2]; [.$A$2]);&#10;10000*LOG(0.1*[.$A73]+0.01*[.$E$2]+0.001*[.M$2]; [.$A$2]);&#10;10000*LOG(0.1*[.$A73]+0.01*[.$F$2]+0.001*[.M$2]; [.$A$2]);&#10;10000*LOG(0.1*[.$A73]+0.01*[.$G$2]+0.001*[.M$2]; [.$A$2]);&#10;10000*LOG(0.1*[.$A73]+0.01*[.$H$2]+0.001*[.M$2]; [.$A$2]);&#10;10000*LOG(0.1*[.$A73]+0.01*[.$I$2]+0.001*[.M$2]; [.$A$2]);&#10;10000*LOG(0.1*[.$A73]+0.01*[.$J$2]+0.001*[.M$2]; [.$A$2]);&#10;10000*LOG(0.1*[.$A73]+0.01*[.$K$2]+0.001*[.M$2]; [.$A$2])&#10;) - AVERAGE([.$B73:.$K73]); 0)" office:value-type="float" office:value="1" calcext:value-type="float">
            <text:p>1</text:p>
          </table:table-cell>
          <table:table-cell table:style-name="ce47" table:formula="of:=TRUNC(&#10;AVERAGE(&#10;10000*LOG(0.1*[.$A73]+0.01*[.$B$2]+0.001*[.N$2]; [.$A$2]);&#10;10000*LOG(0.1*[.$A73]+0.01*[.$C$2]+0.001*[.N$2]; [.$A$2]);&#10;10000*LOG(0.1*[.$A73]+0.01*[.$D$2]+0.001*[.N$2]; [.$A$2]);&#10;10000*LOG(0.1*[.$A73]+0.01*[.$E$2]+0.001*[.N$2]; [.$A$2]);&#10;10000*LOG(0.1*[.$A73]+0.01*[.$F$2]+0.001*[.N$2]; [.$A$2]);&#10;10000*LOG(0.1*[.$A73]+0.01*[.$G$2]+0.001*[.N$2]; [.$A$2]);&#10;10000*LOG(0.1*[.$A73]+0.01*[.$H$2]+0.001*[.N$2]; [.$A$2]);&#10;10000*LOG(0.1*[.$A73]+0.01*[.$I$2]+0.001*[.N$2]; [.$A$2]);&#10;10000*LOG(0.1*[.$A73]+0.01*[.$J$2]+0.001*[.N$2]; [.$A$2]);&#10;10000*LOG(0.1*[.$A73]+0.01*[.$K$2]+0.001*[.N$2]; [.$A$2])&#10;) - AVERAGE([.$B73:.$K73]); 0)" office:value-type="float" office:value="2" calcext:value-type="float">
            <text:p>2</text:p>
          </table:table-cell>
          <table:table-cell table:style-name="ce47" table:formula="of:=TRUNC(&#10;AVERAGE(&#10;10000*LOG(0.1*[.$A73]+0.01*[.$B$2]+0.001*[.O$2]; [.$A$2]);&#10;10000*LOG(0.1*[.$A73]+0.01*[.$C$2]+0.001*[.O$2]; [.$A$2]);&#10;10000*LOG(0.1*[.$A73]+0.01*[.$D$2]+0.001*[.O$2]; [.$A$2]);&#10;10000*LOG(0.1*[.$A73]+0.01*[.$E$2]+0.001*[.O$2]; [.$A$2]);&#10;10000*LOG(0.1*[.$A73]+0.01*[.$F$2]+0.001*[.O$2]; [.$A$2]);&#10;10000*LOG(0.1*[.$A73]+0.01*[.$G$2]+0.001*[.O$2]; [.$A$2]);&#10;10000*LOG(0.1*[.$A73]+0.01*[.$H$2]+0.001*[.O$2]; [.$A$2]);&#10;10000*LOG(0.1*[.$A73]+0.01*[.$I$2]+0.001*[.O$2]; [.$A$2]);&#10;10000*LOG(0.1*[.$A73]+0.01*[.$J$2]+0.001*[.O$2]; [.$A$2]);&#10;10000*LOG(0.1*[.$A73]+0.01*[.$K$2]+0.001*[.O$2]; [.$A$2])&#10;) - AVERAGE([.$B73:.$K73]); 0)" office:value-type="float" office:value="2" calcext:value-type="float">
            <text:p>2</text:p>
          </table:table-cell>
          <table:table-cell table:style-name="ce47" table:formula="of:=TRUNC(&#10;AVERAGE(&#10;10000*LOG(0.1*[.$A73]+0.01*[.$B$2]+0.001*[.P$2]; [.$A$2]);&#10;10000*LOG(0.1*[.$A73]+0.01*[.$C$2]+0.001*[.P$2]; [.$A$2]);&#10;10000*LOG(0.1*[.$A73]+0.01*[.$D$2]+0.001*[.P$2]; [.$A$2]);&#10;10000*LOG(0.1*[.$A73]+0.01*[.$E$2]+0.001*[.P$2]; [.$A$2]);&#10;10000*LOG(0.1*[.$A73]+0.01*[.$F$2]+0.001*[.P$2]; [.$A$2]);&#10;10000*LOG(0.1*[.$A73]+0.01*[.$G$2]+0.001*[.P$2]; [.$A$2]);&#10;10000*LOG(0.1*[.$A73]+0.01*[.$H$2]+0.001*[.P$2]; [.$A$2]);&#10;10000*LOG(0.1*[.$A73]+0.01*[.$I$2]+0.001*[.P$2]; [.$A$2]);&#10;10000*LOG(0.1*[.$A73]+0.01*[.$J$2]+0.001*[.P$2]; [.$A$2]);&#10;10000*LOG(0.1*[.$A73]+0.01*[.$K$2]+0.001*[.P$2]; [.$A$2])&#10;) - AVERAGE([.$B73:.$K73]); 0)" office:value-type="float" office:value="3" calcext:value-type="float">
            <text:p>3</text:p>
          </table:table-cell>
          <table:table-cell table:style-name="ce49" table:formula="of:=TRUNC(&#10;AVERAGE(&#10;10000*LOG(0.1*[.$A73]+0.01*[.$B$2]+0.001*[.Q$2]; [.$A$2]);&#10;10000*LOG(0.1*[.$A73]+0.01*[.$C$2]+0.001*[.Q$2]; [.$A$2]);&#10;10000*LOG(0.1*[.$A73]+0.01*[.$D$2]+0.001*[.Q$2]; [.$A$2]);&#10;10000*LOG(0.1*[.$A73]+0.01*[.$E$2]+0.001*[.Q$2]; [.$A$2]);&#10;10000*LOG(0.1*[.$A73]+0.01*[.$F$2]+0.001*[.Q$2]; [.$A$2]);&#10;10000*LOG(0.1*[.$A73]+0.01*[.$G$2]+0.001*[.Q$2]; [.$A$2]);&#10;10000*LOG(0.1*[.$A73]+0.01*[.$H$2]+0.001*[.Q$2]; [.$A$2]);&#10;10000*LOG(0.1*[.$A73]+0.01*[.$I$2]+0.001*[.Q$2]; [.$A$2]);&#10;10000*LOG(0.1*[.$A73]+0.01*[.$J$2]+0.001*[.Q$2]; [.$A$2]);&#10;10000*LOG(0.1*[.$A73]+0.01*[.$K$2]+0.001*[.Q$2]; [.$A$2])&#10;) - AVERAGE([.$B73:.$K73]); 0)" office:value-type="float" office:value="3" calcext:value-type="float">
            <text:p>3</text:p>
          </table:table-cell>
          <table:table-cell table:style-name="ce47" table:formula="of:=TRUNC(&#10;AVERAGE(&#10;10000*LOG(0.1*[.$A73]+0.01*[.$B$2]+0.001*[.R$2]; [.$A$2]);&#10;10000*LOG(0.1*[.$A73]+0.01*[.$C$2]+0.001*[.R$2]; [.$A$2]);&#10;10000*LOG(0.1*[.$A73]+0.01*[.$D$2]+0.001*[.R$2]; [.$A$2]);&#10;10000*LOG(0.1*[.$A73]+0.01*[.$E$2]+0.001*[.R$2]; [.$A$2]);&#10;10000*LOG(0.1*[.$A73]+0.01*[.$F$2]+0.001*[.R$2]; [.$A$2]);&#10;10000*LOG(0.1*[.$A73]+0.01*[.$G$2]+0.001*[.R$2]; [.$A$2]);&#10;10000*LOG(0.1*[.$A73]+0.01*[.$H$2]+0.001*[.R$2]; [.$A$2]);&#10;10000*LOG(0.1*[.$A73]+0.01*[.$I$2]+0.001*[.R$2]; [.$A$2]);&#10;10000*LOG(0.1*[.$A73]+0.01*[.$J$2]+0.001*[.R$2]; [.$A$2]);&#10;10000*LOG(0.1*[.$A73]+0.01*[.$K$2]+0.001*[.R$2]; [.$A$2])&#10;) - AVERAGE([.$B73:.$K73]); 0)" office:value-type="float" office:value="4" calcext:value-type="float">
            <text:p>4</text:p>
          </table:table-cell>
          <table:table-cell table:style-name="ce47" table:formula="of:=TRUNC(&#10;AVERAGE(&#10;10000*LOG(0.1*[.$A73]+0.01*[.$B$2]+0.001*[.S$2]; [.$A$2]);&#10;10000*LOG(0.1*[.$A73]+0.01*[.$C$2]+0.001*[.S$2]; [.$A$2]);&#10;10000*LOG(0.1*[.$A73]+0.01*[.$D$2]+0.001*[.S$2]; [.$A$2]);&#10;10000*LOG(0.1*[.$A73]+0.01*[.$E$2]+0.001*[.S$2]; [.$A$2]);&#10;10000*LOG(0.1*[.$A73]+0.01*[.$F$2]+0.001*[.S$2]; [.$A$2]);&#10;10000*LOG(0.1*[.$A73]+0.01*[.$G$2]+0.001*[.S$2]; [.$A$2]);&#10;10000*LOG(0.1*[.$A73]+0.01*[.$H$2]+0.001*[.S$2]; [.$A$2]);&#10;10000*LOG(0.1*[.$A73]+0.01*[.$I$2]+0.001*[.S$2]; [.$A$2]);&#10;10000*LOG(0.1*[.$A73]+0.01*[.$J$2]+0.001*[.S$2]; [.$A$2]);&#10;10000*LOG(0.1*[.$A73]+0.01*[.$K$2]+0.001*[.S$2]; [.$A$2])&#10;) - AVERAGE([.$B73:.$K73]); 0)" office:value-type="float" office:value="4" calcext:value-type="float">
            <text:p>4</text:p>
          </table:table-cell>
          <table:table-cell table:style-name="ce47" table:formula="of:=TRUNC(&#10;AVERAGE(&#10;10000*LOG(0.1*[.$A73]+0.01*[.$B$2]+0.001*[.T$2]; [.$A$2]);&#10;10000*LOG(0.1*[.$A73]+0.01*[.$C$2]+0.001*[.T$2]; [.$A$2]);&#10;10000*LOG(0.1*[.$A73]+0.01*[.$D$2]+0.001*[.T$2]; [.$A$2]);&#10;10000*LOG(0.1*[.$A73]+0.01*[.$E$2]+0.001*[.T$2]; [.$A$2]);&#10;10000*LOG(0.1*[.$A73]+0.01*[.$F$2]+0.001*[.T$2]; [.$A$2]);&#10;10000*LOG(0.1*[.$A73]+0.01*[.$G$2]+0.001*[.T$2]; [.$A$2]);&#10;10000*LOG(0.1*[.$A73]+0.01*[.$H$2]+0.001*[.T$2]; [.$A$2]);&#10;10000*LOG(0.1*[.$A73]+0.01*[.$I$2]+0.001*[.T$2]; [.$A$2]);&#10;10000*LOG(0.1*[.$A73]+0.01*[.$J$2]+0.001*[.T$2]; [.$A$2]);&#10;10000*LOG(0.1*[.$A73]+0.01*[.$K$2]+0.001*[.T$2]; [.$A$2])&#10;) - AVERAGE([.$B73:.$K73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8" table:formula="of:=[.A73]+1" office:value-type="float" office:value="81" calcext:value-type="float">
            <text:p>81</text:p>
          </table:table-cell>
          <table:table-cell table:style-name="ce41" table:formula="of:=TRUNC(10000*LOG((0.1*[.$A74]+0.01*[.B$2]); [.$A$2]); 0)" office:value-type="float" office:value="9084" calcext:value-type="float">
            <text:p>9084</text:p>
          </table:table-cell>
          <table:table-cell table:style-name="ce41" table:formula="of:=TRUNC(10000*LOG((0.1*[.$A74]+0.01*[.C$2]); [.$A$2]); 0)" office:value-type="float" office:value="9090" calcext:value-type="float">
            <text:p>9090</text:p>
          </table:table-cell>
          <table:table-cell table:style-name="ce43" table:formula="of:=TRUNC(10000*LOG((0.1*[.$A74]+0.01*[.D$2]); [.$A$2]); 0)" office:value-type="float" office:value="9095" calcext:value-type="float">
            <text:p>9095</text:p>
          </table:table-cell>
          <table:table-cell table:style-name="ce41" table:formula="of:=TRUNC(10000*LOG((0.1*[.$A74]+0.01*[.E$2]); [.$A$2]); 0)" office:value-type="float" office:value="9100" calcext:value-type="float">
            <text:p>9100</text:p>
          </table:table-cell>
          <table:table-cell table:style-name="ce41" table:formula="of:=TRUNC(10000*LOG((0.1*[.$A74]+0.01*[.F$2]); [.$A$2]); 0)" office:value-type="float" office:value="9106" calcext:value-type="float">
            <text:p>9106</text:p>
          </table:table-cell>
          <table:table-cell table:style-name="ce41" table:formula="of:=TRUNC(10000*LOG((0.1*[.$A74]+0.01*[.G$2]); [.$A$2]); 0)" office:value-type="float" office:value="9111" calcext:value-type="float">
            <text:p>9111</text:p>
          </table:table-cell>
          <table:table-cell table:style-name="ce43" table:formula="of:=TRUNC(10000*LOG((0.1*[.$A74]+0.01*[.H$2]); [.$A$2]); 0)" office:value-type="float" office:value="9116" calcext:value-type="float">
            <text:p>9116</text:p>
          </table:table-cell>
          <table:table-cell table:style-name="ce41" table:formula="of:=TRUNC(10000*LOG((0.1*[.$A74]+0.01*[.I$2]); [.$A$2]); 0)" office:value-type="float" office:value="9122" calcext:value-type="float">
            <text:p>9122</text:p>
          </table:table-cell>
          <table:table-cell table:style-name="ce41" table:formula="of:=TRUNC(10000*LOG((0.1*[.$A74]+0.01*[.J$2]); [.$A$2]); 0)" office:value-type="float" office:value="9127" calcext:value-type="float">
            <text:p>9127</text:p>
          </table:table-cell>
          <table:table-cell table:style-name="ce41" table:formula="of:=TRUNC(10000*LOG((0.1*[.$A74]+0.01*[.K$2]); [.$A$2]); 0)" office:value-type="float" office:value="9132" calcext:value-type="float">
            <text:p>9132</text:p>
          </table:table-cell>
          <table:table-cell table:style-name="ce48" table:formula="of:=TRUNC(&#10;AVERAGE(&#10;10000*LOG(0.1*[.$A74]+0.01*[.$B$2]+0.001*[.L$2]; [.$A$2]);&#10;10000*LOG(0.1*[.$A74]+0.01*[.$C$2]+0.001*[.L$2]; [.$A$2]);&#10;10000*LOG(0.1*[.$A74]+0.01*[.$D$2]+0.001*[.L$2]; [.$A$2]);&#10;10000*LOG(0.1*[.$A74]+0.01*[.$E$2]+0.001*[.L$2]; [.$A$2]);&#10;10000*LOG(0.1*[.$A74]+0.01*[.$F$2]+0.001*[.L$2]; [.$A$2]);&#10;10000*LOG(0.1*[.$A74]+0.01*[.$G$2]+0.001*[.L$2]; [.$A$2]);&#10;10000*LOG(0.1*[.$A74]+0.01*[.$H$2]+0.001*[.L$2]; [.$A$2]);&#10;10000*LOG(0.1*[.$A74]+0.01*[.$I$2]+0.001*[.L$2]; [.$A$2]);&#10;10000*LOG(0.1*[.$A74]+0.01*[.$J$2]+0.001*[.L$2]; [.$A$2]);&#10;10000*LOG(0.1*[.$A74]+0.01*[.$K$2]+0.001*[.L$2]; [.$A$2])&#10;) - AVERAGE([.$B74:.$K74]); 0)" office:value-type="float" office:value="1" calcext:value-type="float">
            <text:p>1</text:p>
          </table:table-cell>
          <table:table-cell table:style-name="ce50" table:formula="of:=TRUNC(&#10;AVERAGE(&#10;10000*LOG(0.1*[.$A74]+0.01*[.$B$2]+0.001*[.M$2]; [.$A$2]);&#10;10000*LOG(0.1*[.$A74]+0.01*[.$C$2]+0.001*[.M$2]; [.$A$2]);&#10;10000*LOG(0.1*[.$A74]+0.01*[.$D$2]+0.001*[.M$2]; [.$A$2]);&#10;10000*LOG(0.1*[.$A74]+0.01*[.$E$2]+0.001*[.M$2]; [.$A$2]);&#10;10000*LOG(0.1*[.$A74]+0.01*[.$F$2]+0.001*[.M$2]; [.$A$2]);&#10;10000*LOG(0.1*[.$A74]+0.01*[.$G$2]+0.001*[.M$2]; [.$A$2]);&#10;10000*LOG(0.1*[.$A74]+0.01*[.$H$2]+0.001*[.M$2]; [.$A$2]);&#10;10000*LOG(0.1*[.$A74]+0.01*[.$I$2]+0.001*[.M$2]; [.$A$2]);&#10;10000*LOG(0.1*[.$A74]+0.01*[.$J$2]+0.001*[.M$2]; [.$A$2]);&#10;10000*LOG(0.1*[.$A74]+0.01*[.$K$2]+0.001*[.M$2]; [.$A$2])&#10;) - AVERAGE([.$B74:.$K74]); 0)" office:value-type="float" office:value="1" calcext:value-type="float">
            <text:p>1</text:p>
          </table:table-cell>
          <table:table-cell table:style-name="ce48" table:formula="of:=TRUNC(&#10;AVERAGE(&#10;10000*LOG(0.1*[.$A74]+0.01*[.$B$2]+0.001*[.N$2]; [.$A$2]);&#10;10000*LOG(0.1*[.$A74]+0.01*[.$C$2]+0.001*[.N$2]; [.$A$2]);&#10;10000*LOG(0.1*[.$A74]+0.01*[.$D$2]+0.001*[.N$2]; [.$A$2]);&#10;10000*LOG(0.1*[.$A74]+0.01*[.$E$2]+0.001*[.N$2]; [.$A$2]);&#10;10000*LOG(0.1*[.$A74]+0.01*[.$F$2]+0.001*[.N$2]; [.$A$2]);&#10;10000*LOG(0.1*[.$A74]+0.01*[.$G$2]+0.001*[.N$2]; [.$A$2]);&#10;10000*LOG(0.1*[.$A74]+0.01*[.$H$2]+0.001*[.N$2]; [.$A$2]);&#10;10000*LOG(0.1*[.$A74]+0.01*[.$I$2]+0.001*[.N$2]; [.$A$2]);&#10;10000*LOG(0.1*[.$A74]+0.01*[.$J$2]+0.001*[.N$2]; [.$A$2]);&#10;10000*LOG(0.1*[.$A74]+0.01*[.$K$2]+0.001*[.N$2]; [.$A$2])&#10;) - AVERAGE([.$B74:.$K74]); 0)" office:value-type="float" office:value="2" calcext:value-type="float">
            <text:p>2</text:p>
          </table:table-cell>
          <table:table-cell table:style-name="ce48" table:formula="of:=TRUNC(&#10;AVERAGE(&#10;10000*LOG(0.1*[.$A74]+0.01*[.$B$2]+0.001*[.O$2]; [.$A$2]);&#10;10000*LOG(0.1*[.$A74]+0.01*[.$C$2]+0.001*[.O$2]; [.$A$2]);&#10;10000*LOG(0.1*[.$A74]+0.01*[.$D$2]+0.001*[.O$2]; [.$A$2]);&#10;10000*LOG(0.1*[.$A74]+0.01*[.$E$2]+0.001*[.O$2]; [.$A$2]);&#10;10000*LOG(0.1*[.$A74]+0.01*[.$F$2]+0.001*[.O$2]; [.$A$2]);&#10;10000*LOG(0.1*[.$A74]+0.01*[.$G$2]+0.001*[.O$2]; [.$A$2]);&#10;10000*LOG(0.1*[.$A74]+0.01*[.$H$2]+0.001*[.O$2]; [.$A$2]);&#10;10000*LOG(0.1*[.$A74]+0.01*[.$I$2]+0.001*[.O$2]; [.$A$2]);&#10;10000*LOG(0.1*[.$A74]+0.01*[.$J$2]+0.001*[.O$2]; [.$A$2]);&#10;10000*LOG(0.1*[.$A74]+0.01*[.$K$2]+0.001*[.O$2]; [.$A$2])&#10;) - AVERAGE([.$B74:.$K74]); 0)" office:value-type="float" office:value="2" calcext:value-type="float">
            <text:p>2</text:p>
          </table:table-cell>
          <table:table-cell table:style-name="ce48" table:formula="of:=TRUNC(&#10;AVERAGE(&#10;10000*LOG(0.1*[.$A74]+0.01*[.$B$2]+0.001*[.P$2]; [.$A$2]);&#10;10000*LOG(0.1*[.$A74]+0.01*[.$C$2]+0.001*[.P$2]; [.$A$2]);&#10;10000*LOG(0.1*[.$A74]+0.01*[.$D$2]+0.001*[.P$2]; [.$A$2]);&#10;10000*LOG(0.1*[.$A74]+0.01*[.$E$2]+0.001*[.P$2]; [.$A$2]);&#10;10000*LOG(0.1*[.$A74]+0.01*[.$F$2]+0.001*[.P$2]; [.$A$2]);&#10;10000*LOG(0.1*[.$A74]+0.01*[.$G$2]+0.001*[.P$2]; [.$A$2]);&#10;10000*LOG(0.1*[.$A74]+0.01*[.$H$2]+0.001*[.P$2]; [.$A$2]);&#10;10000*LOG(0.1*[.$A74]+0.01*[.$I$2]+0.001*[.P$2]; [.$A$2]);&#10;10000*LOG(0.1*[.$A74]+0.01*[.$J$2]+0.001*[.P$2]; [.$A$2]);&#10;10000*LOG(0.1*[.$A74]+0.01*[.$K$2]+0.001*[.P$2]; [.$A$2])&#10;) - AVERAGE([.$B74:.$K74]); 0)" office:value-type="float" office:value="3" calcext:value-type="float">
            <text:p>3</text:p>
          </table:table-cell>
          <table:table-cell table:style-name="ce50" table:formula="of:=TRUNC(&#10;AVERAGE(&#10;10000*LOG(0.1*[.$A74]+0.01*[.$B$2]+0.001*[.Q$2]; [.$A$2]);&#10;10000*LOG(0.1*[.$A74]+0.01*[.$C$2]+0.001*[.Q$2]; [.$A$2]);&#10;10000*LOG(0.1*[.$A74]+0.01*[.$D$2]+0.001*[.Q$2]; [.$A$2]);&#10;10000*LOG(0.1*[.$A74]+0.01*[.$E$2]+0.001*[.Q$2]; [.$A$2]);&#10;10000*LOG(0.1*[.$A74]+0.01*[.$F$2]+0.001*[.Q$2]; [.$A$2]);&#10;10000*LOG(0.1*[.$A74]+0.01*[.$G$2]+0.001*[.Q$2]; [.$A$2]);&#10;10000*LOG(0.1*[.$A74]+0.01*[.$H$2]+0.001*[.Q$2]; [.$A$2]);&#10;10000*LOG(0.1*[.$A74]+0.01*[.$I$2]+0.001*[.Q$2]; [.$A$2]);&#10;10000*LOG(0.1*[.$A74]+0.01*[.$J$2]+0.001*[.Q$2]; [.$A$2]);&#10;10000*LOG(0.1*[.$A74]+0.01*[.$K$2]+0.001*[.Q$2]; [.$A$2])&#10;) - AVERAGE([.$B74:.$K74]); 0)" office:value-type="float" office:value="3" calcext:value-type="float">
            <text:p>3</text:p>
          </table:table-cell>
          <table:table-cell table:style-name="ce48" table:formula="of:=TRUNC(&#10;AVERAGE(&#10;10000*LOG(0.1*[.$A74]+0.01*[.$B$2]+0.001*[.R$2]; [.$A$2]);&#10;10000*LOG(0.1*[.$A74]+0.01*[.$C$2]+0.001*[.R$2]; [.$A$2]);&#10;10000*LOG(0.1*[.$A74]+0.01*[.$D$2]+0.001*[.R$2]; [.$A$2]);&#10;10000*LOG(0.1*[.$A74]+0.01*[.$E$2]+0.001*[.R$2]; [.$A$2]);&#10;10000*LOG(0.1*[.$A74]+0.01*[.$F$2]+0.001*[.R$2]; [.$A$2]);&#10;10000*LOG(0.1*[.$A74]+0.01*[.$G$2]+0.001*[.R$2]; [.$A$2]);&#10;10000*LOG(0.1*[.$A74]+0.01*[.$H$2]+0.001*[.R$2]; [.$A$2]);&#10;10000*LOG(0.1*[.$A74]+0.01*[.$I$2]+0.001*[.R$2]; [.$A$2]);&#10;10000*LOG(0.1*[.$A74]+0.01*[.$J$2]+0.001*[.R$2]; [.$A$2]);&#10;10000*LOG(0.1*[.$A74]+0.01*[.$K$2]+0.001*[.R$2]; [.$A$2])&#10;) - AVERAGE([.$B74:.$K74]); 0)" office:value-type="float" office:value="4" calcext:value-type="float">
            <text:p>4</text:p>
          </table:table-cell>
          <table:table-cell table:style-name="ce48" table:formula="of:=TRUNC(&#10;AVERAGE(&#10;10000*LOG(0.1*[.$A74]+0.01*[.$B$2]+0.001*[.S$2]; [.$A$2]);&#10;10000*LOG(0.1*[.$A74]+0.01*[.$C$2]+0.001*[.S$2]; [.$A$2]);&#10;10000*LOG(0.1*[.$A74]+0.01*[.$D$2]+0.001*[.S$2]; [.$A$2]);&#10;10000*LOG(0.1*[.$A74]+0.01*[.$E$2]+0.001*[.S$2]; [.$A$2]);&#10;10000*LOG(0.1*[.$A74]+0.01*[.$F$2]+0.001*[.S$2]; [.$A$2]);&#10;10000*LOG(0.1*[.$A74]+0.01*[.$G$2]+0.001*[.S$2]; [.$A$2]);&#10;10000*LOG(0.1*[.$A74]+0.01*[.$H$2]+0.001*[.S$2]; [.$A$2]);&#10;10000*LOG(0.1*[.$A74]+0.01*[.$I$2]+0.001*[.S$2]; [.$A$2]);&#10;10000*LOG(0.1*[.$A74]+0.01*[.$J$2]+0.001*[.S$2]; [.$A$2]);&#10;10000*LOG(0.1*[.$A74]+0.01*[.$K$2]+0.001*[.S$2]; [.$A$2])&#10;) - AVERAGE([.$B74:.$K74]); 0)" office:value-type="float" office:value="4" calcext:value-type="float">
            <text:p>4</text:p>
          </table:table-cell>
          <table:table-cell table:style-name="ce48" table:formula="of:=TRUNC(&#10;AVERAGE(&#10;10000*LOG(0.1*[.$A74]+0.01*[.$B$2]+0.001*[.T$2]; [.$A$2]);&#10;10000*LOG(0.1*[.$A74]+0.01*[.$C$2]+0.001*[.T$2]; [.$A$2]);&#10;10000*LOG(0.1*[.$A74]+0.01*[.$D$2]+0.001*[.T$2]; [.$A$2]);&#10;10000*LOG(0.1*[.$A74]+0.01*[.$E$2]+0.001*[.T$2]; [.$A$2]);&#10;10000*LOG(0.1*[.$A74]+0.01*[.$F$2]+0.001*[.T$2]; [.$A$2]);&#10;10000*LOG(0.1*[.$A74]+0.01*[.$G$2]+0.001*[.T$2]; [.$A$2]);&#10;10000*LOG(0.1*[.$A74]+0.01*[.$H$2]+0.001*[.T$2]; [.$A$2]);&#10;10000*LOG(0.1*[.$A74]+0.01*[.$I$2]+0.001*[.T$2]; [.$A$2]);&#10;10000*LOG(0.1*[.$A74]+0.01*[.$J$2]+0.001*[.T$2]; [.$A$2]);&#10;10000*LOG(0.1*[.$A74]+0.01*[.$K$2]+0.001*[.T$2]; [.$A$2])&#10;) - AVERAGE([.$B74:.$K74]); 0)" office:value-type="float" office:value="5" calcext:value-type="float">
            <text:p>5</text:p>
          </table:table-cell>
        </table:table-row>
        <table:table-row table:style-name="ro1">
          <table:table-cell table:style-name="ce37" table:formula="of:=[.A74]+1" office:value-type="float" office:value="82" calcext:value-type="float">
            <text:p>82</text:p>
          </table:table-cell>
          <table:table-cell table:style-name="ce40" table:formula="of:=TRUNC(10000*LOG((0.1*[.$A75]+0.01*[.B$2]); [.$A$2]); 0)" office:value-type="float" office:value="9138" calcext:value-type="float">
            <text:p>9138</text:p>
          </table:table-cell>
          <table:table-cell table:style-name="ce40" table:formula="of:=TRUNC(10000*LOG((0.1*[.$A75]+0.01*[.C$2]); [.$A$2]); 0)" office:value-type="float" office:value="9143" calcext:value-type="float">
            <text:p>9143</text:p>
          </table:table-cell>
          <table:table-cell table:style-name="ce42" table:formula="of:=TRUNC(10000*LOG((0.1*[.$A75]+0.01*[.D$2]); [.$A$2]); 0)" office:value-type="float" office:value="9148" calcext:value-type="float">
            <text:p>9148</text:p>
          </table:table-cell>
          <table:table-cell table:style-name="ce44" table:formula="of:=TRUNC(10000*LOG((0.1*[.$A75]+0.01*[.E$2]); [.$A$2]); 0)" office:value-type="float" office:value="9153" calcext:value-type="float">
            <text:p>9153</text:p>
          </table:table-cell>
          <table:table-cell table:style-name="ce44" table:formula="of:=TRUNC(10000*LOG((0.1*[.$A75]+0.01*[.F$2]); [.$A$2]); 0)" office:value-type="float" office:value="9159" calcext:value-type="float">
            <text:p>9159</text:p>
          </table:table-cell>
          <table:table-cell table:style-name="ce44" table:formula="of:=TRUNC(10000*LOG((0.1*[.$A75]+0.01*[.G$2]); [.$A$2]); 0)" office:value-type="float" office:value="9164" calcext:value-type="float">
            <text:p>9164</text:p>
          </table:table-cell>
          <table:table-cell table:style-name="ce42" table:formula="of:=TRUNC(10000*LOG((0.1*[.$A75]+0.01*[.H$2]); [.$A$2]); 0)" office:value-type="float" office:value="9169" calcext:value-type="float">
            <text:p>9169</text:p>
          </table:table-cell>
          <table:table-cell table:style-name="ce44" table:formula="of:=TRUNC(10000*LOG((0.1*[.$A75]+0.01*[.I$2]); [.$A$2]); 0)" office:value-type="float" office:value="9175" calcext:value-type="float">
            <text:p>9175</text:p>
          </table:table-cell>
          <table:table-cell table:style-name="ce44" table:formula="of:=TRUNC(10000*LOG((0.1*[.$A75]+0.01*[.J$2]); [.$A$2]); 0)" office:value-type="float" office:value="9180" calcext:value-type="float">
            <text:p>9180</text:p>
          </table:table-cell>
          <table:table-cell table:style-name="ce40" table:formula="of:=TRUNC(10000*LOG((0.1*[.$A75]+0.01*[.K$2]); [.$A$2]); 0)" office:value-type="float" office:value="9185" calcext:value-type="float">
            <text:p>9185</text:p>
          </table:table-cell>
          <table:table-cell table:style-name="ce47" table:formula="of:=TRUNC(&#10;AVERAGE(&#10;10000*LOG(0.1*[.$A75]+0.01*[.$B$2]+0.001*[.L$2]; [.$A$2]);&#10;10000*LOG(0.1*[.$A75]+0.01*[.$C$2]+0.001*[.L$2]; [.$A$2]);&#10;10000*LOG(0.1*[.$A75]+0.01*[.$D$2]+0.001*[.L$2]; [.$A$2]);&#10;10000*LOG(0.1*[.$A75]+0.01*[.$E$2]+0.001*[.L$2]; [.$A$2]);&#10;10000*LOG(0.1*[.$A75]+0.01*[.$F$2]+0.001*[.L$2]; [.$A$2]);&#10;10000*LOG(0.1*[.$A75]+0.01*[.$G$2]+0.001*[.L$2]; [.$A$2]);&#10;10000*LOG(0.1*[.$A75]+0.01*[.$H$2]+0.001*[.L$2]; [.$A$2]);&#10;10000*LOG(0.1*[.$A75]+0.01*[.$I$2]+0.001*[.L$2]; [.$A$2]);&#10;10000*LOG(0.1*[.$A75]+0.01*[.$J$2]+0.001*[.L$2]; [.$A$2]);&#10;10000*LOG(0.1*[.$A75]+0.01*[.$K$2]+0.001*[.L$2]; [.$A$2])&#10;) - AVERAGE([.$B75:.$K75]); 0)" office:value-type="float" office:value="1" calcext:value-type="float">
            <text:p>1</text:p>
          </table:table-cell>
          <table:table-cell table:style-name="ce49" table:formula="of:=TRUNC(&#10;AVERAGE(&#10;10000*LOG(0.1*[.$A75]+0.01*[.$B$2]+0.001*[.M$2]; [.$A$2]);&#10;10000*LOG(0.1*[.$A75]+0.01*[.$C$2]+0.001*[.M$2]; [.$A$2]);&#10;10000*LOG(0.1*[.$A75]+0.01*[.$D$2]+0.001*[.M$2]; [.$A$2]);&#10;10000*LOG(0.1*[.$A75]+0.01*[.$E$2]+0.001*[.M$2]; [.$A$2]);&#10;10000*LOG(0.1*[.$A75]+0.01*[.$F$2]+0.001*[.M$2]; [.$A$2]);&#10;10000*LOG(0.1*[.$A75]+0.01*[.$G$2]+0.001*[.M$2]; [.$A$2]);&#10;10000*LOG(0.1*[.$A75]+0.01*[.$H$2]+0.001*[.M$2]; [.$A$2]);&#10;10000*LOG(0.1*[.$A75]+0.01*[.$I$2]+0.001*[.M$2]; [.$A$2]);&#10;10000*LOG(0.1*[.$A75]+0.01*[.$J$2]+0.001*[.M$2]; [.$A$2]);&#10;10000*LOG(0.1*[.$A75]+0.01*[.$K$2]+0.001*[.M$2]; [.$A$2])&#10;) - AVERAGE([.$B75:.$K75]); 0)" office:value-type="float" office:value="1" calcext:value-type="float">
            <text:p>1</text:p>
          </table:table-cell>
          <table:table-cell table:style-name="ce47" table:formula="of:=TRUNC(&#10;AVERAGE(&#10;10000*LOG(0.1*[.$A75]+0.01*[.$B$2]+0.001*[.N$2]; [.$A$2]);&#10;10000*LOG(0.1*[.$A75]+0.01*[.$C$2]+0.001*[.N$2]; [.$A$2]);&#10;10000*LOG(0.1*[.$A75]+0.01*[.$D$2]+0.001*[.N$2]; [.$A$2]);&#10;10000*LOG(0.1*[.$A75]+0.01*[.$E$2]+0.001*[.N$2]; [.$A$2]);&#10;10000*LOG(0.1*[.$A75]+0.01*[.$F$2]+0.001*[.N$2]; [.$A$2]);&#10;10000*LOG(0.1*[.$A75]+0.01*[.$G$2]+0.001*[.N$2]; [.$A$2]);&#10;10000*LOG(0.1*[.$A75]+0.01*[.$H$2]+0.001*[.N$2]; [.$A$2]);&#10;10000*LOG(0.1*[.$A75]+0.01*[.$I$2]+0.001*[.N$2]; [.$A$2]);&#10;10000*LOG(0.1*[.$A75]+0.01*[.$J$2]+0.001*[.N$2]; [.$A$2]);&#10;10000*LOG(0.1*[.$A75]+0.01*[.$K$2]+0.001*[.N$2]; [.$A$2])&#10;) - AVERAGE([.$B75:.$K75]); 0)" office:value-type="float" office:value="2" calcext:value-type="float">
            <text:p>2</text:p>
          </table:table-cell>
          <table:table-cell table:style-name="ce47" table:formula="of:=TRUNC(&#10;AVERAGE(&#10;10000*LOG(0.1*[.$A75]+0.01*[.$B$2]+0.001*[.O$2]; [.$A$2]);&#10;10000*LOG(0.1*[.$A75]+0.01*[.$C$2]+0.001*[.O$2]; [.$A$2]);&#10;10000*LOG(0.1*[.$A75]+0.01*[.$D$2]+0.001*[.O$2]; [.$A$2]);&#10;10000*LOG(0.1*[.$A75]+0.01*[.$E$2]+0.001*[.O$2]; [.$A$2]);&#10;10000*LOG(0.1*[.$A75]+0.01*[.$F$2]+0.001*[.O$2]; [.$A$2]);&#10;10000*LOG(0.1*[.$A75]+0.01*[.$G$2]+0.001*[.O$2]; [.$A$2]);&#10;10000*LOG(0.1*[.$A75]+0.01*[.$H$2]+0.001*[.O$2]; [.$A$2]);&#10;10000*LOG(0.1*[.$A75]+0.01*[.$I$2]+0.001*[.O$2]; [.$A$2]);&#10;10000*LOG(0.1*[.$A75]+0.01*[.$J$2]+0.001*[.O$2]; [.$A$2]);&#10;10000*LOG(0.1*[.$A75]+0.01*[.$K$2]+0.001*[.O$2]; [.$A$2])&#10;) - AVERAGE([.$B75:.$K75]); 0)" office:value-type="float" office:value="2" calcext:value-type="float">
            <text:p>2</text:p>
          </table:table-cell>
          <table:table-cell table:style-name="ce47" table:formula="of:=TRUNC(&#10;AVERAGE(&#10;10000*LOG(0.1*[.$A75]+0.01*[.$B$2]+0.001*[.P$2]; [.$A$2]);&#10;10000*LOG(0.1*[.$A75]+0.01*[.$C$2]+0.001*[.P$2]; [.$A$2]);&#10;10000*LOG(0.1*[.$A75]+0.01*[.$D$2]+0.001*[.P$2]; [.$A$2]);&#10;10000*LOG(0.1*[.$A75]+0.01*[.$E$2]+0.001*[.P$2]; [.$A$2]);&#10;10000*LOG(0.1*[.$A75]+0.01*[.$F$2]+0.001*[.P$2]; [.$A$2]);&#10;10000*LOG(0.1*[.$A75]+0.01*[.$G$2]+0.001*[.P$2]; [.$A$2]);&#10;10000*LOG(0.1*[.$A75]+0.01*[.$H$2]+0.001*[.P$2]; [.$A$2]);&#10;10000*LOG(0.1*[.$A75]+0.01*[.$I$2]+0.001*[.P$2]; [.$A$2]);&#10;10000*LOG(0.1*[.$A75]+0.01*[.$J$2]+0.001*[.P$2]; [.$A$2]);&#10;10000*LOG(0.1*[.$A75]+0.01*[.$K$2]+0.001*[.P$2]; [.$A$2])&#10;) - AVERAGE([.$B75:.$K75]); 0)" office:value-type="float" office:value="3" calcext:value-type="float">
            <text:p>3</text:p>
          </table:table-cell>
          <table:table-cell table:style-name="ce49" table:formula="of:=TRUNC(&#10;AVERAGE(&#10;10000*LOG(0.1*[.$A75]+0.01*[.$B$2]+0.001*[.Q$2]; [.$A$2]);&#10;10000*LOG(0.1*[.$A75]+0.01*[.$C$2]+0.001*[.Q$2]; [.$A$2]);&#10;10000*LOG(0.1*[.$A75]+0.01*[.$D$2]+0.001*[.Q$2]; [.$A$2]);&#10;10000*LOG(0.1*[.$A75]+0.01*[.$E$2]+0.001*[.Q$2]; [.$A$2]);&#10;10000*LOG(0.1*[.$A75]+0.01*[.$F$2]+0.001*[.Q$2]; [.$A$2]);&#10;10000*LOG(0.1*[.$A75]+0.01*[.$G$2]+0.001*[.Q$2]; [.$A$2]);&#10;10000*LOG(0.1*[.$A75]+0.01*[.$H$2]+0.001*[.Q$2]; [.$A$2]);&#10;10000*LOG(0.1*[.$A75]+0.01*[.$I$2]+0.001*[.Q$2]; [.$A$2]);&#10;10000*LOG(0.1*[.$A75]+0.01*[.$J$2]+0.001*[.Q$2]; [.$A$2]);&#10;10000*LOG(0.1*[.$A75]+0.01*[.$K$2]+0.001*[.Q$2]; [.$A$2])&#10;) - AVERAGE([.$B75:.$K75]); 0)" office:value-type="float" office:value="3" calcext:value-type="float">
            <text:p>3</text:p>
          </table:table-cell>
          <table:table-cell table:style-name="ce47" table:formula="of:=TRUNC(&#10;AVERAGE(&#10;10000*LOG(0.1*[.$A75]+0.01*[.$B$2]+0.001*[.R$2]; [.$A$2]);&#10;10000*LOG(0.1*[.$A75]+0.01*[.$C$2]+0.001*[.R$2]; [.$A$2]);&#10;10000*LOG(0.1*[.$A75]+0.01*[.$D$2]+0.001*[.R$2]; [.$A$2]);&#10;10000*LOG(0.1*[.$A75]+0.01*[.$E$2]+0.001*[.R$2]; [.$A$2]);&#10;10000*LOG(0.1*[.$A75]+0.01*[.$F$2]+0.001*[.R$2]; [.$A$2]);&#10;10000*LOG(0.1*[.$A75]+0.01*[.$G$2]+0.001*[.R$2]; [.$A$2]);&#10;10000*LOG(0.1*[.$A75]+0.01*[.$H$2]+0.001*[.R$2]; [.$A$2]);&#10;10000*LOG(0.1*[.$A75]+0.01*[.$I$2]+0.001*[.R$2]; [.$A$2]);&#10;10000*LOG(0.1*[.$A75]+0.01*[.$J$2]+0.001*[.R$2]; [.$A$2]);&#10;10000*LOG(0.1*[.$A75]+0.01*[.$K$2]+0.001*[.R$2]; [.$A$2])&#10;) - AVERAGE([.$B75:.$K75]); 0)" office:value-type="float" office:value="4" calcext:value-type="float">
            <text:p>4</text:p>
          </table:table-cell>
          <table:table-cell table:style-name="ce47" table:formula="of:=TRUNC(&#10;AVERAGE(&#10;10000*LOG(0.1*[.$A75]+0.01*[.$B$2]+0.001*[.S$2]; [.$A$2]);&#10;10000*LOG(0.1*[.$A75]+0.01*[.$C$2]+0.001*[.S$2]; [.$A$2]);&#10;10000*LOG(0.1*[.$A75]+0.01*[.$D$2]+0.001*[.S$2]; [.$A$2]);&#10;10000*LOG(0.1*[.$A75]+0.01*[.$E$2]+0.001*[.S$2]; [.$A$2]);&#10;10000*LOG(0.1*[.$A75]+0.01*[.$F$2]+0.001*[.S$2]; [.$A$2]);&#10;10000*LOG(0.1*[.$A75]+0.01*[.$G$2]+0.001*[.S$2]; [.$A$2]);&#10;10000*LOG(0.1*[.$A75]+0.01*[.$H$2]+0.001*[.S$2]; [.$A$2]);&#10;10000*LOG(0.1*[.$A75]+0.01*[.$I$2]+0.001*[.S$2]; [.$A$2]);&#10;10000*LOG(0.1*[.$A75]+0.01*[.$J$2]+0.001*[.S$2]; [.$A$2]);&#10;10000*LOG(0.1*[.$A75]+0.01*[.$K$2]+0.001*[.S$2]; [.$A$2])&#10;) - AVERAGE([.$B75:.$K75]); 0)" office:value-type="float" office:value="4" calcext:value-type="float">
            <text:p>4</text:p>
          </table:table-cell>
          <table:table-cell table:style-name="ce47" table:formula="of:=TRUNC(&#10;AVERAGE(&#10;10000*LOG(0.1*[.$A75]+0.01*[.$B$2]+0.001*[.T$2]; [.$A$2]);&#10;10000*LOG(0.1*[.$A75]+0.01*[.$C$2]+0.001*[.T$2]; [.$A$2]);&#10;10000*LOG(0.1*[.$A75]+0.01*[.$D$2]+0.001*[.T$2]; [.$A$2]);&#10;10000*LOG(0.1*[.$A75]+0.01*[.$E$2]+0.001*[.T$2]; [.$A$2]);&#10;10000*LOG(0.1*[.$A75]+0.01*[.$F$2]+0.001*[.T$2]; [.$A$2]);&#10;10000*LOG(0.1*[.$A75]+0.01*[.$G$2]+0.001*[.T$2]; [.$A$2]);&#10;10000*LOG(0.1*[.$A75]+0.01*[.$H$2]+0.001*[.T$2]; [.$A$2]);&#10;10000*LOG(0.1*[.$A75]+0.01*[.$I$2]+0.001*[.T$2]; [.$A$2]);&#10;10000*LOG(0.1*[.$A75]+0.01*[.$J$2]+0.001*[.T$2]; [.$A$2]);&#10;10000*LOG(0.1*[.$A75]+0.01*[.$K$2]+0.001*[.T$2]; [.$A$2])&#10;) - AVERAGE([.$B75:.$K75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table:formula="of:=[.A75]+1" office:value-type="float" office:value="83" calcext:value-type="float">
            <text:p>83</text:p>
          </table:table-cell>
          <table:table-cell table:style-name="ce40" table:formula="of:=TRUNC(10000*LOG((0.1*[.$A76]+0.01*[.B$2]); [.$A$2]); 0)" office:value-type="float" office:value="9190" calcext:value-type="float">
            <text:p>9190</text:p>
          </table:table-cell>
          <table:table-cell table:style-name="ce40" table:formula="of:=TRUNC(10000*LOG((0.1*[.$A76]+0.01*[.C$2]); [.$A$2]); 0)" office:value-type="float" office:value="9196" calcext:value-type="float">
            <text:p>9196</text:p>
          </table:table-cell>
          <table:table-cell table:style-name="ce42" table:formula="of:=TRUNC(10000*LOG((0.1*[.$A76]+0.01*[.D$2]); [.$A$2]); 0)" office:value-type="float" office:value="9201" calcext:value-type="float">
            <text:p>9201</text:p>
          </table:table-cell>
          <table:table-cell table:style-name="ce44" table:formula="of:=TRUNC(10000*LOG((0.1*[.$A76]+0.01*[.E$2]); [.$A$2]); 0)" office:value-type="float" office:value="9206" calcext:value-type="float">
            <text:p>9206</text:p>
          </table:table-cell>
          <table:table-cell table:style-name="ce44" table:formula="of:=TRUNC(10000*LOG((0.1*[.$A76]+0.01*[.F$2]); [.$A$2]); 0)" office:value-type="float" office:value="9211" calcext:value-type="float">
            <text:p>9211</text:p>
          </table:table-cell>
          <table:table-cell table:style-name="ce44" table:formula="of:=TRUNC(10000*LOG((0.1*[.$A76]+0.01*[.G$2]); [.$A$2]); 0)" office:value-type="float" office:value="9216" calcext:value-type="float">
            <text:p>9216</text:p>
          </table:table-cell>
          <table:table-cell table:style-name="ce42" table:formula="of:=TRUNC(10000*LOG((0.1*[.$A76]+0.01*[.H$2]); [.$A$2]); 0)" office:value-type="float" office:value="9222" calcext:value-type="float">
            <text:p>9222</text:p>
          </table:table-cell>
          <table:table-cell table:style-name="ce44" table:formula="of:=TRUNC(10000*LOG((0.1*[.$A76]+0.01*[.I$2]); [.$A$2]); 0)" office:value-type="float" office:value="9227" calcext:value-type="float">
            <text:p>9227</text:p>
          </table:table-cell>
          <table:table-cell table:style-name="ce44" table:formula="of:=TRUNC(10000*LOG((0.1*[.$A76]+0.01*[.J$2]); [.$A$2]); 0)" office:value-type="float" office:value="9232" calcext:value-type="float">
            <text:p>9232</text:p>
          </table:table-cell>
          <table:table-cell table:style-name="ce40" table:formula="of:=TRUNC(10000*LOG((0.1*[.$A76]+0.01*[.K$2]); [.$A$2]); 0)" office:value-type="float" office:value="9237" calcext:value-type="float">
            <text:p>9237</text:p>
          </table:table-cell>
          <table:table-cell table:style-name="ce47" table:formula="of:=TRUNC(&#10;AVERAGE(&#10;10000*LOG(0.1*[.$A76]+0.01*[.$B$2]+0.001*[.L$2]; [.$A$2]);&#10;10000*LOG(0.1*[.$A76]+0.01*[.$C$2]+0.001*[.L$2]; [.$A$2]);&#10;10000*LOG(0.1*[.$A76]+0.01*[.$D$2]+0.001*[.L$2]; [.$A$2]);&#10;10000*LOG(0.1*[.$A76]+0.01*[.$E$2]+0.001*[.L$2]; [.$A$2]);&#10;10000*LOG(0.1*[.$A76]+0.01*[.$F$2]+0.001*[.L$2]; [.$A$2]);&#10;10000*LOG(0.1*[.$A76]+0.01*[.$G$2]+0.001*[.L$2]; [.$A$2]);&#10;10000*LOG(0.1*[.$A76]+0.01*[.$H$2]+0.001*[.L$2]; [.$A$2]);&#10;10000*LOG(0.1*[.$A76]+0.01*[.$I$2]+0.001*[.L$2]; [.$A$2]);&#10;10000*LOG(0.1*[.$A76]+0.01*[.$J$2]+0.001*[.L$2]; [.$A$2]);&#10;10000*LOG(0.1*[.$A76]+0.01*[.$K$2]+0.001*[.L$2]; [.$A$2])&#10;) - AVERAGE([.$B76:.$K76]); 0)" office:value-type="float" office:value="0" calcext:value-type="float">
            <text:p>0</text:p>
          </table:table-cell>
          <table:table-cell table:style-name="ce49" table:formula="of:=TRUNC(&#10;AVERAGE(&#10;10000*LOG(0.1*[.$A76]+0.01*[.$B$2]+0.001*[.M$2]; [.$A$2]);&#10;10000*LOG(0.1*[.$A76]+0.01*[.$C$2]+0.001*[.M$2]; [.$A$2]);&#10;10000*LOG(0.1*[.$A76]+0.01*[.$D$2]+0.001*[.M$2]; [.$A$2]);&#10;10000*LOG(0.1*[.$A76]+0.01*[.$E$2]+0.001*[.M$2]; [.$A$2]);&#10;10000*LOG(0.1*[.$A76]+0.01*[.$F$2]+0.001*[.M$2]; [.$A$2]);&#10;10000*LOG(0.1*[.$A76]+0.01*[.$G$2]+0.001*[.M$2]; [.$A$2]);&#10;10000*LOG(0.1*[.$A76]+0.01*[.$H$2]+0.001*[.M$2]; [.$A$2]);&#10;10000*LOG(0.1*[.$A76]+0.01*[.$I$2]+0.001*[.M$2]; [.$A$2]);&#10;10000*LOG(0.1*[.$A76]+0.01*[.$J$2]+0.001*[.M$2]; [.$A$2]);&#10;10000*LOG(0.1*[.$A76]+0.01*[.$K$2]+0.001*[.M$2]; [.$A$2])&#10;) - AVERAGE([.$B76:.$K76]); 0)" office:value-type="float" office:value="1" calcext:value-type="float">
            <text:p>1</text:p>
          </table:table-cell>
          <table:table-cell table:style-name="ce47" table:formula="of:=TRUNC(&#10;AVERAGE(&#10;10000*LOG(0.1*[.$A76]+0.01*[.$B$2]+0.001*[.N$2]; [.$A$2]);&#10;10000*LOG(0.1*[.$A76]+0.01*[.$C$2]+0.001*[.N$2]; [.$A$2]);&#10;10000*LOG(0.1*[.$A76]+0.01*[.$D$2]+0.001*[.N$2]; [.$A$2]);&#10;10000*LOG(0.1*[.$A76]+0.01*[.$E$2]+0.001*[.N$2]; [.$A$2]);&#10;10000*LOG(0.1*[.$A76]+0.01*[.$F$2]+0.001*[.N$2]; [.$A$2]);&#10;10000*LOG(0.1*[.$A76]+0.01*[.$G$2]+0.001*[.N$2]; [.$A$2]);&#10;10000*LOG(0.1*[.$A76]+0.01*[.$H$2]+0.001*[.N$2]; [.$A$2]);&#10;10000*LOG(0.1*[.$A76]+0.01*[.$I$2]+0.001*[.N$2]; [.$A$2]);&#10;10000*LOG(0.1*[.$A76]+0.01*[.$J$2]+0.001*[.N$2]; [.$A$2]);&#10;10000*LOG(0.1*[.$A76]+0.01*[.$K$2]+0.001*[.N$2]; [.$A$2])&#10;) - AVERAGE([.$B76:.$K76]); 0)" office:value-type="float" office:value="1" calcext:value-type="float">
            <text:p>1</text:p>
          </table:table-cell>
          <table:table-cell table:style-name="ce47" table:formula="of:=TRUNC(&#10;AVERAGE(&#10;10000*LOG(0.1*[.$A76]+0.01*[.$B$2]+0.001*[.O$2]; [.$A$2]);&#10;10000*LOG(0.1*[.$A76]+0.01*[.$C$2]+0.001*[.O$2]; [.$A$2]);&#10;10000*LOG(0.1*[.$A76]+0.01*[.$D$2]+0.001*[.O$2]; [.$A$2]);&#10;10000*LOG(0.1*[.$A76]+0.01*[.$E$2]+0.001*[.O$2]; [.$A$2]);&#10;10000*LOG(0.1*[.$A76]+0.01*[.$F$2]+0.001*[.O$2]; [.$A$2]);&#10;10000*LOG(0.1*[.$A76]+0.01*[.$G$2]+0.001*[.O$2]; [.$A$2]);&#10;10000*LOG(0.1*[.$A76]+0.01*[.$H$2]+0.001*[.O$2]; [.$A$2]);&#10;10000*LOG(0.1*[.$A76]+0.01*[.$I$2]+0.001*[.O$2]; [.$A$2]);&#10;10000*LOG(0.1*[.$A76]+0.01*[.$J$2]+0.001*[.O$2]; [.$A$2]);&#10;10000*LOG(0.1*[.$A76]+0.01*[.$K$2]+0.001*[.O$2]; [.$A$2])&#10;) - AVERAGE([.$B76:.$K76]); 0)" office:value-type="float" office:value="2" calcext:value-type="float">
            <text:p>2</text:p>
          </table:table-cell>
          <table:table-cell table:style-name="ce47" table:formula="of:=TRUNC(&#10;AVERAGE(&#10;10000*LOG(0.1*[.$A76]+0.01*[.$B$2]+0.001*[.P$2]; [.$A$2]);&#10;10000*LOG(0.1*[.$A76]+0.01*[.$C$2]+0.001*[.P$2]; [.$A$2]);&#10;10000*LOG(0.1*[.$A76]+0.01*[.$D$2]+0.001*[.P$2]; [.$A$2]);&#10;10000*LOG(0.1*[.$A76]+0.01*[.$E$2]+0.001*[.P$2]; [.$A$2]);&#10;10000*LOG(0.1*[.$A76]+0.01*[.$F$2]+0.001*[.P$2]; [.$A$2]);&#10;10000*LOG(0.1*[.$A76]+0.01*[.$G$2]+0.001*[.P$2]; [.$A$2]);&#10;10000*LOG(0.1*[.$A76]+0.01*[.$H$2]+0.001*[.P$2]; [.$A$2]);&#10;10000*LOG(0.1*[.$A76]+0.01*[.$I$2]+0.001*[.P$2]; [.$A$2]);&#10;10000*LOG(0.1*[.$A76]+0.01*[.$J$2]+0.001*[.P$2]; [.$A$2]);&#10;10000*LOG(0.1*[.$A76]+0.01*[.$K$2]+0.001*[.P$2]; [.$A$2])&#10;) - AVERAGE([.$B76:.$K76]); 0)" office:value-type="float" office:value="3" calcext:value-type="float">
            <text:p>3</text:p>
          </table:table-cell>
          <table:table-cell table:style-name="ce49" table:formula="of:=TRUNC(&#10;AVERAGE(&#10;10000*LOG(0.1*[.$A76]+0.01*[.$B$2]+0.001*[.Q$2]; [.$A$2]);&#10;10000*LOG(0.1*[.$A76]+0.01*[.$C$2]+0.001*[.Q$2]; [.$A$2]);&#10;10000*LOG(0.1*[.$A76]+0.01*[.$D$2]+0.001*[.Q$2]; [.$A$2]);&#10;10000*LOG(0.1*[.$A76]+0.01*[.$E$2]+0.001*[.Q$2]; [.$A$2]);&#10;10000*LOG(0.1*[.$A76]+0.01*[.$F$2]+0.001*[.Q$2]; [.$A$2]);&#10;10000*LOG(0.1*[.$A76]+0.01*[.$G$2]+0.001*[.Q$2]; [.$A$2]);&#10;10000*LOG(0.1*[.$A76]+0.01*[.$H$2]+0.001*[.Q$2]; [.$A$2]);&#10;10000*LOG(0.1*[.$A76]+0.01*[.$I$2]+0.001*[.Q$2]; [.$A$2]);&#10;10000*LOG(0.1*[.$A76]+0.01*[.$J$2]+0.001*[.Q$2]; [.$A$2]);&#10;10000*LOG(0.1*[.$A76]+0.01*[.$K$2]+0.001*[.Q$2]; [.$A$2])&#10;) - AVERAGE([.$B76:.$K76]); 0)" office:value-type="float" office:value="3" calcext:value-type="float">
            <text:p>3</text:p>
          </table:table-cell>
          <table:table-cell table:style-name="ce47" table:formula="of:=TRUNC(&#10;AVERAGE(&#10;10000*LOG(0.1*[.$A76]+0.01*[.$B$2]+0.001*[.R$2]; [.$A$2]);&#10;10000*LOG(0.1*[.$A76]+0.01*[.$C$2]+0.001*[.R$2]; [.$A$2]);&#10;10000*LOG(0.1*[.$A76]+0.01*[.$D$2]+0.001*[.R$2]; [.$A$2]);&#10;10000*LOG(0.1*[.$A76]+0.01*[.$E$2]+0.001*[.R$2]; [.$A$2]);&#10;10000*LOG(0.1*[.$A76]+0.01*[.$F$2]+0.001*[.R$2]; [.$A$2]);&#10;10000*LOG(0.1*[.$A76]+0.01*[.$G$2]+0.001*[.R$2]; [.$A$2]);&#10;10000*LOG(0.1*[.$A76]+0.01*[.$H$2]+0.001*[.R$2]; [.$A$2]);&#10;10000*LOG(0.1*[.$A76]+0.01*[.$I$2]+0.001*[.R$2]; [.$A$2]);&#10;10000*LOG(0.1*[.$A76]+0.01*[.$J$2]+0.001*[.R$2]; [.$A$2]);&#10;10000*LOG(0.1*[.$A76]+0.01*[.$K$2]+0.001*[.R$2]; [.$A$2])&#10;) - AVERAGE([.$B76:.$K76]); 0)" office:value-type="float" office:value="4" calcext:value-type="float">
            <text:p>4</text:p>
          </table:table-cell>
          <table:table-cell table:style-name="ce47" table:formula="of:=TRUNC(&#10;AVERAGE(&#10;10000*LOG(0.1*[.$A76]+0.01*[.$B$2]+0.001*[.S$2]; [.$A$2]);&#10;10000*LOG(0.1*[.$A76]+0.01*[.$C$2]+0.001*[.S$2]; [.$A$2]);&#10;10000*LOG(0.1*[.$A76]+0.01*[.$D$2]+0.001*[.S$2]; [.$A$2]);&#10;10000*LOG(0.1*[.$A76]+0.01*[.$E$2]+0.001*[.S$2]; [.$A$2]);&#10;10000*LOG(0.1*[.$A76]+0.01*[.$F$2]+0.001*[.S$2]; [.$A$2]);&#10;10000*LOG(0.1*[.$A76]+0.01*[.$G$2]+0.001*[.S$2]; [.$A$2]);&#10;10000*LOG(0.1*[.$A76]+0.01*[.$H$2]+0.001*[.S$2]; [.$A$2]);&#10;10000*LOG(0.1*[.$A76]+0.01*[.$I$2]+0.001*[.S$2]; [.$A$2]);&#10;10000*LOG(0.1*[.$A76]+0.01*[.$J$2]+0.001*[.S$2]; [.$A$2]);&#10;10000*LOG(0.1*[.$A76]+0.01*[.$K$2]+0.001*[.S$2]; [.$A$2])&#10;) - AVERAGE([.$B76:.$K76]); 0)" office:value-type="float" office:value="4" calcext:value-type="float">
            <text:p>4</text:p>
          </table:table-cell>
          <table:table-cell table:style-name="ce47" table:formula="of:=TRUNC(&#10;AVERAGE(&#10;10000*LOG(0.1*[.$A76]+0.01*[.$B$2]+0.001*[.T$2]; [.$A$2]);&#10;10000*LOG(0.1*[.$A76]+0.01*[.$C$2]+0.001*[.T$2]; [.$A$2]);&#10;10000*LOG(0.1*[.$A76]+0.01*[.$D$2]+0.001*[.T$2]; [.$A$2]);&#10;10000*LOG(0.1*[.$A76]+0.01*[.$E$2]+0.001*[.T$2]; [.$A$2]);&#10;10000*LOG(0.1*[.$A76]+0.01*[.$F$2]+0.001*[.T$2]; [.$A$2]);&#10;10000*LOG(0.1*[.$A76]+0.01*[.$G$2]+0.001*[.T$2]; [.$A$2]);&#10;10000*LOG(0.1*[.$A76]+0.01*[.$H$2]+0.001*[.T$2]; [.$A$2]);&#10;10000*LOG(0.1*[.$A76]+0.01*[.$I$2]+0.001*[.T$2]; [.$A$2]);&#10;10000*LOG(0.1*[.$A76]+0.01*[.$J$2]+0.001*[.T$2]; [.$A$2]);&#10;10000*LOG(0.1*[.$A76]+0.01*[.$K$2]+0.001*[.T$2]; [.$A$2])&#10;) - AVERAGE([.$B76:.$K76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8" table:formula="of:=[.A76]+1" office:value-type="float" office:value="84" calcext:value-type="float">
            <text:p>84</text:p>
          </table:table-cell>
          <table:table-cell table:style-name="ce41" table:formula="of:=TRUNC(10000*LOG((0.1*[.$A77]+0.01*[.B$2]); [.$A$2]); 0)" office:value-type="float" office:value="9242" calcext:value-type="float">
            <text:p>9242</text:p>
          </table:table-cell>
          <table:table-cell table:style-name="ce41" table:formula="of:=TRUNC(10000*LOG((0.1*[.$A77]+0.01*[.C$2]); [.$A$2]); 0)" office:value-type="float" office:value="9247" calcext:value-type="float">
            <text:p>9247</text:p>
          </table:table-cell>
          <table:table-cell table:style-name="ce43" table:formula="of:=TRUNC(10000*LOG((0.1*[.$A77]+0.01*[.D$2]); [.$A$2]); 0)" office:value-type="float" office:value="9253" calcext:value-type="float">
            <text:p>9253</text:p>
          </table:table-cell>
          <table:table-cell table:style-name="ce41" table:formula="of:=TRUNC(10000*LOG((0.1*[.$A77]+0.01*[.E$2]); [.$A$2]); 0)" office:value-type="float" office:value="9258" calcext:value-type="float">
            <text:p>9258</text:p>
          </table:table-cell>
          <table:table-cell table:style-name="ce41" table:formula="of:=TRUNC(10000*LOG((0.1*[.$A77]+0.01*[.F$2]); [.$A$2]); 0)" office:value-type="float" office:value="9263" calcext:value-type="float">
            <text:p>9263</text:p>
          </table:table-cell>
          <table:table-cell table:style-name="ce41" table:formula="of:=TRUNC(10000*LOG((0.1*[.$A77]+0.01*[.G$2]); [.$A$2]); 0)" office:value-type="float" office:value="9268" calcext:value-type="float">
            <text:p>9268</text:p>
          </table:table-cell>
          <table:table-cell table:style-name="ce43" table:formula="of:=TRUNC(10000*LOG((0.1*[.$A77]+0.01*[.H$2]); [.$A$2]); 0)" office:value-type="float" office:value="9273" calcext:value-type="float">
            <text:p>9273</text:p>
          </table:table-cell>
          <table:table-cell table:style-name="ce41" table:formula="of:=TRUNC(10000*LOG((0.1*[.$A77]+0.01*[.I$2]); [.$A$2]); 0)" office:value-type="float" office:value="9278" calcext:value-type="float">
            <text:p>9278</text:p>
          </table:table-cell>
          <table:table-cell table:style-name="ce41" table:formula="of:=TRUNC(10000*LOG((0.1*[.$A77]+0.01*[.J$2]); [.$A$2]); 0)" office:value-type="float" office:value="9283" calcext:value-type="float">
            <text:p>9283</text:p>
          </table:table-cell>
          <table:table-cell table:style-name="ce41" table:formula="of:=TRUNC(10000*LOG((0.1*[.$A77]+0.01*[.K$2]); [.$A$2]); 0)" office:value-type="float" office:value="9289" calcext:value-type="float">
            <text:p>9289</text:p>
          </table:table-cell>
          <table:table-cell table:style-name="ce48" table:formula="of:=TRUNC(&#10;AVERAGE(&#10;10000*LOG(0.1*[.$A77]+0.01*[.$B$2]+0.001*[.L$2]; [.$A$2]);&#10;10000*LOG(0.1*[.$A77]+0.01*[.$C$2]+0.001*[.L$2]; [.$A$2]);&#10;10000*LOG(0.1*[.$A77]+0.01*[.$D$2]+0.001*[.L$2]; [.$A$2]);&#10;10000*LOG(0.1*[.$A77]+0.01*[.$E$2]+0.001*[.L$2]; [.$A$2]);&#10;10000*LOG(0.1*[.$A77]+0.01*[.$F$2]+0.001*[.L$2]; [.$A$2]);&#10;10000*LOG(0.1*[.$A77]+0.01*[.$G$2]+0.001*[.L$2]; [.$A$2]);&#10;10000*LOG(0.1*[.$A77]+0.01*[.$H$2]+0.001*[.L$2]; [.$A$2]);&#10;10000*LOG(0.1*[.$A77]+0.01*[.$I$2]+0.001*[.L$2]; [.$A$2]);&#10;10000*LOG(0.1*[.$A77]+0.01*[.$J$2]+0.001*[.L$2]; [.$A$2]);&#10;10000*LOG(0.1*[.$A77]+0.01*[.$K$2]+0.001*[.L$2]; [.$A$2])&#10;) - AVERAGE([.$B77:.$K77]); 0)" office:value-type="float" office:value="1" calcext:value-type="float">
            <text:p>1</text:p>
          </table:table-cell>
          <table:table-cell table:style-name="ce50" table:formula="of:=TRUNC(&#10;AVERAGE(&#10;10000*LOG(0.1*[.$A77]+0.01*[.$B$2]+0.001*[.M$2]; [.$A$2]);&#10;10000*LOG(0.1*[.$A77]+0.01*[.$C$2]+0.001*[.M$2]; [.$A$2]);&#10;10000*LOG(0.1*[.$A77]+0.01*[.$D$2]+0.001*[.M$2]; [.$A$2]);&#10;10000*LOG(0.1*[.$A77]+0.01*[.$E$2]+0.001*[.M$2]; [.$A$2]);&#10;10000*LOG(0.1*[.$A77]+0.01*[.$F$2]+0.001*[.M$2]; [.$A$2]);&#10;10000*LOG(0.1*[.$A77]+0.01*[.$G$2]+0.001*[.M$2]; [.$A$2]);&#10;10000*LOG(0.1*[.$A77]+0.01*[.$H$2]+0.001*[.M$2]; [.$A$2]);&#10;10000*LOG(0.1*[.$A77]+0.01*[.$I$2]+0.001*[.M$2]; [.$A$2]);&#10;10000*LOG(0.1*[.$A77]+0.01*[.$J$2]+0.001*[.M$2]; [.$A$2]);&#10;10000*LOG(0.1*[.$A77]+0.01*[.$K$2]+0.001*[.M$2]; [.$A$2])&#10;) - AVERAGE([.$B77:.$K77]); 0)" office:value-type="float" office:value="1" calcext:value-type="float">
            <text:p>1</text:p>
          </table:table-cell>
          <table:table-cell table:style-name="ce48" table:formula="of:=TRUNC(&#10;AVERAGE(&#10;10000*LOG(0.1*[.$A77]+0.01*[.$B$2]+0.001*[.N$2]; [.$A$2]);&#10;10000*LOG(0.1*[.$A77]+0.01*[.$C$2]+0.001*[.N$2]; [.$A$2]);&#10;10000*LOG(0.1*[.$A77]+0.01*[.$D$2]+0.001*[.N$2]; [.$A$2]);&#10;10000*LOG(0.1*[.$A77]+0.01*[.$E$2]+0.001*[.N$2]; [.$A$2]);&#10;10000*LOG(0.1*[.$A77]+0.01*[.$F$2]+0.001*[.N$2]; [.$A$2]);&#10;10000*LOG(0.1*[.$A77]+0.01*[.$G$2]+0.001*[.N$2]; [.$A$2]);&#10;10000*LOG(0.1*[.$A77]+0.01*[.$H$2]+0.001*[.N$2]; [.$A$2]);&#10;10000*LOG(0.1*[.$A77]+0.01*[.$I$2]+0.001*[.N$2]; [.$A$2]);&#10;10000*LOG(0.1*[.$A77]+0.01*[.$J$2]+0.001*[.N$2]; [.$A$2]);&#10;10000*LOG(0.1*[.$A77]+0.01*[.$K$2]+0.001*[.N$2]; [.$A$2])&#10;) - AVERAGE([.$B77:.$K77]); 0)" office:value-type="float" office:value="2" calcext:value-type="float">
            <text:p>2</text:p>
          </table:table-cell>
          <table:table-cell table:style-name="ce48" table:formula="of:=TRUNC(&#10;AVERAGE(&#10;10000*LOG(0.1*[.$A77]+0.01*[.$B$2]+0.001*[.O$2]; [.$A$2]);&#10;10000*LOG(0.1*[.$A77]+0.01*[.$C$2]+0.001*[.O$2]; [.$A$2]);&#10;10000*LOG(0.1*[.$A77]+0.01*[.$D$2]+0.001*[.O$2]; [.$A$2]);&#10;10000*LOG(0.1*[.$A77]+0.01*[.$E$2]+0.001*[.O$2]; [.$A$2]);&#10;10000*LOG(0.1*[.$A77]+0.01*[.$F$2]+0.001*[.O$2]; [.$A$2]);&#10;10000*LOG(0.1*[.$A77]+0.01*[.$G$2]+0.001*[.O$2]; [.$A$2]);&#10;10000*LOG(0.1*[.$A77]+0.01*[.$H$2]+0.001*[.O$2]; [.$A$2]);&#10;10000*LOG(0.1*[.$A77]+0.01*[.$I$2]+0.001*[.O$2]; [.$A$2]);&#10;10000*LOG(0.1*[.$A77]+0.01*[.$J$2]+0.001*[.O$2]; [.$A$2]);&#10;10000*LOG(0.1*[.$A77]+0.01*[.$K$2]+0.001*[.O$2]; [.$A$2])&#10;) - AVERAGE([.$B77:.$K77]); 0)" office:value-type="float" office:value="2" calcext:value-type="float">
            <text:p>2</text:p>
          </table:table-cell>
          <table:table-cell table:style-name="ce48" table:formula="of:=TRUNC(&#10;AVERAGE(&#10;10000*LOG(0.1*[.$A77]+0.01*[.$B$2]+0.001*[.P$2]; [.$A$2]);&#10;10000*LOG(0.1*[.$A77]+0.01*[.$C$2]+0.001*[.P$2]; [.$A$2]);&#10;10000*LOG(0.1*[.$A77]+0.01*[.$D$2]+0.001*[.P$2]; [.$A$2]);&#10;10000*LOG(0.1*[.$A77]+0.01*[.$E$2]+0.001*[.P$2]; [.$A$2]);&#10;10000*LOG(0.1*[.$A77]+0.01*[.$F$2]+0.001*[.P$2]; [.$A$2]);&#10;10000*LOG(0.1*[.$A77]+0.01*[.$G$2]+0.001*[.P$2]; [.$A$2]);&#10;10000*LOG(0.1*[.$A77]+0.01*[.$H$2]+0.001*[.P$2]; [.$A$2]);&#10;10000*LOG(0.1*[.$A77]+0.01*[.$I$2]+0.001*[.P$2]; [.$A$2]);&#10;10000*LOG(0.1*[.$A77]+0.01*[.$J$2]+0.001*[.P$2]; [.$A$2]);&#10;10000*LOG(0.1*[.$A77]+0.01*[.$K$2]+0.001*[.P$2]; [.$A$2])&#10;) - AVERAGE([.$B77:.$K77]); 0)" office:value-type="float" office:value="3" calcext:value-type="float">
            <text:p>3</text:p>
          </table:table-cell>
          <table:table-cell table:style-name="ce50" table:formula="of:=TRUNC(&#10;AVERAGE(&#10;10000*LOG(0.1*[.$A77]+0.01*[.$B$2]+0.001*[.Q$2]; [.$A$2]);&#10;10000*LOG(0.1*[.$A77]+0.01*[.$C$2]+0.001*[.Q$2]; [.$A$2]);&#10;10000*LOG(0.1*[.$A77]+0.01*[.$D$2]+0.001*[.Q$2]; [.$A$2]);&#10;10000*LOG(0.1*[.$A77]+0.01*[.$E$2]+0.001*[.Q$2]; [.$A$2]);&#10;10000*LOG(0.1*[.$A77]+0.01*[.$F$2]+0.001*[.Q$2]; [.$A$2]);&#10;10000*LOG(0.1*[.$A77]+0.01*[.$G$2]+0.001*[.Q$2]; [.$A$2]);&#10;10000*LOG(0.1*[.$A77]+0.01*[.$H$2]+0.001*[.Q$2]; [.$A$2]);&#10;10000*LOG(0.1*[.$A77]+0.01*[.$I$2]+0.001*[.Q$2]; [.$A$2]);&#10;10000*LOG(0.1*[.$A77]+0.01*[.$J$2]+0.001*[.Q$2]; [.$A$2]);&#10;10000*LOG(0.1*[.$A77]+0.01*[.$K$2]+0.001*[.Q$2]; [.$A$2])&#10;) - AVERAGE([.$B77:.$K77]); 0)" office:value-type="float" office:value="3" calcext:value-type="float">
            <text:p>3</text:p>
          </table:table-cell>
          <table:table-cell table:style-name="ce48" table:formula="of:=TRUNC(&#10;AVERAGE(&#10;10000*LOG(0.1*[.$A77]+0.01*[.$B$2]+0.001*[.R$2]; [.$A$2]);&#10;10000*LOG(0.1*[.$A77]+0.01*[.$C$2]+0.001*[.R$2]; [.$A$2]);&#10;10000*LOG(0.1*[.$A77]+0.01*[.$D$2]+0.001*[.R$2]; [.$A$2]);&#10;10000*LOG(0.1*[.$A77]+0.01*[.$E$2]+0.001*[.R$2]; [.$A$2]);&#10;10000*LOG(0.1*[.$A77]+0.01*[.$F$2]+0.001*[.R$2]; [.$A$2]);&#10;10000*LOG(0.1*[.$A77]+0.01*[.$G$2]+0.001*[.R$2]; [.$A$2]);&#10;10000*LOG(0.1*[.$A77]+0.01*[.$H$2]+0.001*[.R$2]; [.$A$2]);&#10;10000*LOG(0.1*[.$A77]+0.01*[.$I$2]+0.001*[.R$2]; [.$A$2]);&#10;10000*LOG(0.1*[.$A77]+0.01*[.$J$2]+0.001*[.R$2]; [.$A$2]);&#10;10000*LOG(0.1*[.$A77]+0.01*[.$K$2]+0.001*[.R$2]; [.$A$2])&#10;) - AVERAGE([.$B77:.$K77]); 0)" office:value-type="float" office:value="4" calcext:value-type="float">
            <text:p>4</text:p>
          </table:table-cell>
          <table:table-cell table:style-name="ce48" table:formula="of:=TRUNC(&#10;AVERAGE(&#10;10000*LOG(0.1*[.$A77]+0.01*[.$B$2]+0.001*[.S$2]; [.$A$2]);&#10;10000*LOG(0.1*[.$A77]+0.01*[.$C$2]+0.001*[.S$2]; [.$A$2]);&#10;10000*LOG(0.1*[.$A77]+0.01*[.$D$2]+0.001*[.S$2]; [.$A$2]);&#10;10000*LOG(0.1*[.$A77]+0.01*[.$E$2]+0.001*[.S$2]; [.$A$2]);&#10;10000*LOG(0.1*[.$A77]+0.01*[.$F$2]+0.001*[.S$2]; [.$A$2]);&#10;10000*LOG(0.1*[.$A77]+0.01*[.$G$2]+0.001*[.S$2]; [.$A$2]);&#10;10000*LOG(0.1*[.$A77]+0.01*[.$H$2]+0.001*[.S$2]; [.$A$2]);&#10;10000*LOG(0.1*[.$A77]+0.01*[.$I$2]+0.001*[.S$2]; [.$A$2]);&#10;10000*LOG(0.1*[.$A77]+0.01*[.$J$2]+0.001*[.S$2]; [.$A$2]);&#10;10000*LOG(0.1*[.$A77]+0.01*[.$K$2]+0.001*[.S$2]; [.$A$2])&#10;) - AVERAGE([.$B77:.$K77]); 0)" office:value-type="float" office:value="4" calcext:value-type="float">
            <text:p>4</text:p>
          </table:table-cell>
          <table:table-cell table:style-name="ce48" table:formula="of:=TRUNC(&#10;AVERAGE(&#10;10000*LOG(0.1*[.$A77]+0.01*[.$B$2]+0.001*[.T$2]; [.$A$2]);&#10;10000*LOG(0.1*[.$A77]+0.01*[.$C$2]+0.001*[.T$2]; [.$A$2]);&#10;10000*LOG(0.1*[.$A77]+0.01*[.$D$2]+0.001*[.T$2]; [.$A$2]);&#10;10000*LOG(0.1*[.$A77]+0.01*[.$E$2]+0.001*[.T$2]; [.$A$2]);&#10;10000*LOG(0.1*[.$A77]+0.01*[.$F$2]+0.001*[.T$2]; [.$A$2]);&#10;10000*LOG(0.1*[.$A77]+0.01*[.$G$2]+0.001*[.T$2]; [.$A$2]);&#10;10000*LOG(0.1*[.$A77]+0.01*[.$H$2]+0.001*[.T$2]; [.$A$2]);&#10;10000*LOG(0.1*[.$A77]+0.01*[.$I$2]+0.001*[.T$2]; [.$A$2]);&#10;10000*LOG(0.1*[.$A77]+0.01*[.$J$2]+0.001*[.T$2]; [.$A$2]);&#10;10000*LOG(0.1*[.$A77]+0.01*[.$K$2]+0.001*[.T$2]; [.$A$2])&#10;) - AVERAGE([.$B77:.$K77]); 0)" office:value-type="float" office:value="5" calcext:value-type="float">
            <text:p>5</text:p>
          </table:table-cell>
        </table:table-row>
        <table:table-row table:style-name="ro1">
          <table:table-cell table:style-name="ce37" table:formula="of:=[.A77]+1" office:value-type="float" office:value="85" calcext:value-type="float">
            <text:p>85</text:p>
          </table:table-cell>
          <table:table-cell table:style-name="ce40" table:formula="of:=TRUNC(10000*LOG((0.1*[.$A78]+0.01*[.B$2]); [.$A$2]); 0)" office:value-type="float" office:value="9294" calcext:value-type="float">
            <text:p>9294</text:p>
          </table:table-cell>
          <table:table-cell table:style-name="ce40" table:formula="of:=TRUNC(10000*LOG((0.1*[.$A78]+0.01*[.C$2]); [.$A$2]); 0)" office:value-type="float" office:value="9299" calcext:value-type="float">
            <text:p>9299</text:p>
          </table:table-cell>
          <table:table-cell table:style-name="ce42" table:formula="of:=TRUNC(10000*LOG((0.1*[.$A78]+0.01*[.D$2]); [.$A$2]); 0)" office:value-type="float" office:value="9304" calcext:value-type="float">
            <text:p>9304</text:p>
          </table:table-cell>
          <table:table-cell table:style-name="ce44" table:formula="of:=TRUNC(10000*LOG((0.1*[.$A78]+0.01*[.E$2]); [.$A$2]); 0)" office:value-type="float" office:value="9309" calcext:value-type="float">
            <text:p>9309</text:p>
          </table:table-cell>
          <table:table-cell table:style-name="ce44" table:formula="of:=TRUNC(10000*LOG((0.1*[.$A78]+0.01*[.F$2]); [.$A$2]); 0)" office:value-type="float" office:value="9314" calcext:value-type="float">
            <text:p>9314</text:p>
          </table:table-cell>
          <table:table-cell table:style-name="ce44" table:formula="of:=TRUNC(10000*LOG((0.1*[.$A78]+0.01*[.G$2]); [.$A$2]); 0)" office:value-type="float" office:value="9319" calcext:value-type="float">
            <text:p>9319</text:p>
          </table:table-cell>
          <table:table-cell table:style-name="ce42" table:formula="of:=TRUNC(10000*LOG((0.1*[.$A78]+0.01*[.H$2]); [.$A$2]); 0)" office:value-type="float" office:value="9324" calcext:value-type="float">
            <text:p>9324</text:p>
          </table:table-cell>
          <table:table-cell table:style-name="ce44" table:formula="of:=TRUNC(10000*LOG((0.1*[.$A78]+0.01*[.I$2]); [.$A$2]); 0)" office:value-type="float" office:value="9329" calcext:value-type="float">
            <text:p>9329</text:p>
          </table:table-cell>
          <table:table-cell table:style-name="ce44" table:formula="of:=TRUNC(10000*LOG((0.1*[.$A78]+0.01*[.J$2]); [.$A$2]); 0)" office:value-type="float" office:value="9334" calcext:value-type="float">
            <text:p>9334</text:p>
          </table:table-cell>
          <table:table-cell table:style-name="ce40" table:formula="of:=TRUNC(10000*LOG((0.1*[.$A78]+0.01*[.K$2]); [.$A$2]); 0)" office:value-type="float" office:value="9339" calcext:value-type="float">
            <text:p>9339</text:p>
          </table:table-cell>
          <table:table-cell table:style-name="ce47" table:formula="of:=TRUNC(&#10;AVERAGE(&#10;10000*LOG(0.1*[.$A78]+0.01*[.$B$2]+0.001*[.L$2]; [.$A$2]);&#10;10000*LOG(0.1*[.$A78]+0.01*[.$C$2]+0.001*[.L$2]; [.$A$2]);&#10;10000*LOG(0.1*[.$A78]+0.01*[.$D$2]+0.001*[.L$2]; [.$A$2]);&#10;10000*LOG(0.1*[.$A78]+0.01*[.$E$2]+0.001*[.L$2]; [.$A$2]);&#10;10000*LOG(0.1*[.$A78]+0.01*[.$F$2]+0.001*[.L$2]; [.$A$2]);&#10;10000*LOG(0.1*[.$A78]+0.01*[.$G$2]+0.001*[.L$2]; [.$A$2]);&#10;10000*LOG(0.1*[.$A78]+0.01*[.$H$2]+0.001*[.L$2]; [.$A$2]);&#10;10000*LOG(0.1*[.$A78]+0.01*[.$I$2]+0.001*[.L$2]; [.$A$2]);&#10;10000*LOG(0.1*[.$A78]+0.01*[.$J$2]+0.001*[.L$2]; [.$A$2]);&#10;10000*LOG(0.1*[.$A78]+0.01*[.$K$2]+0.001*[.L$2]; [.$A$2])&#10;) - AVERAGE([.$B78:.$K78]); 0)" office:value-type="float" office:value="1" calcext:value-type="float">
            <text:p>1</text:p>
          </table:table-cell>
          <table:table-cell table:style-name="ce49" table:formula="of:=TRUNC(&#10;AVERAGE(&#10;10000*LOG(0.1*[.$A78]+0.01*[.$B$2]+0.001*[.M$2]; [.$A$2]);&#10;10000*LOG(0.1*[.$A78]+0.01*[.$C$2]+0.001*[.M$2]; [.$A$2]);&#10;10000*LOG(0.1*[.$A78]+0.01*[.$D$2]+0.001*[.M$2]; [.$A$2]);&#10;10000*LOG(0.1*[.$A78]+0.01*[.$E$2]+0.001*[.M$2]; [.$A$2]);&#10;10000*LOG(0.1*[.$A78]+0.01*[.$F$2]+0.001*[.M$2]; [.$A$2]);&#10;10000*LOG(0.1*[.$A78]+0.01*[.$G$2]+0.001*[.M$2]; [.$A$2]);&#10;10000*LOG(0.1*[.$A78]+0.01*[.$H$2]+0.001*[.M$2]; [.$A$2]);&#10;10000*LOG(0.1*[.$A78]+0.01*[.$I$2]+0.001*[.M$2]; [.$A$2]);&#10;10000*LOG(0.1*[.$A78]+0.01*[.$J$2]+0.001*[.M$2]; [.$A$2]);&#10;10000*LOG(0.1*[.$A78]+0.01*[.$K$2]+0.001*[.M$2]; [.$A$2])&#10;) - AVERAGE([.$B78:.$K78]); 0)" office:value-type="float" office:value="1" calcext:value-type="float">
            <text:p>1</text:p>
          </table:table-cell>
          <table:table-cell table:style-name="ce47" table:formula="of:=TRUNC(&#10;AVERAGE(&#10;10000*LOG(0.1*[.$A78]+0.01*[.$B$2]+0.001*[.N$2]; [.$A$2]);&#10;10000*LOG(0.1*[.$A78]+0.01*[.$C$2]+0.001*[.N$2]; [.$A$2]);&#10;10000*LOG(0.1*[.$A78]+0.01*[.$D$2]+0.001*[.N$2]; [.$A$2]);&#10;10000*LOG(0.1*[.$A78]+0.01*[.$E$2]+0.001*[.N$2]; [.$A$2]);&#10;10000*LOG(0.1*[.$A78]+0.01*[.$F$2]+0.001*[.N$2]; [.$A$2]);&#10;10000*LOG(0.1*[.$A78]+0.01*[.$G$2]+0.001*[.N$2]; [.$A$2]);&#10;10000*LOG(0.1*[.$A78]+0.01*[.$H$2]+0.001*[.N$2]; [.$A$2]);&#10;10000*LOG(0.1*[.$A78]+0.01*[.$I$2]+0.001*[.N$2]; [.$A$2]);&#10;10000*LOG(0.1*[.$A78]+0.01*[.$J$2]+0.001*[.N$2]; [.$A$2]);&#10;10000*LOG(0.1*[.$A78]+0.01*[.$K$2]+0.001*[.N$2]; [.$A$2])&#10;) - AVERAGE([.$B78:.$K78]); 0)" office:value-type="float" office:value="2" calcext:value-type="float">
            <text:p>2</text:p>
          </table:table-cell>
          <table:table-cell table:style-name="ce47" table:formula="of:=TRUNC(&#10;AVERAGE(&#10;10000*LOG(0.1*[.$A78]+0.01*[.$B$2]+0.001*[.O$2]; [.$A$2]);&#10;10000*LOG(0.1*[.$A78]+0.01*[.$C$2]+0.001*[.O$2]; [.$A$2]);&#10;10000*LOG(0.1*[.$A78]+0.01*[.$D$2]+0.001*[.O$2]; [.$A$2]);&#10;10000*LOG(0.1*[.$A78]+0.01*[.$E$2]+0.001*[.O$2]; [.$A$2]);&#10;10000*LOG(0.1*[.$A78]+0.01*[.$F$2]+0.001*[.O$2]; [.$A$2]);&#10;10000*LOG(0.1*[.$A78]+0.01*[.$G$2]+0.001*[.O$2]; [.$A$2]);&#10;10000*LOG(0.1*[.$A78]+0.01*[.$H$2]+0.001*[.O$2]; [.$A$2]);&#10;10000*LOG(0.1*[.$A78]+0.01*[.$I$2]+0.001*[.O$2]; [.$A$2]);&#10;10000*LOG(0.1*[.$A78]+0.01*[.$J$2]+0.001*[.O$2]; [.$A$2]);&#10;10000*LOG(0.1*[.$A78]+0.01*[.$K$2]+0.001*[.O$2]; [.$A$2])&#10;) - AVERAGE([.$B78:.$K78]); 0)" office:value-type="float" office:value="2" calcext:value-type="float">
            <text:p>2</text:p>
          </table:table-cell>
          <table:table-cell table:style-name="ce47" table:formula="of:=TRUNC(&#10;AVERAGE(&#10;10000*LOG(0.1*[.$A78]+0.01*[.$B$2]+0.001*[.P$2]; [.$A$2]);&#10;10000*LOG(0.1*[.$A78]+0.01*[.$C$2]+0.001*[.P$2]; [.$A$2]);&#10;10000*LOG(0.1*[.$A78]+0.01*[.$D$2]+0.001*[.P$2]; [.$A$2]);&#10;10000*LOG(0.1*[.$A78]+0.01*[.$E$2]+0.001*[.P$2]; [.$A$2]);&#10;10000*LOG(0.1*[.$A78]+0.01*[.$F$2]+0.001*[.P$2]; [.$A$2]);&#10;10000*LOG(0.1*[.$A78]+0.01*[.$G$2]+0.001*[.P$2]; [.$A$2]);&#10;10000*LOG(0.1*[.$A78]+0.01*[.$H$2]+0.001*[.P$2]; [.$A$2]);&#10;10000*LOG(0.1*[.$A78]+0.01*[.$I$2]+0.001*[.P$2]; [.$A$2]);&#10;10000*LOG(0.1*[.$A78]+0.01*[.$J$2]+0.001*[.P$2]; [.$A$2]);&#10;10000*LOG(0.1*[.$A78]+0.01*[.$K$2]+0.001*[.P$2]; [.$A$2])&#10;) - AVERAGE([.$B78:.$K78]); 0)" office:value-type="float" office:value="3" calcext:value-type="float">
            <text:p>3</text:p>
          </table:table-cell>
          <table:table-cell table:style-name="ce49" table:formula="of:=TRUNC(&#10;AVERAGE(&#10;10000*LOG(0.1*[.$A78]+0.01*[.$B$2]+0.001*[.Q$2]; [.$A$2]);&#10;10000*LOG(0.1*[.$A78]+0.01*[.$C$2]+0.001*[.Q$2]; [.$A$2]);&#10;10000*LOG(0.1*[.$A78]+0.01*[.$D$2]+0.001*[.Q$2]; [.$A$2]);&#10;10000*LOG(0.1*[.$A78]+0.01*[.$E$2]+0.001*[.Q$2]; [.$A$2]);&#10;10000*LOG(0.1*[.$A78]+0.01*[.$F$2]+0.001*[.Q$2]; [.$A$2]);&#10;10000*LOG(0.1*[.$A78]+0.01*[.$G$2]+0.001*[.Q$2]; [.$A$2]);&#10;10000*LOG(0.1*[.$A78]+0.01*[.$H$2]+0.001*[.Q$2]; [.$A$2]);&#10;10000*LOG(0.1*[.$A78]+0.01*[.$I$2]+0.001*[.Q$2]; [.$A$2]);&#10;10000*LOG(0.1*[.$A78]+0.01*[.$J$2]+0.001*[.Q$2]; [.$A$2]);&#10;10000*LOG(0.1*[.$A78]+0.01*[.$K$2]+0.001*[.Q$2]; [.$A$2])&#10;) - AVERAGE([.$B78:.$K78]); 0)" office:value-type="float" office:value="3" calcext:value-type="float">
            <text:p>3</text:p>
          </table:table-cell>
          <table:table-cell table:style-name="ce47" table:formula="of:=TRUNC(&#10;AVERAGE(&#10;10000*LOG(0.1*[.$A78]+0.01*[.$B$2]+0.001*[.R$2]; [.$A$2]);&#10;10000*LOG(0.1*[.$A78]+0.01*[.$C$2]+0.001*[.R$2]; [.$A$2]);&#10;10000*LOG(0.1*[.$A78]+0.01*[.$D$2]+0.001*[.R$2]; [.$A$2]);&#10;10000*LOG(0.1*[.$A78]+0.01*[.$E$2]+0.001*[.R$2]; [.$A$2]);&#10;10000*LOG(0.1*[.$A78]+0.01*[.$F$2]+0.001*[.R$2]; [.$A$2]);&#10;10000*LOG(0.1*[.$A78]+0.01*[.$G$2]+0.001*[.R$2]; [.$A$2]);&#10;10000*LOG(0.1*[.$A78]+0.01*[.$H$2]+0.001*[.R$2]; [.$A$2]);&#10;10000*LOG(0.1*[.$A78]+0.01*[.$I$2]+0.001*[.R$2]; [.$A$2]);&#10;10000*LOG(0.1*[.$A78]+0.01*[.$J$2]+0.001*[.R$2]; [.$A$2]);&#10;10000*LOG(0.1*[.$A78]+0.01*[.$K$2]+0.001*[.R$2]; [.$A$2])&#10;) - AVERAGE([.$B78:.$K78]); 0)" office:value-type="float" office:value="4" calcext:value-type="float">
            <text:p>4</text:p>
          </table:table-cell>
          <table:table-cell table:style-name="ce47" table:formula="of:=TRUNC(&#10;AVERAGE(&#10;10000*LOG(0.1*[.$A78]+0.01*[.$B$2]+0.001*[.S$2]; [.$A$2]);&#10;10000*LOG(0.1*[.$A78]+0.01*[.$C$2]+0.001*[.S$2]; [.$A$2]);&#10;10000*LOG(0.1*[.$A78]+0.01*[.$D$2]+0.001*[.S$2]; [.$A$2]);&#10;10000*LOG(0.1*[.$A78]+0.01*[.$E$2]+0.001*[.S$2]; [.$A$2]);&#10;10000*LOG(0.1*[.$A78]+0.01*[.$F$2]+0.001*[.S$2]; [.$A$2]);&#10;10000*LOG(0.1*[.$A78]+0.01*[.$G$2]+0.001*[.S$2]; [.$A$2]);&#10;10000*LOG(0.1*[.$A78]+0.01*[.$H$2]+0.001*[.S$2]; [.$A$2]);&#10;10000*LOG(0.1*[.$A78]+0.01*[.$I$2]+0.001*[.S$2]; [.$A$2]);&#10;10000*LOG(0.1*[.$A78]+0.01*[.$J$2]+0.001*[.S$2]; [.$A$2]);&#10;10000*LOG(0.1*[.$A78]+0.01*[.$K$2]+0.001*[.S$2]; [.$A$2])&#10;) - AVERAGE([.$B78:.$K78]); 0)" office:value-type="float" office:value="4" calcext:value-type="float">
            <text:p>4</text:p>
          </table:table-cell>
          <table:table-cell table:style-name="ce47" table:formula="of:=TRUNC(&#10;AVERAGE(&#10;10000*LOG(0.1*[.$A78]+0.01*[.$B$2]+0.001*[.T$2]; [.$A$2]);&#10;10000*LOG(0.1*[.$A78]+0.01*[.$C$2]+0.001*[.T$2]; [.$A$2]);&#10;10000*LOG(0.1*[.$A78]+0.01*[.$D$2]+0.001*[.T$2]; [.$A$2]);&#10;10000*LOG(0.1*[.$A78]+0.01*[.$E$2]+0.001*[.T$2]; [.$A$2]);&#10;10000*LOG(0.1*[.$A78]+0.01*[.$F$2]+0.001*[.T$2]; [.$A$2]);&#10;10000*LOG(0.1*[.$A78]+0.01*[.$G$2]+0.001*[.T$2]; [.$A$2]);&#10;10000*LOG(0.1*[.$A78]+0.01*[.$H$2]+0.001*[.T$2]; [.$A$2]);&#10;10000*LOG(0.1*[.$A78]+0.01*[.$I$2]+0.001*[.T$2]; [.$A$2]);&#10;10000*LOG(0.1*[.$A78]+0.01*[.$J$2]+0.001*[.T$2]; [.$A$2]);&#10;10000*LOG(0.1*[.$A78]+0.01*[.$K$2]+0.001*[.T$2]; [.$A$2])&#10;) - AVERAGE([.$B78:.$K78]); 0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37" table:formula="of:=[.A78]+1" office:value-type="float" office:value="86" calcext:value-type="float">
            <text:p>86</text:p>
          </table:table-cell>
          <table:table-cell table:style-name="ce40" table:formula="of:=TRUNC(10000*LOG((0.1*[.$A79]+0.01*[.B$2]); [.$A$2]); 0)" office:value-type="float" office:value="9344" calcext:value-type="float">
            <text:p>9344</text:p>
          </table:table-cell>
          <table:table-cell table:style-name="ce40" table:formula="of:=TRUNC(10000*LOG((0.1*[.$A79]+0.01*[.C$2]); [.$A$2]); 0)" office:value-type="float" office:value="9350" calcext:value-type="float">
            <text:p>9350</text:p>
          </table:table-cell>
          <table:table-cell table:style-name="ce42" table:formula="of:=TRUNC(10000*LOG((0.1*[.$A79]+0.01*[.D$2]); [.$A$2]); 0)" office:value-type="float" office:value="9355" calcext:value-type="float">
            <text:p>9355</text:p>
          </table:table-cell>
          <table:table-cell table:style-name="ce44" table:formula="of:=TRUNC(10000*LOG((0.1*[.$A79]+0.01*[.E$2]); [.$A$2]); 0)" office:value-type="float" office:value="9360" calcext:value-type="float">
            <text:p>9360</text:p>
          </table:table-cell>
          <table:table-cell table:style-name="ce44" table:formula="of:=TRUNC(10000*LOG((0.1*[.$A79]+0.01*[.F$2]); [.$A$2]); 0)" office:value-type="float" office:value="9365" calcext:value-type="float">
            <text:p>9365</text:p>
          </table:table-cell>
          <table:table-cell table:style-name="ce44" table:formula="of:=TRUNC(10000*LOG((0.1*[.$A79]+0.01*[.G$2]); [.$A$2]); 0)" office:value-type="float" office:value="9370" calcext:value-type="float">
            <text:p>9370</text:p>
          </table:table-cell>
          <table:table-cell table:style-name="ce42" table:formula="of:=TRUNC(10000*LOG((0.1*[.$A79]+0.01*[.H$2]); [.$A$2]); 0)" office:value-type="float" office:value="9375" calcext:value-type="float">
            <text:p>9375</text:p>
          </table:table-cell>
          <table:table-cell table:style-name="ce44" table:formula="of:=TRUNC(10000*LOG((0.1*[.$A79]+0.01*[.I$2]); [.$A$2]); 0)" office:value-type="float" office:value="9380" calcext:value-type="float">
            <text:p>9380</text:p>
          </table:table-cell>
          <table:table-cell table:style-name="ce44" table:formula="of:=TRUNC(10000*LOG((0.1*[.$A79]+0.01*[.J$2]); [.$A$2]); 0)" office:value-type="float" office:value="9385" calcext:value-type="float">
            <text:p>9385</text:p>
          </table:table-cell>
          <table:table-cell table:style-name="ce40" table:formula="of:=TRUNC(10000*LOG((0.1*[.$A79]+0.01*[.K$2]); [.$A$2]); 0)" office:value-type="float" office:value="9390" calcext:value-type="float">
            <text:p>9390</text:p>
          </table:table-cell>
          <table:table-cell table:style-name="ce47" table:formula="of:=TRUNC(&#10;AVERAGE(&#10;10000*LOG(0.1*[.$A79]+0.01*[.$B$2]+0.001*[.L$2]; [.$A$2]);&#10;10000*LOG(0.1*[.$A79]+0.01*[.$C$2]+0.001*[.L$2]; [.$A$2]);&#10;10000*LOG(0.1*[.$A79]+0.01*[.$D$2]+0.001*[.L$2]; [.$A$2]);&#10;10000*LOG(0.1*[.$A79]+0.01*[.$E$2]+0.001*[.L$2]; [.$A$2]);&#10;10000*LOG(0.1*[.$A79]+0.01*[.$F$2]+0.001*[.L$2]; [.$A$2]);&#10;10000*LOG(0.1*[.$A79]+0.01*[.$G$2]+0.001*[.L$2]; [.$A$2]);&#10;10000*LOG(0.1*[.$A79]+0.01*[.$H$2]+0.001*[.L$2]; [.$A$2]);&#10;10000*LOG(0.1*[.$A79]+0.01*[.$I$2]+0.001*[.L$2]; [.$A$2]);&#10;10000*LOG(0.1*[.$A79]+0.01*[.$J$2]+0.001*[.L$2]; [.$A$2]);&#10;10000*LOG(0.1*[.$A79]+0.01*[.$K$2]+0.001*[.L$2]; [.$A$2])&#10;) - AVERAGE([.$B79:.$K79]); 0)" office:value-type="float" office:value="0" calcext:value-type="float">
            <text:p>0</text:p>
          </table:table-cell>
          <table:table-cell table:style-name="ce49" table:formula="of:=TRUNC(&#10;AVERAGE(&#10;10000*LOG(0.1*[.$A79]+0.01*[.$B$2]+0.001*[.M$2]; [.$A$2]);&#10;10000*LOG(0.1*[.$A79]+0.01*[.$C$2]+0.001*[.M$2]; [.$A$2]);&#10;10000*LOG(0.1*[.$A79]+0.01*[.$D$2]+0.001*[.M$2]; [.$A$2]);&#10;10000*LOG(0.1*[.$A79]+0.01*[.$E$2]+0.001*[.M$2]; [.$A$2]);&#10;10000*LOG(0.1*[.$A79]+0.01*[.$F$2]+0.001*[.M$2]; [.$A$2]);&#10;10000*LOG(0.1*[.$A79]+0.01*[.$G$2]+0.001*[.M$2]; [.$A$2]);&#10;10000*LOG(0.1*[.$A79]+0.01*[.$H$2]+0.001*[.M$2]; [.$A$2]);&#10;10000*LOG(0.1*[.$A79]+0.01*[.$I$2]+0.001*[.M$2]; [.$A$2]);&#10;10000*LOG(0.1*[.$A79]+0.01*[.$J$2]+0.001*[.M$2]; [.$A$2]);&#10;10000*LOG(0.1*[.$A79]+0.01*[.$K$2]+0.001*[.M$2]; [.$A$2])&#10;) - AVERAGE([.$B79:.$K79]); 0)" office:value-type="float" office:value="1" calcext:value-type="float">
            <text:p>1</text:p>
          </table:table-cell>
          <table:table-cell table:style-name="ce47" table:formula="of:=TRUNC(&#10;AVERAGE(&#10;10000*LOG(0.1*[.$A79]+0.01*[.$B$2]+0.001*[.N$2]; [.$A$2]);&#10;10000*LOG(0.1*[.$A79]+0.01*[.$C$2]+0.001*[.N$2]; [.$A$2]);&#10;10000*LOG(0.1*[.$A79]+0.01*[.$D$2]+0.001*[.N$2]; [.$A$2]);&#10;10000*LOG(0.1*[.$A79]+0.01*[.$E$2]+0.001*[.N$2]; [.$A$2]);&#10;10000*LOG(0.1*[.$A79]+0.01*[.$F$2]+0.001*[.N$2]; [.$A$2]);&#10;10000*LOG(0.1*[.$A79]+0.01*[.$G$2]+0.001*[.N$2]; [.$A$2]);&#10;10000*LOG(0.1*[.$A79]+0.01*[.$H$2]+0.001*[.N$2]; [.$A$2]);&#10;10000*LOG(0.1*[.$A79]+0.01*[.$I$2]+0.001*[.N$2]; [.$A$2]);&#10;10000*LOG(0.1*[.$A79]+0.01*[.$J$2]+0.001*[.N$2]; [.$A$2]);&#10;10000*LOG(0.1*[.$A79]+0.01*[.$K$2]+0.001*[.N$2]; [.$A$2])&#10;) - AVERAGE([.$B79:.$K79]); 0)" office:value-type="float" office:value="1" calcext:value-type="float">
            <text:p>1</text:p>
          </table:table-cell>
          <table:table-cell table:style-name="ce47" table:formula="of:=TRUNC(&#10;AVERAGE(&#10;10000*LOG(0.1*[.$A79]+0.01*[.$B$2]+0.001*[.O$2]; [.$A$2]);&#10;10000*LOG(0.1*[.$A79]+0.01*[.$C$2]+0.001*[.O$2]; [.$A$2]);&#10;10000*LOG(0.1*[.$A79]+0.01*[.$D$2]+0.001*[.O$2]; [.$A$2]);&#10;10000*LOG(0.1*[.$A79]+0.01*[.$E$2]+0.001*[.O$2]; [.$A$2]);&#10;10000*LOG(0.1*[.$A79]+0.01*[.$F$2]+0.001*[.O$2]; [.$A$2]);&#10;10000*LOG(0.1*[.$A79]+0.01*[.$G$2]+0.001*[.O$2]; [.$A$2]);&#10;10000*LOG(0.1*[.$A79]+0.01*[.$H$2]+0.001*[.O$2]; [.$A$2]);&#10;10000*LOG(0.1*[.$A79]+0.01*[.$I$2]+0.001*[.O$2]; [.$A$2]);&#10;10000*LOG(0.1*[.$A79]+0.01*[.$J$2]+0.001*[.O$2]; [.$A$2]);&#10;10000*LOG(0.1*[.$A79]+0.01*[.$K$2]+0.001*[.O$2]; [.$A$2])&#10;) - AVERAGE([.$B79:.$K79]); 0)" office:value-type="float" office:value="2" calcext:value-type="float">
            <text:p>2</text:p>
          </table:table-cell>
          <table:table-cell table:style-name="ce47" table:formula="of:=TRUNC(&#10;AVERAGE(&#10;10000*LOG(0.1*[.$A79]+0.01*[.$B$2]+0.001*[.P$2]; [.$A$2]);&#10;10000*LOG(0.1*[.$A79]+0.01*[.$C$2]+0.001*[.P$2]; [.$A$2]);&#10;10000*LOG(0.1*[.$A79]+0.01*[.$D$2]+0.001*[.P$2]; [.$A$2]);&#10;10000*LOG(0.1*[.$A79]+0.01*[.$E$2]+0.001*[.P$2]; [.$A$2]);&#10;10000*LOG(0.1*[.$A79]+0.01*[.$F$2]+0.001*[.P$2]; [.$A$2]);&#10;10000*LOG(0.1*[.$A79]+0.01*[.$G$2]+0.001*[.P$2]; [.$A$2]);&#10;10000*LOG(0.1*[.$A79]+0.01*[.$H$2]+0.001*[.P$2]; [.$A$2]);&#10;10000*LOG(0.1*[.$A79]+0.01*[.$I$2]+0.001*[.P$2]; [.$A$2]);&#10;10000*LOG(0.1*[.$A79]+0.01*[.$J$2]+0.001*[.P$2]; [.$A$2]);&#10;10000*LOG(0.1*[.$A79]+0.01*[.$K$2]+0.001*[.P$2]; [.$A$2])&#10;) - AVERAGE([.$B79:.$K79]); 0)" office:value-type="float" office:value="2" calcext:value-type="float">
            <text:p>2</text:p>
          </table:table-cell>
          <table:table-cell table:style-name="ce49" table:formula="of:=TRUNC(&#10;AVERAGE(&#10;10000*LOG(0.1*[.$A79]+0.01*[.$B$2]+0.001*[.Q$2]; [.$A$2]);&#10;10000*LOG(0.1*[.$A79]+0.01*[.$C$2]+0.001*[.Q$2]; [.$A$2]);&#10;10000*LOG(0.1*[.$A79]+0.01*[.$D$2]+0.001*[.Q$2]; [.$A$2]);&#10;10000*LOG(0.1*[.$A79]+0.01*[.$E$2]+0.001*[.Q$2]; [.$A$2]);&#10;10000*LOG(0.1*[.$A79]+0.01*[.$F$2]+0.001*[.Q$2]; [.$A$2]);&#10;10000*LOG(0.1*[.$A79]+0.01*[.$G$2]+0.001*[.Q$2]; [.$A$2]);&#10;10000*LOG(0.1*[.$A79]+0.01*[.$H$2]+0.001*[.Q$2]; [.$A$2]);&#10;10000*LOG(0.1*[.$A79]+0.01*[.$I$2]+0.001*[.Q$2]; [.$A$2]);&#10;10000*LOG(0.1*[.$A79]+0.01*[.$J$2]+0.001*[.Q$2]; [.$A$2]);&#10;10000*LOG(0.1*[.$A79]+0.01*[.$K$2]+0.001*[.Q$2]; [.$A$2])&#10;) - AVERAGE([.$B79:.$K79]); 0)" office:value-type="float" office:value="3" calcext:value-type="float">
            <text:p>3</text:p>
          </table:table-cell>
          <table:table-cell table:style-name="ce47" table:formula="of:=TRUNC(&#10;AVERAGE(&#10;10000*LOG(0.1*[.$A79]+0.01*[.$B$2]+0.001*[.R$2]; [.$A$2]);&#10;10000*LOG(0.1*[.$A79]+0.01*[.$C$2]+0.001*[.R$2]; [.$A$2]);&#10;10000*LOG(0.1*[.$A79]+0.01*[.$D$2]+0.001*[.R$2]; [.$A$2]);&#10;10000*LOG(0.1*[.$A79]+0.01*[.$E$2]+0.001*[.R$2]; [.$A$2]);&#10;10000*LOG(0.1*[.$A79]+0.01*[.$F$2]+0.001*[.R$2]; [.$A$2]);&#10;10000*LOG(0.1*[.$A79]+0.01*[.$G$2]+0.001*[.R$2]; [.$A$2]);&#10;10000*LOG(0.1*[.$A79]+0.01*[.$H$2]+0.001*[.R$2]; [.$A$2]);&#10;10000*LOG(0.1*[.$A79]+0.01*[.$I$2]+0.001*[.R$2]; [.$A$2]);&#10;10000*LOG(0.1*[.$A79]+0.01*[.$J$2]+0.001*[.R$2]; [.$A$2]);&#10;10000*LOG(0.1*[.$A79]+0.01*[.$K$2]+0.001*[.R$2]; [.$A$2])&#10;) - AVERAGE([.$B79:.$K79]); 0)" office:value-type="float" office:value="3" calcext:value-type="float">
            <text:p>3</text:p>
          </table:table-cell>
          <table:table-cell table:style-name="ce47" table:formula="of:=TRUNC(&#10;AVERAGE(&#10;10000*LOG(0.1*[.$A79]+0.01*[.$B$2]+0.001*[.S$2]; [.$A$2]);&#10;10000*LOG(0.1*[.$A79]+0.01*[.$C$2]+0.001*[.S$2]; [.$A$2]);&#10;10000*LOG(0.1*[.$A79]+0.01*[.$D$2]+0.001*[.S$2]; [.$A$2]);&#10;10000*LOG(0.1*[.$A79]+0.01*[.$E$2]+0.001*[.S$2]; [.$A$2]);&#10;10000*LOG(0.1*[.$A79]+0.01*[.$F$2]+0.001*[.S$2]; [.$A$2]);&#10;10000*LOG(0.1*[.$A79]+0.01*[.$G$2]+0.001*[.S$2]; [.$A$2]);&#10;10000*LOG(0.1*[.$A79]+0.01*[.$H$2]+0.001*[.S$2]; [.$A$2]);&#10;10000*LOG(0.1*[.$A79]+0.01*[.$I$2]+0.001*[.S$2]; [.$A$2]);&#10;10000*LOG(0.1*[.$A79]+0.01*[.$J$2]+0.001*[.S$2]; [.$A$2]);&#10;10000*LOG(0.1*[.$A79]+0.01*[.$K$2]+0.001*[.S$2]; [.$A$2])&#10;) - AVERAGE([.$B79:.$K79]); 0)" office:value-type="float" office:value="4" calcext:value-type="float">
            <text:p>4</text:p>
          </table:table-cell>
          <table:table-cell table:style-name="ce47" table:formula="of:=TRUNC(&#10;AVERAGE(&#10;10000*LOG(0.1*[.$A79]+0.01*[.$B$2]+0.001*[.T$2]; [.$A$2]);&#10;10000*LOG(0.1*[.$A79]+0.01*[.$C$2]+0.001*[.T$2]; [.$A$2]);&#10;10000*LOG(0.1*[.$A79]+0.01*[.$D$2]+0.001*[.T$2]; [.$A$2]);&#10;10000*LOG(0.1*[.$A79]+0.01*[.$E$2]+0.001*[.T$2]; [.$A$2]);&#10;10000*LOG(0.1*[.$A79]+0.01*[.$F$2]+0.001*[.T$2]; [.$A$2]);&#10;10000*LOG(0.1*[.$A79]+0.01*[.$G$2]+0.001*[.T$2]; [.$A$2]);&#10;10000*LOG(0.1*[.$A79]+0.01*[.$H$2]+0.001*[.T$2]; [.$A$2]);&#10;10000*LOG(0.1*[.$A79]+0.01*[.$I$2]+0.001*[.T$2]; [.$A$2]);&#10;10000*LOG(0.1*[.$A79]+0.01*[.$J$2]+0.001*[.T$2]; [.$A$2]);&#10;10000*LOG(0.1*[.$A79]+0.01*[.$K$2]+0.001*[.T$2]; [.$A$2])&#10;) - AVERAGE([.$B79:.$K79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8" table:formula="of:=[.A79]+1" office:value-type="float" office:value="87" calcext:value-type="float">
            <text:p>87</text:p>
          </table:table-cell>
          <table:table-cell table:style-name="ce41" table:formula="of:=TRUNC(10000*LOG((0.1*[.$A80]+0.01*[.B$2]); [.$A$2]); 0)" office:value-type="float" office:value="9395" calcext:value-type="float">
            <text:p>9395</text:p>
          </table:table-cell>
          <table:table-cell table:style-name="ce41" table:formula="of:=TRUNC(10000*LOG((0.1*[.$A80]+0.01*[.C$2]); [.$A$2]); 0)" office:value-type="float" office:value="9400" calcext:value-type="float">
            <text:p>9400</text:p>
          </table:table-cell>
          <table:table-cell table:style-name="ce43" table:formula="of:=TRUNC(10000*LOG((0.1*[.$A80]+0.01*[.D$2]); [.$A$2]); 0)" office:value-type="float" office:value="9405" calcext:value-type="float">
            <text:p>9405</text:p>
          </table:table-cell>
          <table:table-cell table:style-name="ce41" table:formula="of:=TRUNC(10000*LOG((0.1*[.$A80]+0.01*[.E$2]); [.$A$2]); 0)" office:value-type="float" office:value="9410" calcext:value-type="float">
            <text:p>9410</text:p>
          </table:table-cell>
          <table:table-cell table:style-name="ce41" table:formula="of:=TRUNC(10000*LOG((0.1*[.$A80]+0.01*[.F$2]); [.$A$2]); 0)" office:value-type="float" office:value="9415" calcext:value-type="float">
            <text:p>9415</text:p>
          </table:table-cell>
          <table:table-cell table:style-name="ce41" table:formula="of:=TRUNC(10000*LOG((0.1*[.$A80]+0.01*[.G$2]); [.$A$2]); 0)" office:value-type="float" office:value="9420" calcext:value-type="float">
            <text:p>9420</text:p>
          </table:table-cell>
          <table:table-cell table:style-name="ce43" table:formula="of:=TRUNC(10000*LOG((0.1*[.$A80]+0.01*[.H$2]); [.$A$2]); 0)" office:value-type="float" office:value="9425" calcext:value-type="float">
            <text:p>9425</text:p>
          </table:table-cell>
          <table:table-cell table:style-name="ce41" table:formula="of:=TRUNC(10000*LOG((0.1*[.$A80]+0.01*[.I$2]); [.$A$2]); 0)" office:value-type="float" office:value="9429" calcext:value-type="float">
            <text:p>9429</text:p>
          </table:table-cell>
          <table:table-cell table:style-name="ce41" table:formula="of:=TRUNC(10000*LOG((0.1*[.$A80]+0.01*[.J$2]); [.$A$2]); 0)" office:value-type="float" office:value="9434" calcext:value-type="float">
            <text:p>9434</text:p>
          </table:table-cell>
          <table:table-cell table:style-name="ce41" table:formula="of:=TRUNC(10000*LOG((0.1*[.$A80]+0.01*[.K$2]); [.$A$2]); 0)" office:value-type="float" office:value="9439" calcext:value-type="float">
            <text:p>9439</text:p>
          </table:table-cell>
          <table:table-cell table:style-name="ce48" table:formula="of:=TRUNC(&#10;AVERAGE(&#10;10000*LOG(0.1*[.$A80]+0.01*[.$B$2]+0.001*[.L$2]; [.$A$2]);&#10;10000*LOG(0.1*[.$A80]+0.01*[.$C$2]+0.001*[.L$2]; [.$A$2]);&#10;10000*LOG(0.1*[.$A80]+0.01*[.$D$2]+0.001*[.L$2]; [.$A$2]);&#10;10000*LOG(0.1*[.$A80]+0.01*[.$E$2]+0.001*[.L$2]; [.$A$2]);&#10;10000*LOG(0.1*[.$A80]+0.01*[.$F$2]+0.001*[.L$2]; [.$A$2]);&#10;10000*LOG(0.1*[.$A80]+0.01*[.$G$2]+0.001*[.L$2]; [.$A$2]);&#10;10000*LOG(0.1*[.$A80]+0.01*[.$H$2]+0.001*[.L$2]; [.$A$2]);&#10;10000*LOG(0.1*[.$A80]+0.01*[.$I$2]+0.001*[.L$2]; [.$A$2]);&#10;10000*LOG(0.1*[.$A80]+0.01*[.$J$2]+0.001*[.L$2]; [.$A$2]);&#10;10000*LOG(0.1*[.$A80]+0.01*[.$K$2]+0.001*[.L$2]; [.$A$2])&#10;) - AVERAGE([.$B80:.$K80]); 0)" office:value-type="float" office:value="0" calcext:value-type="float">
            <text:p>0</text:p>
          </table:table-cell>
          <table:table-cell table:style-name="ce50" table:formula="of:=TRUNC(&#10;AVERAGE(&#10;10000*LOG(0.1*[.$A80]+0.01*[.$B$2]+0.001*[.M$2]; [.$A$2]);&#10;10000*LOG(0.1*[.$A80]+0.01*[.$C$2]+0.001*[.M$2]; [.$A$2]);&#10;10000*LOG(0.1*[.$A80]+0.01*[.$D$2]+0.001*[.M$2]; [.$A$2]);&#10;10000*LOG(0.1*[.$A80]+0.01*[.$E$2]+0.001*[.M$2]; [.$A$2]);&#10;10000*LOG(0.1*[.$A80]+0.01*[.$F$2]+0.001*[.M$2]; [.$A$2]);&#10;10000*LOG(0.1*[.$A80]+0.01*[.$G$2]+0.001*[.M$2]; [.$A$2]);&#10;10000*LOG(0.1*[.$A80]+0.01*[.$H$2]+0.001*[.M$2]; [.$A$2]);&#10;10000*LOG(0.1*[.$A80]+0.01*[.$I$2]+0.001*[.M$2]; [.$A$2]);&#10;10000*LOG(0.1*[.$A80]+0.01*[.$J$2]+0.001*[.M$2]; [.$A$2]);&#10;10000*LOG(0.1*[.$A80]+0.01*[.$K$2]+0.001*[.M$2]; [.$A$2])&#10;) - AVERAGE([.$B80:.$K80]); 0)" office:value-type="float" office:value="1" calcext:value-type="float">
            <text:p>1</text:p>
          </table:table-cell>
          <table:table-cell table:style-name="ce48" table:formula="of:=TRUNC(&#10;AVERAGE(&#10;10000*LOG(0.1*[.$A80]+0.01*[.$B$2]+0.001*[.N$2]; [.$A$2]);&#10;10000*LOG(0.1*[.$A80]+0.01*[.$C$2]+0.001*[.N$2]; [.$A$2]);&#10;10000*LOG(0.1*[.$A80]+0.01*[.$D$2]+0.001*[.N$2]; [.$A$2]);&#10;10000*LOG(0.1*[.$A80]+0.01*[.$E$2]+0.001*[.N$2]; [.$A$2]);&#10;10000*LOG(0.1*[.$A80]+0.01*[.$F$2]+0.001*[.N$2]; [.$A$2]);&#10;10000*LOG(0.1*[.$A80]+0.01*[.$G$2]+0.001*[.N$2]; [.$A$2]);&#10;10000*LOG(0.1*[.$A80]+0.01*[.$H$2]+0.001*[.N$2]; [.$A$2]);&#10;10000*LOG(0.1*[.$A80]+0.01*[.$I$2]+0.001*[.N$2]; [.$A$2]);&#10;10000*LOG(0.1*[.$A80]+0.01*[.$J$2]+0.001*[.N$2]; [.$A$2]);&#10;10000*LOG(0.1*[.$A80]+0.01*[.$K$2]+0.001*[.N$2]; [.$A$2])&#10;) - AVERAGE([.$B80:.$K80]); 0)" office:value-type="float" office:value="1" calcext:value-type="float">
            <text:p>1</text:p>
          </table:table-cell>
          <table:table-cell table:style-name="ce48" table:formula="of:=TRUNC(&#10;AVERAGE(&#10;10000*LOG(0.1*[.$A80]+0.01*[.$B$2]+0.001*[.O$2]; [.$A$2]);&#10;10000*LOG(0.1*[.$A80]+0.01*[.$C$2]+0.001*[.O$2]; [.$A$2]);&#10;10000*LOG(0.1*[.$A80]+0.01*[.$D$2]+0.001*[.O$2]; [.$A$2]);&#10;10000*LOG(0.1*[.$A80]+0.01*[.$E$2]+0.001*[.O$2]; [.$A$2]);&#10;10000*LOG(0.1*[.$A80]+0.01*[.$F$2]+0.001*[.O$2]; [.$A$2]);&#10;10000*LOG(0.1*[.$A80]+0.01*[.$G$2]+0.001*[.O$2]; [.$A$2]);&#10;10000*LOG(0.1*[.$A80]+0.01*[.$H$2]+0.001*[.O$2]; [.$A$2]);&#10;10000*LOG(0.1*[.$A80]+0.01*[.$I$2]+0.001*[.O$2]; [.$A$2]);&#10;10000*LOG(0.1*[.$A80]+0.01*[.$J$2]+0.001*[.O$2]; [.$A$2]);&#10;10000*LOG(0.1*[.$A80]+0.01*[.$K$2]+0.001*[.O$2]; [.$A$2])&#10;) - AVERAGE([.$B80:.$K80]); 0)" office:value-type="float" office:value="2" calcext:value-type="float">
            <text:p>2</text:p>
          </table:table-cell>
          <table:table-cell table:style-name="ce48" table:formula="of:=TRUNC(&#10;AVERAGE(&#10;10000*LOG(0.1*[.$A80]+0.01*[.$B$2]+0.001*[.P$2]; [.$A$2]);&#10;10000*LOG(0.1*[.$A80]+0.01*[.$C$2]+0.001*[.P$2]; [.$A$2]);&#10;10000*LOG(0.1*[.$A80]+0.01*[.$D$2]+0.001*[.P$2]; [.$A$2]);&#10;10000*LOG(0.1*[.$A80]+0.01*[.$E$2]+0.001*[.P$2]; [.$A$2]);&#10;10000*LOG(0.1*[.$A80]+0.01*[.$F$2]+0.001*[.P$2]; [.$A$2]);&#10;10000*LOG(0.1*[.$A80]+0.01*[.$G$2]+0.001*[.P$2]; [.$A$2]);&#10;10000*LOG(0.1*[.$A80]+0.01*[.$H$2]+0.001*[.P$2]; [.$A$2]);&#10;10000*LOG(0.1*[.$A80]+0.01*[.$I$2]+0.001*[.P$2]; [.$A$2]);&#10;10000*LOG(0.1*[.$A80]+0.01*[.$J$2]+0.001*[.P$2]; [.$A$2]);&#10;10000*LOG(0.1*[.$A80]+0.01*[.$K$2]+0.001*[.P$2]; [.$A$2])&#10;) - AVERAGE([.$B80:.$K80]); 0)" office:value-type="float" office:value="2" calcext:value-type="float">
            <text:p>2</text:p>
          </table:table-cell>
          <table:table-cell table:style-name="ce50" table:formula="of:=TRUNC(&#10;AVERAGE(&#10;10000*LOG(0.1*[.$A80]+0.01*[.$B$2]+0.001*[.Q$2]; [.$A$2]);&#10;10000*LOG(0.1*[.$A80]+0.01*[.$C$2]+0.001*[.Q$2]; [.$A$2]);&#10;10000*LOG(0.1*[.$A80]+0.01*[.$D$2]+0.001*[.Q$2]; [.$A$2]);&#10;10000*LOG(0.1*[.$A80]+0.01*[.$E$2]+0.001*[.Q$2]; [.$A$2]);&#10;10000*LOG(0.1*[.$A80]+0.01*[.$F$2]+0.001*[.Q$2]; [.$A$2]);&#10;10000*LOG(0.1*[.$A80]+0.01*[.$G$2]+0.001*[.Q$2]; [.$A$2]);&#10;10000*LOG(0.1*[.$A80]+0.01*[.$H$2]+0.001*[.Q$2]; [.$A$2]);&#10;10000*LOG(0.1*[.$A80]+0.01*[.$I$2]+0.001*[.Q$2]; [.$A$2]);&#10;10000*LOG(0.1*[.$A80]+0.01*[.$J$2]+0.001*[.Q$2]; [.$A$2]);&#10;10000*LOG(0.1*[.$A80]+0.01*[.$K$2]+0.001*[.Q$2]; [.$A$2])&#10;) - AVERAGE([.$B80:.$K80]); 0)" office:value-type="float" office:value="3" calcext:value-type="float">
            <text:p>3</text:p>
          </table:table-cell>
          <table:table-cell table:style-name="ce48" table:formula="of:=TRUNC(&#10;AVERAGE(&#10;10000*LOG(0.1*[.$A80]+0.01*[.$B$2]+0.001*[.R$2]; [.$A$2]);&#10;10000*LOG(0.1*[.$A80]+0.01*[.$C$2]+0.001*[.R$2]; [.$A$2]);&#10;10000*LOG(0.1*[.$A80]+0.01*[.$D$2]+0.001*[.R$2]; [.$A$2]);&#10;10000*LOG(0.1*[.$A80]+0.01*[.$E$2]+0.001*[.R$2]; [.$A$2]);&#10;10000*LOG(0.1*[.$A80]+0.01*[.$F$2]+0.001*[.R$2]; [.$A$2]);&#10;10000*LOG(0.1*[.$A80]+0.01*[.$G$2]+0.001*[.R$2]; [.$A$2]);&#10;10000*LOG(0.1*[.$A80]+0.01*[.$H$2]+0.001*[.R$2]; [.$A$2]);&#10;10000*LOG(0.1*[.$A80]+0.01*[.$I$2]+0.001*[.R$2]; [.$A$2]);&#10;10000*LOG(0.1*[.$A80]+0.01*[.$J$2]+0.001*[.R$2]; [.$A$2]);&#10;10000*LOG(0.1*[.$A80]+0.01*[.$K$2]+0.001*[.R$2]; [.$A$2])&#10;) - AVERAGE([.$B80:.$K80]); 0)" office:value-type="float" office:value="3" calcext:value-type="float">
            <text:p>3</text:p>
          </table:table-cell>
          <table:table-cell table:style-name="ce48" table:formula="of:=TRUNC(&#10;AVERAGE(&#10;10000*LOG(0.1*[.$A80]+0.01*[.$B$2]+0.001*[.S$2]; [.$A$2]);&#10;10000*LOG(0.1*[.$A80]+0.01*[.$C$2]+0.001*[.S$2]; [.$A$2]);&#10;10000*LOG(0.1*[.$A80]+0.01*[.$D$2]+0.001*[.S$2]; [.$A$2]);&#10;10000*LOG(0.1*[.$A80]+0.01*[.$E$2]+0.001*[.S$2]; [.$A$2]);&#10;10000*LOG(0.1*[.$A80]+0.01*[.$F$2]+0.001*[.S$2]; [.$A$2]);&#10;10000*LOG(0.1*[.$A80]+0.01*[.$G$2]+0.001*[.S$2]; [.$A$2]);&#10;10000*LOG(0.1*[.$A80]+0.01*[.$H$2]+0.001*[.S$2]; [.$A$2]);&#10;10000*LOG(0.1*[.$A80]+0.01*[.$I$2]+0.001*[.S$2]; [.$A$2]);&#10;10000*LOG(0.1*[.$A80]+0.01*[.$J$2]+0.001*[.S$2]; [.$A$2]);&#10;10000*LOG(0.1*[.$A80]+0.01*[.$K$2]+0.001*[.S$2]; [.$A$2])&#10;) - AVERAGE([.$B80:.$K80]); 0)" office:value-type="float" office:value="4" calcext:value-type="float">
            <text:p>4</text:p>
          </table:table-cell>
          <table:table-cell table:style-name="ce48" table:formula="of:=TRUNC(&#10;AVERAGE(&#10;10000*LOG(0.1*[.$A80]+0.01*[.$B$2]+0.001*[.T$2]; [.$A$2]);&#10;10000*LOG(0.1*[.$A80]+0.01*[.$C$2]+0.001*[.T$2]; [.$A$2]);&#10;10000*LOG(0.1*[.$A80]+0.01*[.$D$2]+0.001*[.T$2]; [.$A$2]);&#10;10000*LOG(0.1*[.$A80]+0.01*[.$E$2]+0.001*[.T$2]; [.$A$2]);&#10;10000*LOG(0.1*[.$A80]+0.01*[.$F$2]+0.001*[.T$2]; [.$A$2]);&#10;10000*LOG(0.1*[.$A80]+0.01*[.$G$2]+0.001*[.T$2]; [.$A$2]);&#10;10000*LOG(0.1*[.$A80]+0.01*[.$H$2]+0.001*[.T$2]; [.$A$2]);&#10;10000*LOG(0.1*[.$A80]+0.01*[.$I$2]+0.001*[.T$2]; [.$A$2]);&#10;10000*LOG(0.1*[.$A80]+0.01*[.$J$2]+0.001*[.T$2]; [.$A$2]);&#10;10000*LOG(0.1*[.$A80]+0.01*[.$K$2]+0.001*[.T$2]; [.$A$2])&#10;) - AVERAGE([.$B80:.$K80]); 0)" office:value-type="float" office:value="4" calcext:value-type="float">
            <text:p>4</text:p>
          </table:table-cell>
        </table:table-row>
        <table:table-row table:style-name="ro1">
          <table:table-cell table:style-name="ce37" table:formula="of:=[.A80]+1" office:value-type="float" office:value="88" calcext:value-type="float">
            <text:p>88</text:p>
          </table:table-cell>
          <table:table-cell table:style-name="ce40" table:formula="of:=TRUNC(10000*LOG((0.1*[.$A81]+0.01*[.B$2]); [.$A$2]); 0)" office:value-type="float" office:value="9444" calcext:value-type="float">
            <text:p>9444</text:p>
          </table:table-cell>
          <table:table-cell table:style-name="ce40" table:formula="of:=TRUNC(10000*LOG((0.1*[.$A81]+0.01*[.C$2]); [.$A$2]); 0)" office:value-type="float" office:value="9449" calcext:value-type="float">
            <text:p>9449</text:p>
          </table:table-cell>
          <table:table-cell table:style-name="ce42" table:formula="of:=TRUNC(10000*LOG((0.1*[.$A81]+0.01*[.D$2]); [.$A$2]); 0)" office:value-type="float" office:value="9454" calcext:value-type="float">
            <text:p>9454</text:p>
          </table:table-cell>
          <table:table-cell table:style-name="ce44" table:formula="of:=TRUNC(10000*LOG((0.1*[.$A81]+0.01*[.E$2]); [.$A$2]); 0)" office:value-type="float" office:value="9459" calcext:value-type="float">
            <text:p>9459</text:p>
          </table:table-cell>
          <table:table-cell table:style-name="ce44" table:formula="of:=TRUNC(10000*LOG((0.1*[.$A81]+0.01*[.F$2]); [.$A$2]); 0)" office:value-type="float" office:value="9464" calcext:value-type="float">
            <text:p>9464</text:p>
          </table:table-cell>
          <table:table-cell table:style-name="ce44" table:formula="of:=TRUNC(10000*LOG((0.1*[.$A81]+0.01*[.G$2]); [.$A$2]); 0)" office:value-type="float" office:value="9469" calcext:value-type="float">
            <text:p>9469</text:p>
          </table:table-cell>
          <table:table-cell table:style-name="ce42" table:formula="of:=TRUNC(10000*LOG((0.1*[.$A81]+0.01*[.H$2]); [.$A$2]); 0)" office:value-type="float" office:value="9474" calcext:value-type="float">
            <text:p>9474</text:p>
          </table:table-cell>
          <table:table-cell table:style-name="ce44" table:formula="of:=TRUNC(10000*LOG((0.1*[.$A81]+0.01*[.I$2]); [.$A$2]); 0)" office:value-type="float" office:value="9479" calcext:value-type="float">
            <text:p>9479</text:p>
          </table:table-cell>
          <table:table-cell table:style-name="ce44" table:formula="of:=TRUNC(10000*LOG((0.1*[.$A81]+0.01*[.J$2]); [.$A$2]); 0)" office:value-type="float" office:value="9484" calcext:value-type="float">
            <text:p>9484</text:p>
          </table:table-cell>
          <table:table-cell table:style-name="ce40" table:formula="of:=TRUNC(10000*LOG((0.1*[.$A81]+0.01*[.K$2]); [.$A$2]); 0)" office:value-type="float" office:value="9489" calcext:value-type="float">
            <text:p>9489</text:p>
          </table:table-cell>
          <table:table-cell table:style-name="ce47" table:formula="of:=TRUNC(&#10;AVERAGE(&#10;10000*LOG(0.1*[.$A81]+0.01*[.$B$2]+0.001*[.L$2]; [.$A$2]);&#10;10000*LOG(0.1*[.$A81]+0.01*[.$C$2]+0.001*[.L$2]; [.$A$2]);&#10;10000*LOG(0.1*[.$A81]+0.01*[.$D$2]+0.001*[.L$2]; [.$A$2]);&#10;10000*LOG(0.1*[.$A81]+0.01*[.$E$2]+0.001*[.L$2]; [.$A$2]);&#10;10000*LOG(0.1*[.$A81]+0.01*[.$F$2]+0.001*[.L$2]; [.$A$2]);&#10;10000*LOG(0.1*[.$A81]+0.01*[.$G$2]+0.001*[.L$2]; [.$A$2]);&#10;10000*LOG(0.1*[.$A81]+0.01*[.$H$2]+0.001*[.L$2]; [.$A$2]);&#10;10000*LOG(0.1*[.$A81]+0.01*[.$I$2]+0.001*[.L$2]; [.$A$2]);&#10;10000*LOG(0.1*[.$A81]+0.01*[.$J$2]+0.001*[.L$2]; [.$A$2]);&#10;10000*LOG(0.1*[.$A81]+0.01*[.$K$2]+0.001*[.L$2]; [.$A$2])&#10;) - AVERAGE([.$B81:.$K81]); 0)" office:value-type="float" office:value="0" calcext:value-type="float">
            <text:p>0</text:p>
          </table:table-cell>
          <table:table-cell table:style-name="ce49" table:formula="of:=TRUNC(&#10;AVERAGE(&#10;10000*LOG(0.1*[.$A81]+0.01*[.$B$2]+0.001*[.M$2]; [.$A$2]);&#10;10000*LOG(0.1*[.$A81]+0.01*[.$C$2]+0.001*[.M$2]; [.$A$2]);&#10;10000*LOG(0.1*[.$A81]+0.01*[.$D$2]+0.001*[.M$2]; [.$A$2]);&#10;10000*LOG(0.1*[.$A81]+0.01*[.$E$2]+0.001*[.M$2]; [.$A$2]);&#10;10000*LOG(0.1*[.$A81]+0.01*[.$F$2]+0.001*[.M$2]; [.$A$2]);&#10;10000*LOG(0.1*[.$A81]+0.01*[.$G$2]+0.001*[.M$2]; [.$A$2]);&#10;10000*LOG(0.1*[.$A81]+0.01*[.$H$2]+0.001*[.M$2]; [.$A$2]);&#10;10000*LOG(0.1*[.$A81]+0.01*[.$I$2]+0.001*[.M$2]; [.$A$2]);&#10;10000*LOG(0.1*[.$A81]+0.01*[.$J$2]+0.001*[.M$2]; [.$A$2]);&#10;10000*LOG(0.1*[.$A81]+0.01*[.$K$2]+0.001*[.M$2]; [.$A$2])&#10;) - AVERAGE([.$B81:.$K81]); 0)" office:value-type="float" office:value="1" calcext:value-type="float">
            <text:p>1</text:p>
          </table:table-cell>
          <table:table-cell table:style-name="ce47" table:formula="of:=TRUNC(&#10;AVERAGE(&#10;10000*LOG(0.1*[.$A81]+0.01*[.$B$2]+0.001*[.N$2]; [.$A$2]);&#10;10000*LOG(0.1*[.$A81]+0.01*[.$C$2]+0.001*[.N$2]; [.$A$2]);&#10;10000*LOG(0.1*[.$A81]+0.01*[.$D$2]+0.001*[.N$2]; [.$A$2]);&#10;10000*LOG(0.1*[.$A81]+0.01*[.$E$2]+0.001*[.N$2]; [.$A$2]);&#10;10000*LOG(0.1*[.$A81]+0.01*[.$F$2]+0.001*[.N$2]; [.$A$2]);&#10;10000*LOG(0.1*[.$A81]+0.01*[.$G$2]+0.001*[.N$2]; [.$A$2]);&#10;10000*LOG(0.1*[.$A81]+0.01*[.$H$2]+0.001*[.N$2]; [.$A$2]);&#10;10000*LOG(0.1*[.$A81]+0.01*[.$I$2]+0.001*[.N$2]; [.$A$2]);&#10;10000*LOG(0.1*[.$A81]+0.01*[.$J$2]+0.001*[.N$2]; [.$A$2]);&#10;10000*LOG(0.1*[.$A81]+0.01*[.$K$2]+0.001*[.N$2]; [.$A$2])&#10;) - AVERAGE([.$B81:.$K81]); 0)" office:value-type="float" office:value="1" calcext:value-type="float">
            <text:p>1</text:p>
          </table:table-cell>
          <table:table-cell table:style-name="ce47" table:formula="of:=TRUNC(&#10;AVERAGE(&#10;10000*LOG(0.1*[.$A81]+0.01*[.$B$2]+0.001*[.O$2]; [.$A$2]);&#10;10000*LOG(0.1*[.$A81]+0.01*[.$C$2]+0.001*[.O$2]; [.$A$2]);&#10;10000*LOG(0.1*[.$A81]+0.01*[.$D$2]+0.001*[.O$2]; [.$A$2]);&#10;10000*LOG(0.1*[.$A81]+0.01*[.$E$2]+0.001*[.O$2]; [.$A$2]);&#10;10000*LOG(0.1*[.$A81]+0.01*[.$F$2]+0.001*[.O$2]; [.$A$2]);&#10;10000*LOG(0.1*[.$A81]+0.01*[.$G$2]+0.001*[.O$2]; [.$A$2]);&#10;10000*LOG(0.1*[.$A81]+0.01*[.$H$2]+0.001*[.O$2]; [.$A$2]);&#10;10000*LOG(0.1*[.$A81]+0.01*[.$I$2]+0.001*[.O$2]; [.$A$2]);&#10;10000*LOG(0.1*[.$A81]+0.01*[.$J$2]+0.001*[.O$2]; [.$A$2]);&#10;10000*LOG(0.1*[.$A81]+0.01*[.$K$2]+0.001*[.O$2]; [.$A$2])&#10;) - AVERAGE([.$B81:.$K81]); 0)" office:value-type="float" office:value="2" calcext:value-type="float">
            <text:p>2</text:p>
          </table:table-cell>
          <table:table-cell table:style-name="ce47" table:formula="of:=TRUNC(&#10;AVERAGE(&#10;10000*LOG(0.1*[.$A81]+0.01*[.$B$2]+0.001*[.P$2]; [.$A$2]);&#10;10000*LOG(0.1*[.$A81]+0.01*[.$C$2]+0.001*[.P$2]; [.$A$2]);&#10;10000*LOG(0.1*[.$A81]+0.01*[.$D$2]+0.001*[.P$2]; [.$A$2]);&#10;10000*LOG(0.1*[.$A81]+0.01*[.$E$2]+0.001*[.P$2]; [.$A$2]);&#10;10000*LOG(0.1*[.$A81]+0.01*[.$F$2]+0.001*[.P$2]; [.$A$2]);&#10;10000*LOG(0.1*[.$A81]+0.01*[.$G$2]+0.001*[.P$2]; [.$A$2]);&#10;10000*LOG(0.1*[.$A81]+0.01*[.$H$2]+0.001*[.P$2]; [.$A$2]);&#10;10000*LOG(0.1*[.$A81]+0.01*[.$I$2]+0.001*[.P$2]; [.$A$2]);&#10;10000*LOG(0.1*[.$A81]+0.01*[.$J$2]+0.001*[.P$2]; [.$A$2]);&#10;10000*LOG(0.1*[.$A81]+0.01*[.$K$2]+0.001*[.P$2]; [.$A$2])&#10;) - AVERAGE([.$B81:.$K81]); 0)" office:value-type="float" office:value="2" calcext:value-type="float">
            <text:p>2</text:p>
          </table:table-cell>
          <table:table-cell table:style-name="ce49" table:formula="of:=TRUNC(&#10;AVERAGE(&#10;10000*LOG(0.1*[.$A81]+0.01*[.$B$2]+0.001*[.Q$2]; [.$A$2]);&#10;10000*LOG(0.1*[.$A81]+0.01*[.$C$2]+0.001*[.Q$2]; [.$A$2]);&#10;10000*LOG(0.1*[.$A81]+0.01*[.$D$2]+0.001*[.Q$2]; [.$A$2]);&#10;10000*LOG(0.1*[.$A81]+0.01*[.$E$2]+0.001*[.Q$2]; [.$A$2]);&#10;10000*LOG(0.1*[.$A81]+0.01*[.$F$2]+0.001*[.Q$2]; [.$A$2]);&#10;10000*LOG(0.1*[.$A81]+0.01*[.$G$2]+0.001*[.Q$2]; [.$A$2]);&#10;10000*LOG(0.1*[.$A81]+0.01*[.$H$2]+0.001*[.Q$2]; [.$A$2]);&#10;10000*LOG(0.1*[.$A81]+0.01*[.$I$2]+0.001*[.Q$2]; [.$A$2]);&#10;10000*LOG(0.1*[.$A81]+0.01*[.$J$2]+0.001*[.Q$2]; [.$A$2]);&#10;10000*LOG(0.1*[.$A81]+0.01*[.$K$2]+0.001*[.Q$2]; [.$A$2])&#10;) - AVERAGE([.$B81:.$K81]); 0)" office:value-type="float" office:value="3" calcext:value-type="float">
            <text:p>3</text:p>
          </table:table-cell>
          <table:table-cell table:style-name="ce47" table:formula="of:=TRUNC(&#10;AVERAGE(&#10;10000*LOG(0.1*[.$A81]+0.01*[.$B$2]+0.001*[.R$2]; [.$A$2]);&#10;10000*LOG(0.1*[.$A81]+0.01*[.$C$2]+0.001*[.R$2]; [.$A$2]);&#10;10000*LOG(0.1*[.$A81]+0.01*[.$D$2]+0.001*[.R$2]; [.$A$2]);&#10;10000*LOG(0.1*[.$A81]+0.01*[.$E$2]+0.001*[.R$2]; [.$A$2]);&#10;10000*LOG(0.1*[.$A81]+0.01*[.$F$2]+0.001*[.R$2]; [.$A$2]);&#10;10000*LOG(0.1*[.$A81]+0.01*[.$G$2]+0.001*[.R$2]; [.$A$2]);&#10;10000*LOG(0.1*[.$A81]+0.01*[.$H$2]+0.001*[.R$2]; [.$A$2]);&#10;10000*LOG(0.1*[.$A81]+0.01*[.$I$2]+0.001*[.R$2]; [.$A$2]);&#10;10000*LOG(0.1*[.$A81]+0.01*[.$J$2]+0.001*[.R$2]; [.$A$2]);&#10;10000*LOG(0.1*[.$A81]+0.01*[.$K$2]+0.001*[.R$2]; [.$A$2])&#10;) - AVERAGE([.$B81:.$K81]); 0)" office:value-type="float" office:value="3" calcext:value-type="float">
            <text:p>3</text:p>
          </table:table-cell>
          <table:table-cell table:style-name="ce47" table:formula="of:=TRUNC(&#10;AVERAGE(&#10;10000*LOG(0.1*[.$A81]+0.01*[.$B$2]+0.001*[.S$2]; [.$A$2]);&#10;10000*LOG(0.1*[.$A81]+0.01*[.$C$2]+0.001*[.S$2]; [.$A$2]);&#10;10000*LOG(0.1*[.$A81]+0.01*[.$D$2]+0.001*[.S$2]; [.$A$2]);&#10;10000*LOG(0.1*[.$A81]+0.01*[.$E$2]+0.001*[.S$2]; [.$A$2]);&#10;10000*LOG(0.1*[.$A81]+0.01*[.$F$2]+0.001*[.S$2]; [.$A$2]);&#10;10000*LOG(0.1*[.$A81]+0.01*[.$G$2]+0.001*[.S$2]; [.$A$2]);&#10;10000*LOG(0.1*[.$A81]+0.01*[.$H$2]+0.001*[.S$2]; [.$A$2]);&#10;10000*LOG(0.1*[.$A81]+0.01*[.$I$2]+0.001*[.S$2]; [.$A$2]);&#10;10000*LOG(0.1*[.$A81]+0.01*[.$J$2]+0.001*[.S$2]; [.$A$2]);&#10;10000*LOG(0.1*[.$A81]+0.01*[.$K$2]+0.001*[.S$2]; [.$A$2])&#10;) - AVERAGE([.$B81:.$K81]); 0)" office:value-type="float" office:value="4" calcext:value-type="float">
            <text:p>4</text:p>
          </table:table-cell>
          <table:table-cell table:style-name="ce47" table:formula="of:=TRUNC(&#10;AVERAGE(&#10;10000*LOG(0.1*[.$A81]+0.01*[.$B$2]+0.001*[.T$2]; [.$A$2]);&#10;10000*LOG(0.1*[.$A81]+0.01*[.$C$2]+0.001*[.T$2]; [.$A$2]);&#10;10000*LOG(0.1*[.$A81]+0.01*[.$D$2]+0.001*[.T$2]; [.$A$2]);&#10;10000*LOG(0.1*[.$A81]+0.01*[.$E$2]+0.001*[.T$2]; [.$A$2]);&#10;10000*LOG(0.1*[.$A81]+0.01*[.$F$2]+0.001*[.T$2]; [.$A$2]);&#10;10000*LOG(0.1*[.$A81]+0.01*[.$G$2]+0.001*[.T$2]; [.$A$2]);&#10;10000*LOG(0.1*[.$A81]+0.01*[.$H$2]+0.001*[.T$2]; [.$A$2]);&#10;10000*LOG(0.1*[.$A81]+0.01*[.$I$2]+0.001*[.T$2]; [.$A$2]);&#10;10000*LOG(0.1*[.$A81]+0.01*[.$J$2]+0.001*[.T$2]; [.$A$2]);&#10;10000*LOG(0.1*[.$A81]+0.01*[.$K$2]+0.001*[.T$2]; [.$A$2])&#10;) - AVERAGE([.$B81:.$K81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7" table:formula="of:=[.A81]+1" office:value-type="float" office:value="89" calcext:value-type="float">
            <text:p>89</text:p>
          </table:table-cell>
          <table:table-cell table:style-name="ce40" table:formula="of:=TRUNC(10000*LOG((0.1*[.$A82]+0.01*[.B$2]); [.$A$2]); 0)" office:value-type="float" office:value="9493" calcext:value-type="float">
            <text:p>9493</text:p>
          </table:table-cell>
          <table:table-cell table:style-name="ce40" table:formula="of:=TRUNC(10000*LOG((0.1*[.$A82]+0.01*[.C$2]); [.$A$2]); 0)" office:value-type="float" office:value="9498" calcext:value-type="float">
            <text:p>9498</text:p>
          </table:table-cell>
          <table:table-cell table:style-name="ce42" table:formula="of:=TRUNC(10000*LOG((0.1*[.$A82]+0.01*[.D$2]); [.$A$2]); 0)" office:value-type="float" office:value="9503" calcext:value-type="float">
            <text:p>9503</text:p>
          </table:table-cell>
          <table:table-cell table:style-name="ce44" table:formula="of:=TRUNC(10000*LOG((0.1*[.$A82]+0.01*[.E$2]); [.$A$2]); 0)" office:value-type="float" office:value="9508" calcext:value-type="float">
            <text:p>9508</text:p>
          </table:table-cell>
          <table:table-cell table:style-name="ce44" table:formula="of:=TRUNC(10000*LOG((0.1*[.$A82]+0.01*[.F$2]); [.$A$2]); 0)" office:value-type="float" office:value="9513" calcext:value-type="float">
            <text:p>9513</text:p>
          </table:table-cell>
          <table:table-cell table:style-name="ce44" table:formula="of:=TRUNC(10000*LOG((0.1*[.$A82]+0.01*[.G$2]); [.$A$2]); 0)" office:value-type="float" office:value="9518" calcext:value-type="float">
            <text:p>9518</text:p>
          </table:table-cell>
          <table:table-cell table:style-name="ce42" table:formula="of:=TRUNC(10000*LOG((0.1*[.$A82]+0.01*[.H$2]); [.$A$2]); 0)" office:value-type="float" office:value="9523" calcext:value-type="float">
            <text:p>9523</text:p>
          </table:table-cell>
          <table:table-cell table:style-name="ce44" table:formula="of:=TRUNC(10000*LOG((0.1*[.$A82]+0.01*[.I$2]); [.$A$2]); 0)" office:value-type="float" office:value="9527" calcext:value-type="float">
            <text:p>9527</text:p>
          </table:table-cell>
          <table:table-cell table:style-name="ce44" table:formula="of:=TRUNC(10000*LOG((0.1*[.$A82]+0.01*[.J$2]); [.$A$2]); 0)" office:value-type="float" office:value="9532" calcext:value-type="float">
            <text:p>9532</text:p>
          </table:table-cell>
          <table:table-cell table:style-name="ce40" table:formula="of:=TRUNC(10000*LOG((0.1*[.$A82]+0.01*[.K$2]); [.$A$2]); 0)" office:value-type="float" office:value="9537" calcext:value-type="float">
            <text:p>9537</text:p>
          </table:table-cell>
          <table:table-cell table:style-name="ce47" table:formula="of:=TRUNC(&#10;AVERAGE(&#10;10000*LOG(0.1*[.$A82]+0.01*[.$B$2]+0.001*[.L$2]; [.$A$2]);&#10;10000*LOG(0.1*[.$A82]+0.01*[.$C$2]+0.001*[.L$2]; [.$A$2]);&#10;10000*LOG(0.1*[.$A82]+0.01*[.$D$2]+0.001*[.L$2]; [.$A$2]);&#10;10000*LOG(0.1*[.$A82]+0.01*[.$E$2]+0.001*[.L$2]; [.$A$2]);&#10;10000*LOG(0.1*[.$A82]+0.01*[.$F$2]+0.001*[.L$2]; [.$A$2]);&#10;10000*LOG(0.1*[.$A82]+0.01*[.$G$2]+0.001*[.L$2]; [.$A$2]);&#10;10000*LOG(0.1*[.$A82]+0.01*[.$H$2]+0.001*[.L$2]; [.$A$2]);&#10;10000*LOG(0.1*[.$A82]+0.01*[.$I$2]+0.001*[.L$2]; [.$A$2]);&#10;10000*LOG(0.1*[.$A82]+0.01*[.$J$2]+0.001*[.L$2]; [.$A$2]);&#10;10000*LOG(0.1*[.$A82]+0.01*[.$K$2]+0.001*[.L$2]; [.$A$2])&#10;) - AVERAGE([.$B82:.$K82]); 0)" office:value-type="float" office:value="1" calcext:value-type="float">
            <text:p>1</text:p>
          </table:table-cell>
          <table:table-cell table:style-name="ce49" table:formula="of:=TRUNC(&#10;AVERAGE(&#10;10000*LOG(0.1*[.$A82]+0.01*[.$B$2]+0.001*[.M$2]; [.$A$2]);&#10;10000*LOG(0.1*[.$A82]+0.01*[.$C$2]+0.001*[.M$2]; [.$A$2]);&#10;10000*LOG(0.1*[.$A82]+0.01*[.$D$2]+0.001*[.M$2]; [.$A$2]);&#10;10000*LOG(0.1*[.$A82]+0.01*[.$E$2]+0.001*[.M$2]; [.$A$2]);&#10;10000*LOG(0.1*[.$A82]+0.01*[.$F$2]+0.001*[.M$2]; [.$A$2]);&#10;10000*LOG(0.1*[.$A82]+0.01*[.$G$2]+0.001*[.M$2]; [.$A$2]);&#10;10000*LOG(0.1*[.$A82]+0.01*[.$H$2]+0.001*[.M$2]; [.$A$2]);&#10;10000*LOG(0.1*[.$A82]+0.01*[.$I$2]+0.001*[.M$2]; [.$A$2]);&#10;10000*LOG(0.1*[.$A82]+0.01*[.$J$2]+0.001*[.M$2]; [.$A$2]);&#10;10000*LOG(0.1*[.$A82]+0.01*[.$K$2]+0.001*[.M$2]; [.$A$2])&#10;) - AVERAGE([.$B82:.$K82]); 0)" office:value-type="float" office:value="1" calcext:value-type="float">
            <text:p>1</text:p>
          </table:table-cell>
          <table:table-cell table:style-name="ce47" table:formula="of:=TRUNC(&#10;AVERAGE(&#10;10000*LOG(0.1*[.$A82]+0.01*[.$B$2]+0.001*[.N$2]; [.$A$2]);&#10;10000*LOG(0.1*[.$A82]+0.01*[.$C$2]+0.001*[.N$2]; [.$A$2]);&#10;10000*LOG(0.1*[.$A82]+0.01*[.$D$2]+0.001*[.N$2]; [.$A$2]);&#10;10000*LOG(0.1*[.$A82]+0.01*[.$E$2]+0.001*[.N$2]; [.$A$2]);&#10;10000*LOG(0.1*[.$A82]+0.01*[.$F$2]+0.001*[.N$2]; [.$A$2]);&#10;10000*LOG(0.1*[.$A82]+0.01*[.$G$2]+0.001*[.N$2]; [.$A$2]);&#10;10000*LOG(0.1*[.$A82]+0.01*[.$H$2]+0.001*[.N$2]; [.$A$2]);&#10;10000*LOG(0.1*[.$A82]+0.01*[.$I$2]+0.001*[.N$2]; [.$A$2]);&#10;10000*LOG(0.1*[.$A82]+0.01*[.$J$2]+0.001*[.N$2]; [.$A$2]);&#10;10000*LOG(0.1*[.$A82]+0.01*[.$K$2]+0.001*[.N$2]; [.$A$2])&#10;) - AVERAGE([.$B82:.$K82]); 0)" office:value-type="float" office:value="2" calcext:value-type="float">
            <text:p>2</text:p>
          </table:table-cell>
          <table:table-cell table:style-name="ce47" table:formula="of:=TRUNC(&#10;AVERAGE(&#10;10000*LOG(0.1*[.$A82]+0.01*[.$B$2]+0.001*[.O$2]; [.$A$2]);&#10;10000*LOG(0.1*[.$A82]+0.01*[.$C$2]+0.001*[.O$2]; [.$A$2]);&#10;10000*LOG(0.1*[.$A82]+0.01*[.$D$2]+0.001*[.O$2]; [.$A$2]);&#10;10000*LOG(0.1*[.$A82]+0.01*[.$E$2]+0.001*[.O$2]; [.$A$2]);&#10;10000*LOG(0.1*[.$A82]+0.01*[.$F$2]+0.001*[.O$2]; [.$A$2]);&#10;10000*LOG(0.1*[.$A82]+0.01*[.$G$2]+0.001*[.O$2]; [.$A$2]);&#10;10000*LOG(0.1*[.$A82]+0.01*[.$H$2]+0.001*[.O$2]; [.$A$2]);&#10;10000*LOG(0.1*[.$A82]+0.01*[.$I$2]+0.001*[.O$2]; [.$A$2]);&#10;10000*LOG(0.1*[.$A82]+0.01*[.$J$2]+0.001*[.O$2]; [.$A$2]);&#10;10000*LOG(0.1*[.$A82]+0.01*[.$K$2]+0.001*[.O$2]; [.$A$2])&#10;) - AVERAGE([.$B82:.$K82]); 0)" office:value-type="float" office:value="2" calcext:value-type="float">
            <text:p>2</text:p>
          </table:table-cell>
          <table:table-cell table:style-name="ce47" table:formula="of:=TRUNC(&#10;AVERAGE(&#10;10000*LOG(0.1*[.$A82]+0.01*[.$B$2]+0.001*[.P$2]; [.$A$2]);&#10;10000*LOG(0.1*[.$A82]+0.01*[.$C$2]+0.001*[.P$2]; [.$A$2]);&#10;10000*LOG(0.1*[.$A82]+0.01*[.$D$2]+0.001*[.P$2]; [.$A$2]);&#10;10000*LOG(0.1*[.$A82]+0.01*[.$E$2]+0.001*[.P$2]; [.$A$2]);&#10;10000*LOG(0.1*[.$A82]+0.01*[.$F$2]+0.001*[.P$2]; [.$A$2]);&#10;10000*LOG(0.1*[.$A82]+0.01*[.$G$2]+0.001*[.P$2]; [.$A$2]);&#10;10000*LOG(0.1*[.$A82]+0.01*[.$H$2]+0.001*[.P$2]; [.$A$2]);&#10;10000*LOG(0.1*[.$A82]+0.01*[.$I$2]+0.001*[.P$2]; [.$A$2]);&#10;10000*LOG(0.1*[.$A82]+0.01*[.$J$2]+0.001*[.P$2]; [.$A$2]);&#10;10000*LOG(0.1*[.$A82]+0.01*[.$K$2]+0.001*[.P$2]; [.$A$2])&#10;) - AVERAGE([.$B82:.$K82]); 0)" office:value-type="float" office:value="3" calcext:value-type="float">
            <text:p>3</text:p>
          </table:table-cell>
          <table:table-cell table:style-name="ce49" table:formula="of:=TRUNC(&#10;AVERAGE(&#10;10000*LOG(0.1*[.$A82]+0.01*[.$B$2]+0.001*[.Q$2]; [.$A$2]);&#10;10000*LOG(0.1*[.$A82]+0.01*[.$C$2]+0.001*[.Q$2]; [.$A$2]);&#10;10000*LOG(0.1*[.$A82]+0.01*[.$D$2]+0.001*[.Q$2]; [.$A$2]);&#10;10000*LOG(0.1*[.$A82]+0.01*[.$E$2]+0.001*[.Q$2]; [.$A$2]);&#10;10000*LOG(0.1*[.$A82]+0.01*[.$F$2]+0.001*[.Q$2]; [.$A$2]);&#10;10000*LOG(0.1*[.$A82]+0.01*[.$G$2]+0.001*[.Q$2]; [.$A$2]);&#10;10000*LOG(0.1*[.$A82]+0.01*[.$H$2]+0.001*[.Q$2]; [.$A$2]);&#10;10000*LOG(0.1*[.$A82]+0.01*[.$I$2]+0.001*[.Q$2]; [.$A$2]);&#10;10000*LOG(0.1*[.$A82]+0.01*[.$J$2]+0.001*[.Q$2]; [.$A$2]);&#10;10000*LOG(0.1*[.$A82]+0.01*[.$K$2]+0.001*[.Q$2]; [.$A$2])&#10;) - AVERAGE([.$B82:.$K82]); 0)" office:value-type="float" office:value="3" calcext:value-type="float">
            <text:p>3</text:p>
          </table:table-cell>
          <table:table-cell table:style-name="ce47" table:formula="of:=TRUNC(&#10;AVERAGE(&#10;10000*LOG(0.1*[.$A82]+0.01*[.$B$2]+0.001*[.R$2]; [.$A$2]);&#10;10000*LOG(0.1*[.$A82]+0.01*[.$C$2]+0.001*[.R$2]; [.$A$2]);&#10;10000*LOG(0.1*[.$A82]+0.01*[.$D$2]+0.001*[.R$2]; [.$A$2]);&#10;10000*LOG(0.1*[.$A82]+0.01*[.$E$2]+0.001*[.R$2]; [.$A$2]);&#10;10000*LOG(0.1*[.$A82]+0.01*[.$F$2]+0.001*[.R$2]; [.$A$2]);&#10;10000*LOG(0.1*[.$A82]+0.01*[.$G$2]+0.001*[.R$2]; [.$A$2]);&#10;10000*LOG(0.1*[.$A82]+0.01*[.$H$2]+0.001*[.R$2]; [.$A$2]);&#10;10000*LOG(0.1*[.$A82]+0.01*[.$I$2]+0.001*[.R$2]; [.$A$2]);&#10;10000*LOG(0.1*[.$A82]+0.01*[.$J$2]+0.001*[.R$2]; [.$A$2]);&#10;10000*LOG(0.1*[.$A82]+0.01*[.$K$2]+0.001*[.R$2]; [.$A$2])&#10;) - AVERAGE([.$B82:.$K82]); 0)" office:value-type="float" office:value="3" calcext:value-type="float">
            <text:p>3</text:p>
          </table:table-cell>
          <table:table-cell table:style-name="ce47" table:formula="of:=TRUNC(&#10;AVERAGE(&#10;10000*LOG(0.1*[.$A82]+0.01*[.$B$2]+0.001*[.S$2]; [.$A$2]);&#10;10000*LOG(0.1*[.$A82]+0.01*[.$C$2]+0.001*[.S$2]; [.$A$2]);&#10;10000*LOG(0.1*[.$A82]+0.01*[.$D$2]+0.001*[.S$2]; [.$A$2]);&#10;10000*LOG(0.1*[.$A82]+0.01*[.$E$2]+0.001*[.S$2]; [.$A$2]);&#10;10000*LOG(0.1*[.$A82]+0.01*[.$F$2]+0.001*[.S$2]; [.$A$2]);&#10;10000*LOG(0.1*[.$A82]+0.01*[.$G$2]+0.001*[.S$2]; [.$A$2]);&#10;10000*LOG(0.1*[.$A82]+0.01*[.$H$2]+0.001*[.S$2]; [.$A$2]);&#10;10000*LOG(0.1*[.$A82]+0.01*[.$I$2]+0.001*[.S$2]; [.$A$2]);&#10;10000*LOG(0.1*[.$A82]+0.01*[.$J$2]+0.001*[.S$2]; [.$A$2]);&#10;10000*LOG(0.1*[.$A82]+0.01*[.$K$2]+0.001*[.S$2]; [.$A$2])&#10;) - AVERAGE([.$B82:.$K82]); 0)" office:value-type="float" office:value="4" calcext:value-type="float">
            <text:p>4</text:p>
          </table:table-cell>
          <table:table-cell table:style-name="ce47" table:formula="of:=TRUNC(&#10;AVERAGE(&#10;10000*LOG(0.1*[.$A82]+0.01*[.$B$2]+0.001*[.T$2]; [.$A$2]);&#10;10000*LOG(0.1*[.$A82]+0.01*[.$C$2]+0.001*[.T$2]; [.$A$2]);&#10;10000*LOG(0.1*[.$A82]+0.01*[.$D$2]+0.001*[.T$2]; [.$A$2]);&#10;10000*LOG(0.1*[.$A82]+0.01*[.$E$2]+0.001*[.T$2]; [.$A$2]);&#10;10000*LOG(0.1*[.$A82]+0.01*[.$F$2]+0.001*[.T$2]; [.$A$2]);&#10;10000*LOG(0.1*[.$A82]+0.01*[.$G$2]+0.001*[.T$2]; [.$A$2]);&#10;10000*LOG(0.1*[.$A82]+0.01*[.$H$2]+0.001*[.T$2]; [.$A$2]);&#10;10000*LOG(0.1*[.$A82]+0.01*[.$I$2]+0.001*[.T$2]; [.$A$2]);&#10;10000*LOG(0.1*[.$A82]+0.01*[.$J$2]+0.001*[.T$2]; [.$A$2]);&#10;10000*LOG(0.1*[.$A82]+0.01*[.$K$2]+0.001*[.T$2]; [.$A$2])&#10;) - AVERAGE([.$B82:.$K82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8" table:formula="of:=[.A82]+1" office:value-type="float" office:value="90" calcext:value-type="float">
            <text:p>90</text:p>
          </table:table-cell>
          <table:table-cell table:style-name="ce41" table:formula="of:=TRUNC(10000*LOG((0.1*[.$A83]+0.01*[.B$2]); [.$A$2]); 0)" office:value-type="float" office:value="9542" calcext:value-type="float">
            <text:p>9542</text:p>
          </table:table-cell>
          <table:table-cell table:style-name="ce41" table:formula="of:=TRUNC(10000*LOG((0.1*[.$A83]+0.01*[.C$2]); [.$A$2]); 0)" office:value-type="float" office:value="9547" calcext:value-type="float">
            <text:p>9547</text:p>
          </table:table-cell>
          <table:table-cell table:style-name="ce43" table:formula="of:=TRUNC(10000*LOG((0.1*[.$A83]+0.01*[.D$2]); [.$A$2]); 0)" office:value-type="float" office:value="9552" calcext:value-type="float">
            <text:p>9552</text:p>
          </table:table-cell>
          <table:table-cell table:style-name="ce41" table:formula="of:=TRUNC(10000*LOG((0.1*[.$A83]+0.01*[.E$2]); [.$A$2]); 0)" office:value-type="float" office:value="9556" calcext:value-type="float">
            <text:p>9556</text:p>
          </table:table-cell>
          <table:table-cell table:style-name="ce41" table:formula="of:=TRUNC(10000*LOG((0.1*[.$A83]+0.01*[.F$2]); [.$A$2]); 0)" office:value-type="float" office:value="9561" calcext:value-type="float">
            <text:p>9561</text:p>
          </table:table-cell>
          <table:table-cell table:style-name="ce41" table:formula="of:=TRUNC(10000*LOG((0.1*[.$A83]+0.01*[.G$2]); [.$A$2]); 0)" office:value-type="float" office:value="9566" calcext:value-type="float">
            <text:p>9566</text:p>
          </table:table-cell>
          <table:table-cell table:style-name="ce43" table:formula="of:=TRUNC(10000*LOG((0.1*[.$A83]+0.01*[.H$2]); [.$A$2]); 0)" office:value-type="float" office:value="9571" calcext:value-type="float">
            <text:p>9571</text:p>
          </table:table-cell>
          <table:table-cell table:style-name="ce41" table:formula="of:=TRUNC(10000*LOG((0.1*[.$A83]+0.01*[.I$2]); [.$A$2]); 0)" office:value-type="float" office:value="9576" calcext:value-type="float">
            <text:p>9576</text:p>
          </table:table-cell>
          <table:table-cell table:style-name="ce41" table:formula="of:=TRUNC(10000*LOG((0.1*[.$A83]+0.01*[.J$2]); [.$A$2]); 0)" office:value-type="float" office:value="9580" calcext:value-type="float">
            <text:p>9580</text:p>
          </table:table-cell>
          <table:table-cell table:style-name="ce41" table:formula="of:=TRUNC(10000*LOG((0.1*[.$A83]+0.01*[.K$2]); [.$A$2]); 0)" office:value-type="float" office:value="9585" calcext:value-type="float">
            <text:p>9585</text:p>
          </table:table-cell>
          <table:table-cell table:style-name="ce48" table:formula="of:=TRUNC(&#10;AVERAGE(&#10;10000*LOG(0.1*[.$A83]+0.01*[.$B$2]+0.001*[.L$2]; [.$A$2]);&#10;10000*LOG(0.1*[.$A83]+0.01*[.$C$2]+0.001*[.L$2]; [.$A$2]);&#10;10000*LOG(0.1*[.$A83]+0.01*[.$D$2]+0.001*[.L$2]; [.$A$2]);&#10;10000*LOG(0.1*[.$A83]+0.01*[.$E$2]+0.001*[.L$2]; [.$A$2]);&#10;10000*LOG(0.1*[.$A83]+0.01*[.$F$2]+0.001*[.L$2]; [.$A$2]);&#10;10000*LOG(0.1*[.$A83]+0.01*[.$G$2]+0.001*[.L$2]; [.$A$2]);&#10;10000*LOG(0.1*[.$A83]+0.01*[.$H$2]+0.001*[.L$2]; [.$A$2]);&#10;10000*LOG(0.1*[.$A83]+0.01*[.$I$2]+0.001*[.L$2]; [.$A$2]);&#10;10000*LOG(0.1*[.$A83]+0.01*[.$J$2]+0.001*[.L$2]; [.$A$2]);&#10;10000*LOG(0.1*[.$A83]+0.01*[.$K$2]+0.001*[.L$2]; [.$A$2])&#10;) - AVERAGE([.$B83:.$K83]); 0)" office:value-type="float" office:value="0" calcext:value-type="float">
            <text:p>0</text:p>
          </table:table-cell>
          <table:table-cell table:style-name="ce50" table:formula="of:=TRUNC(&#10;AVERAGE(&#10;10000*LOG(0.1*[.$A83]+0.01*[.$B$2]+0.001*[.M$2]; [.$A$2]);&#10;10000*LOG(0.1*[.$A83]+0.01*[.$C$2]+0.001*[.M$2]; [.$A$2]);&#10;10000*LOG(0.1*[.$A83]+0.01*[.$D$2]+0.001*[.M$2]; [.$A$2]);&#10;10000*LOG(0.1*[.$A83]+0.01*[.$E$2]+0.001*[.M$2]; [.$A$2]);&#10;10000*LOG(0.1*[.$A83]+0.01*[.$F$2]+0.001*[.M$2]; [.$A$2]);&#10;10000*LOG(0.1*[.$A83]+0.01*[.$G$2]+0.001*[.M$2]; [.$A$2]);&#10;10000*LOG(0.1*[.$A83]+0.01*[.$H$2]+0.001*[.M$2]; [.$A$2]);&#10;10000*LOG(0.1*[.$A83]+0.01*[.$I$2]+0.001*[.M$2]; [.$A$2]);&#10;10000*LOG(0.1*[.$A83]+0.01*[.$J$2]+0.001*[.M$2]; [.$A$2]);&#10;10000*LOG(0.1*[.$A83]+0.01*[.$K$2]+0.001*[.M$2]; [.$A$2])&#10;) - AVERAGE([.$B83:.$K83]); 0)" office:value-type="float" office:value="1" calcext:value-type="float">
            <text:p>1</text:p>
          </table:table-cell>
          <table:table-cell table:style-name="ce48" table:formula="of:=TRUNC(&#10;AVERAGE(&#10;10000*LOG(0.1*[.$A83]+0.01*[.$B$2]+0.001*[.N$2]; [.$A$2]);&#10;10000*LOG(0.1*[.$A83]+0.01*[.$C$2]+0.001*[.N$2]; [.$A$2]);&#10;10000*LOG(0.1*[.$A83]+0.01*[.$D$2]+0.001*[.N$2]; [.$A$2]);&#10;10000*LOG(0.1*[.$A83]+0.01*[.$E$2]+0.001*[.N$2]; [.$A$2]);&#10;10000*LOG(0.1*[.$A83]+0.01*[.$F$2]+0.001*[.N$2]; [.$A$2]);&#10;10000*LOG(0.1*[.$A83]+0.01*[.$G$2]+0.001*[.N$2]; [.$A$2]);&#10;10000*LOG(0.1*[.$A83]+0.01*[.$H$2]+0.001*[.N$2]; [.$A$2]);&#10;10000*LOG(0.1*[.$A83]+0.01*[.$I$2]+0.001*[.N$2]; [.$A$2]);&#10;10000*LOG(0.1*[.$A83]+0.01*[.$J$2]+0.001*[.N$2]; [.$A$2]);&#10;10000*LOG(0.1*[.$A83]+0.01*[.$K$2]+0.001*[.N$2]; [.$A$2])&#10;) - AVERAGE([.$B83:.$K83]); 0)" office:value-type="float" office:value="1" calcext:value-type="float">
            <text:p>1</text:p>
          </table:table-cell>
          <table:table-cell table:style-name="ce48" table:formula="of:=TRUNC(&#10;AVERAGE(&#10;10000*LOG(0.1*[.$A83]+0.01*[.$B$2]+0.001*[.O$2]; [.$A$2]);&#10;10000*LOG(0.1*[.$A83]+0.01*[.$C$2]+0.001*[.O$2]; [.$A$2]);&#10;10000*LOG(0.1*[.$A83]+0.01*[.$D$2]+0.001*[.O$2]; [.$A$2]);&#10;10000*LOG(0.1*[.$A83]+0.01*[.$E$2]+0.001*[.O$2]; [.$A$2]);&#10;10000*LOG(0.1*[.$A83]+0.01*[.$F$2]+0.001*[.O$2]; [.$A$2]);&#10;10000*LOG(0.1*[.$A83]+0.01*[.$G$2]+0.001*[.O$2]; [.$A$2]);&#10;10000*LOG(0.1*[.$A83]+0.01*[.$H$2]+0.001*[.O$2]; [.$A$2]);&#10;10000*LOG(0.1*[.$A83]+0.01*[.$I$2]+0.001*[.O$2]; [.$A$2]);&#10;10000*LOG(0.1*[.$A83]+0.01*[.$J$2]+0.001*[.O$2]; [.$A$2]);&#10;10000*LOG(0.1*[.$A83]+0.01*[.$K$2]+0.001*[.O$2]; [.$A$2])&#10;) - AVERAGE([.$B83:.$K83]); 0)" office:value-type="float" office:value="2" calcext:value-type="float">
            <text:p>2</text:p>
          </table:table-cell>
          <table:table-cell table:style-name="ce48" table:formula="of:=TRUNC(&#10;AVERAGE(&#10;10000*LOG(0.1*[.$A83]+0.01*[.$B$2]+0.001*[.P$2]; [.$A$2]);&#10;10000*LOG(0.1*[.$A83]+0.01*[.$C$2]+0.001*[.P$2]; [.$A$2]);&#10;10000*LOG(0.1*[.$A83]+0.01*[.$D$2]+0.001*[.P$2]; [.$A$2]);&#10;10000*LOG(0.1*[.$A83]+0.01*[.$E$2]+0.001*[.P$2]; [.$A$2]);&#10;10000*LOG(0.1*[.$A83]+0.01*[.$F$2]+0.001*[.P$2]; [.$A$2]);&#10;10000*LOG(0.1*[.$A83]+0.01*[.$G$2]+0.001*[.P$2]; [.$A$2]);&#10;10000*LOG(0.1*[.$A83]+0.01*[.$H$2]+0.001*[.P$2]; [.$A$2]);&#10;10000*LOG(0.1*[.$A83]+0.01*[.$I$2]+0.001*[.P$2]; [.$A$2]);&#10;10000*LOG(0.1*[.$A83]+0.01*[.$J$2]+0.001*[.P$2]; [.$A$2]);&#10;10000*LOG(0.1*[.$A83]+0.01*[.$K$2]+0.001*[.P$2]; [.$A$2])&#10;) - AVERAGE([.$B83:.$K83]); 0)" office:value-type="float" office:value="2" calcext:value-type="float">
            <text:p>2</text:p>
          </table:table-cell>
          <table:table-cell table:style-name="ce50" table:formula="of:=TRUNC(&#10;AVERAGE(&#10;10000*LOG(0.1*[.$A83]+0.01*[.$B$2]+0.001*[.Q$2]; [.$A$2]);&#10;10000*LOG(0.1*[.$A83]+0.01*[.$C$2]+0.001*[.Q$2]; [.$A$2]);&#10;10000*LOG(0.1*[.$A83]+0.01*[.$D$2]+0.001*[.Q$2]; [.$A$2]);&#10;10000*LOG(0.1*[.$A83]+0.01*[.$E$2]+0.001*[.Q$2]; [.$A$2]);&#10;10000*LOG(0.1*[.$A83]+0.01*[.$F$2]+0.001*[.Q$2]; [.$A$2]);&#10;10000*LOG(0.1*[.$A83]+0.01*[.$G$2]+0.001*[.Q$2]; [.$A$2]);&#10;10000*LOG(0.1*[.$A83]+0.01*[.$H$2]+0.001*[.Q$2]; [.$A$2]);&#10;10000*LOG(0.1*[.$A83]+0.01*[.$I$2]+0.001*[.Q$2]; [.$A$2]);&#10;10000*LOG(0.1*[.$A83]+0.01*[.$J$2]+0.001*[.Q$2]; [.$A$2]);&#10;10000*LOG(0.1*[.$A83]+0.01*[.$K$2]+0.001*[.Q$2]; [.$A$2])&#10;) - AVERAGE([.$B83:.$K83]); 0)" office:value-type="float" office:value="3" calcext:value-type="float">
            <text:p>3</text:p>
          </table:table-cell>
          <table:table-cell table:style-name="ce48" table:formula="of:=TRUNC(&#10;AVERAGE(&#10;10000*LOG(0.1*[.$A83]+0.01*[.$B$2]+0.001*[.R$2]; [.$A$2]);&#10;10000*LOG(0.1*[.$A83]+0.01*[.$C$2]+0.001*[.R$2]; [.$A$2]);&#10;10000*LOG(0.1*[.$A83]+0.01*[.$D$2]+0.001*[.R$2]; [.$A$2]);&#10;10000*LOG(0.1*[.$A83]+0.01*[.$E$2]+0.001*[.R$2]; [.$A$2]);&#10;10000*LOG(0.1*[.$A83]+0.01*[.$F$2]+0.001*[.R$2]; [.$A$2]);&#10;10000*LOG(0.1*[.$A83]+0.01*[.$G$2]+0.001*[.R$2]; [.$A$2]);&#10;10000*LOG(0.1*[.$A83]+0.01*[.$H$2]+0.001*[.R$2]; [.$A$2]);&#10;10000*LOG(0.1*[.$A83]+0.01*[.$I$2]+0.001*[.R$2]; [.$A$2]);&#10;10000*LOG(0.1*[.$A83]+0.01*[.$J$2]+0.001*[.R$2]; [.$A$2]);&#10;10000*LOG(0.1*[.$A83]+0.01*[.$K$2]+0.001*[.R$2]; [.$A$2])&#10;) - AVERAGE([.$B83:.$K83]); 0)" office:value-type="float" office:value="3" calcext:value-type="float">
            <text:p>3</text:p>
          </table:table-cell>
          <table:table-cell table:style-name="ce48" table:formula="of:=TRUNC(&#10;AVERAGE(&#10;10000*LOG(0.1*[.$A83]+0.01*[.$B$2]+0.001*[.S$2]; [.$A$2]);&#10;10000*LOG(0.1*[.$A83]+0.01*[.$C$2]+0.001*[.S$2]; [.$A$2]);&#10;10000*LOG(0.1*[.$A83]+0.01*[.$D$2]+0.001*[.S$2]; [.$A$2]);&#10;10000*LOG(0.1*[.$A83]+0.01*[.$E$2]+0.001*[.S$2]; [.$A$2]);&#10;10000*LOG(0.1*[.$A83]+0.01*[.$F$2]+0.001*[.S$2]; [.$A$2]);&#10;10000*LOG(0.1*[.$A83]+0.01*[.$G$2]+0.001*[.S$2]; [.$A$2]);&#10;10000*LOG(0.1*[.$A83]+0.01*[.$H$2]+0.001*[.S$2]; [.$A$2]);&#10;10000*LOG(0.1*[.$A83]+0.01*[.$I$2]+0.001*[.S$2]; [.$A$2]);&#10;10000*LOG(0.1*[.$A83]+0.01*[.$J$2]+0.001*[.S$2]; [.$A$2]);&#10;10000*LOG(0.1*[.$A83]+0.01*[.$K$2]+0.001*[.S$2]; [.$A$2])&#10;) - AVERAGE([.$B83:.$K83]); 0)" office:value-type="float" office:value="4" calcext:value-type="float">
            <text:p>4</text:p>
          </table:table-cell>
          <table:table-cell table:style-name="ce48" table:formula="of:=TRUNC(&#10;AVERAGE(&#10;10000*LOG(0.1*[.$A83]+0.01*[.$B$2]+0.001*[.T$2]; [.$A$2]);&#10;10000*LOG(0.1*[.$A83]+0.01*[.$C$2]+0.001*[.T$2]; [.$A$2]);&#10;10000*LOG(0.1*[.$A83]+0.01*[.$D$2]+0.001*[.T$2]; [.$A$2]);&#10;10000*LOG(0.1*[.$A83]+0.01*[.$E$2]+0.001*[.T$2]; [.$A$2]);&#10;10000*LOG(0.1*[.$A83]+0.01*[.$F$2]+0.001*[.T$2]; [.$A$2]);&#10;10000*LOG(0.1*[.$A83]+0.01*[.$G$2]+0.001*[.T$2]; [.$A$2]);&#10;10000*LOG(0.1*[.$A83]+0.01*[.$H$2]+0.001*[.T$2]; [.$A$2]);&#10;10000*LOG(0.1*[.$A83]+0.01*[.$I$2]+0.001*[.T$2]; [.$A$2]);&#10;10000*LOG(0.1*[.$A83]+0.01*[.$J$2]+0.001*[.T$2]; [.$A$2]);&#10;10000*LOG(0.1*[.$A83]+0.01*[.$K$2]+0.001*[.T$2]; [.$A$2])&#10;) - AVERAGE([.$B83:.$K83]); 0)" office:value-type="float" office:value="4" calcext:value-type="float">
            <text:p>4</text:p>
          </table:table-cell>
        </table:table-row>
        <table:table-row table:style-name="ro1">
          <table:table-cell table:style-name="ce37" table:formula="of:=[.A83]+1" office:value-type="float" office:value="91" calcext:value-type="float">
            <text:p>91</text:p>
          </table:table-cell>
          <table:table-cell table:style-name="ce40" table:formula="of:=TRUNC(10000*LOG((0.1*[.$A84]+0.01*[.B$2]); [.$A$2]); 0)" office:value-type="float" office:value="9590" calcext:value-type="float">
            <text:p>9590</text:p>
          </table:table-cell>
          <table:table-cell table:style-name="ce40" table:formula="of:=TRUNC(10000*LOG((0.1*[.$A84]+0.01*[.C$2]); [.$A$2]); 0)" office:value-type="float" office:value="9595" calcext:value-type="float">
            <text:p>9595</text:p>
          </table:table-cell>
          <table:table-cell table:style-name="ce42" table:formula="of:=TRUNC(10000*LOG((0.1*[.$A84]+0.01*[.D$2]); [.$A$2]); 0)" office:value-type="float" office:value="9599" calcext:value-type="float">
            <text:p>9599</text:p>
          </table:table-cell>
          <table:table-cell table:style-name="ce44" table:formula="of:=TRUNC(10000*LOG((0.1*[.$A84]+0.01*[.E$2]); [.$A$2]); 0)" office:value-type="float" office:value="9604" calcext:value-type="float">
            <text:p>9604</text:p>
          </table:table-cell>
          <table:table-cell table:style-name="ce44" table:formula="of:=TRUNC(10000*LOG((0.1*[.$A84]+0.01*[.F$2]); [.$A$2]); 0)" office:value-type="float" office:value="9609" calcext:value-type="float">
            <text:p>9609</text:p>
          </table:table-cell>
          <table:table-cell table:style-name="ce44" table:formula="of:=TRUNC(10000*LOG((0.1*[.$A84]+0.01*[.G$2]); [.$A$2]); 0)" office:value-type="float" office:value="9614" calcext:value-type="float">
            <text:p>9614</text:p>
          </table:table-cell>
          <table:table-cell table:style-name="ce42" table:formula="of:=TRUNC(10000*LOG((0.1*[.$A84]+0.01*[.H$2]); [.$A$2]); 0)" office:value-type="float" office:value="9618" calcext:value-type="float">
            <text:p>9618</text:p>
          </table:table-cell>
          <table:table-cell table:style-name="ce44" table:formula="of:=TRUNC(10000*LOG((0.1*[.$A84]+0.01*[.I$2]); [.$A$2]); 0)" office:value-type="float" office:value="9623" calcext:value-type="float">
            <text:p>9623</text:p>
          </table:table-cell>
          <table:table-cell table:style-name="ce44" table:formula="of:=TRUNC(10000*LOG((0.1*[.$A84]+0.01*[.J$2]); [.$A$2]); 0)" office:value-type="float" office:value="9628" calcext:value-type="float">
            <text:p>9628</text:p>
          </table:table-cell>
          <table:table-cell table:style-name="ce40" table:formula="of:=TRUNC(10000*LOG((0.1*[.$A84]+0.01*[.K$2]); [.$A$2]); 0)" office:value-type="float" office:value="9633" calcext:value-type="float">
            <text:p>9633</text:p>
          </table:table-cell>
          <table:table-cell table:style-name="ce47" table:formula="of:=TRUNC(&#10;AVERAGE(&#10;10000*LOG(0.1*[.$A84]+0.01*[.$B$2]+0.001*[.L$2]; [.$A$2]);&#10;10000*LOG(0.1*[.$A84]+0.01*[.$C$2]+0.001*[.L$2]; [.$A$2]);&#10;10000*LOG(0.1*[.$A84]+0.01*[.$D$2]+0.001*[.L$2]; [.$A$2]);&#10;10000*LOG(0.1*[.$A84]+0.01*[.$E$2]+0.001*[.L$2]; [.$A$2]);&#10;10000*LOG(0.1*[.$A84]+0.01*[.$F$2]+0.001*[.L$2]; [.$A$2]);&#10;10000*LOG(0.1*[.$A84]+0.01*[.$G$2]+0.001*[.L$2]; [.$A$2]);&#10;10000*LOG(0.1*[.$A84]+0.01*[.$H$2]+0.001*[.L$2]; [.$A$2]);&#10;10000*LOG(0.1*[.$A84]+0.01*[.$I$2]+0.001*[.L$2]; [.$A$2]);&#10;10000*LOG(0.1*[.$A84]+0.01*[.$J$2]+0.001*[.L$2]; [.$A$2]);&#10;10000*LOG(0.1*[.$A84]+0.01*[.$K$2]+0.001*[.L$2]; [.$A$2])&#10;) - AVERAGE([.$B84:.$K84]); 0)" office:value-type="float" office:value="0" calcext:value-type="float">
            <text:p>0</text:p>
          </table:table-cell>
          <table:table-cell table:style-name="ce49" table:formula="of:=TRUNC(&#10;AVERAGE(&#10;10000*LOG(0.1*[.$A84]+0.01*[.$B$2]+0.001*[.M$2]; [.$A$2]);&#10;10000*LOG(0.1*[.$A84]+0.01*[.$C$2]+0.001*[.M$2]; [.$A$2]);&#10;10000*LOG(0.1*[.$A84]+0.01*[.$D$2]+0.001*[.M$2]; [.$A$2]);&#10;10000*LOG(0.1*[.$A84]+0.01*[.$E$2]+0.001*[.M$2]; [.$A$2]);&#10;10000*LOG(0.1*[.$A84]+0.01*[.$F$2]+0.001*[.M$2]; [.$A$2]);&#10;10000*LOG(0.1*[.$A84]+0.01*[.$G$2]+0.001*[.M$2]; [.$A$2]);&#10;10000*LOG(0.1*[.$A84]+0.01*[.$H$2]+0.001*[.M$2]; [.$A$2]);&#10;10000*LOG(0.1*[.$A84]+0.01*[.$I$2]+0.001*[.M$2]; [.$A$2]);&#10;10000*LOG(0.1*[.$A84]+0.01*[.$J$2]+0.001*[.M$2]; [.$A$2]);&#10;10000*LOG(0.1*[.$A84]+0.01*[.$K$2]+0.001*[.M$2]; [.$A$2])&#10;) - AVERAGE([.$B84:.$K84]); 0)" office:value-type="float" office:value="1" calcext:value-type="float">
            <text:p>1</text:p>
          </table:table-cell>
          <table:table-cell table:style-name="ce47" table:formula="of:=TRUNC(&#10;AVERAGE(&#10;10000*LOG(0.1*[.$A84]+0.01*[.$B$2]+0.001*[.N$2]; [.$A$2]);&#10;10000*LOG(0.1*[.$A84]+0.01*[.$C$2]+0.001*[.N$2]; [.$A$2]);&#10;10000*LOG(0.1*[.$A84]+0.01*[.$D$2]+0.001*[.N$2]; [.$A$2]);&#10;10000*LOG(0.1*[.$A84]+0.01*[.$E$2]+0.001*[.N$2]; [.$A$2]);&#10;10000*LOG(0.1*[.$A84]+0.01*[.$F$2]+0.001*[.N$2]; [.$A$2]);&#10;10000*LOG(0.1*[.$A84]+0.01*[.$G$2]+0.001*[.N$2]; [.$A$2]);&#10;10000*LOG(0.1*[.$A84]+0.01*[.$H$2]+0.001*[.N$2]; [.$A$2]);&#10;10000*LOG(0.1*[.$A84]+0.01*[.$I$2]+0.001*[.N$2]; [.$A$2]);&#10;10000*LOG(0.1*[.$A84]+0.01*[.$J$2]+0.001*[.N$2]; [.$A$2]);&#10;10000*LOG(0.1*[.$A84]+0.01*[.$K$2]+0.001*[.N$2]; [.$A$2])&#10;) - AVERAGE([.$B84:.$K84]); 0)" office:value-type="float" office:value="1" calcext:value-type="float">
            <text:p>1</text:p>
          </table:table-cell>
          <table:table-cell table:style-name="ce47" table:formula="of:=TRUNC(&#10;AVERAGE(&#10;10000*LOG(0.1*[.$A84]+0.01*[.$B$2]+0.001*[.O$2]; [.$A$2]);&#10;10000*LOG(0.1*[.$A84]+0.01*[.$C$2]+0.001*[.O$2]; [.$A$2]);&#10;10000*LOG(0.1*[.$A84]+0.01*[.$D$2]+0.001*[.O$2]; [.$A$2]);&#10;10000*LOG(0.1*[.$A84]+0.01*[.$E$2]+0.001*[.O$2]; [.$A$2]);&#10;10000*LOG(0.1*[.$A84]+0.01*[.$F$2]+0.001*[.O$2]; [.$A$2]);&#10;10000*LOG(0.1*[.$A84]+0.01*[.$G$2]+0.001*[.O$2]; [.$A$2]);&#10;10000*LOG(0.1*[.$A84]+0.01*[.$H$2]+0.001*[.O$2]; [.$A$2]);&#10;10000*LOG(0.1*[.$A84]+0.01*[.$I$2]+0.001*[.O$2]; [.$A$2]);&#10;10000*LOG(0.1*[.$A84]+0.01*[.$J$2]+0.001*[.O$2]; [.$A$2]);&#10;10000*LOG(0.1*[.$A84]+0.01*[.$K$2]+0.001*[.O$2]; [.$A$2])&#10;) - AVERAGE([.$B84:.$K84]); 0)" office:value-type="float" office:value="2" calcext:value-type="float">
            <text:p>2</text:p>
          </table:table-cell>
          <table:table-cell table:style-name="ce47" table:formula="of:=TRUNC(&#10;AVERAGE(&#10;10000*LOG(0.1*[.$A84]+0.01*[.$B$2]+0.001*[.P$2]; [.$A$2]);&#10;10000*LOG(0.1*[.$A84]+0.01*[.$C$2]+0.001*[.P$2]; [.$A$2]);&#10;10000*LOG(0.1*[.$A84]+0.01*[.$D$2]+0.001*[.P$2]; [.$A$2]);&#10;10000*LOG(0.1*[.$A84]+0.01*[.$E$2]+0.001*[.P$2]; [.$A$2]);&#10;10000*LOG(0.1*[.$A84]+0.01*[.$F$2]+0.001*[.P$2]; [.$A$2]);&#10;10000*LOG(0.1*[.$A84]+0.01*[.$G$2]+0.001*[.P$2]; [.$A$2]);&#10;10000*LOG(0.1*[.$A84]+0.01*[.$H$2]+0.001*[.P$2]; [.$A$2]);&#10;10000*LOG(0.1*[.$A84]+0.01*[.$I$2]+0.001*[.P$2]; [.$A$2]);&#10;10000*LOG(0.1*[.$A84]+0.01*[.$J$2]+0.001*[.P$2]; [.$A$2]);&#10;10000*LOG(0.1*[.$A84]+0.01*[.$K$2]+0.001*[.P$2]; [.$A$2])&#10;) - AVERAGE([.$B84:.$K84]); 0)" office:value-type="float" office:value="2" calcext:value-type="float">
            <text:p>2</text:p>
          </table:table-cell>
          <table:table-cell table:style-name="ce49" table:formula="of:=TRUNC(&#10;AVERAGE(&#10;10000*LOG(0.1*[.$A84]+0.01*[.$B$2]+0.001*[.Q$2]; [.$A$2]);&#10;10000*LOG(0.1*[.$A84]+0.01*[.$C$2]+0.001*[.Q$2]; [.$A$2]);&#10;10000*LOG(0.1*[.$A84]+0.01*[.$D$2]+0.001*[.Q$2]; [.$A$2]);&#10;10000*LOG(0.1*[.$A84]+0.01*[.$E$2]+0.001*[.Q$2]; [.$A$2]);&#10;10000*LOG(0.1*[.$A84]+0.01*[.$F$2]+0.001*[.Q$2]; [.$A$2]);&#10;10000*LOG(0.1*[.$A84]+0.01*[.$G$2]+0.001*[.Q$2]; [.$A$2]);&#10;10000*LOG(0.1*[.$A84]+0.01*[.$H$2]+0.001*[.Q$2]; [.$A$2]);&#10;10000*LOG(0.1*[.$A84]+0.01*[.$I$2]+0.001*[.Q$2]; [.$A$2]);&#10;10000*LOG(0.1*[.$A84]+0.01*[.$J$2]+0.001*[.Q$2]; [.$A$2]);&#10;10000*LOG(0.1*[.$A84]+0.01*[.$K$2]+0.001*[.Q$2]; [.$A$2])&#10;) - AVERAGE([.$B84:.$K84]); 0)" office:value-type="float" office:value="3" calcext:value-type="float">
            <text:p>3</text:p>
          </table:table-cell>
          <table:table-cell table:style-name="ce47" table:formula="of:=TRUNC(&#10;AVERAGE(&#10;10000*LOG(0.1*[.$A84]+0.01*[.$B$2]+0.001*[.R$2]; [.$A$2]);&#10;10000*LOG(0.1*[.$A84]+0.01*[.$C$2]+0.001*[.R$2]; [.$A$2]);&#10;10000*LOG(0.1*[.$A84]+0.01*[.$D$2]+0.001*[.R$2]; [.$A$2]);&#10;10000*LOG(0.1*[.$A84]+0.01*[.$E$2]+0.001*[.R$2]; [.$A$2]);&#10;10000*LOG(0.1*[.$A84]+0.01*[.$F$2]+0.001*[.R$2]; [.$A$2]);&#10;10000*LOG(0.1*[.$A84]+0.01*[.$G$2]+0.001*[.R$2]; [.$A$2]);&#10;10000*LOG(0.1*[.$A84]+0.01*[.$H$2]+0.001*[.R$2]; [.$A$2]);&#10;10000*LOG(0.1*[.$A84]+0.01*[.$I$2]+0.001*[.R$2]; [.$A$2]);&#10;10000*LOG(0.1*[.$A84]+0.01*[.$J$2]+0.001*[.R$2]; [.$A$2]);&#10;10000*LOG(0.1*[.$A84]+0.01*[.$K$2]+0.001*[.R$2]; [.$A$2])&#10;) - AVERAGE([.$B84:.$K84]); 0)" office:value-type="float" office:value="3" calcext:value-type="float">
            <text:p>3</text:p>
          </table:table-cell>
          <table:table-cell table:style-name="ce47" table:formula="of:=TRUNC(&#10;AVERAGE(&#10;10000*LOG(0.1*[.$A84]+0.01*[.$B$2]+0.001*[.S$2]; [.$A$2]);&#10;10000*LOG(0.1*[.$A84]+0.01*[.$C$2]+0.001*[.S$2]; [.$A$2]);&#10;10000*LOG(0.1*[.$A84]+0.01*[.$D$2]+0.001*[.S$2]; [.$A$2]);&#10;10000*LOG(0.1*[.$A84]+0.01*[.$E$2]+0.001*[.S$2]; [.$A$2]);&#10;10000*LOG(0.1*[.$A84]+0.01*[.$F$2]+0.001*[.S$2]; [.$A$2]);&#10;10000*LOG(0.1*[.$A84]+0.01*[.$G$2]+0.001*[.S$2]; [.$A$2]);&#10;10000*LOG(0.1*[.$A84]+0.01*[.$H$2]+0.001*[.S$2]; [.$A$2]);&#10;10000*LOG(0.1*[.$A84]+0.01*[.$I$2]+0.001*[.S$2]; [.$A$2]);&#10;10000*LOG(0.1*[.$A84]+0.01*[.$J$2]+0.001*[.S$2]; [.$A$2]);&#10;10000*LOG(0.1*[.$A84]+0.01*[.$K$2]+0.001*[.S$2]; [.$A$2])&#10;) - AVERAGE([.$B84:.$K84]); 0)" office:value-type="float" office:value="4" calcext:value-type="float">
            <text:p>4</text:p>
          </table:table-cell>
          <table:table-cell table:style-name="ce47" table:formula="of:=TRUNC(&#10;AVERAGE(&#10;10000*LOG(0.1*[.$A84]+0.01*[.$B$2]+0.001*[.T$2]; [.$A$2]);&#10;10000*LOG(0.1*[.$A84]+0.01*[.$C$2]+0.001*[.T$2]; [.$A$2]);&#10;10000*LOG(0.1*[.$A84]+0.01*[.$D$2]+0.001*[.T$2]; [.$A$2]);&#10;10000*LOG(0.1*[.$A84]+0.01*[.$E$2]+0.001*[.T$2]; [.$A$2]);&#10;10000*LOG(0.1*[.$A84]+0.01*[.$F$2]+0.001*[.T$2]; [.$A$2]);&#10;10000*LOG(0.1*[.$A84]+0.01*[.$G$2]+0.001*[.T$2]; [.$A$2]);&#10;10000*LOG(0.1*[.$A84]+0.01*[.$H$2]+0.001*[.T$2]; [.$A$2]);&#10;10000*LOG(0.1*[.$A84]+0.01*[.$I$2]+0.001*[.T$2]; [.$A$2]);&#10;10000*LOG(0.1*[.$A84]+0.01*[.$J$2]+0.001*[.T$2]; [.$A$2]);&#10;10000*LOG(0.1*[.$A84]+0.01*[.$K$2]+0.001*[.T$2]; [.$A$2])&#10;) - AVERAGE([.$B84:.$K84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7" table:formula="of:=[.A84]+1" office:value-type="float" office:value="92" calcext:value-type="float">
            <text:p>92</text:p>
          </table:table-cell>
          <table:table-cell table:style-name="ce40" table:formula="of:=TRUNC(10000*LOG((0.1*[.$A85]+0.01*[.B$2]); [.$A$2]); 0)" office:value-type="float" office:value="9637" calcext:value-type="float">
            <text:p>9637</text:p>
          </table:table-cell>
          <table:table-cell table:style-name="ce40" table:formula="of:=TRUNC(10000*LOG((0.1*[.$A85]+0.01*[.C$2]); [.$A$2]); 0)" office:value-type="float" office:value="9642" calcext:value-type="float">
            <text:p>9642</text:p>
          </table:table-cell>
          <table:table-cell table:style-name="ce42" table:formula="of:=TRUNC(10000*LOG((0.1*[.$A85]+0.01*[.D$2]); [.$A$2]); 0)" office:value-type="float" office:value="9647" calcext:value-type="float">
            <text:p>9647</text:p>
          </table:table-cell>
          <table:table-cell table:style-name="ce44" table:formula="of:=TRUNC(10000*LOG((0.1*[.$A85]+0.01*[.E$2]); [.$A$2]); 0)" office:value-type="float" office:value="9652" calcext:value-type="float">
            <text:p>9652</text:p>
          </table:table-cell>
          <table:table-cell table:style-name="ce44" table:formula="of:=TRUNC(10000*LOG((0.1*[.$A85]+0.01*[.F$2]); [.$A$2]); 0)" office:value-type="float" office:value="9656" calcext:value-type="float">
            <text:p>9656</text:p>
          </table:table-cell>
          <table:table-cell table:style-name="ce44" table:formula="of:=TRUNC(10000*LOG((0.1*[.$A85]+0.01*[.G$2]); [.$A$2]); 0)" office:value-type="float" office:value="9661" calcext:value-type="float">
            <text:p>9661</text:p>
          </table:table-cell>
          <table:table-cell table:style-name="ce42" table:formula="of:=TRUNC(10000*LOG((0.1*[.$A85]+0.01*[.H$2]); [.$A$2]); 0)" office:value-type="float" office:value="9666" calcext:value-type="float">
            <text:p>9666</text:p>
          </table:table-cell>
          <table:table-cell table:style-name="ce44" table:formula="of:=TRUNC(10000*LOG((0.1*[.$A85]+0.01*[.I$2]); [.$A$2]); 0)" office:value-type="float" office:value="9670" calcext:value-type="float">
            <text:p>9670</text:p>
          </table:table-cell>
          <table:table-cell table:style-name="ce44" table:formula="of:=TRUNC(10000*LOG((0.1*[.$A85]+0.01*[.J$2]); [.$A$2]); 0)" office:value-type="float" office:value="9675" calcext:value-type="float">
            <text:p>9675</text:p>
          </table:table-cell>
          <table:table-cell table:style-name="ce40" table:formula="of:=TRUNC(10000*LOG((0.1*[.$A85]+0.01*[.K$2]); [.$A$2]); 0)" office:value-type="float" office:value="9680" calcext:value-type="float">
            <text:p>9680</text:p>
          </table:table-cell>
          <table:table-cell table:style-name="ce47" table:formula="of:=TRUNC(&#10;AVERAGE(&#10;10000*LOG(0.1*[.$A85]+0.01*[.$B$2]+0.001*[.L$2]; [.$A$2]);&#10;10000*LOG(0.1*[.$A85]+0.01*[.$C$2]+0.001*[.L$2]; [.$A$2]);&#10;10000*LOG(0.1*[.$A85]+0.01*[.$D$2]+0.001*[.L$2]; [.$A$2]);&#10;10000*LOG(0.1*[.$A85]+0.01*[.$E$2]+0.001*[.L$2]; [.$A$2]);&#10;10000*LOG(0.1*[.$A85]+0.01*[.$F$2]+0.001*[.L$2]; [.$A$2]);&#10;10000*LOG(0.1*[.$A85]+0.01*[.$G$2]+0.001*[.L$2]; [.$A$2]);&#10;10000*LOG(0.1*[.$A85]+0.01*[.$H$2]+0.001*[.L$2]; [.$A$2]);&#10;10000*LOG(0.1*[.$A85]+0.01*[.$I$2]+0.001*[.L$2]; [.$A$2]);&#10;10000*LOG(0.1*[.$A85]+0.01*[.$J$2]+0.001*[.L$2]; [.$A$2]);&#10;10000*LOG(0.1*[.$A85]+0.01*[.$K$2]+0.001*[.L$2]; [.$A$2])&#10;) - AVERAGE([.$B85:.$K85]); 0)" office:value-type="float" office:value="0" calcext:value-type="float">
            <text:p>0</text:p>
          </table:table-cell>
          <table:table-cell table:style-name="ce49" table:formula="of:=TRUNC(&#10;AVERAGE(&#10;10000*LOG(0.1*[.$A85]+0.01*[.$B$2]+0.001*[.M$2]; [.$A$2]);&#10;10000*LOG(0.1*[.$A85]+0.01*[.$C$2]+0.001*[.M$2]; [.$A$2]);&#10;10000*LOG(0.1*[.$A85]+0.01*[.$D$2]+0.001*[.M$2]; [.$A$2]);&#10;10000*LOG(0.1*[.$A85]+0.01*[.$E$2]+0.001*[.M$2]; [.$A$2]);&#10;10000*LOG(0.1*[.$A85]+0.01*[.$F$2]+0.001*[.M$2]; [.$A$2]);&#10;10000*LOG(0.1*[.$A85]+0.01*[.$G$2]+0.001*[.M$2]; [.$A$2]);&#10;10000*LOG(0.1*[.$A85]+0.01*[.$H$2]+0.001*[.M$2]; [.$A$2]);&#10;10000*LOG(0.1*[.$A85]+0.01*[.$I$2]+0.001*[.M$2]; [.$A$2]);&#10;10000*LOG(0.1*[.$A85]+0.01*[.$J$2]+0.001*[.M$2]; [.$A$2]);&#10;10000*LOG(0.1*[.$A85]+0.01*[.$K$2]+0.001*[.M$2]; [.$A$2])&#10;) - AVERAGE([.$B85:.$K85]); 0)" office:value-type="float" office:value="1" calcext:value-type="float">
            <text:p>1</text:p>
          </table:table-cell>
          <table:table-cell table:style-name="ce47" table:formula="of:=TRUNC(&#10;AVERAGE(&#10;10000*LOG(0.1*[.$A85]+0.01*[.$B$2]+0.001*[.N$2]; [.$A$2]);&#10;10000*LOG(0.1*[.$A85]+0.01*[.$C$2]+0.001*[.N$2]; [.$A$2]);&#10;10000*LOG(0.1*[.$A85]+0.01*[.$D$2]+0.001*[.N$2]; [.$A$2]);&#10;10000*LOG(0.1*[.$A85]+0.01*[.$E$2]+0.001*[.N$2]; [.$A$2]);&#10;10000*LOG(0.1*[.$A85]+0.01*[.$F$2]+0.001*[.N$2]; [.$A$2]);&#10;10000*LOG(0.1*[.$A85]+0.01*[.$G$2]+0.001*[.N$2]; [.$A$2]);&#10;10000*LOG(0.1*[.$A85]+0.01*[.$H$2]+0.001*[.N$2]; [.$A$2]);&#10;10000*LOG(0.1*[.$A85]+0.01*[.$I$2]+0.001*[.N$2]; [.$A$2]);&#10;10000*LOG(0.1*[.$A85]+0.01*[.$J$2]+0.001*[.N$2]; [.$A$2]);&#10;10000*LOG(0.1*[.$A85]+0.01*[.$K$2]+0.001*[.N$2]; [.$A$2])&#10;) - AVERAGE([.$B85:.$K85]); 0)" office:value-type="float" office:value="1" calcext:value-type="float">
            <text:p>1</text:p>
          </table:table-cell>
          <table:table-cell table:style-name="ce47" table:formula="of:=TRUNC(&#10;AVERAGE(&#10;10000*LOG(0.1*[.$A85]+0.01*[.$B$2]+0.001*[.O$2]; [.$A$2]);&#10;10000*LOG(0.1*[.$A85]+0.01*[.$C$2]+0.001*[.O$2]; [.$A$2]);&#10;10000*LOG(0.1*[.$A85]+0.01*[.$D$2]+0.001*[.O$2]; [.$A$2]);&#10;10000*LOG(0.1*[.$A85]+0.01*[.$E$2]+0.001*[.O$2]; [.$A$2]);&#10;10000*LOG(0.1*[.$A85]+0.01*[.$F$2]+0.001*[.O$2]; [.$A$2]);&#10;10000*LOG(0.1*[.$A85]+0.01*[.$G$2]+0.001*[.O$2]; [.$A$2]);&#10;10000*LOG(0.1*[.$A85]+0.01*[.$H$2]+0.001*[.O$2]; [.$A$2]);&#10;10000*LOG(0.1*[.$A85]+0.01*[.$I$2]+0.001*[.O$2]; [.$A$2]);&#10;10000*LOG(0.1*[.$A85]+0.01*[.$J$2]+0.001*[.O$2]; [.$A$2]);&#10;10000*LOG(0.1*[.$A85]+0.01*[.$K$2]+0.001*[.O$2]; [.$A$2])&#10;) - AVERAGE([.$B85:.$K85]); 0)" office:value-type="float" office:value="2" calcext:value-type="float">
            <text:p>2</text:p>
          </table:table-cell>
          <table:table-cell table:style-name="ce47" table:formula="of:=TRUNC(&#10;AVERAGE(&#10;10000*LOG(0.1*[.$A85]+0.01*[.$B$2]+0.001*[.P$2]; [.$A$2]);&#10;10000*LOG(0.1*[.$A85]+0.01*[.$C$2]+0.001*[.P$2]; [.$A$2]);&#10;10000*LOG(0.1*[.$A85]+0.01*[.$D$2]+0.001*[.P$2]; [.$A$2]);&#10;10000*LOG(0.1*[.$A85]+0.01*[.$E$2]+0.001*[.P$2]; [.$A$2]);&#10;10000*LOG(0.1*[.$A85]+0.01*[.$F$2]+0.001*[.P$2]; [.$A$2]);&#10;10000*LOG(0.1*[.$A85]+0.01*[.$G$2]+0.001*[.P$2]; [.$A$2]);&#10;10000*LOG(0.1*[.$A85]+0.01*[.$H$2]+0.001*[.P$2]; [.$A$2]);&#10;10000*LOG(0.1*[.$A85]+0.01*[.$I$2]+0.001*[.P$2]; [.$A$2]);&#10;10000*LOG(0.1*[.$A85]+0.01*[.$J$2]+0.001*[.P$2]; [.$A$2]);&#10;10000*LOG(0.1*[.$A85]+0.01*[.$K$2]+0.001*[.P$2]; [.$A$2])&#10;) - AVERAGE([.$B85:.$K85]); 0)" office:value-type="float" office:value="2" calcext:value-type="float">
            <text:p>2</text:p>
          </table:table-cell>
          <table:table-cell table:style-name="ce49" table:formula="of:=TRUNC(&#10;AVERAGE(&#10;10000*LOG(0.1*[.$A85]+0.01*[.$B$2]+0.001*[.Q$2]; [.$A$2]);&#10;10000*LOG(0.1*[.$A85]+0.01*[.$C$2]+0.001*[.Q$2]; [.$A$2]);&#10;10000*LOG(0.1*[.$A85]+0.01*[.$D$2]+0.001*[.Q$2]; [.$A$2]);&#10;10000*LOG(0.1*[.$A85]+0.01*[.$E$2]+0.001*[.Q$2]; [.$A$2]);&#10;10000*LOG(0.1*[.$A85]+0.01*[.$F$2]+0.001*[.Q$2]; [.$A$2]);&#10;10000*LOG(0.1*[.$A85]+0.01*[.$G$2]+0.001*[.Q$2]; [.$A$2]);&#10;10000*LOG(0.1*[.$A85]+0.01*[.$H$2]+0.001*[.Q$2]; [.$A$2]);&#10;10000*LOG(0.1*[.$A85]+0.01*[.$I$2]+0.001*[.Q$2]; [.$A$2]);&#10;10000*LOG(0.1*[.$A85]+0.01*[.$J$2]+0.001*[.Q$2]; [.$A$2]);&#10;10000*LOG(0.1*[.$A85]+0.01*[.$K$2]+0.001*[.Q$2]; [.$A$2])&#10;) - AVERAGE([.$B85:.$K85]); 0)" office:value-type="float" office:value="3" calcext:value-type="float">
            <text:p>3</text:p>
          </table:table-cell>
          <table:table-cell table:style-name="ce47" table:formula="of:=TRUNC(&#10;AVERAGE(&#10;10000*LOG(0.1*[.$A85]+0.01*[.$B$2]+0.001*[.R$2]; [.$A$2]);&#10;10000*LOG(0.1*[.$A85]+0.01*[.$C$2]+0.001*[.R$2]; [.$A$2]);&#10;10000*LOG(0.1*[.$A85]+0.01*[.$D$2]+0.001*[.R$2]; [.$A$2]);&#10;10000*LOG(0.1*[.$A85]+0.01*[.$E$2]+0.001*[.R$2]; [.$A$2]);&#10;10000*LOG(0.1*[.$A85]+0.01*[.$F$2]+0.001*[.R$2]; [.$A$2]);&#10;10000*LOG(0.1*[.$A85]+0.01*[.$G$2]+0.001*[.R$2]; [.$A$2]);&#10;10000*LOG(0.1*[.$A85]+0.01*[.$H$2]+0.001*[.R$2]; [.$A$2]);&#10;10000*LOG(0.1*[.$A85]+0.01*[.$I$2]+0.001*[.R$2]; [.$A$2]);&#10;10000*LOG(0.1*[.$A85]+0.01*[.$J$2]+0.001*[.R$2]; [.$A$2]);&#10;10000*LOG(0.1*[.$A85]+0.01*[.$K$2]+0.001*[.R$2]; [.$A$2])&#10;) - AVERAGE([.$B85:.$K85]); 0)" office:value-type="float" office:value="3" calcext:value-type="float">
            <text:p>3</text:p>
          </table:table-cell>
          <table:table-cell table:style-name="ce47" table:formula="of:=TRUNC(&#10;AVERAGE(&#10;10000*LOG(0.1*[.$A85]+0.01*[.$B$2]+0.001*[.S$2]; [.$A$2]);&#10;10000*LOG(0.1*[.$A85]+0.01*[.$C$2]+0.001*[.S$2]; [.$A$2]);&#10;10000*LOG(0.1*[.$A85]+0.01*[.$D$2]+0.001*[.S$2]; [.$A$2]);&#10;10000*LOG(0.1*[.$A85]+0.01*[.$E$2]+0.001*[.S$2]; [.$A$2]);&#10;10000*LOG(0.1*[.$A85]+0.01*[.$F$2]+0.001*[.S$2]; [.$A$2]);&#10;10000*LOG(0.1*[.$A85]+0.01*[.$G$2]+0.001*[.S$2]; [.$A$2]);&#10;10000*LOG(0.1*[.$A85]+0.01*[.$H$2]+0.001*[.S$2]; [.$A$2]);&#10;10000*LOG(0.1*[.$A85]+0.01*[.$I$2]+0.001*[.S$2]; [.$A$2]);&#10;10000*LOG(0.1*[.$A85]+0.01*[.$J$2]+0.001*[.S$2]; [.$A$2]);&#10;10000*LOG(0.1*[.$A85]+0.01*[.$K$2]+0.001*[.S$2]; [.$A$2])&#10;) - AVERAGE([.$B85:.$K85]); 0)" office:value-type="float" office:value="4" calcext:value-type="float">
            <text:p>4</text:p>
          </table:table-cell>
          <table:table-cell table:style-name="ce47" table:formula="of:=TRUNC(&#10;AVERAGE(&#10;10000*LOG(0.1*[.$A85]+0.01*[.$B$2]+0.001*[.T$2]; [.$A$2]);&#10;10000*LOG(0.1*[.$A85]+0.01*[.$C$2]+0.001*[.T$2]; [.$A$2]);&#10;10000*LOG(0.1*[.$A85]+0.01*[.$D$2]+0.001*[.T$2]; [.$A$2]);&#10;10000*LOG(0.1*[.$A85]+0.01*[.$E$2]+0.001*[.T$2]; [.$A$2]);&#10;10000*LOG(0.1*[.$A85]+0.01*[.$F$2]+0.001*[.T$2]; [.$A$2]);&#10;10000*LOG(0.1*[.$A85]+0.01*[.$G$2]+0.001*[.T$2]; [.$A$2]);&#10;10000*LOG(0.1*[.$A85]+0.01*[.$H$2]+0.001*[.T$2]; [.$A$2]);&#10;10000*LOG(0.1*[.$A85]+0.01*[.$I$2]+0.001*[.T$2]; [.$A$2]);&#10;10000*LOG(0.1*[.$A85]+0.01*[.$J$2]+0.001*[.T$2]; [.$A$2]);&#10;10000*LOG(0.1*[.$A85]+0.01*[.$K$2]+0.001*[.T$2]; [.$A$2])&#10;) - AVERAGE([.$B85:.$K85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8" table:formula="of:=[.A85]+1" office:value-type="float" office:value="93" calcext:value-type="float">
            <text:p>93</text:p>
          </table:table-cell>
          <table:table-cell table:style-name="ce41" table:formula="of:=TRUNC(10000*LOG((0.1*[.$A86]+0.01*[.B$2]); [.$A$2]); 0)" office:value-type="float" office:value="9684" calcext:value-type="float">
            <text:p>9684</text:p>
          </table:table-cell>
          <table:table-cell table:style-name="ce41" table:formula="of:=TRUNC(10000*LOG((0.1*[.$A86]+0.01*[.C$2]); [.$A$2]); 0)" office:value-type="float" office:value="9689" calcext:value-type="float">
            <text:p>9689</text:p>
          </table:table-cell>
          <table:table-cell table:style-name="ce43" table:formula="of:=TRUNC(10000*LOG((0.1*[.$A86]+0.01*[.D$2]); [.$A$2]); 0)" office:value-type="float" office:value="9694" calcext:value-type="float">
            <text:p>9694</text:p>
          </table:table-cell>
          <table:table-cell table:style-name="ce41" table:formula="of:=TRUNC(10000*LOG((0.1*[.$A86]+0.01*[.E$2]); [.$A$2]); 0)" office:value-type="float" office:value="9698" calcext:value-type="float">
            <text:p>9698</text:p>
          </table:table-cell>
          <table:table-cell table:style-name="ce41" table:formula="of:=TRUNC(10000*LOG((0.1*[.$A86]+0.01*[.F$2]); [.$A$2]); 0)" office:value-type="float" office:value="9703" calcext:value-type="float">
            <text:p>9703</text:p>
          </table:table-cell>
          <table:table-cell table:style-name="ce41" table:formula="of:=TRUNC(10000*LOG((0.1*[.$A86]+0.01*[.G$2]); [.$A$2]); 0)" office:value-type="float" office:value="9708" calcext:value-type="float">
            <text:p>9708</text:p>
          </table:table-cell>
          <table:table-cell table:style-name="ce43" table:formula="of:=TRUNC(10000*LOG((0.1*[.$A86]+0.01*[.H$2]); [.$A$2]); 0)" office:value-type="float" office:value="9712" calcext:value-type="float">
            <text:p>9712</text:p>
          </table:table-cell>
          <table:table-cell table:style-name="ce41" table:formula="of:=TRUNC(10000*LOG((0.1*[.$A86]+0.01*[.I$2]); [.$A$2]); 0)" office:value-type="float" office:value="9717" calcext:value-type="float">
            <text:p>9717</text:p>
          </table:table-cell>
          <table:table-cell table:style-name="ce41" table:formula="of:=TRUNC(10000*LOG((0.1*[.$A86]+0.01*[.J$2]); [.$A$2]); 0)" office:value-type="float" office:value="9722" calcext:value-type="float">
            <text:p>9722</text:p>
          </table:table-cell>
          <table:table-cell table:style-name="ce41" table:formula="of:=TRUNC(10000*LOG((0.1*[.$A86]+0.01*[.K$2]); [.$A$2]); 0)" office:value-type="float" office:value="9726" calcext:value-type="float">
            <text:p>9726</text:p>
          </table:table-cell>
          <table:table-cell table:style-name="ce48" table:formula="of:=TRUNC(&#10;AVERAGE(&#10;10000*LOG(0.1*[.$A86]+0.01*[.$B$2]+0.001*[.L$2]; [.$A$2]);&#10;10000*LOG(0.1*[.$A86]+0.01*[.$C$2]+0.001*[.L$2]; [.$A$2]);&#10;10000*LOG(0.1*[.$A86]+0.01*[.$D$2]+0.001*[.L$2]; [.$A$2]);&#10;10000*LOG(0.1*[.$A86]+0.01*[.$E$2]+0.001*[.L$2]; [.$A$2]);&#10;10000*LOG(0.1*[.$A86]+0.01*[.$F$2]+0.001*[.L$2]; [.$A$2]);&#10;10000*LOG(0.1*[.$A86]+0.01*[.$G$2]+0.001*[.L$2]; [.$A$2]);&#10;10000*LOG(0.1*[.$A86]+0.01*[.$H$2]+0.001*[.L$2]; [.$A$2]);&#10;10000*LOG(0.1*[.$A86]+0.01*[.$I$2]+0.001*[.L$2]; [.$A$2]);&#10;10000*LOG(0.1*[.$A86]+0.01*[.$J$2]+0.001*[.L$2]; [.$A$2]);&#10;10000*LOG(0.1*[.$A86]+0.01*[.$K$2]+0.001*[.L$2]; [.$A$2])&#10;) - AVERAGE([.$B86:.$K86]); 0)" office:value-type="float" office:value="0" calcext:value-type="float">
            <text:p>0</text:p>
          </table:table-cell>
          <table:table-cell table:style-name="ce50" table:formula="of:=TRUNC(&#10;AVERAGE(&#10;10000*LOG(0.1*[.$A86]+0.01*[.$B$2]+0.001*[.M$2]; [.$A$2]);&#10;10000*LOG(0.1*[.$A86]+0.01*[.$C$2]+0.001*[.M$2]; [.$A$2]);&#10;10000*LOG(0.1*[.$A86]+0.01*[.$D$2]+0.001*[.M$2]; [.$A$2]);&#10;10000*LOG(0.1*[.$A86]+0.01*[.$E$2]+0.001*[.M$2]; [.$A$2]);&#10;10000*LOG(0.1*[.$A86]+0.01*[.$F$2]+0.001*[.M$2]; [.$A$2]);&#10;10000*LOG(0.1*[.$A86]+0.01*[.$G$2]+0.001*[.M$2]; [.$A$2]);&#10;10000*LOG(0.1*[.$A86]+0.01*[.$H$2]+0.001*[.M$2]; [.$A$2]);&#10;10000*LOG(0.1*[.$A86]+0.01*[.$I$2]+0.001*[.M$2]; [.$A$2]);&#10;10000*LOG(0.1*[.$A86]+0.01*[.$J$2]+0.001*[.M$2]; [.$A$2]);&#10;10000*LOG(0.1*[.$A86]+0.01*[.$K$2]+0.001*[.M$2]; [.$A$2])&#10;) - AVERAGE([.$B86:.$K86]); 0)" office:value-type="float" office:value="1" calcext:value-type="float">
            <text:p>1</text:p>
          </table:table-cell>
          <table:table-cell table:style-name="ce48" table:formula="of:=TRUNC(&#10;AVERAGE(&#10;10000*LOG(0.1*[.$A86]+0.01*[.$B$2]+0.001*[.N$2]; [.$A$2]);&#10;10000*LOG(0.1*[.$A86]+0.01*[.$C$2]+0.001*[.N$2]; [.$A$2]);&#10;10000*LOG(0.1*[.$A86]+0.01*[.$D$2]+0.001*[.N$2]; [.$A$2]);&#10;10000*LOG(0.1*[.$A86]+0.01*[.$E$2]+0.001*[.N$2]; [.$A$2]);&#10;10000*LOG(0.1*[.$A86]+0.01*[.$F$2]+0.001*[.N$2]; [.$A$2]);&#10;10000*LOG(0.1*[.$A86]+0.01*[.$G$2]+0.001*[.N$2]; [.$A$2]);&#10;10000*LOG(0.1*[.$A86]+0.01*[.$H$2]+0.001*[.N$2]; [.$A$2]);&#10;10000*LOG(0.1*[.$A86]+0.01*[.$I$2]+0.001*[.N$2]; [.$A$2]);&#10;10000*LOG(0.1*[.$A86]+0.01*[.$J$2]+0.001*[.N$2]; [.$A$2]);&#10;10000*LOG(0.1*[.$A86]+0.01*[.$K$2]+0.001*[.N$2]; [.$A$2])&#10;) - AVERAGE([.$B86:.$K86]); 0)" office:value-type="float" office:value="1" calcext:value-type="float">
            <text:p>1</text:p>
          </table:table-cell>
          <table:table-cell table:style-name="ce48" table:formula="of:=TRUNC(&#10;AVERAGE(&#10;10000*LOG(0.1*[.$A86]+0.01*[.$B$2]+0.001*[.O$2]; [.$A$2]);&#10;10000*LOG(0.1*[.$A86]+0.01*[.$C$2]+0.001*[.O$2]; [.$A$2]);&#10;10000*LOG(0.1*[.$A86]+0.01*[.$D$2]+0.001*[.O$2]; [.$A$2]);&#10;10000*LOG(0.1*[.$A86]+0.01*[.$E$2]+0.001*[.O$2]; [.$A$2]);&#10;10000*LOG(0.1*[.$A86]+0.01*[.$F$2]+0.001*[.O$2]; [.$A$2]);&#10;10000*LOG(0.1*[.$A86]+0.01*[.$G$2]+0.001*[.O$2]; [.$A$2]);&#10;10000*LOG(0.1*[.$A86]+0.01*[.$H$2]+0.001*[.O$2]; [.$A$2]);&#10;10000*LOG(0.1*[.$A86]+0.01*[.$I$2]+0.001*[.O$2]; [.$A$2]);&#10;10000*LOG(0.1*[.$A86]+0.01*[.$J$2]+0.001*[.O$2]; [.$A$2]);&#10;10000*LOG(0.1*[.$A86]+0.01*[.$K$2]+0.001*[.O$2]; [.$A$2])&#10;) - AVERAGE([.$B86:.$K86]); 0)" office:value-type="float" office:value="2" calcext:value-type="float">
            <text:p>2</text:p>
          </table:table-cell>
          <table:table-cell table:style-name="ce48" table:formula="of:=TRUNC(&#10;AVERAGE(&#10;10000*LOG(0.1*[.$A86]+0.01*[.$B$2]+0.001*[.P$2]; [.$A$2]);&#10;10000*LOG(0.1*[.$A86]+0.01*[.$C$2]+0.001*[.P$2]; [.$A$2]);&#10;10000*LOG(0.1*[.$A86]+0.01*[.$D$2]+0.001*[.P$2]; [.$A$2]);&#10;10000*LOG(0.1*[.$A86]+0.01*[.$E$2]+0.001*[.P$2]; [.$A$2]);&#10;10000*LOG(0.1*[.$A86]+0.01*[.$F$2]+0.001*[.P$2]; [.$A$2]);&#10;10000*LOG(0.1*[.$A86]+0.01*[.$G$2]+0.001*[.P$2]; [.$A$2]);&#10;10000*LOG(0.1*[.$A86]+0.01*[.$H$2]+0.001*[.P$2]; [.$A$2]);&#10;10000*LOG(0.1*[.$A86]+0.01*[.$I$2]+0.001*[.P$2]; [.$A$2]);&#10;10000*LOG(0.1*[.$A86]+0.01*[.$J$2]+0.001*[.P$2]; [.$A$2]);&#10;10000*LOG(0.1*[.$A86]+0.01*[.$K$2]+0.001*[.P$2]; [.$A$2])&#10;) - AVERAGE([.$B86:.$K86]); 0)" office:value-type="float" office:value="2" calcext:value-type="float">
            <text:p>2</text:p>
          </table:table-cell>
          <table:table-cell table:style-name="ce50" table:formula="of:=TRUNC(&#10;AVERAGE(&#10;10000*LOG(0.1*[.$A86]+0.01*[.$B$2]+0.001*[.Q$2]; [.$A$2]);&#10;10000*LOG(0.1*[.$A86]+0.01*[.$C$2]+0.001*[.Q$2]; [.$A$2]);&#10;10000*LOG(0.1*[.$A86]+0.01*[.$D$2]+0.001*[.Q$2]; [.$A$2]);&#10;10000*LOG(0.1*[.$A86]+0.01*[.$E$2]+0.001*[.Q$2]; [.$A$2]);&#10;10000*LOG(0.1*[.$A86]+0.01*[.$F$2]+0.001*[.Q$2]; [.$A$2]);&#10;10000*LOG(0.1*[.$A86]+0.01*[.$G$2]+0.001*[.Q$2]; [.$A$2]);&#10;10000*LOG(0.1*[.$A86]+0.01*[.$H$2]+0.001*[.Q$2]; [.$A$2]);&#10;10000*LOG(0.1*[.$A86]+0.01*[.$I$2]+0.001*[.Q$2]; [.$A$2]);&#10;10000*LOG(0.1*[.$A86]+0.01*[.$J$2]+0.001*[.Q$2]; [.$A$2]);&#10;10000*LOG(0.1*[.$A86]+0.01*[.$K$2]+0.001*[.Q$2]; [.$A$2])&#10;) - AVERAGE([.$B86:.$K86]); 0)" office:value-type="float" office:value="3" calcext:value-type="float">
            <text:p>3</text:p>
          </table:table-cell>
          <table:table-cell table:style-name="ce48" table:formula="of:=TRUNC(&#10;AVERAGE(&#10;10000*LOG(0.1*[.$A86]+0.01*[.$B$2]+0.001*[.R$2]; [.$A$2]);&#10;10000*LOG(0.1*[.$A86]+0.01*[.$C$2]+0.001*[.R$2]; [.$A$2]);&#10;10000*LOG(0.1*[.$A86]+0.01*[.$D$2]+0.001*[.R$2]; [.$A$2]);&#10;10000*LOG(0.1*[.$A86]+0.01*[.$E$2]+0.001*[.R$2]; [.$A$2]);&#10;10000*LOG(0.1*[.$A86]+0.01*[.$F$2]+0.001*[.R$2]; [.$A$2]);&#10;10000*LOG(0.1*[.$A86]+0.01*[.$G$2]+0.001*[.R$2]; [.$A$2]);&#10;10000*LOG(0.1*[.$A86]+0.01*[.$H$2]+0.001*[.R$2]; [.$A$2]);&#10;10000*LOG(0.1*[.$A86]+0.01*[.$I$2]+0.001*[.R$2]; [.$A$2]);&#10;10000*LOG(0.1*[.$A86]+0.01*[.$J$2]+0.001*[.R$2]; [.$A$2]);&#10;10000*LOG(0.1*[.$A86]+0.01*[.$K$2]+0.001*[.R$2]; [.$A$2])&#10;) - AVERAGE([.$B86:.$K86]); 0)" office:value-type="float" office:value="3" calcext:value-type="float">
            <text:p>3</text:p>
          </table:table-cell>
          <table:table-cell table:style-name="ce48" table:formula="of:=TRUNC(&#10;AVERAGE(&#10;10000*LOG(0.1*[.$A86]+0.01*[.$B$2]+0.001*[.S$2]; [.$A$2]);&#10;10000*LOG(0.1*[.$A86]+0.01*[.$C$2]+0.001*[.S$2]; [.$A$2]);&#10;10000*LOG(0.1*[.$A86]+0.01*[.$D$2]+0.001*[.S$2]; [.$A$2]);&#10;10000*LOG(0.1*[.$A86]+0.01*[.$E$2]+0.001*[.S$2]; [.$A$2]);&#10;10000*LOG(0.1*[.$A86]+0.01*[.$F$2]+0.001*[.S$2]; [.$A$2]);&#10;10000*LOG(0.1*[.$A86]+0.01*[.$G$2]+0.001*[.S$2]; [.$A$2]);&#10;10000*LOG(0.1*[.$A86]+0.01*[.$H$2]+0.001*[.S$2]; [.$A$2]);&#10;10000*LOG(0.1*[.$A86]+0.01*[.$I$2]+0.001*[.S$2]; [.$A$2]);&#10;10000*LOG(0.1*[.$A86]+0.01*[.$J$2]+0.001*[.S$2]; [.$A$2]);&#10;10000*LOG(0.1*[.$A86]+0.01*[.$K$2]+0.001*[.S$2]; [.$A$2])&#10;) - AVERAGE([.$B86:.$K86]); 0)" office:value-type="float" office:value="4" calcext:value-type="float">
            <text:p>4</text:p>
          </table:table-cell>
          <table:table-cell table:style-name="ce48" table:formula="of:=TRUNC(&#10;AVERAGE(&#10;10000*LOG(0.1*[.$A86]+0.01*[.$B$2]+0.001*[.T$2]; [.$A$2]);&#10;10000*LOG(0.1*[.$A86]+0.01*[.$C$2]+0.001*[.T$2]; [.$A$2]);&#10;10000*LOG(0.1*[.$A86]+0.01*[.$D$2]+0.001*[.T$2]; [.$A$2]);&#10;10000*LOG(0.1*[.$A86]+0.01*[.$E$2]+0.001*[.T$2]; [.$A$2]);&#10;10000*LOG(0.1*[.$A86]+0.01*[.$F$2]+0.001*[.T$2]; [.$A$2]);&#10;10000*LOG(0.1*[.$A86]+0.01*[.$G$2]+0.001*[.T$2]; [.$A$2]);&#10;10000*LOG(0.1*[.$A86]+0.01*[.$H$2]+0.001*[.T$2]; [.$A$2]);&#10;10000*LOG(0.1*[.$A86]+0.01*[.$I$2]+0.001*[.T$2]; [.$A$2]);&#10;10000*LOG(0.1*[.$A86]+0.01*[.$J$2]+0.001*[.T$2]; [.$A$2]);&#10;10000*LOG(0.1*[.$A86]+0.01*[.$K$2]+0.001*[.T$2]; [.$A$2])&#10;) - AVERAGE([.$B86:.$K86]); 0)" office:value-type="float" office:value="4" calcext:value-type="float">
            <text:p>4</text:p>
          </table:table-cell>
        </table:table-row>
        <table:table-row table:style-name="ro1">
          <table:table-cell table:style-name="ce37" table:formula="of:=[.A86]+1" office:value-type="float" office:value="94" calcext:value-type="float">
            <text:p>94</text:p>
          </table:table-cell>
          <table:table-cell table:style-name="ce40" table:formula="of:=TRUNC(10000*LOG((0.1*[.$A87]+0.01*[.B$2]); [.$A$2]); 0)" office:value-type="float" office:value="9731" calcext:value-type="float">
            <text:p>9731</text:p>
          </table:table-cell>
          <table:table-cell table:style-name="ce40" table:formula="of:=TRUNC(10000*LOG((0.1*[.$A87]+0.01*[.C$2]); [.$A$2]); 0)" office:value-type="float" office:value="9735" calcext:value-type="float">
            <text:p>9735</text:p>
          </table:table-cell>
          <table:table-cell table:style-name="ce42" table:formula="of:=TRUNC(10000*LOG((0.1*[.$A87]+0.01*[.D$2]); [.$A$2]); 0)" office:value-type="float" office:value="9740" calcext:value-type="float">
            <text:p>9740</text:p>
          </table:table-cell>
          <table:table-cell table:style-name="ce44" table:formula="of:=TRUNC(10000*LOG((0.1*[.$A87]+0.01*[.E$2]); [.$A$2]); 0)" office:value-type="float" office:value="9745" calcext:value-type="float">
            <text:p>9745</text:p>
          </table:table-cell>
          <table:table-cell table:style-name="ce44" table:formula="of:=TRUNC(10000*LOG((0.1*[.$A87]+0.01*[.F$2]); [.$A$2]); 0)" office:value-type="float" office:value="9749" calcext:value-type="float">
            <text:p>9749</text:p>
          </table:table-cell>
          <table:table-cell table:style-name="ce44" table:formula="of:=TRUNC(10000*LOG((0.1*[.$A87]+0.01*[.G$2]); [.$A$2]); 0)" office:value-type="float" office:value="9754" calcext:value-type="float">
            <text:p>9754</text:p>
          </table:table-cell>
          <table:table-cell table:style-name="ce42" table:formula="of:=TRUNC(10000*LOG((0.1*[.$A87]+0.01*[.H$2]); [.$A$2]); 0)" office:value-type="float" office:value="9758" calcext:value-type="float">
            <text:p>9758</text:p>
          </table:table-cell>
          <table:table-cell table:style-name="ce44" table:formula="of:=TRUNC(10000*LOG((0.1*[.$A87]+0.01*[.I$2]); [.$A$2]); 0)" office:value-type="float" office:value="9763" calcext:value-type="float">
            <text:p>9763</text:p>
          </table:table-cell>
          <table:table-cell table:style-name="ce44" table:formula="of:=TRUNC(10000*LOG((0.1*[.$A87]+0.01*[.J$2]); [.$A$2]); 0)" office:value-type="float" office:value="9768" calcext:value-type="float">
            <text:p>9768</text:p>
          </table:table-cell>
          <table:table-cell table:style-name="ce40" table:formula="of:=TRUNC(10000*LOG((0.1*[.$A87]+0.01*[.K$2]); [.$A$2]); 0)" office:value-type="float" office:value="9772" calcext:value-type="float">
            <text:p>9772</text:p>
          </table:table-cell>
          <table:table-cell table:style-name="ce47" table:formula="of:=TRUNC(&#10;AVERAGE(&#10;10000*LOG(0.1*[.$A87]+0.01*[.$B$2]+0.001*[.L$2]; [.$A$2]);&#10;10000*LOG(0.1*[.$A87]+0.01*[.$C$2]+0.001*[.L$2]; [.$A$2]);&#10;10000*LOG(0.1*[.$A87]+0.01*[.$D$2]+0.001*[.L$2]; [.$A$2]);&#10;10000*LOG(0.1*[.$A87]+0.01*[.$E$2]+0.001*[.L$2]; [.$A$2]);&#10;10000*LOG(0.1*[.$A87]+0.01*[.$F$2]+0.001*[.L$2]; [.$A$2]);&#10;10000*LOG(0.1*[.$A87]+0.01*[.$G$2]+0.001*[.L$2]; [.$A$2]);&#10;10000*LOG(0.1*[.$A87]+0.01*[.$H$2]+0.001*[.L$2]; [.$A$2]);&#10;10000*LOG(0.1*[.$A87]+0.01*[.$I$2]+0.001*[.L$2]; [.$A$2]);&#10;10000*LOG(0.1*[.$A87]+0.01*[.$J$2]+0.001*[.L$2]; [.$A$2]);&#10;10000*LOG(0.1*[.$A87]+0.01*[.$K$2]+0.001*[.L$2]; [.$A$2])&#10;) - AVERAGE([.$B87:.$K87]); 0)" office:value-type="float" office:value="0" calcext:value-type="float">
            <text:p>0</text:p>
          </table:table-cell>
          <table:table-cell table:style-name="ce49" table:formula="of:=TRUNC(&#10;AVERAGE(&#10;10000*LOG(0.1*[.$A87]+0.01*[.$B$2]+0.001*[.M$2]; [.$A$2]);&#10;10000*LOG(0.1*[.$A87]+0.01*[.$C$2]+0.001*[.M$2]; [.$A$2]);&#10;10000*LOG(0.1*[.$A87]+0.01*[.$D$2]+0.001*[.M$2]; [.$A$2]);&#10;10000*LOG(0.1*[.$A87]+0.01*[.$E$2]+0.001*[.M$2]; [.$A$2]);&#10;10000*LOG(0.1*[.$A87]+0.01*[.$F$2]+0.001*[.M$2]; [.$A$2]);&#10;10000*LOG(0.1*[.$A87]+0.01*[.$G$2]+0.001*[.M$2]; [.$A$2]);&#10;10000*LOG(0.1*[.$A87]+0.01*[.$H$2]+0.001*[.M$2]; [.$A$2]);&#10;10000*LOG(0.1*[.$A87]+0.01*[.$I$2]+0.001*[.M$2]; [.$A$2]);&#10;10000*LOG(0.1*[.$A87]+0.01*[.$J$2]+0.001*[.M$2]; [.$A$2]);&#10;10000*LOG(0.1*[.$A87]+0.01*[.$K$2]+0.001*[.M$2]; [.$A$2])&#10;) - AVERAGE([.$B87:.$K87]); 0)" office:value-type="float" office:value="1" calcext:value-type="float">
            <text:p>1</text:p>
          </table:table-cell>
          <table:table-cell table:style-name="ce47" table:formula="of:=TRUNC(&#10;AVERAGE(&#10;10000*LOG(0.1*[.$A87]+0.01*[.$B$2]+0.001*[.N$2]; [.$A$2]);&#10;10000*LOG(0.1*[.$A87]+0.01*[.$C$2]+0.001*[.N$2]; [.$A$2]);&#10;10000*LOG(0.1*[.$A87]+0.01*[.$D$2]+0.001*[.N$2]; [.$A$2]);&#10;10000*LOG(0.1*[.$A87]+0.01*[.$E$2]+0.001*[.N$2]; [.$A$2]);&#10;10000*LOG(0.1*[.$A87]+0.01*[.$F$2]+0.001*[.N$2]; [.$A$2]);&#10;10000*LOG(0.1*[.$A87]+0.01*[.$G$2]+0.001*[.N$2]; [.$A$2]);&#10;10000*LOG(0.1*[.$A87]+0.01*[.$H$2]+0.001*[.N$2]; [.$A$2]);&#10;10000*LOG(0.1*[.$A87]+0.01*[.$I$2]+0.001*[.N$2]; [.$A$2]);&#10;10000*LOG(0.1*[.$A87]+0.01*[.$J$2]+0.001*[.N$2]; [.$A$2]);&#10;10000*LOG(0.1*[.$A87]+0.01*[.$K$2]+0.001*[.N$2]; [.$A$2])&#10;) - AVERAGE([.$B87:.$K87]); 0)" office:value-type="float" office:value="1" calcext:value-type="float">
            <text:p>1</text:p>
          </table:table-cell>
          <table:table-cell table:style-name="ce47" table:formula="of:=TRUNC(&#10;AVERAGE(&#10;10000*LOG(0.1*[.$A87]+0.01*[.$B$2]+0.001*[.O$2]; [.$A$2]);&#10;10000*LOG(0.1*[.$A87]+0.01*[.$C$2]+0.001*[.O$2]; [.$A$2]);&#10;10000*LOG(0.1*[.$A87]+0.01*[.$D$2]+0.001*[.O$2]; [.$A$2]);&#10;10000*LOG(0.1*[.$A87]+0.01*[.$E$2]+0.001*[.O$2]; [.$A$2]);&#10;10000*LOG(0.1*[.$A87]+0.01*[.$F$2]+0.001*[.O$2]; [.$A$2]);&#10;10000*LOG(0.1*[.$A87]+0.01*[.$G$2]+0.001*[.O$2]; [.$A$2]);&#10;10000*LOG(0.1*[.$A87]+0.01*[.$H$2]+0.001*[.O$2]; [.$A$2]);&#10;10000*LOG(0.1*[.$A87]+0.01*[.$I$2]+0.001*[.O$2]; [.$A$2]);&#10;10000*LOG(0.1*[.$A87]+0.01*[.$J$2]+0.001*[.O$2]; [.$A$2]);&#10;10000*LOG(0.1*[.$A87]+0.01*[.$K$2]+0.001*[.O$2]; [.$A$2])&#10;) - AVERAGE([.$B87:.$K87]); 0)" office:value-type="float" office:value="2" calcext:value-type="float">
            <text:p>2</text:p>
          </table:table-cell>
          <table:table-cell table:style-name="ce47" table:formula="of:=TRUNC(&#10;AVERAGE(&#10;10000*LOG(0.1*[.$A87]+0.01*[.$B$2]+0.001*[.P$2]; [.$A$2]);&#10;10000*LOG(0.1*[.$A87]+0.01*[.$C$2]+0.001*[.P$2]; [.$A$2]);&#10;10000*LOG(0.1*[.$A87]+0.01*[.$D$2]+0.001*[.P$2]; [.$A$2]);&#10;10000*LOG(0.1*[.$A87]+0.01*[.$E$2]+0.001*[.P$2]; [.$A$2]);&#10;10000*LOG(0.1*[.$A87]+0.01*[.$F$2]+0.001*[.P$2]; [.$A$2]);&#10;10000*LOG(0.1*[.$A87]+0.01*[.$G$2]+0.001*[.P$2]; [.$A$2]);&#10;10000*LOG(0.1*[.$A87]+0.01*[.$H$2]+0.001*[.P$2]; [.$A$2]);&#10;10000*LOG(0.1*[.$A87]+0.01*[.$I$2]+0.001*[.P$2]; [.$A$2]);&#10;10000*LOG(0.1*[.$A87]+0.01*[.$J$2]+0.001*[.P$2]; [.$A$2]);&#10;10000*LOG(0.1*[.$A87]+0.01*[.$K$2]+0.001*[.P$2]; [.$A$2])&#10;) - AVERAGE([.$B87:.$K87]); 0)" office:value-type="float" office:value="2" calcext:value-type="float">
            <text:p>2</text:p>
          </table:table-cell>
          <table:table-cell table:style-name="ce49" table:formula="of:=TRUNC(&#10;AVERAGE(&#10;10000*LOG(0.1*[.$A87]+0.01*[.$B$2]+0.001*[.Q$2]; [.$A$2]);&#10;10000*LOG(0.1*[.$A87]+0.01*[.$C$2]+0.001*[.Q$2]; [.$A$2]);&#10;10000*LOG(0.1*[.$A87]+0.01*[.$D$2]+0.001*[.Q$2]; [.$A$2]);&#10;10000*LOG(0.1*[.$A87]+0.01*[.$E$2]+0.001*[.Q$2]; [.$A$2]);&#10;10000*LOG(0.1*[.$A87]+0.01*[.$F$2]+0.001*[.Q$2]; [.$A$2]);&#10;10000*LOG(0.1*[.$A87]+0.01*[.$G$2]+0.001*[.Q$2]; [.$A$2]);&#10;10000*LOG(0.1*[.$A87]+0.01*[.$H$2]+0.001*[.Q$2]; [.$A$2]);&#10;10000*LOG(0.1*[.$A87]+0.01*[.$I$2]+0.001*[.Q$2]; [.$A$2]);&#10;10000*LOG(0.1*[.$A87]+0.01*[.$J$2]+0.001*[.Q$2]; [.$A$2]);&#10;10000*LOG(0.1*[.$A87]+0.01*[.$K$2]+0.001*[.Q$2]; [.$A$2])&#10;) - AVERAGE([.$B87:.$K87]); 0)" office:value-type="float" office:value="3" calcext:value-type="float">
            <text:p>3</text:p>
          </table:table-cell>
          <table:table-cell table:style-name="ce47" table:formula="of:=TRUNC(&#10;AVERAGE(&#10;10000*LOG(0.1*[.$A87]+0.01*[.$B$2]+0.001*[.R$2]; [.$A$2]);&#10;10000*LOG(0.1*[.$A87]+0.01*[.$C$2]+0.001*[.R$2]; [.$A$2]);&#10;10000*LOG(0.1*[.$A87]+0.01*[.$D$2]+0.001*[.R$2]; [.$A$2]);&#10;10000*LOG(0.1*[.$A87]+0.01*[.$E$2]+0.001*[.R$2]; [.$A$2]);&#10;10000*LOG(0.1*[.$A87]+0.01*[.$F$2]+0.001*[.R$2]; [.$A$2]);&#10;10000*LOG(0.1*[.$A87]+0.01*[.$G$2]+0.001*[.R$2]; [.$A$2]);&#10;10000*LOG(0.1*[.$A87]+0.01*[.$H$2]+0.001*[.R$2]; [.$A$2]);&#10;10000*LOG(0.1*[.$A87]+0.01*[.$I$2]+0.001*[.R$2]; [.$A$2]);&#10;10000*LOG(0.1*[.$A87]+0.01*[.$J$2]+0.001*[.R$2]; [.$A$2]);&#10;10000*LOG(0.1*[.$A87]+0.01*[.$K$2]+0.001*[.R$2]; [.$A$2])&#10;) - AVERAGE([.$B87:.$K87]); 0)" office:value-type="float" office:value="3" calcext:value-type="float">
            <text:p>3</text:p>
          </table:table-cell>
          <table:table-cell table:style-name="ce47" table:formula="of:=TRUNC(&#10;AVERAGE(&#10;10000*LOG(0.1*[.$A87]+0.01*[.$B$2]+0.001*[.S$2]; [.$A$2]);&#10;10000*LOG(0.1*[.$A87]+0.01*[.$C$2]+0.001*[.S$2]; [.$A$2]);&#10;10000*LOG(0.1*[.$A87]+0.01*[.$D$2]+0.001*[.S$2]; [.$A$2]);&#10;10000*LOG(0.1*[.$A87]+0.01*[.$E$2]+0.001*[.S$2]; [.$A$2]);&#10;10000*LOG(0.1*[.$A87]+0.01*[.$F$2]+0.001*[.S$2]; [.$A$2]);&#10;10000*LOG(0.1*[.$A87]+0.01*[.$G$2]+0.001*[.S$2]; [.$A$2]);&#10;10000*LOG(0.1*[.$A87]+0.01*[.$H$2]+0.001*[.S$2]; [.$A$2]);&#10;10000*LOG(0.1*[.$A87]+0.01*[.$I$2]+0.001*[.S$2]; [.$A$2]);&#10;10000*LOG(0.1*[.$A87]+0.01*[.$J$2]+0.001*[.S$2]; [.$A$2]);&#10;10000*LOG(0.1*[.$A87]+0.01*[.$K$2]+0.001*[.S$2]; [.$A$2])&#10;) - AVERAGE([.$B87:.$K87]); 0)" office:value-type="float" office:value="4" calcext:value-type="float">
            <text:p>4</text:p>
          </table:table-cell>
          <table:table-cell table:style-name="ce47" table:formula="of:=TRUNC(&#10;AVERAGE(&#10;10000*LOG(0.1*[.$A87]+0.01*[.$B$2]+0.001*[.T$2]; [.$A$2]);&#10;10000*LOG(0.1*[.$A87]+0.01*[.$C$2]+0.001*[.T$2]; [.$A$2]);&#10;10000*LOG(0.1*[.$A87]+0.01*[.$D$2]+0.001*[.T$2]; [.$A$2]);&#10;10000*LOG(0.1*[.$A87]+0.01*[.$E$2]+0.001*[.T$2]; [.$A$2]);&#10;10000*LOG(0.1*[.$A87]+0.01*[.$F$2]+0.001*[.T$2]; [.$A$2]);&#10;10000*LOG(0.1*[.$A87]+0.01*[.$G$2]+0.001*[.T$2]; [.$A$2]);&#10;10000*LOG(0.1*[.$A87]+0.01*[.$H$2]+0.001*[.T$2]; [.$A$2]);&#10;10000*LOG(0.1*[.$A87]+0.01*[.$I$2]+0.001*[.T$2]; [.$A$2]);&#10;10000*LOG(0.1*[.$A87]+0.01*[.$J$2]+0.001*[.T$2]; [.$A$2]);&#10;10000*LOG(0.1*[.$A87]+0.01*[.$K$2]+0.001*[.T$2]; [.$A$2])&#10;) - AVERAGE([.$B87:.$K87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7" table:formula="of:=[.A87]+1" office:value-type="float" office:value="95" calcext:value-type="float">
            <text:p>95</text:p>
          </table:table-cell>
          <table:table-cell table:style-name="ce40" table:formula="of:=TRUNC(10000*LOG((0.1*[.$A88]+0.01*[.B$2]); [.$A$2]); 0)" office:value-type="float" office:value="9777" calcext:value-type="float">
            <text:p>9777</text:p>
          </table:table-cell>
          <table:table-cell table:style-name="ce40" table:formula="of:=TRUNC(10000*LOG((0.1*[.$A88]+0.01*[.C$2]); [.$A$2]); 0)" office:value-type="float" office:value="9781" calcext:value-type="float">
            <text:p>9781</text:p>
          </table:table-cell>
          <table:table-cell table:style-name="ce42" table:formula="of:=TRUNC(10000*LOG((0.1*[.$A88]+0.01*[.D$2]); [.$A$2]); 0)" office:value-type="float" office:value="9786" calcext:value-type="float">
            <text:p>9786</text:p>
          </table:table-cell>
          <table:table-cell table:style-name="ce44" table:formula="of:=TRUNC(10000*LOG((0.1*[.$A88]+0.01*[.E$2]); [.$A$2]); 0)" office:value-type="float" office:value="9790" calcext:value-type="float">
            <text:p>9790</text:p>
          </table:table-cell>
          <table:table-cell table:style-name="ce44" table:formula="of:=TRUNC(10000*LOG((0.1*[.$A88]+0.01*[.F$2]); [.$A$2]); 0)" office:value-type="float" office:value="9795" calcext:value-type="float">
            <text:p>9795</text:p>
          </table:table-cell>
          <table:table-cell table:style-name="ce44" table:formula="of:=TRUNC(10000*LOG((0.1*[.$A88]+0.01*[.G$2]); [.$A$2]); 0)" office:value-type="float" office:value="9800" calcext:value-type="float">
            <text:p>9800</text:p>
          </table:table-cell>
          <table:table-cell table:style-name="ce42" table:formula="of:=TRUNC(10000*LOG((0.1*[.$A88]+0.01*[.H$2]); [.$A$2]); 0)" office:value-type="float" office:value="9804" calcext:value-type="float">
            <text:p>9804</text:p>
          </table:table-cell>
          <table:table-cell table:style-name="ce44" table:formula="of:=TRUNC(10000*LOG((0.1*[.$A88]+0.01*[.I$2]); [.$A$2]); 0)" office:value-type="float" office:value="9809" calcext:value-type="float">
            <text:p>9809</text:p>
          </table:table-cell>
          <table:table-cell table:style-name="ce44" table:formula="of:=TRUNC(10000*LOG((0.1*[.$A88]+0.01*[.J$2]); [.$A$2]); 0)" office:value-type="float" office:value="9813" calcext:value-type="float">
            <text:p>9813</text:p>
          </table:table-cell>
          <table:table-cell table:style-name="ce40" table:formula="of:=TRUNC(10000*LOG((0.1*[.$A88]+0.01*[.K$2]); [.$A$2]); 0)" office:value-type="float" office:value="9818" calcext:value-type="float">
            <text:p>9818</text:p>
          </table:table-cell>
          <table:table-cell table:style-name="ce47" table:formula="of:=TRUNC(&#10;AVERAGE(&#10;10000*LOG(0.1*[.$A88]+0.01*[.$B$2]+0.001*[.L$2]; [.$A$2]);&#10;10000*LOG(0.1*[.$A88]+0.01*[.$C$2]+0.001*[.L$2]; [.$A$2]);&#10;10000*LOG(0.1*[.$A88]+0.01*[.$D$2]+0.001*[.L$2]; [.$A$2]);&#10;10000*LOG(0.1*[.$A88]+0.01*[.$E$2]+0.001*[.L$2]; [.$A$2]);&#10;10000*LOG(0.1*[.$A88]+0.01*[.$F$2]+0.001*[.L$2]; [.$A$2]);&#10;10000*LOG(0.1*[.$A88]+0.01*[.$G$2]+0.001*[.L$2]; [.$A$2]);&#10;10000*LOG(0.1*[.$A88]+0.01*[.$H$2]+0.001*[.L$2]; [.$A$2]);&#10;10000*LOG(0.1*[.$A88]+0.01*[.$I$2]+0.001*[.L$2]; [.$A$2]);&#10;10000*LOG(0.1*[.$A88]+0.01*[.$J$2]+0.001*[.L$2]; [.$A$2]);&#10;10000*LOG(0.1*[.$A88]+0.01*[.$K$2]+0.001*[.L$2]; [.$A$2])&#10;) - AVERAGE([.$B88:.$K88]); 0)" office:value-type="float" office:value="0" calcext:value-type="float">
            <text:p>0</text:p>
          </table:table-cell>
          <table:table-cell table:style-name="ce49" table:formula="of:=TRUNC(&#10;AVERAGE(&#10;10000*LOG(0.1*[.$A88]+0.01*[.$B$2]+0.001*[.M$2]; [.$A$2]);&#10;10000*LOG(0.1*[.$A88]+0.01*[.$C$2]+0.001*[.M$2]; [.$A$2]);&#10;10000*LOG(0.1*[.$A88]+0.01*[.$D$2]+0.001*[.M$2]; [.$A$2]);&#10;10000*LOG(0.1*[.$A88]+0.01*[.$E$2]+0.001*[.M$2]; [.$A$2]);&#10;10000*LOG(0.1*[.$A88]+0.01*[.$F$2]+0.001*[.M$2]; [.$A$2]);&#10;10000*LOG(0.1*[.$A88]+0.01*[.$G$2]+0.001*[.M$2]; [.$A$2]);&#10;10000*LOG(0.1*[.$A88]+0.01*[.$H$2]+0.001*[.M$2]; [.$A$2]);&#10;10000*LOG(0.1*[.$A88]+0.01*[.$I$2]+0.001*[.M$2]; [.$A$2]);&#10;10000*LOG(0.1*[.$A88]+0.01*[.$J$2]+0.001*[.M$2]; [.$A$2]);&#10;10000*LOG(0.1*[.$A88]+0.01*[.$K$2]+0.001*[.M$2]; [.$A$2])&#10;) - AVERAGE([.$B88:.$K88]); 0)" office:value-type="float" office:value="1" calcext:value-type="float">
            <text:p>1</text:p>
          </table:table-cell>
          <table:table-cell table:style-name="ce47" table:formula="of:=TRUNC(&#10;AVERAGE(&#10;10000*LOG(0.1*[.$A88]+0.01*[.$B$2]+0.001*[.N$2]; [.$A$2]);&#10;10000*LOG(0.1*[.$A88]+0.01*[.$C$2]+0.001*[.N$2]; [.$A$2]);&#10;10000*LOG(0.1*[.$A88]+0.01*[.$D$2]+0.001*[.N$2]; [.$A$2]);&#10;10000*LOG(0.1*[.$A88]+0.01*[.$E$2]+0.001*[.N$2]; [.$A$2]);&#10;10000*LOG(0.1*[.$A88]+0.01*[.$F$2]+0.001*[.N$2]; [.$A$2]);&#10;10000*LOG(0.1*[.$A88]+0.01*[.$G$2]+0.001*[.N$2]; [.$A$2]);&#10;10000*LOG(0.1*[.$A88]+0.01*[.$H$2]+0.001*[.N$2]; [.$A$2]);&#10;10000*LOG(0.1*[.$A88]+0.01*[.$I$2]+0.001*[.N$2]; [.$A$2]);&#10;10000*LOG(0.1*[.$A88]+0.01*[.$J$2]+0.001*[.N$2]; [.$A$2]);&#10;10000*LOG(0.1*[.$A88]+0.01*[.$K$2]+0.001*[.N$2]; [.$A$2])&#10;) - AVERAGE([.$B88:.$K88]); 0)" office:value-type="float" office:value="1" calcext:value-type="float">
            <text:p>1</text:p>
          </table:table-cell>
          <table:table-cell table:style-name="ce47" table:formula="of:=TRUNC(&#10;AVERAGE(&#10;10000*LOG(0.1*[.$A88]+0.01*[.$B$2]+0.001*[.O$2]; [.$A$2]);&#10;10000*LOG(0.1*[.$A88]+0.01*[.$C$2]+0.001*[.O$2]; [.$A$2]);&#10;10000*LOG(0.1*[.$A88]+0.01*[.$D$2]+0.001*[.O$2]; [.$A$2]);&#10;10000*LOG(0.1*[.$A88]+0.01*[.$E$2]+0.001*[.O$2]; [.$A$2]);&#10;10000*LOG(0.1*[.$A88]+0.01*[.$F$2]+0.001*[.O$2]; [.$A$2]);&#10;10000*LOG(0.1*[.$A88]+0.01*[.$G$2]+0.001*[.O$2]; [.$A$2]);&#10;10000*LOG(0.1*[.$A88]+0.01*[.$H$2]+0.001*[.O$2]; [.$A$2]);&#10;10000*LOG(0.1*[.$A88]+0.01*[.$I$2]+0.001*[.O$2]; [.$A$2]);&#10;10000*LOG(0.1*[.$A88]+0.01*[.$J$2]+0.001*[.O$2]; [.$A$2]);&#10;10000*LOG(0.1*[.$A88]+0.01*[.$K$2]+0.001*[.O$2]; [.$A$2])&#10;) - AVERAGE([.$B88:.$K88]); 0)" office:value-type="float" office:value="2" calcext:value-type="float">
            <text:p>2</text:p>
          </table:table-cell>
          <table:table-cell table:style-name="ce47" table:formula="of:=TRUNC(&#10;AVERAGE(&#10;10000*LOG(0.1*[.$A88]+0.01*[.$B$2]+0.001*[.P$2]; [.$A$2]);&#10;10000*LOG(0.1*[.$A88]+0.01*[.$C$2]+0.001*[.P$2]; [.$A$2]);&#10;10000*LOG(0.1*[.$A88]+0.01*[.$D$2]+0.001*[.P$2]; [.$A$2]);&#10;10000*LOG(0.1*[.$A88]+0.01*[.$E$2]+0.001*[.P$2]; [.$A$2]);&#10;10000*LOG(0.1*[.$A88]+0.01*[.$F$2]+0.001*[.P$2]; [.$A$2]);&#10;10000*LOG(0.1*[.$A88]+0.01*[.$G$2]+0.001*[.P$2]; [.$A$2]);&#10;10000*LOG(0.1*[.$A88]+0.01*[.$H$2]+0.001*[.P$2]; [.$A$2]);&#10;10000*LOG(0.1*[.$A88]+0.01*[.$I$2]+0.001*[.P$2]; [.$A$2]);&#10;10000*LOG(0.1*[.$A88]+0.01*[.$J$2]+0.001*[.P$2]; [.$A$2]);&#10;10000*LOG(0.1*[.$A88]+0.01*[.$K$2]+0.001*[.P$2]; [.$A$2])&#10;) - AVERAGE([.$B88:.$K88]); 0)" office:value-type="float" office:value="2" calcext:value-type="float">
            <text:p>2</text:p>
          </table:table-cell>
          <table:table-cell table:style-name="ce49" table:formula="of:=TRUNC(&#10;AVERAGE(&#10;10000*LOG(0.1*[.$A88]+0.01*[.$B$2]+0.001*[.Q$2]; [.$A$2]);&#10;10000*LOG(0.1*[.$A88]+0.01*[.$C$2]+0.001*[.Q$2]; [.$A$2]);&#10;10000*LOG(0.1*[.$A88]+0.01*[.$D$2]+0.001*[.Q$2]; [.$A$2]);&#10;10000*LOG(0.1*[.$A88]+0.01*[.$E$2]+0.001*[.Q$2]; [.$A$2]);&#10;10000*LOG(0.1*[.$A88]+0.01*[.$F$2]+0.001*[.Q$2]; [.$A$2]);&#10;10000*LOG(0.1*[.$A88]+0.01*[.$G$2]+0.001*[.Q$2]; [.$A$2]);&#10;10000*LOG(0.1*[.$A88]+0.01*[.$H$2]+0.001*[.Q$2]; [.$A$2]);&#10;10000*LOG(0.1*[.$A88]+0.01*[.$I$2]+0.001*[.Q$2]; [.$A$2]);&#10;10000*LOG(0.1*[.$A88]+0.01*[.$J$2]+0.001*[.Q$2]; [.$A$2]);&#10;10000*LOG(0.1*[.$A88]+0.01*[.$K$2]+0.001*[.Q$2]; [.$A$2])&#10;) - AVERAGE([.$B88:.$K88]); 0)" office:value-type="float" office:value="3" calcext:value-type="float">
            <text:p>3</text:p>
          </table:table-cell>
          <table:table-cell table:style-name="ce47" table:formula="of:=TRUNC(&#10;AVERAGE(&#10;10000*LOG(0.1*[.$A88]+0.01*[.$B$2]+0.001*[.R$2]; [.$A$2]);&#10;10000*LOG(0.1*[.$A88]+0.01*[.$C$2]+0.001*[.R$2]; [.$A$2]);&#10;10000*LOG(0.1*[.$A88]+0.01*[.$D$2]+0.001*[.R$2]; [.$A$2]);&#10;10000*LOG(0.1*[.$A88]+0.01*[.$E$2]+0.001*[.R$2]; [.$A$2]);&#10;10000*LOG(0.1*[.$A88]+0.01*[.$F$2]+0.001*[.R$2]; [.$A$2]);&#10;10000*LOG(0.1*[.$A88]+0.01*[.$G$2]+0.001*[.R$2]; [.$A$2]);&#10;10000*LOG(0.1*[.$A88]+0.01*[.$H$2]+0.001*[.R$2]; [.$A$2]);&#10;10000*LOG(0.1*[.$A88]+0.01*[.$I$2]+0.001*[.R$2]; [.$A$2]);&#10;10000*LOG(0.1*[.$A88]+0.01*[.$J$2]+0.001*[.R$2]; [.$A$2]);&#10;10000*LOG(0.1*[.$A88]+0.01*[.$K$2]+0.001*[.R$2]; [.$A$2])&#10;) - AVERAGE([.$B88:.$K88]); 0)" office:value-type="float" office:value="3" calcext:value-type="float">
            <text:p>3</text:p>
          </table:table-cell>
          <table:table-cell table:style-name="ce47" table:formula="of:=TRUNC(&#10;AVERAGE(&#10;10000*LOG(0.1*[.$A88]+0.01*[.$B$2]+0.001*[.S$2]; [.$A$2]);&#10;10000*LOG(0.1*[.$A88]+0.01*[.$C$2]+0.001*[.S$2]; [.$A$2]);&#10;10000*LOG(0.1*[.$A88]+0.01*[.$D$2]+0.001*[.S$2]; [.$A$2]);&#10;10000*LOG(0.1*[.$A88]+0.01*[.$E$2]+0.001*[.S$2]; [.$A$2]);&#10;10000*LOG(0.1*[.$A88]+0.01*[.$F$2]+0.001*[.S$2]; [.$A$2]);&#10;10000*LOG(0.1*[.$A88]+0.01*[.$G$2]+0.001*[.S$2]; [.$A$2]);&#10;10000*LOG(0.1*[.$A88]+0.01*[.$H$2]+0.001*[.S$2]; [.$A$2]);&#10;10000*LOG(0.1*[.$A88]+0.01*[.$I$2]+0.001*[.S$2]; [.$A$2]);&#10;10000*LOG(0.1*[.$A88]+0.01*[.$J$2]+0.001*[.S$2]; [.$A$2]);&#10;10000*LOG(0.1*[.$A88]+0.01*[.$K$2]+0.001*[.S$2]; [.$A$2])&#10;) - AVERAGE([.$B88:.$K88]); 0)" office:value-type="float" office:value="4" calcext:value-type="float">
            <text:p>4</text:p>
          </table:table-cell>
          <table:table-cell table:style-name="ce47" table:formula="of:=TRUNC(&#10;AVERAGE(&#10;10000*LOG(0.1*[.$A88]+0.01*[.$B$2]+0.001*[.T$2]; [.$A$2]);&#10;10000*LOG(0.1*[.$A88]+0.01*[.$C$2]+0.001*[.T$2]; [.$A$2]);&#10;10000*LOG(0.1*[.$A88]+0.01*[.$D$2]+0.001*[.T$2]; [.$A$2]);&#10;10000*LOG(0.1*[.$A88]+0.01*[.$E$2]+0.001*[.T$2]; [.$A$2]);&#10;10000*LOG(0.1*[.$A88]+0.01*[.$F$2]+0.001*[.T$2]; [.$A$2]);&#10;10000*LOG(0.1*[.$A88]+0.01*[.$G$2]+0.001*[.T$2]; [.$A$2]);&#10;10000*LOG(0.1*[.$A88]+0.01*[.$H$2]+0.001*[.T$2]; [.$A$2]);&#10;10000*LOG(0.1*[.$A88]+0.01*[.$I$2]+0.001*[.T$2]; [.$A$2]);&#10;10000*LOG(0.1*[.$A88]+0.01*[.$J$2]+0.001*[.T$2]; [.$A$2]);&#10;10000*LOG(0.1*[.$A88]+0.01*[.$K$2]+0.001*[.T$2]; [.$A$2])&#10;) - AVERAGE([.$B88:.$K88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8" table:formula="of:=[.A88]+1" office:value-type="float" office:value="96" calcext:value-type="float">
            <text:p>96</text:p>
          </table:table-cell>
          <table:table-cell table:style-name="ce41" table:formula="of:=TRUNC(10000*LOG((0.1*[.$A89]+0.01*[.B$2]); [.$A$2]); 0)" office:value-type="float" office:value="9822" calcext:value-type="float">
            <text:p>9822</text:p>
          </table:table-cell>
          <table:table-cell table:style-name="ce41" table:formula="of:=TRUNC(10000*LOG((0.1*[.$A89]+0.01*[.C$2]); [.$A$2]); 0)" office:value-type="float" office:value="9827" calcext:value-type="float">
            <text:p>9827</text:p>
          </table:table-cell>
          <table:table-cell table:style-name="ce43" table:formula="of:=TRUNC(10000*LOG((0.1*[.$A89]+0.01*[.D$2]); [.$A$2]); 0)" office:value-type="float" office:value="9831" calcext:value-type="float">
            <text:p>9831</text:p>
          </table:table-cell>
          <table:table-cell table:style-name="ce41" table:formula="of:=TRUNC(10000*LOG((0.1*[.$A89]+0.01*[.E$2]); [.$A$2]); 0)" office:value-type="float" office:value="9836" calcext:value-type="float">
            <text:p>9836</text:p>
          </table:table-cell>
          <table:table-cell table:style-name="ce41" table:formula="of:=TRUNC(10000*LOG((0.1*[.$A89]+0.01*[.F$2]); [.$A$2]); 0)" office:value-type="float" office:value="9840" calcext:value-type="float">
            <text:p>9840</text:p>
          </table:table-cell>
          <table:table-cell table:style-name="ce41" table:formula="of:=TRUNC(10000*LOG((0.1*[.$A89]+0.01*[.G$2]); [.$A$2]); 0)" office:value-type="float" office:value="9845" calcext:value-type="float">
            <text:p>9845</text:p>
          </table:table-cell>
          <table:table-cell table:style-name="ce43" table:formula="of:=TRUNC(10000*LOG((0.1*[.$A89]+0.01*[.H$2]); [.$A$2]); 0)" office:value-type="float" office:value="9849" calcext:value-type="float">
            <text:p>9849</text:p>
          </table:table-cell>
          <table:table-cell table:style-name="ce41" table:formula="of:=TRUNC(10000*LOG((0.1*[.$A89]+0.01*[.I$2]); [.$A$2]); 0)" office:value-type="float" office:value="9854" calcext:value-type="float">
            <text:p>9854</text:p>
          </table:table-cell>
          <table:table-cell table:style-name="ce41" table:formula="of:=TRUNC(10000*LOG((0.1*[.$A89]+0.01*[.J$2]); [.$A$2]); 0)" office:value-type="float" office:value="9858" calcext:value-type="float">
            <text:p>9858</text:p>
          </table:table-cell>
          <table:table-cell table:style-name="ce41" table:formula="of:=TRUNC(10000*LOG((0.1*[.$A89]+0.01*[.K$2]); [.$A$2]); 0)" office:value-type="float" office:value="9863" calcext:value-type="float">
            <text:p>9863</text:p>
          </table:table-cell>
          <table:table-cell table:style-name="ce48" table:formula="of:=TRUNC(&#10;AVERAGE(&#10;10000*LOG(0.1*[.$A89]+0.01*[.$B$2]+0.001*[.L$2]; [.$A$2]);&#10;10000*LOG(0.1*[.$A89]+0.01*[.$C$2]+0.001*[.L$2]; [.$A$2]);&#10;10000*LOG(0.1*[.$A89]+0.01*[.$D$2]+0.001*[.L$2]; [.$A$2]);&#10;10000*LOG(0.1*[.$A89]+0.01*[.$E$2]+0.001*[.L$2]; [.$A$2]);&#10;10000*LOG(0.1*[.$A89]+0.01*[.$F$2]+0.001*[.L$2]; [.$A$2]);&#10;10000*LOG(0.1*[.$A89]+0.01*[.$G$2]+0.001*[.L$2]; [.$A$2]);&#10;10000*LOG(0.1*[.$A89]+0.01*[.$H$2]+0.001*[.L$2]; [.$A$2]);&#10;10000*LOG(0.1*[.$A89]+0.01*[.$I$2]+0.001*[.L$2]; [.$A$2]);&#10;10000*LOG(0.1*[.$A89]+0.01*[.$J$2]+0.001*[.L$2]; [.$A$2]);&#10;10000*LOG(0.1*[.$A89]+0.01*[.$K$2]+0.001*[.L$2]; [.$A$2])&#10;) - AVERAGE([.$B89:.$K89]); 0)" office:value-type="float" office:value="0" calcext:value-type="float">
            <text:p>0</text:p>
          </table:table-cell>
          <table:table-cell table:style-name="ce50" table:formula="of:=TRUNC(&#10;AVERAGE(&#10;10000*LOG(0.1*[.$A89]+0.01*[.$B$2]+0.001*[.M$2]; [.$A$2]);&#10;10000*LOG(0.1*[.$A89]+0.01*[.$C$2]+0.001*[.M$2]; [.$A$2]);&#10;10000*LOG(0.1*[.$A89]+0.01*[.$D$2]+0.001*[.M$2]; [.$A$2]);&#10;10000*LOG(0.1*[.$A89]+0.01*[.$E$2]+0.001*[.M$2]; [.$A$2]);&#10;10000*LOG(0.1*[.$A89]+0.01*[.$F$2]+0.001*[.M$2]; [.$A$2]);&#10;10000*LOG(0.1*[.$A89]+0.01*[.$G$2]+0.001*[.M$2]; [.$A$2]);&#10;10000*LOG(0.1*[.$A89]+0.01*[.$H$2]+0.001*[.M$2]; [.$A$2]);&#10;10000*LOG(0.1*[.$A89]+0.01*[.$I$2]+0.001*[.M$2]; [.$A$2]);&#10;10000*LOG(0.1*[.$A89]+0.01*[.$J$2]+0.001*[.M$2]; [.$A$2]);&#10;10000*LOG(0.1*[.$A89]+0.01*[.$K$2]+0.001*[.M$2]; [.$A$2])&#10;) - AVERAGE([.$B89:.$K89]); 0)" office:value-type="float" office:value="1" calcext:value-type="float">
            <text:p>1</text:p>
          </table:table-cell>
          <table:table-cell table:style-name="ce48" table:formula="of:=TRUNC(&#10;AVERAGE(&#10;10000*LOG(0.1*[.$A89]+0.01*[.$B$2]+0.001*[.N$2]; [.$A$2]);&#10;10000*LOG(0.1*[.$A89]+0.01*[.$C$2]+0.001*[.N$2]; [.$A$2]);&#10;10000*LOG(0.1*[.$A89]+0.01*[.$D$2]+0.001*[.N$2]; [.$A$2]);&#10;10000*LOG(0.1*[.$A89]+0.01*[.$E$2]+0.001*[.N$2]; [.$A$2]);&#10;10000*LOG(0.1*[.$A89]+0.01*[.$F$2]+0.001*[.N$2]; [.$A$2]);&#10;10000*LOG(0.1*[.$A89]+0.01*[.$G$2]+0.001*[.N$2]; [.$A$2]);&#10;10000*LOG(0.1*[.$A89]+0.01*[.$H$2]+0.001*[.N$2]; [.$A$2]);&#10;10000*LOG(0.1*[.$A89]+0.01*[.$I$2]+0.001*[.N$2]; [.$A$2]);&#10;10000*LOG(0.1*[.$A89]+0.01*[.$J$2]+0.001*[.N$2]; [.$A$2]);&#10;10000*LOG(0.1*[.$A89]+0.01*[.$K$2]+0.001*[.N$2]; [.$A$2])&#10;) - AVERAGE([.$B89:.$K89]); 0)" office:value-type="float" office:value="1" calcext:value-type="float">
            <text:p>1</text:p>
          </table:table-cell>
          <table:table-cell table:style-name="ce48" table:formula="of:=TRUNC(&#10;AVERAGE(&#10;10000*LOG(0.1*[.$A89]+0.01*[.$B$2]+0.001*[.O$2]; [.$A$2]);&#10;10000*LOG(0.1*[.$A89]+0.01*[.$C$2]+0.001*[.O$2]; [.$A$2]);&#10;10000*LOG(0.1*[.$A89]+0.01*[.$D$2]+0.001*[.O$2]; [.$A$2]);&#10;10000*LOG(0.1*[.$A89]+0.01*[.$E$2]+0.001*[.O$2]; [.$A$2]);&#10;10000*LOG(0.1*[.$A89]+0.01*[.$F$2]+0.001*[.O$2]; [.$A$2]);&#10;10000*LOG(0.1*[.$A89]+0.01*[.$G$2]+0.001*[.O$2]; [.$A$2]);&#10;10000*LOG(0.1*[.$A89]+0.01*[.$H$2]+0.001*[.O$2]; [.$A$2]);&#10;10000*LOG(0.1*[.$A89]+0.01*[.$I$2]+0.001*[.O$2]; [.$A$2]);&#10;10000*LOG(0.1*[.$A89]+0.01*[.$J$2]+0.001*[.O$2]; [.$A$2]);&#10;10000*LOG(0.1*[.$A89]+0.01*[.$K$2]+0.001*[.O$2]; [.$A$2])&#10;) - AVERAGE([.$B89:.$K89]); 0)" office:value-type="float" office:value="2" calcext:value-type="float">
            <text:p>2</text:p>
          </table:table-cell>
          <table:table-cell table:style-name="ce48" table:formula="of:=TRUNC(&#10;AVERAGE(&#10;10000*LOG(0.1*[.$A89]+0.01*[.$B$2]+0.001*[.P$2]; [.$A$2]);&#10;10000*LOG(0.1*[.$A89]+0.01*[.$C$2]+0.001*[.P$2]; [.$A$2]);&#10;10000*LOG(0.1*[.$A89]+0.01*[.$D$2]+0.001*[.P$2]; [.$A$2]);&#10;10000*LOG(0.1*[.$A89]+0.01*[.$E$2]+0.001*[.P$2]; [.$A$2]);&#10;10000*LOG(0.1*[.$A89]+0.01*[.$F$2]+0.001*[.P$2]; [.$A$2]);&#10;10000*LOG(0.1*[.$A89]+0.01*[.$G$2]+0.001*[.P$2]; [.$A$2]);&#10;10000*LOG(0.1*[.$A89]+0.01*[.$H$2]+0.001*[.P$2]; [.$A$2]);&#10;10000*LOG(0.1*[.$A89]+0.01*[.$I$2]+0.001*[.P$2]; [.$A$2]);&#10;10000*LOG(0.1*[.$A89]+0.01*[.$J$2]+0.001*[.P$2]; [.$A$2]);&#10;10000*LOG(0.1*[.$A89]+0.01*[.$K$2]+0.001*[.P$2]; [.$A$2])&#10;) - AVERAGE([.$B89:.$K89]); 0)" office:value-type="float" office:value="2" calcext:value-type="float">
            <text:p>2</text:p>
          </table:table-cell>
          <table:table-cell table:style-name="ce50" table:formula="of:=TRUNC(&#10;AVERAGE(&#10;10000*LOG(0.1*[.$A89]+0.01*[.$B$2]+0.001*[.Q$2]; [.$A$2]);&#10;10000*LOG(0.1*[.$A89]+0.01*[.$C$2]+0.001*[.Q$2]; [.$A$2]);&#10;10000*LOG(0.1*[.$A89]+0.01*[.$D$2]+0.001*[.Q$2]; [.$A$2]);&#10;10000*LOG(0.1*[.$A89]+0.01*[.$E$2]+0.001*[.Q$2]; [.$A$2]);&#10;10000*LOG(0.1*[.$A89]+0.01*[.$F$2]+0.001*[.Q$2]; [.$A$2]);&#10;10000*LOG(0.1*[.$A89]+0.01*[.$G$2]+0.001*[.Q$2]; [.$A$2]);&#10;10000*LOG(0.1*[.$A89]+0.01*[.$H$2]+0.001*[.Q$2]; [.$A$2]);&#10;10000*LOG(0.1*[.$A89]+0.01*[.$I$2]+0.001*[.Q$2]; [.$A$2]);&#10;10000*LOG(0.1*[.$A89]+0.01*[.$J$2]+0.001*[.Q$2]; [.$A$2]);&#10;10000*LOG(0.1*[.$A89]+0.01*[.$K$2]+0.001*[.Q$2]; [.$A$2])&#10;) - AVERAGE([.$B89:.$K89]); 0)" office:value-type="float" office:value="3" calcext:value-type="float">
            <text:p>3</text:p>
          </table:table-cell>
          <table:table-cell table:style-name="ce48" table:formula="of:=TRUNC(&#10;AVERAGE(&#10;10000*LOG(0.1*[.$A89]+0.01*[.$B$2]+0.001*[.R$2]; [.$A$2]);&#10;10000*LOG(0.1*[.$A89]+0.01*[.$C$2]+0.001*[.R$2]; [.$A$2]);&#10;10000*LOG(0.1*[.$A89]+0.01*[.$D$2]+0.001*[.R$2]; [.$A$2]);&#10;10000*LOG(0.1*[.$A89]+0.01*[.$E$2]+0.001*[.R$2]; [.$A$2]);&#10;10000*LOG(0.1*[.$A89]+0.01*[.$F$2]+0.001*[.R$2]; [.$A$2]);&#10;10000*LOG(0.1*[.$A89]+0.01*[.$G$2]+0.001*[.R$2]; [.$A$2]);&#10;10000*LOG(0.1*[.$A89]+0.01*[.$H$2]+0.001*[.R$2]; [.$A$2]);&#10;10000*LOG(0.1*[.$A89]+0.01*[.$I$2]+0.001*[.R$2]; [.$A$2]);&#10;10000*LOG(0.1*[.$A89]+0.01*[.$J$2]+0.001*[.R$2]; [.$A$2]);&#10;10000*LOG(0.1*[.$A89]+0.01*[.$K$2]+0.001*[.R$2]; [.$A$2])&#10;) - AVERAGE([.$B89:.$K89]); 0)" office:value-type="float" office:value="3" calcext:value-type="float">
            <text:p>3</text:p>
          </table:table-cell>
          <table:table-cell table:style-name="ce48" table:formula="of:=TRUNC(&#10;AVERAGE(&#10;10000*LOG(0.1*[.$A89]+0.01*[.$B$2]+0.001*[.S$2]; [.$A$2]);&#10;10000*LOG(0.1*[.$A89]+0.01*[.$C$2]+0.001*[.S$2]; [.$A$2]);&#10;10000*LOG(0.1*[.$A89]+0.01*[.$D$2]+0.001*[.S$2]; [.$A$2]);&#10;10000*LOG(0.1*[.$A89]+0.01*[.$E$2]+0.001*[.S$2]; [.$A$2]);&#10;10000*LOG(0.1*[.$A89]+0.01*[.$F$2]+0.001*[.S$2]; [.$A$2]);&#10;10000*LOG(0.1*[.$A89]+0.01*[.$G$2]+0.001*[.S$2]; [.$A$2]);&#10;10000*LOG(0.1*[.$A89]+0.01*[.$H$2]+0.001*[.S$2]; [.$A$2]);&#10;10000*LOG(0.1*[.$A89]+0.01*[.$I$2]+0.001*[.S$2]; [.$A$2]);&#10;10000*LOG(0.1*[.$A89]+0.01*[.$J$2]+0.001*[.S$2]; [.$A$2]);&#10;10000*LOG(0.1*[.$A89]+0.01*[.$K$2]+0.001*[.S$2]; [.$A$2])&#10;) - AVERAGE([.$B89:.$K89]); 0)" office:value-type="float" office:value="4" calcext:value-type="float">
            <text:p>4</text:p>
          </table:table-cell>
          <table:table-cell table:style-name="ce48" table:formula="of:=TRUNC(&#10;AVERAGE(&#10;10000*LOG(0.1*[.$A89]+0.01*[.$B$2]+0.001*[.T$2]; [.$A$2]);&#10;10000*LOG(0.1*[.$A89]+0.01*[.$C$2]+0.001*[.T$2]; [.$A$2]);&#10;10000*LOG(0.1*[.$A89]+0.01*[.$D$2]+0.001*[.T$2]; [.$A$2]);&#10;10000*LOG(0.1*[.$A89]+0.01*[.$E$2]+0.001*[.T$2]; [.$A$2]);&#10;10000*LOG(0.1*[.$A89]+0.01*[.$F$2]+0.001*[.T$2]; [.$A$2]);&#10;10000*LOG(0.1*[.$A89]+0.01*[.$G$2]+0.001*[.T$2]; [.$A$2]);&#10;10000*LOG(0.1*[.$A89]+0.01*[.$H$2]+0.001*[.T$2]; [.$A$2]);&#10;10000*LOG(0.1*[.$A89]+0.01*[.$I$2]+0.001*[.T$2]; [.$A$2]);&#10;10000*LOG(0.1*[.$A89]+0.01*[.$J$2]+0.001*[.T$2]; [.$A$2]);&#10;10000*LOG(0.1*[.$A89]+0.01*[.$K$2]+0.001*[.T$2]; [.$A$2])&#10;) - AVERAGE([.$B89:.$K89]); 0)" office:value-type="float" office:value="4" calcext:value-type="float">
            <text:p>4</text:p>
          </table:table-cell>
        </table:table-row>
        <table:table-row table:style-name="ro1">
          <table:table-cell table:style-name="ce37" table:formula="of:=[.A89]+1" office:value-type="float" office:value="97" calcext:value-type="float">
            <text:p>97</text:p>
          </table:table-cell>
          <table:table-cell table:style-name="ce40" table:formula="of:=TRUNC(10000*LOG((0.1*[.$A90]+0.01*[.B$2]); [.$A$2]); 0)" office:value-type="float" office:value="9867" calcext:value-type="float">
            <text:p>9867</text:p>
          </table:table-cell>
          <table:table-cell table:style-name="ce40" table:formula="of:=TRUNC(10000*LOG((0.1*[.$A90]+0.01*[.C$2]); [.$A$2]); 0)" office:value-type="float" office:value="9872" calcext:value-type="float">
            <text:p>9872</text:p>
          </table:table-cell>
          <table:table-cell table:style-name="ce42" table:formula="of:=TRUNC(10000*LOG((0.1*[.$A90]+0.01*[.D$2]); [.$A$2]); 0)" office:value-type="float" office:value="9876" calcext:value-type="float">
            <text:p>9876</text:p>
          </table:table-cell>
          <table:table-cell table:style-name="ce44" table:formula="of:=TRUNC(10000*LOG((0.1*[.$A90]+0.01*[.E$2]); [.$A$2]); 0)" office:value-type="float" office:value="9881" calcext:value-type="float">
            <text:p>9881</text:p>
          </table:table-cell>
          <table:table-cell table:style-name="ce44" table:formula="of:=TRUNC(10000*LOG((0.1*[.$A90]+0.01*[.F$2]); [.$A$2]); 0)" office:value-type="float" office:value="9885" calcext:value-type="float">
            <text:p>9885</text:p>
          </table:table-cell>
          <table:table-cell table:style-name="ce44" table:formula="of:=TRUNC(10000*LOG((0.1*[.$A90]+0.01*[.G$2]); [.$A$2]); 0)" office:value-type="float" office:value="9890" calcext:value-type="float">
            <text:p>9890</text:p>
          </table:table-cell>
          <table:table-cell table:style-name="ce42" table:formula="of:=TRUNC(10000*LOG((0.1*[.$A90]+0.01*[.H$2]); [.$A$2]); 0)" office:value-type="float" office:value="9894" calcext:value-type="float">
            <text:p>9894</text:p>
          </table:table-cell>
          <table:table-cell table:style-name="ce44" table:formula="of:=TRUNC(10000*LOG((0.1*[.$A90]+0.01*[.I$2]); [.$A$2]); 0)" office:value-type="float" office:value="9898" calcext:value-type="float">
            <text:p>9898</text:p>
          </table:table-cell>
          <table:table-cell table:style-name="ce44" table:formula="of:=TRUNC(10000*LOG((0.1*[.$A90]+0.01*[.J$2]); [.$A$2]); 0)" office:value-type="float" office:value="9903" calcext:value-type="float">
            <text:p>9903</text:p>
          </table:table-cell>
          <table:table-cell table:style-name="ce40" table:formula="of:=TRUNC(10000*LOG((0.1*[.$A90]+0.01*[.K$2]); [.$A$2]); 0)" office:value-type="float" office:value="9907" calcext:value-type="float">
            <text:p>9907</text:p>
          </table:table-cell>
          <table:table-cell table:style-name="ce47" table:formula="of:=TRUNC(&#10;AVERAGE(&#10;10000*LOG(0.1*[.$A90]+0.01*[.$B$2]+0.001*[.L$2]; [.$A$2]);&#10;10000*LOG(0.1*[.$A90]+0.01*[.$C$2]+0.001*[.L$2]; [.$A$2]);&#10;10000*LOG(0.1*[.$A90]+0.01*[.$D$2]+0.001*[.L$2]; [.$A$2]);&#10;10000*LOG(0.1*[.$A90]+0.01*[.$E$2]+0.001*[.L$2]; [.$A$2]);&#10;10000*LOG(0.1*[.$A90]+0.01*[.$F$2]+0.001*[.L$2]; [.$A$2]);&#10;10000*LOG(0.1*[.$A90]+0.01*[.$G$2]+0.001*[.L$2]; [.$A$2]);&#10;10000*LOG(0.1*[.$A90]+0.01*[.$H$2]+0.001*[.L$2]; [.$A$2]);&#10;10000*LOG(0.1*[.$A90]+0.01*[.$I$2]+0.001*[.L$2]; [.$A$2]);&#10;10000*LOG(0.1*[.$A90]+0.01*[.$J$2]+0.001*[.L$2]; [.$A$2]);&#10;10000*LOG(0.1*[.$A90]+0.01*[.$K$2]+0.001*[.L$2]; [.$A$2])&#10;) - AVERAGE([.$B90:.$K90]); 0)" office:value-type="float" office:value="0" calcext:value-type="float">
            <text:p>0</text:p>
          </table:table-cell>
          <table:table-cell table:style-name="ce49" table:formula="of:=TRUNC(&#10;AVERAGE(&#10;10000*LOG(0.1*[.$A90]+0.01*[.$B$2]+0.001*[.M$2]; [.$A$2]);&#10;10000*LOG(0.1*[.$A90]+0.01*[.$C$2]+0.001*[.M$2]; [.$A$2]);&#10;10000*LOG(0.1*[.$A90]+0.01*[.$D$2]+0.001*[.M$2]; [.$A$2]);&#10;10000*LOG(0.1*[.$A90]+0.01*[.$E$2]+0.001*[.M$2]; [.$A$2]);&#10;10000*LOG(0.1*[.$A90]+0.01*[.$F$2]+0.001*[.M$2]; [.$A$2]);&#10;10000*LOG(0.1*[.$A90]+0.01*[.$G$2]+0.001*[.M$2]; [.$A$2]);&#10;10000*LOG(0.1*[.$A90]+0.01*[.$H$2]+0.001*[.M$2]; [.$A$2]);&#10;10000*LOG(0.1*[.$A90]+0.01*[.$I$2]+0.001*[.M$2]; [.$A$2]);&#10;10000*LOG(0.1*[.$A90]+0.01*[.$J$2]+0.001*[.M$2]; [.$A$2]);&#10;10000*LOG(0.1*[.$A90]+0.01*[.$K$2]+0.001*[.M$2]; [.$A$2])&#10;) - AVERAGE([.$B90:.$K90]); 0)" office:value-type="float" office:value="1" calcext:value-type="float">
            <text:p>1</text:p>
          </table:table-cell>
          <table:table-cell table:style-name="ce47" table:formula="of:=TRUNC(&#10;AVERAGE(&#10;10000*LOG(0.1*[.$A90]+0.01*[.$B$2]+0.001*[.N$2]; [.$A$2]);&#10;10000*LOG(0.1*[.$A90]+0.01*[.$C$2]+0.001*[.N$2]; [.$A$2]);&#10;10000*LOG(0.1*[.$A90]+0.01*[.$D$2]+0.001*[.N$2]; [.$A$2]);&#10;10000*LOG(0.1*[.$A90]+0.01*[.$E$2]+0.001*[.N$2]; [.$A$2]);&#10;10000*LOG(0.1*[.$A90]+0.01*[.$F$2]+0.001*[.N$2]; [.$A$2]);&#10;10000*LOG(0.1*[.$A90]+0.01*[.$G$2]+0.001*[.N$2]; [.$A$2]);&#10;10000*LOG(0.1*[.$A90]+0.01*[.$H$2]+0.001*[.N$2]; [.$A$2]);&#10;10000*LOG(0.1*[.$A90]+0.01*[.$I$2]+0.001*[.N$2]; [.$A$2]);&#10;10000*LOG(0.1*[.$A90]+0.01*[.$J$2]+0.001*[.N$2]; [.$A$2]);&#10;10000*LOG(0.1*[.$A90]+0.01*[.$K$2]+0.001*[.N$2]; [.$A$2])&#10;) - AVERAGE([.$B90:.$K90]); 0)" office:value-type="float" office:value="1" calcext:value-type="float">
            <text:p>1</text:p>
          </table:table-cell>
          <table:table-cell table:style-name="ce47" table:formula="of:=TRUNC(&#10;AVERAGE(&#10;10000*LOG(0.1*[.$A90]+0.01*[.$B$2]+0.001*[.O$2]; [.$A$2]);&#10;10000*LOG(0.1*[.$A90]+0.01*[.$C$2]+0.001*[.O$2]; [.$A$2]);&#10;10000*LOG(0.1*[.$A90]+0.01*[.$D$2]+0.001*[.O$2]; [.$A$2]);&#10;10000*LOG(0.1*[.$A90]+0.01*[.$E$2]+0.001*[.O$2]; [.$A$2]);&#10;10000*LOG(0.1*[.$A90]+0.01*[.$F$2]+0.001*[.O$2]; [.$A$2]);&#10;10000*LOG(0.1*[.$A90]+0.01*[.$G$2]+0.001*[.O$2]; [.$A$2]);&#10;10000*LOG(0.1*[.$A90]+0.01*[.$H$2]+0.001*[.O$2]; [.$A$2]);&#10;10000*LOG(0.1*[.$A90]+0.01*[.$I$2]+0.001*[.O$2]; [.$A$2]);&#10;10000*LOG(0.1*[.$A90]+0.01*[.$J$2]+0.001*[.O$2]; [.$A$2]);&#10;10000*LOG(0.1*[.$A90]+0.01*[.$K$2]+0.001*[.O$2]; [.$A$2])&#10;) - AVERAGE([.$B90:.$K90]); 0)" office:value-type="float" office:value="2" calcext:value-type="float">
            <text:p>2</text:p>
          </table:table-cell>
          <table:table-cell table:style-name="ce47" table:formula="of:=TRUNC(&#10;AVERAGE(&#10;10000*LOG(0.1*[.$A90]+0.01*[.$B$2]+0.001*[.P$2]; [.$A$2]);&#10;10000*LOG(0.1*[.$A90]+0.01*[.$C$2]+0.001*[.P$2]; [.$A$2]);&#10;10000*LOG(0.1*[.$A90]+0.01*[.$D$2]+0.001*[.P$2]; [.$A$2]);&#10;10000*LOG(0.1*[.$A90]+0.01*[.$E$2]+0.001*[.P$2]; [.$A$2]);&#10;10000*LOG(0.1*[.$A90]+0.01*[.$F$2]+0.001*[.P$2]; [.$A$2]);&#10;10000*LOG(0.1*[.$A90]+0.01*[.$G$2]+0.001*[.P$2]; [.$A$2]);&#10;10000*LOG(0.1*[.$A90]+0.01*[.$H$2]+0.001*[.P$2]; [.$A$2]);&#10;10000*LOG(0.1*[.$A90]+0.01*[.$I$2]+0.001*[.P$2]; [.$A$2]);&#10;10000*LOG(0.1*[.$A90]+0.01*[.$J$2]+0.001*[.P$2]; [.$A$2]);&#10;10000*LOG(0.1*[.$A90]+0.01*[.$K$2]+0.001*[.P$2]; [.$A$2])&#10;) - AVERAGE([.$B90:.$K90]); 0)" office:value-type="float" office:value="2" calcext:value-type="float">
            <text:p>2</text:p>
          </table:table-cell>
          <table:table-cell table:style-name="ce49" table:formula="of:=TRUNC(&#10;AVERAGE(&#10;10000*LOG(0.1*[.$A90]+0.01*[.$B$2]+0.001*[.Q$2]; [.$A$2]);&#10;10000*LOG(0.1*[.$A90]+0.01*[.$C$2]+0.001*[.Q$2]; [.$A$2]);&#10;10000*LOG(0.1*[.$A90]+0.01*[.$D$2]+0.001*[.Q$2]; [.$A$2]);&#10;10000*LOG(0.1*[.$A90]+0.01*[.$E$2]+0.001*[.Q$2]; [.$A$2]);&#10;10000*LOG(0.1*[.$A90]+0.01*[.$F$2]+0.001*[.Q$2]; [.$A$2]);&#10;10000*LOG(0.1*[.$A90]+0.01*[.$G$2]+0.001*[.Q$2]; [.$A$2]);&#10;10000*LOG(0.1*[.$A90]+0.01*[.$H$2]+0.001*[.Q$2]; [.$A$2]);&#10;10000*LOG(0.1*[.$A90]+0.01*[.$I$2]+0.001*[.Q$2]; [.$A$2]);&#10;10000*LOG(0.1*[.$A90]+0.01*[.$J$2]+0.001*[.Q$2]; [.$A$2]);&#10;10000*LOG(0.1*[.$A90]+0.01*[.$K$2]+0.001*[.Q$2]; [.$A$2])&#10;) - AVERAGE([.$B90:.$K90]); 0)" office:value-type="float" office:value="3" calcext:value-type="float">
            <text:p>3</text:p>
          </table:table-cell>
          <table:table-cell table:style-name="ce47" table:formula="of:=TRUNC(&#10;AVERAGE(&#10;10000*LOG(0.1*[.$A90]+0.01*[.$B$2]+0.001*[.R$2]; [.$A$2]);&#10;10000*LOG(0.1*[.$A90]+0.01*[.$C$2]+0.001*[.R$2]; [.$A$2]);&#10;10000*LOG(0.1*[.$A90]+0.01*[.$D$2]+0.001*[.R$2]; [.$A$2]);&#10;10000*LOG(0.1*[.$A90]+0.01*[.$E$2]+0.001*[.R$2]; [.$A$2]);&#10;10000*LOG(0.1*[.$A90]+0.01*[.$F$2]+0.001*[.R$2]; [.$A$2]);&#10;10000*LOG(0.1*[.$A90]+0.01*[.$G$2]+0.001*[.R$2]; [.$A$2]);&#10;10000*LOG(0.1*[.$A90]+0.01*[.$H$2]+0.001*[.R$2]; [.$A$2]);&#10;10000*LOG(0.1*[.$A90]+0.01*[.$I$2]+0.001*[.R$2]; [.$A$2]);&#10;10000*LOG(0.1*[.$A90]+0.01*[.$J$2]+0.001*[.R$2]; [.$A$2]);&#10;10000*LOG(0.1*[.$A90]+0.01*[.$K$2]+0.001*[.R$2]; [.$A$2])&#10;) - AVERAGE([.$B90:.$K90]); 0)" office:value-type="float" office:value="3" calcext:value-type="float">
            <text:p>3</text:p>
          </table:table-cell>
          <table:table-cell table:style-name="ce47" table:formula="of:=TRUNC(&#10;AVERAGE(&#10;10000*LOG(0.1*[.$A90]+0.01*[.$B$2]+0.001*[.S$2]; [.$A$2]);&#10;10000*LOG(0.1*[.$A90]+0.01*[.$C$2]+0.001*[.S$2]; [.$A$2]);&#10;10000*LOG(0.1*[.$A90]+0.01*[.$D$2]+0.001*[.S$2]; [.$A$2]);&#10;10000*LOG(0.1*[.$A90]+0.01*[.$E$2]+0.001*[.S$2]; [.$A$2]);&#10;10000*LOG(0.1*[.$A90]+0.01*[.$F$2]+0.001*[.S$2]; [.$A$2]);&#10;10000*LOG(0.1*[.$A90]+0.01*[.$G$2]+0.001*[.S$2]; [.$A$2]);&#10;10000*LOG(0.1*[.$A90]+0.01*[.$H$2]+0.001*[.S$2]; [.$A$2]);&#10;10000*LOG(0.1*[.$A90]+0.01*[.$I$2]+0.001*[.S$2]; [.$A$2]);&#10;10000*LOG(0.1*[.$A90]+0.01*[.$J$2]+0.001*[.S$2]; [.$A$2]);&#10;10000*LOG(0.1*[.$A90]+0.01*[.$K$2]+0.001*[.S$2]; [.$A$2])&#10;) - AVERAGE([.$B90:.$K90]); 0)" office:value-type="float" office:value="4" calcext:value-type="float">
            <text:p>4</text:p>
          </table:table-cell>
          <table:table-cell table:style-name="ce47" table:formula="of:=TRUNC(&#10;AVERAGE(&#10;10000*LOG(0.1*[.$A90]+0.01*[.$B$2]+0.001*[.T$2]; [.$A$2]);&#10;10000*LOG(0.1*[.$A90]+0.01*[.$C$2]+0.001*[.T$2]; [.$A$2]);&#10;10000*LOG(0.1*[.$A90]+0.01*[.$D$2]+0.001*[.T$2]; [.$A$2]);&#10;10000*LOG(0.1*[.$A90]+0.01*[.$E$2]+0.001*[.T$2]; [.$A$2]);&#10;10000*LOG(0.1*[.$A90]+0.01*[.$F$2]+0.001*[.T$2]; [.$A$2]);&#10;10000*LOG(0.1*[.$A90]+0.01*[.$G$2]+0.001*[.T$2]; [.$A$2]);&#10;10000*LOG(0.1*[.$A90]+0.01*[.$H$2]+0.001*[.T$2]; [.$A$2]);&#10;10000*LOG(0.1*[.$A90]+0.01*[.$I$2]+0.001*[.T$2]; [.$A$2]);&#10;10000*LOG(0.1*[.$A90]+0.01*[.$J$2]+0.001*[.T$2]; [.$A$2]);&#10;10000*LOG(0.1*[.$A90]+0.01*[.$K$2]+0.001*[.T$2]; [.$A$2])&#10;) - AVERAGE([.$B90:.$K90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7" table:formula="of:=[.A90]+1" office:value-type="float" office:value="98" calcext:value-type="float">
            <text:p>98</text:p>
          </table:table-cell>
          <table:table-cell table:style-name="ce40" table:formula="of:=TRUNC(10000*LOG((0.1*[.$A91]+0.01*[.B$2]); [.$A$2]); 0)" office:value-type="float" office:value="9912" calcext:value-type="float">
            <text:p>9912</text:p>
          </table:table-cell>
          <table:table-cell table:style-name="ce40" table:formula="of:=TRUNC(10000*LOG((0.1*[.$A91]+0.01*[.C$2]); [.$A$2]); 0)" office:value-type="float" office:value="9916" calcext:value-type="float">
            <text:p>9916</text:p>
          </table:table-cell>
          <table:table-cell table:style-name="ce42" table:formula="of:=TRUNC(10000*LOG((0.1*[.$A91]+0.01*[.D$2]); [.$A$2]); 0)" office:value-type="float" office:value="9921" calcext:value-type="float">
            <text:p>9921</text:p>
          </table:table-cell>
          <table:table-cell table:style-name="ce44" table:formula="of:=TRUNC(10000*LOG((0.1*[.$A91]+0.01*[.E$2]); [.$A$2]); 0)" office:value-type="float" office:value="9925" calcext:value-type="float">
            <text:p>9925</text:p>
          </table:table-cell>
          <table:table-cell table:style-name="ce44" table:formula="of:=TRUNC(10000*LOG((0.1*[.$A91]+0.01*[.F$2]); [.$A$2]); 0)" office:value-type="float" office:value="9929" calcext:value-type="float">
            <text:p>9929</text:p>
          </table:table-cell>
          <table:table-cell table:style-name="ce44" table:formula="of:=TRUNC(10000*LOG((0.1*[.$A91]+0.01*[.G$2]); [.$A$2]); 0)" office:value-type="float" office:value="9934" calcext:value-type="float">
            <text:p>9934</text:p>
          </table:table-cell>
          <table:table-cell table:style-name="ce42" table:formula="of:=TRUNC(10000*LOG((0.1*[.$A91]+0.01*[.H$2]); [.$A$2]); 0)" office:value-type="float" office:value="9938" calcext:value-type="float">
            <text:p>9938</text:p>
          </table:table-cell>
          <table:table-cell table:style-name="ce44" table:formula="of:=TRUNC(10000*LOG((0.1*[.$A91]+0.01*[.I$2]); [.$A$2]); 0)" office:value-type="float" office:value="9943" calcext:value-type="float">
            <text:p>9943</text:p>
          </table:table-cell>
          <table:table-cell table:style-name="ce44" table:formula="of:=TRUNC(10000*LOG((0.1*[.$A91]+0.01*[.J$2]); [.$A$2]); 0)" office:value-type="float" office:value="9947" calcext:value-type="float">
            <text:p>9947</text:p>
          </table:table-cell>
          <table:table-cell table:style-name="ce40" table:formula="of:=TRUNC(10000*LOG((0.1*[.$A91]+0.01*[.K$2]); [.$A$2]); 0)" office:value-type="float" office:value="9951" calcext:value-type="float">
            <text:p>9951</text:p>
          </table:table-cell>
          <table:table-cell table:style-name="ce47" table:formula="of:=TRUNC(&#10;AVERAGE(&#10;10000*LOG(0.1*[.$A91]+0.01*[.$B$2]+0.001*[.L$2]; [.$A$2]);&#10;10000*LOG(0.1*[.$A91]+0.01*[.$C$2]+0.001*[.L$2]; [.$A$2]);&#10;10000*LOG(0.1*[.$A91]+0.01*[.$D$2]+0.001*[.L$2]; [.$A$2]);&#10;10000*LOG(0.1*[.$A91]+0.01*[.$E$2]+0.001*[.L$2]; [.$A$2]);&#10;10000*LOG(0.1*[.$A91]+0.01*[.$F$2]+0.001*[.L$2]; [.$A$2]);&#10;10000*LOG(0.1*[.$A91]+0.01*[.$G$2]+0.001*[.L$2]; [.$A$2]);&#10;10000*LOG(0.1*[.$A91]+0.01*[.$H$2]+0.001*[.L$2]; [.$A$2]);&#10;10000*LOG(0.1*[.$A91]+0.01*[.$I$2]+0.001*[.L$2]; [.$A$2]);&#10;10000*LOG(0.1*[.$A91]+0.01*[.$J$2]+0.001*[.L$2]; [.$A$2]);&#10;10000*LOG(0.1*[.$A91]+0.01*[.$K$2]+0.001*[.L$2]; [.$A$2])&#10;) - AVERAGE([.$B91:.$K91]); 0)" office:value-type="float" office:value="0" calcext:value-type="float">
            <text:p>0</text:p>
          </table:table-cell>
          <table:table-cell table:style-name="ce49" table:formula="of:=TRUNC(&#10;AVERAGE(&#10;10000*LOG(0.1*[.$A91]+0.01*[.$B$2]+0.001*[.M$2]; [.$A$2]);&#10;10000*LOG(0.1*[.$A91]+0.01*[.$C$2]+0.001*[.M$2]; [.$A$2]);&#10;10000*LOG(0.1*[.$A91]+0.01*[.$D$2]+0.001*[.M$2]; [.$A$2]);&#10;10000*LOG(0.1*[.$A91]+0.01*[.$E$2]+0.001*[.M$2]; [.$A$2]);&#10;10000*LOG(0.1*[.$A91]+0.01*[.$F$2]+0.001*[.M$2]; [.$A$2]);&#10;10000*LOG(0.1*[.$A91]+0.01*[.$G$2]+0.001*[.M$2]; [.$A$2]);&#10;10000*LOG(0.1*[.$A91]+0.01*[.$H$2]+0.001*[.M$2]; [.$A$2]);&#10;10000*LOG(0.1*[.$A91]+0.01*[.$I$2]+0.001*[.M$2]; [.$A$2]);&#10;10000*LOG(0.1*[.$A91]+0.01*[.$J$2]+0.001*[.M$2]; [.$A$2]);&#10;10000*LOG(0.1*[.$A91]+0.01*[.$K$2]+0.001*[.M$2]; [.$A$2])&#10;) - AVERAGE([.$B91:.$K91]); 0)" office:value-type="float" office:value="1" calcext:value-type="float">
            <text:p>1</text:p>
          </table:table-cell>
          <table:table-cell table:style-name="ce47" table:formula="of:=TRUNC(&#10;AVERAGE(&#10;10000*LOG(0.1*[.$A91]+0.01*[.$B$2]+0.001*[.N$2]; [.$A$2]);&#10;10000*LOG(0.1*[.$A91]+0.01*[.$C$2]+0.001*[.N$2]; [.$A$2]);&#10;10000*LOG(0.1*[.$A91]+0.01*[.$D$2]+0.001*[.N$2]; [.$A$2]);&#10;10000*LOG(0.1*[.$A91]+0.01*[.$E$2]+0.001*[.N$2]; [.$A$2]);&#10;10000*LOG(0.1*[.$A91]+0.01*[.$F$2]+0.001*[.N$2]; [.$A$2]);&#10;10000*LOG(0.1*[.$A91]+0.01*[.$G$2]+0.001*[.N$2]; [.$A$2]);&#10;10000*LOG(0.1*[.$A91]+0.01*[.$H$2]+0.001*[.N$2]; [.$A$2]);&#10;10000*LOG(0.1*[.$A91]+0.01*[.$I$2]+0.001*[.N$2]; [.$A$2]);&#10;10000*LOG(0.1*[.$A91]+0.01*[.$J$2]+0.001*[.N$2]; [.$A$2]);&#10;10000*LOG(0.1*[.$A91]+0.01*[.$K$2]+0.001*[.N$2]; [.$A$2])&#10;) - AVERAGE([.$B91:.$K91]); 0)" office:value-type="float" office:value="1" calcext:value-type="float">
            <text:p>1</text:p>
          </table:table-cell>
          <table:table-cell table:style-name="ce47" table:formula="of:=TRUNC(&#10;AVERAGE(&#10;10000*LOG(0.1*[.$A91]+0.01*[.$B$2]+0.001*[.O$2]; [.$A$2]);&#10;10000*LOG(0.1*[.$A91]+0.01*[.$C$2]+0.001*[.O$2]; [.$A$2]);&#10;10000*LOG(0.1*[.$A91]+0.01*[.$D$2]+0.001*[.O$2]; [.$A$2]);&#10;10000*LOG(0.1*[.$A91]+0.01*[.$E$2]+0.001*[.O$2]; [.$A$2]);&#10;10000*LOG(0.1*[.$A91]+0.01*[.$F$2]+0.001*[.O$2]; [.$A$2]);&#10;10000*LOG(0.1*[.$A91]+0.01*[.$G$2]+0.001*[.O$2]; [.$A$2]);&#10;10000*LOG(0.1*[.$A91]+0.01*[.$H$2]+0.001*[.O$2]; [.$A$2]);&#10;10000*LOG(0.1*[.$A91]+0.01*[.$I$2]+0.001*[.O$2]; [.$A$2]);&#10;10000*LOG(0.1*[.$A91]+0.01*[.$J$2]+0.001*[.O$2]; [.$A$2]);&#10;10000*LOG(0.1*[.$A91]+0.01*[.$K$2]+0.001*[.O$2]; [.$A$2])&#10;) - AVERAGE([.$B91:.$K91]); 0)" office:value-type="float" office:value="2" calcext:value-type="float">
            <text:p>2</text:p>
          </table:table-cell>
          <table:table-cell table:style-name="ce47" table:formula="of:=TRUNC(&#10;AVERAGE(&#10;10000*LOG(0.1*[.$A91]+0.01*[.$B$2]+0.001*[.P$2]; [.$A$2]);&#10;10000*LOG(0.1*[.$A91]+0.01*[.$C$2]+0.001*[.P$2]; [.$A$2]);&#10;10000*LOG(0.1*[.$A91]+0.01*[.$D$2]+0.001*[.P$2]; [.$A$2]);&#10;10000*LOG(0.1*[.$A91]+0.01*[.$E$2]+0.001*[.P$2]; [.$A$2]);&#10;10000*LOG(0.1*[.$A91]+0.01*[.$F$2]+0.001*[.P$2]; [.$A$2]);&#10;10000*LOG(0.1*[.$A91]+0.01*[.$G$2]+0.001*[.P$2]; [.$A$2]);&#10;10000*LOG(0.1*[.$A91]+0.01*[.$H$2]+0.001*[.P$2]; [.$A$2]);&#10;10000*LOG(0.1*[.$A91]+0.01*[.$I$2]+0.001*[.P$2]; [.$A$2]);&#10;10000*LOG(0.1*[.$A91]+0.01*[.$J$2]+0.001*[.P$2]; [.$A$2]);&#10;10000*LOG(0.1*[.$A91]+0.01*[.$K$2]+0.001*[.P$2]; [.$A$2])&#10;) - AVERAGE([.$B91:.$K91]); 0)" office:value-type="float" office:value="2" calcext:value-type="float">
            <text:p>2</text:p>
          </table:table-cell>
          <table:table-cell table:style-name="ce49" table:formula="of:=TRUNC(&#10;AVERAGE(&#10;10000*LOG(0.1*[.$A91]+0.01*[.$B$2]+0.001*[.Q$2]; [.$A$2]);&#10;10000*LOG(0.1*[.$A91]+0.01*[.$C$2]+0.001*[.Q$2]; [.$A$2]);&#10;10000*LOG(0.1*[.$A91]+0.01*[.$D$2]+0.001*[.Q$2]; [.$A$2]);&#10;10000*LOG(0.1*[.$A91]+0.01*[.$E$2]+0.001*[.Q$2]; [.$A$2]);&#10;10000*LOG(0.1*[.$A91]+0.01*[.$F$2]+0.001*[.Q$2]; [.$A$2]);&#10;10000*LOG(0.1*[.$A91]+0.01*[.$G$2]+0.001*[.Q$2]; [.$A$2]);&#10;10000*LOG(0.1*[.$A91]+0.01*[.$H$2]+0.001*[.Q$2]; [.$A$2]);&#10;10000*LOG(0.1*[.$A91]+0.01*[.$I$2]+0.001*[.Q$2]; [.$A$2]);&#10;10000*LOG(0.1*[.$A91]+0.01*[.$J$2]+0.001*[.Q$2]; [.$A$2]);&#10;10000*LOG(0.1*[.$A91]+0.01*[.$K$2]+0.001*[.Q$2]; [.$A$2])&#10;) - AVERAGE([.$B91:.$K91]); 0)" office:value-type="float" office:value="3" calcext:value-type="float">
            <text:p>3</text:p>
          </table:table-cell>
          <table:table-cell table:style-name="ce47" table:formula="of:=TRUNC(&#10;AVERAGE(&#10;10000*LOG(0.1*[.$A91]+0.01*[.$B$2]+0.001*[.R$2]; [.$A$2]);&#10;10000*LOG(0.1*[.$A91]+0.01*[.$C$2]+0.001*[.R$2]; [.$A$2]);&#10;10000*LOG(0.1*[.$A91]+0.01*[.$D$2]+0.001*[.R$2]; [.$A$2]);&#10;10000*LOG(0.1*[.$A91]+0.01*[.$E$2]+0.001*[.R$2]; [.$A$2]);&#10;10000*LOG(0.1*[.$A91]+0.01*[.$F$2]+0.001*[.R$2]; [.$A$2]);&#10;10000*LOG(0.1*[.$A91]+0.01*[.$G$2]+0.001*[.R$2]; [.$A$2]);&#10;10000*LOG(0.1*[.$A91]+0.01*[.$H$2]+0.001*[.R$2]; [.$A$2]);&#10;10000*LOG(0.1*[.$A91]+0.01*[.$I$2]+0.001*[.R$2]; [.$A$2]);&#10;10000*LOG(0.1*[.$A91]+0.01*[.$J$2]+0.001*[.R$2]; [.$A$2]);&#10;10000*LOG(0.1*[.$A91]+0.01*[.$K$2]+0.001*[.R$2]; [.$A$2])&#10;) - AVERAGE([.$B91:.$K91]); 0)" office:value-type="float" office:value="3" calcext:value-type="float">
            <text:p>3</text:p>
          </table:table-cell>
          <table:table-cell table:style-name="ce47" table:formula="of:=TRUNC(&#10;AVERAGE(&#10;10000*LOG(0.1*[.$A91]+0.01*[.$B$2]+0.001*[.S$2]; [.$A$2]);&#10;10000*LOG(0.1*[.$A91]+0.01*[.$C$2]+0.001*[.S$2]; [.$A$2]);&#10;10000*LOG(0.1*[.$A91]+0.01*[.$D$2]+0.001*[.S$2]; [.$A$2]);&#10;10000*LOG(0.1*[.$A91]+0.01*[.$E$2]+0.001*[.S$2]; [.$A$2]);&#10;10000*LOG(0.1*[.$A91]+0.01*[.$F$2]+0.001*[.S$2]; [.$A$2]);&#10;10000*LOG(0.1*[.$A91]+0.01*[.$G$2]+0.001*[.S$2]; [.$A$2]);&#10;10000*LOG(0.1*[.$A91]+0.01*[.$H$2]+0.001*[.S$2]; [.$A$2]);&#10;10000*LOG(0.1*[.$A91]+0.01*[.$I$2]+0.001*[.S$2]; [.$A$2]);&#10;10000*LOG(0.1*[.$A91]+0.01*[.$J$2]+0.001*[.S$2]; [.$A$2]);&#10;10000*LOG(0.1*[.$A91]+0.01*[.$K$2]+0.001*[.S$2]; [.$A$2])&#10;) - AVERAGE([.$B91:.$K91]); 0)" office:value-type="float" office:value="4" calcext:value-type="float">
            <text:p>4</text:p>
          </table:table-cell>
          <table:table-cell table:style-name="ce47" table:formula="of:=TRUNC(&#10;AVERAGE(&#10;10000*LOG(0.1*[.$A91]+0.01*[.$B$2]+0.001*[.T$2]; [.$A$2]);&#10;10000*LOG(0.1*[.$A91]+0.01*[.$C$2]+0.001*[.T$2]; [.$A$2]);&#10;10000*LOG(0.1*[.$A91]+0.01*[.$D$2]+0.001*[.T$2]; [.$A$2]);&#10;10000*LOG(0.1*[.$A91]+0.01*[.$E$2]+0.001*[.T$2]; [.$A$2]);&#10;10000*LOG(0.1*[.$A91]+0.01*[.$F$2]+0.001*[.T$2]; [.$A$2]);&#10;10000*LOG(0.1*[.$A91]+0.01*[.$G$2]+0.001*[.T$2]; [.$A$2]);&#10;10000*LOG(0.1*[.$A91]+0.01*[.$H$2]+0.001*[.T$2]; [.$A$2]);&#10;10000*LOG(0.1*[.$A91]+0.01*[.$I$2]+0.001*[.T$2]; [.$A$2]);&#10;10000*LOG(0.1*[.$A91]+0.01*[.$J$2]+0.001*[.T$2]; [.$A$2]);&#10;10000*LOG(0.1*[.$A91]+0.01*[.$K$2]+0.001*[.T$2]; [.$A$2])&#10;) - AVERAGE([.$B91:.$K91]); 0)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38" table:formula="of:=[.A91]+1" office:value-type="float" office:value="99" calcext:value-type="float">
            <text:p>99</text:p>
          </table:table-cell>
          <table:table-cell table:style-name="ce41" table:formula="of:=TRUNC(10000*LOG((0.1*[.$A92]+0.01*[.B$2]); [.$A$2]); 0)" office:value-type="float" office:value="9956" calcext:value-type="float">
            <text:p>9956</text:p>
          </table:table-cell>
          <table:table-cell table:style-name="ce41" table:formula="of:=TRUNC(10000*LOG((0.1*[.$A92]+0.01*[.C$2]); [.$A$2]); 0)" office:value-type="float" office:value="9960" calcext:value-type="float">
            <text:p>9960</text:p>
          </table:table-cell>
          <table:table-cell table:style-name="ce43" table:formula="of:=TRUNC(10000*LOG((0.1*[.$A92]+0.01*[.D$2]); [.$A$2]); 0)" office:value-type="float" office:value="9965" calcext:value-type="float">
            <text:p>9965</text:p>
          </table:table-cell>
          <table:table-cell table:style-name="ce41" table:formula="of:=TRUNC(10000*LOG((0.1*[.$A92]+0.01*[.E$2]); [.$A$2]); 0)" office:value-type="float" office:value="9969" calcext:value-type="float">
            <text:p>9969</text:p>
          </table:table-cell>
          <table:table-cell table:style-name="ce41" table:formula="of:=TRUNC(10000*LOG((0.1*[.$A92]+0.01*[.F$2]); [.$A$2]); 0)" office:value-type="float" office:value="9973" calcext:value-type="float">
            <text:p>9973</text:p>
          </table:table-cell>
          <table:table-cell table:style-name="ce41" table:formula="of:=TRUNC(10000*LOG((0.1*[.$A92]+0.01*[.G$2]); [.$A$2]); 0)" office:value-type="float" office:value="9978" calcext:value-type="float">
            <text:p>9978</text:p>
          </table:table-cell>
          <table:table-cell table:style-name="ce43" table:formula="of:=TRUNC(10000*LOG((0.1*[.$A92]+0.01*[.H$2]); [.$A$2]); 0)" office:value-type="float" office:value="9982" calcext:value-type="float">
            <text:p>9982</text:p>
          </table:table-cell>
          <table:table-cell table:style-name="ce41" table:formula="of:=TRUNC(10000*LOG((0.1*[.$A92]+0.01*[.I$2]); [.$A$2]); 0)" office:value-type="float" office:value="9986" calcext:value-type="float">
            <text:p>9986</text:p>
          </table:table-cell>
          <table:table-cell table:style-name="ce41" table:formula="of:=TRUNC(10000*LOG((0.1*[.$A92]+0.01*[.J$2]); [.$A$2]); 0)" office:value-type="float" office:value="9991" calcext:value-type="float">
            <text:p>9991</text:p>
          </table:table-cell>
          <table:table-cell table:style-name="ce41" table:formula="of:=TRUNC(10000*LOG((0.1*[.$A92]+0.01*[.K$2]); [.$A$2]); 0)" office:value-type="float" office:value="9995" calcext:value-type="float">
            <text:p>9995</text:p>
          </table:table-cell>
          <table:table-cell table:style-name="ce48" table:formula="of:=TRUNC(&#10;AVERAGE(&#10;10000*LOG(0.1*[.$A92]+0.01*[.$B$2]+0.001*[.L$2]; [.$A$2]);&#10;10000*LOG(0.1*[.$A92]+0.01*[.$C$2]+0.001*[.L$2]; [.$A$2]);&#10;10000*LOG(0.1*[.$A92]+0.01*[.$D$2]+0.001*[.L$2]; [.$A$2]);&#10;10000*LOG(0.1*[.$A92]+0.01*[.$E$2]+0.001*[.L$2]; [.$A$2]);&#10;10000*LOG(0.1*[.$A92]+0.01*[.$F$2]+0.001*[.L$2]; [.$A$2]);&#10;10000*LOG(0.1*[.$A92]+0.01*[.$G$2]+0.001*[.L$2]; [.$A$2]);&#10;10000*LOG(0.1*[.$A92]+0.01*[.$H$2]+0.001*[.L$2]; [.$A$2]);&#10;10000*LOG(0.1*[.$A92]+0.01*[.$I$2]+0.001*[.L$2]; [.$A$2]);&#10;10000*LOG(0.1*[.$A92]+0.01*[.$J$2]+0.001*[.L$2]; [.$A$2]);&#10;10000*LOG(0.1*[.$A92]+0.01*[.$K$2]+0.001*[.L$2]; [.$A$2])&#10;) - AVERAGE([.$B92:.$K92]); 0)" office:value-type="float" office:value="0" calcext:value-type="float">
            <text:p>0</text:p>
          </table:table-cell>
          <table:table-cell table:style-name="ce50" table:formula="of:=TRUNC(&#10;AVERAGE(&#10;10000*LOG(0.1*[.$A92]+0.01*[.$B$2]+0.001*[.M$2]; [.$A$2]);&#10;10000*LOG(0.1*[.$A92]+0.01*[.$C$2]+0.001*[.M$2]; [.$A$2]);&#10;10000*LOG(0.1*[.$A92]+0.01*[.$D$2]+0.001*[.M$2]; [.$A$2]);&#10;10000*LOG(0.1*[.$A92]+0.01*[.$E$2]+0.001*[.M$2]; [.$A$2]);&#10;10000*LOG(0.1*[.$A92]+0.01*[.$F$2]+0.001*[.M$2]; [.$A$2]);&#10;10000*LOG(0.1*[.$A92]+0.01*[.$G$2]+0.001*[.M$2]; [.$A$2]);&#10;10000*LOG(0.1*[.$A92]+0.01*[.$H$2]+0.001*[.M$2]; [.$A$2]);&#10;10000*LOG(0.1*[.$A92]+0.01*[.$I$2]+0.001*[.M$2]; [.$A$2]);&#10;10000*LOG(0.1*[.$A92]+0.01*[.$J$2]+0.001*[.M$2]; [.$A$2]);&#10;10000*LOG(0.1*[.$A92]+0.01*[.$K$2]+0.001*[.M$2]; [.$A$2])&#10;) - AVERAGE([.$B92:.$K92]); 0)" office:value-type="float" office:value="1" calcext:value-type="float">
            <text:p>1</text:p>
          </table:table-cell>
          <table:table-cell table:style-name="ce48" table:formula="of:=TRUNC(&#10;AVERAGE(&#10;10000*LOG(0.1*[.$A92]+0.01*[.$B$2]+0.001*[.N$2]; [.$A$2]);&#10;10000*LOG(0.1*[.$A92]+0.01*[.$C$2]+0.001*[.N$2]; [.$A$2]);&#10;10000*LOG(0.1*[.$A92]+0.01*[.$D$2]+0.001*[.N$2]; [.$A$2]);&#10;10000*LOG(0.1*[.$A92]+0.01*[.$E$2]+0.001*[.N$2]; [.$A$2]);&#10;10000*LOG(0.1*[.$A92]+0.01*[.$F$2]+0.001*[.N$2]; [.$A$2]);&#10;10000*LOG(0.1*[.$A92]+0.01*[.$G$2]+0.001*[.N$2]; [.$A$2]);&#10;10000*LOG(0.1*[.$A92]+0.01*[.$H$2]+0.001*[.N$2]; [.$A$2]);&#10;10000*LOG(0.1*[.$A92]+0.01*[.$I$2]+0.001*[.N$2]; [.$A$2]);&#10;10000*LOG(0.1*[.$A92]+0.01*[.$J$2]+0.001*[.N$2]; [.$A$2]);&#10;10000*LOG(0.1*[.$A92]+0.01*[.$K$2]+0.001*[.N$2]; [.$A$2])&#10;) - AVERAGE([.$B92:.$K92]); 0)" office:value-type="float" office:value="1" calcext:value-type="float">
            <text:p>1</text:p>
          </table:table-cell>
          <table:table-cell table:style-name="ce48" table:formula="of:=TRUNC(&#10;AVERAGE(&#10;10000*LOG(0.1*[.$A92]+0.01*[.$B$2]+0.001*[.O$2]; [.$A$2]);&#10;10000*LOG(0.1*[.$A92]+0.01*[.$C$2]+0.001*[.O$2]; [.$A$2]);&#10;10000*LOG(0.1*[.$A92]+0.01*[.$D$2]+0.001*[.O$2]; [.$A$2]);&#10;10000*LOG(0.1*[.$A92]+0.01*[.$E$2]+0.001*[.O$2]; [.$A$2]);&#10;10000*LOG(0.1*[.$A92]+0.01*[.$F$2]+0.001*[.O$2]; [.$A$2]);&#10;10000*LOG(0.1*[.$A92]+0.01*[.$G$2]+0.001*[.O$2]; [.$A$2]);&#10;10000*LOG(0.1*[.$A92]+0.01*[.$H$2]+0.001*[.O$2]; [.$A$2]);&#10;10000*LOG(0.1*[.$A92]+0.01*[.$I$2]+0.001*[.O$2]; [.$A$2]);&#10;10000*LOG(0.1*[.$A92]+0.01*[.$J$2]+0.001*[.O$2]; [.$A$2]);&#10;10000*LOG(0.1*[.$A92]+0.01*[.$K$2]+0.001*[.O$2]; [.$A$2])&#10;) - AVERAGE([.$B92:.$K92]); 0)" office:value-type="float" office:value="2" calcext:value-type="float">
            <text:p>2</text:p>
          </table:table-cell>
          <table:table-cell table:style-name="ce48" table:formula="of:=TRUNC(&#10;AVERAGE(&#10;10000*LOG(0.1*[.$A92]+0.01*[.$B$2]+0.001*[.P$2]; [.$A$2]);&#10;10000*LOG(0.1*[.$A92]+0.01*[.$C$2]+0.001*[.P$2]; [.$A$2]);&#10;10000*LOG(0.1*[.$A92]+0.01*[.$D$2]+0.001*[.P$2]; [.$A$2]);&#10;10000*LOG(0.1*[.$A92]+0.01*[.$E$2]+0.001*[.P$2]; [.$A$2]);&#10;10000*LOG(0.1*[.$A92]+0.01*[.$F$2]+0.001*[.P$2]; [.$A$2]);&#10;10000*LOG(0.1*[.$A92]+0.01*[.$G$2]+0.001*[.P$2]; [.$A$2]);&#10;10000*LOG(0.1*[.$A92]+0.01*[.$H$2]+0.001*[.P$2]; [.$A$2]);&#10;10000*LOG(0.1*[.$A92]+0.01*[.$I$2]+0.001*[.P$2]; [.$A$2]);&#10;10000*LOG(0.1*[.$A92]+0.01*[.$J$2]+0.001*[.P$2]; [.$A$2]);&#10;10000*LOG(0.1*[.$A92]+0.01*[.$K$2]+0.001*[.P$2]; [.$A$2])&#10;) - AVERAGE([.$B92:.$K92]); 0)" office:value-type="float" office:value="2" calcext:value-type="float">
            <text:p>2</text:p>
          </table:table-cell>
          <table:table-cell table:style-name="ce50" table:formula="of:=TRUNC(&#10;AVERAGE(&#10;10000*LOG(0.1*[.$A92]+0.01*[.$B$2]+0.001*[.Q$2]; [.$A$2]);&#10;10000*LOG(0.1*[.$A92]+0.01*[.$C$2]+0.001*[.Q$2]; [.$A$2]);&#10;10000*LOG(0.1*[.$A92]+0.01*[.$D$2]+0.001*[.Q$2]; [.$A$2]);&#10;10000*LOG(0.1*[.$A92]+0.01*[.$E$2]+0.001*[.Q$2]; [.$A$2]);&#10;10000*LOG(0.1*[.$A92]+0.01*[.$F$2]+0.001*[.Q$2]; [.$A$2]);&#10;10000*LOG(0.1*[.$A92]+0.01*[.$G$2]+0.001*[.Q$2]; [.$A$2]);&#10;10000*LOG(0.1*[.$A92]+0.01*[.$H$2]+0.001*[.Q$2]; [.$A$2]);&#10;10000*LOG(0.1*[.$A92]+0.01*[.$I$2]+0.001*[.Q$2]; [.$A$2]);&#10;10000*LOG(0.1*[.$A92]+0.01*[.$J$2]+0.001*[.Q$2]; [.$A$2]);&#10;10000*LOG(0.1*[.$A92]+0.01*[.$K$2]+0.001*[.Q$2]; [.$A$2])&#10;) - AVERAGE([.$B92:.$K92]); 0)" office:value-type="float" office:value="3" calcext:value-type="float">
            <text:p>3</text:p>
          </table:table-cell>
          <table:table-cell table:style-name="ce48" table:formula="of:=TRUNC(&#10;AVERAGE(&#10;10000*LOG(0.1*[.$A92]+0.01*[.$B$2]+0.001*[.R$2]; [.$A$2]);&#10;10000*LOG(0.1*[.$A92]+0.01*[.$C$2]+0.001*[.R$2]; [.$A$2]);&#10;10000*LOG(0.1*[.$A92]+0.01*[.$D$2]+0.001*[.R$2]; [.$A$2]);&#10;10000*LOG(0.1*[.$A92]+0.01*[.$E$2]+0.001*[.R$2]; [.$A$2]);&#10;10000*LOG(0.1*[.$A92]+0.01*[.$F$2]+0.001*[.R$2]; [.$A$2]);&#10;10000*LOG(0.1*[.$A92]+0.01*[.$G$2]+0.001*[.R$2]; [.$A$2]);&#10;10000*LOG(0.1*[.$A92]+0.01*[.$H$2]+0.001*[.R$2]; [.$A$2]);&#10;10000*LOG(0.1*[.$A92]+0.01*[.$I$2]+0.001*[.R$2]; [.$A$2]);&#10;10000*LOG(0.1*[.$A92]+0.01*[.$J$2]+0.001*[.R$2]; [.$A$2]);&#10;10000*LOG(0.1*[.$A92]+0.01*[.$K$2]+0.001*[.R$2]; [.$A$2])&#10;) - AVERAGE([.$B92:.$K92]); 0)" office:value-type="float" office:value="3" calcext:value-type="float">
            <text:p>3</text:p>
          </table:table-cell>
          <table:table-cell table:style-name="ce48" table:formula="of:=TRUNC(&#10;AVERAGE(&#10;10000*LOG(0.1*[.$A92]+0.01*[.$B$2]+0.001*[.S$2]; [.$A$2]);&#10;10000*LOG(0.1*[.$A92]+0.01*[.$C$2]+0.001*[.S$2]; [.$A$2]);&#10;10000*LOG(0.1*[.$A92]+0.01*[.$D$2]+0.001*[.S$2]; [.$A$2]);&#10;10000*LOG(0.1*[.$A92]+0.01*[.$E$2]+0.001*[.S$2]; [.$A$2]);&#10;10000*LOG(0.1*[.$A92]+0.01*[.$F$2]+0.001*[.S$2]; [.$A$2]);&#10;10000*LOG(0.1*[.$A92]+0.01*[.$G$2]+0.001*[.S$2]; [.$A$2]);&#10;10000*LOG(0.1*[.$A92]+0.01*[.$H$2]+0.001*[.S$2]; [.$A$2]);&#10;10000*LOG(0.1*[.$A92]+0.01*[.$I$2]+0.001*[.S$2]; [.$A$2]);&#10;10000*LOG(0.1*[.$A92]+0.01*[.$J$2]+0.001*[.S$2]; [.$A$2]);&#10;10000*LOG(0.1*[.$A92]+0.01*[.$K$2]+0.001*[.S$2]; [.$A$2])&#10;) - AVERAGE([.$B92:.$K92]); 0)" office:value-type="float" office:value="4" calcext:value-type="float">
            <text:p>4</text:p>
          </table:table-cell>
          <table:table-cell table:style-name="ce48" table:formula="of:=TRUNC(&#10;AVERAGE(&#10;10000*LOG(0.1*[.$A92]+0.01*[.$B$2]+0.001*[.T$2]; [.$A$2]);&#10;10000*LOG(0.1*[.$A92]+0.01*[.$C$2]+0.001*[.T$2]; [.$A$2]);&#10;10000*LOG(0.1*[.$A92]+0.01*[.$D$2]+0.001*[.T$2]; [.$A$2]);&#10;10000*LOG(0.1*[.$A92]+0.01*[.$E$2]+0.001*[.T$2]; [.$A$2]);&#10;10000*LOG(0.1*[.$A92]+0.01*[.$F$2]+0.001*[.T$2]; [.$A$2]);&#10;10000*LOG(0.1*[.$A92]+0.01*[.$G$2]+0.001*[.T$2]; [.$A$2]);&#10;10000*LOG(0.1*[.$A92]+0.01*[.$H$2]+0.001*[.T$2]; [.$A$2]);&#10;10000*LOG(0.1*[.$A92]+0.01*[.$I$2]+0.001*[.T$2]; [.$A$2]);&#10;10000*LOG(0.1*[.$A92]+0.01*[.$J$2]+0.001*[.T$2]; [.$A$2]);&#10;10000*LOG(0.1*[.$A92]+0.01*[.$K$2]+0.001*[.T$2]; [.$A$2])&#10;) - AVERAGE([.$B92:.$K92]); 0)" office:value-type="float" office:value="4" calcext:value-type="float">
            <text:p>4</text:p>
          </table:table-cell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1">
        <office:forms form:automatic-focus="false" form:apply-design-mode="false"/>
        <table:table-column table:style-name="co5" table:default-cell-style-name="ce31"/>
        <table:table-column table:style-name="co2" table:number-columns-repeated="10" table:default-cell-style-name="Default"/>
        <table:table-column table:style-name="co3" table:number-columns-repeated="9" table:default-cell-style-name="Default"/>
        <table:table-column table:style-name="co4" table:number-columns-repeated="16364" table:default-cell-style-name="Default"/>
        <table:table-row table:style-name="ro1">
          <table:table-cell table:number-columns-repeated="11"/>
          <table:table-cell table:style-name="ce45" office:value-type="string" calcext:value-type="string" table:number-columns-spanned="9" table:number-rows-spanned="1">
            <text:p>Mean Difference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9" calcext:value-type="float">
            <text:p>9</text:p>
          </table:table-cell>
          <table:table-cell table:style-name="ce31" table:number-columns-repeated="16364"/>
        </table:table-row>
        <table:table-row table:style-name="ro2">
          <table:table-cell table:style-name="ce32" office:value-type="float" office:value="0" calcext:value-type="float">
            <text:p>0.00</text:p>
          </table:table-cell>
          <table:table-cell table:style-name="ce40" table:formula="of:=TRUNC(100*POWER([.$A$2]; (1+[.$A3]+0.001*[.B$2])); 0)" office:value-type="float" office:value="1000" calcext:value-type="float">
            <text:p>1000</text:p>
          </table:table-cell>
          <table:table-cell table:style-name="ce40" table:formula="of:=TRUNC(100*POWER([.$A$2]; (1+[.$A3]+0.001*[.C$2])); 0)" office:value-type="float" office:value="1002" calcext:value-type="float">
            <text:p>1002</text:p>
          </table:table-cell>
          <table:table-cell table:style-name="ce42" table:formula="of:=TRUNC(100*POWER([.$A$2]; (1+[.$A3]+0.001*[.D$2])); 0)" office:value-type="float" office:value="1004" calcext:value-type="float">
            <text:p>1004</text:p>
          </table:table-cell>
          <table:table-cell table:style-name="ce44" table:formula="of:=TRUNC(100*POWER([.$A$2]; (1+[.$A3]+0.001*[.E$2])); 0)" office:value-type="float" office:value="1006" calcext:value-type="float">
            <text:p>1006</text:p>
          </table:table-cell>
          <table:table-cell table:style-name="ce44" table:formula="of:=TRUNC(100*POWER([.$A$2]; (1+[.$A3]+0.001*[.F$2])); 0)" office:value-type="float" office:value="1009" calcext:value-type="float">
            <text:p>1009</text:p>
          </table:table-cell>
          <table:table-cell table:style-name="ce44" table:formula="of:=TRUNC(100*POWER([.$A$2]; (1+[.$A3]+0.001*[.G$2])); 0)" office:value-type="float" office:value="1011" calcext:value-type="float">
            <text:p>1011</text:p>
          </table:table-cell>
          <table:table-cell table:style-name="ce42" table:formula="of:=TRUNC(100*POWER([.$A$2]; (1+[.$A3]+0.001*[.H$2])); 0)" office:value-type="float" office:value="1013" calcext:value-type="float">
            <text:p>1013</text:p>
          </table:table-cell>
          <table:table-cell table:style-name="ce44" table:formula="of:=TRUNC(100*POWER([.$A$2]; (1+[.$A3]+0.001*[.I$2])); 0)" office:value-type="float" office:value="1016" calcext:value-type="float">
            <text:p>1016</text:p>
          </table:table-cell>
          <table:table-cell table:style-name="ce44" table:formula="of:=TRUNC(100*POWER([.$A$2]; (1+[.$A3]+0.001*[.J$2])); 0)" office:value-type="float" office:value="1018" calcext:value-type="float">
            <text:p>1018</text:p>
          </table:table-cell>
          <table:table-cell table:style-name="ce40" table:formula="of:=TRUNC(100*POWER([.$A$2]; (1+[.$A3]+0.001*[.K$2])); 0)" office:value-type="float" office:value="1020" calcext:value-type="float">
            <text:p>1020</text:p>
          </table:table-cell>
          <table:table-cell table:style-name="ce47" table:formula="of:=TRUNC(100*(AVERAGE(&#10;POWER([.$A$2]; (1+[.$A3]+0.001*[.B$2]+0.0001*[.L$2]));&#10;POWER([.$A$2]; (1+[.$A3]+0.001*[.C$2]+0.0001*[.L$2])); &#10;POWER([.$A$2]; (1+[.$A3]+0.001*[.D$2]+0.0001*[.L$2])); &#10;POWER([.$A$2]; (1+[.$A3]+0.001*[.E$2]+0.0001*[.L$2])); &#10;POWER([.$A$2]; (1+[.$A3]+0.001*[.F$2]+0.0001*[.L$2])); &#10;POWER([.$A$2]; (1+[.$A3]+0.001*[.G$2]+0.0001*[.L$2])); &#10;POWER([.$A$2]; (1+[.$A3]+0.001*[.H$2]+0.0001*[.L$2])); &#10;POWER([.$A$2]; (1+[.$A3]+0.001*[.I$2]+0.0001*[.L$2])); &#10;POWER([.$A$2]; (1+[.$A3]+0.001*[.J$2]+0.0001*[.L$2]))&#10;)-AVERAGE(&#10;POWER([.$A$2]; (1+[.$A3]+0.001*[.B$2])); &#10;POWER([.$A$2]; (1+[.$A3]+0.001*[.C$2]));  &#10;POWER([.$A$2]; (1+[.$A3]+0.001*[.D$2])); &#10;POWER([.$A$2]; (1+[.$A3]+0.001*[.E$2]));  &#10;POWER([.$A$2]; (1+[.$A3]+0.001*[.F$2]));  &#10;POWER([.$A$2]; (1+[.$A3]+0.001*[.G$2]));  &#10;POWER([.$A$2]; (1+[.$A3]+0.001*[.H$2]));  &#10;POWER([.$A$2]; (1+[.$A3]+0.001*[.I$2]));  &#10;POWER([.$A$2]; (1+[.$A3]+0.001*[.J$2])))); 0)" office:value-type="float" office:value="0" calcext:value-type="float">
            <text:p>0</text:p>
          </table:table-cell>
          <table:table-cell table:style-name="ce49" table:formula="of:=TRUNC(100*(AVERAGE(&#10;POWER([.$A$2]; (1+[.$A3]+0.001*[.C$2]+0.0001*[.M$2]));&#10;POWER([.$A$2]; (1+[.$A3]+0.001*[.D$2]+0.0001*[.M$2])); &#10;POWER([.$A$2]; (1+[.$A3]+0.001*[.E$2]+0.0001*[.M$2])); &#10;POWER([.$A$2]; (1+[.$A3]+0.001*[.F$2]+0.0001*[.M$2])); &#10;POWER([.$A$2]; (1+[.$A3]+0.001*[.G$2]+0.0001*[.M$2])); &#10;POWER([.$A$2]; (1+[.$A3]+0.001*[.H$2]+0.0001*[.M$2])); &#10;POWER([.$A$2]; (1+[.$A3]+0.001*[.I$2]+0.0001*[.M$2])); &#10;POWER([.$A$2]; (1+[.$A3]+0.001*[.J$2]+0.0001*[.M$2])); &#10;POWER([.$A$2]; (1+[.$A3]+0.001*[.K$2]+0.0001*[.M$2]))&#10;)-AVERAGE(&#10;POWER([.$A$2]; (1+[.$A3]+0.001*[.C$2])); &#10;POWER([.$A$2]; (1+[.$A3]+0.001*[.D$2]));  &#10;POWER([.$A$2]; (1+[.$A3]+0.001*[.E$2])); &#10;POWER([.$A$2]; (1+[.$A3]+0.001*[.F$2]));  &#10;POWER([.$A$2]; (1+[.$A3]+0.001*[.G$2]));  &#10;POWER([.$A$2]; (1+[.$A3]+0.001*[.H$2]));  &#10;POWER([.$A$2]; (1+[.$A3]+0.001*[.I$2]));  &#10;POWER([.$A$2]; (1+[.$A3]+0.001*[.J$2]));  &#10;POWER([.$A$2]; (1+[.$A3]+0.001*[.K$2])))); 0)" office:value-type="float" office:value="0" calcext:value-type="float">
            <text:p>0</text:p>
          </table:table-cell>
          <table:table-cell table:style-name="ce47" table:formula="of:=TRUNC(100*(AVERAGE(&#10;POWER([.$A$2]; (1+[.$A3]+0.001*[.D$2]+0.0001*[.N$2]));&#10;POWER([.$A$2]; (1+[.$A3]+0.001*[.E$2]+0.0001*[.N$2])); &#10;POWER([.$A$2]; (1+[.$A3]+0.001*[.F$2]+0.0001*[.N$2])); &#10;POWER([.$A$2]; (1+[.$A3]+0.001*[.G$2]+0.0001*[.N$2])); &#10;POWER([.$A$2]; (1+[.$A3]+0.001*[.H$2]+0.0001*[.N$2])); &#10;POWER([.$A$2]; (1+[.$A3]+0.001*[.I$2]+0.0001*[.N$2])); &#10;POWER([.$A$2]; (1+[.$A3]+0.001*[.J$2]+0.0001*[.N$2])); &#10;POWER([.$A$2]; (1+[.$A3]+0.001*[.K$2]+0.0001*[.N$2])); &#10;POWER([.$A$2]; (1+[.$A3]+0.001*[.L$2]+0.0001*[.N$2]))&#10;)-AVERAGE(&#10;POWER([.$A$2]; (1+[.$A3]+0.001*[.D$2])); &#10;POWER([.$A$2]; (1+[.$A3]+0.001*[.E$2]));  &#10;POWER([.$A$2]; (1+[.$A3]+0.001*[.F$2])); &#10;POWER([.$A$2]; (1+[.$A3]+0.001*[.G$2]));  &#10;POWER([.$A$2]; (1+[.$A3]+0.001*[.H$2]));  &#10;POWER([.$A$2]; (1+[.$A3]+0.001*[.I$2]));  &#10;POWER([.$A$2]; (1+[.$A3]+0.001*[.J$2]));  &#10;POWER([.$A$2]; (1+[.$A3]+0.001*[.K$2]));  &#10;POWER([.$A$2]; (1+[.$A3]+0.001*[.L$2])))); 0)" office:value-type="float" office:value="0" calcext:value-type="float">
            <text:p>0</text:p>
          </table:table-cell>
          <table:table-cell table:style-name="ce47" table:formula="of:=TRUNC(100*(AVERAGE(&#10;POWER([.$A$2]; (1+[.$A3]+0.001*[.E$2]+0.0001*[.O$2]));&#10;POWER([.$A$2]; (1+[.$A3]+0.001*[.F$2]+0.0001*[.O$2])); &#10;POWER([.$A$2]; (1+[.$A3]+0.001*[.G$2]+0.0001*[.O$2])); &#10;POWER([.$A$2]; (1+[.$A3]+0.001*[.H$2]+0.0001*[.O$2])); &#10;POWER([.$A$2]; (1+[.$A3]+0.001*[.I$2]+0.0001*[.O$2])); &#10;POWER([.$A$2]; (1+[.$A3]+0.001*[.J$2]+0.0001*[.O$2])); &#10;POWER([.$A$2]; (1+[.$A3]+0.001*[.K$2]+0.0001*[.O$2])); &#10;POWER([.$A$2]; (1+[.$A3]+0.001*[.L$2]+0.0001*[.O$2])); &#10;POWER([.$A$2]; (1+[.$A3]+0.001*[.M$2]+0.0001*[.O$2]))&#10;)-AVERAGE(&#10;POWER([.$A$2]; (1+[.$A3]+0.001*[.E$2])); &#10;POWER([.$A$2]; (1+[.$A3]+0.001*[.F$2]));  &#10;POWER([.$A$2]; (1+[.$A3]+0.001*[.G$2])); &#10;POWER([.$A$2]; (1+[.$A3]+0.001*[.H$2]));  &#10;POWER([.$A$2]; (1+[.$A3]+0.001*[.I$2]));  &#10;POWER([.$A$2]; (1+[.$A3]+0.001*[.J$2]));  &#10;POWER([.$A$2]; (1+[.$A3]+0.001*[.K$2]));  &#10;POWER([.$A$2]; (1+[.$A3]+0.001*[.L$2]));  &#10;POWER([.$A$2]; (1+[.$A3]+0.001*[.M$2])))); 0)" office:value-type="float" office:value="0" calcext:value-type="float">
            <text:p>0</text:p>
          </table:table-cell>
          <table:table-cell table:style-name="ce47" table:formula="of:=TRUNC(100*(AVERAGE(&#10;POWER([.$A$2]; (1+[.$A3]+0.001*[.F$2]+0.0001*[.P$2]));&#10;POWER([.$A$2]; (1+[.$A3]+0.001*[.G$2]+0.0001*[.P$2])); &#10;POWER([.$A$2]; (1+[.$A3]+0.001*[.H$2]+0.0001*[.P$2])); &#10;POWER([.$A$2]; (1+[.$A3]+0.001*[.I$2]+0.0001*[.P$2])); &#10;POWER([.$A$2]; (1+[.$A3]+0.001*[.J$2]+0.0001*[.P$2])); &#10;POWER([.$A$2]; (1+[.$A3]+0.001*[.K$2]+0.0001*[.P$2])); &#10;POWER([.$A$2]; (1+[.$A3]+0.001*[.L$2]+0.0001*[.P$2])); &#10;POWER([.$A$2]; (1+[.$A3]+0.001*[.M$2]+0.0001*[.P$2])); &#10;POWER([.$A$2]; (1+[.$A3]+0.001*[.N$2]+0.0001*[.P$2]))&#10;)-AVERAGE(&#10;POWER([.$A$2]; (1+[.$A3]+0.001*[.F$2])); &#10;POWER([.$A$2]; (1+[.$A3]+0.001*[.G$2]));  &#10;POWER([.$A$2]; (1+[.$A3]+0.001*[.H$2])); &#10;POWER([.$A$2]; (1+[.$A3]+0.001*[.I$2]));  &#10;POWER([.$A$2]; (1+[.$A3]+0.001*[.J$2]));  &#10;POWER([.$A$2]; (1+[.$A3]+0.001*[.K$2]));  &#10;POWER([.$A$2]; (1+[.$A3]+0.001*[.L$2]));  &#10;POWER([.$A$2]; (1+[.$A3]+0.001*[.M$2]));  &#10;POWER([.$A$2]; (1+[.$A3]+0.001*[.N$2])))); 0)" office:value-type="float" office:value="1" calcext:value-type="float">
            <text:p>1</text:p>
          </table:table-cell>
          <table:table-cell table:style-name="ce49" table:formula="of:=TRUNC(100*(AVERAGE(&#10;POWER([.$A$2]; (1+[.$A3]+0.001*[.G$2]+0.0001*[.Q$2]));&#10;POWER([.$A$2]; (1+[.$A3]+0.001*[.H$2]+0.0001*[.Q$2])); &#10;POWER([.$A$2]; (1+[.$A3]+0.001*[.I$2]+0.0001*[.Q$2])); &#10;POWER([.$A$2]; (1+[.$A3]+0.001*[.J$2]+0.0001*[.Q$2])); &#10;POWER([.$A$2]; (1+[.$A3]+0.001*[.K$2]+0.0001*[.Q$2])); &#10;POWER([.$A$2]; (1+[.$A3]+0.001*[.L$2]+0.0001*[.Q$2])); &#10;POWER([.$A$2]; (1+[.$A3]+0.001*[.M$2]+0.0001*[.Q$2])); &#10;POWER([.$A$2]; (1+[.$A3]+0.001*[.N$2]+0.0001*[.Q$2])); &#10;POWER([.$A$2]; (1+[.$A3]+0.001*[.O$2]+0.0001*[.Q$2]))&#10;)-AVERAGE(&#10;POWER([.$A$2]; (1+[.$A3]+0.001*[.G$2])); &#10;POWER([.$A$2]; (1+[.$A3]+0.001*[.H$2]));  &#10;POWER([.$A$2]; (1+[.$A3]+0.001*[.I$2])); &#10;POWER([.$A$2]; (1+[.$A3]+0.001*[.J$2]));  &#10;POWER([.$A$2]; (1+[.$A3]+0.001*[.K$2]));  &#10;POWER([.$A$2]; (1+[.$A3]+0.001*[.L$2]));  &#10;POWER([.$A$2]; (1+[.$A3]+0.001*[.M$2]));  &#10;POWER([.$A$2]; (1+[.$A3]+0.001*[.N$2]));  &#10;POWER([.$A$2]; (1+[.$A3]+0.001*[.O$2])))); 0)" office:value-type="float" office:value="1" calcext:value-type="float">
            <text:p>1</text:p>
          </table:table-cell>
          <table:table-cell table:style-name="ce47" table:formula="of:=TRUNC(100*(AVERAGE(&#10;POWER([.$A$2]; (1+[.$A3]+0.001*[.H$2]+0.0001*[.R$2]));&#10;POWER([.$A$2]; (1+[.$A3]+0.001*[.I$2]+0.0001*[.R$2])); &#10;POWER([.$A$2]; (1+[.$A3]+0.001*[.J$2]+0.0001*[.R$2])); &#10;POWER([.$A$2]; (1+[.$A3]+0.001*[.K$2]+0.0001*[.R$2])); &#10;POWER([.$A$2]; (1+[.$A3]+0.001*[.L$2]+0.0001*[.R$2])); &#10;POWER([.$A$2]; (1+[.$A3]+0.001*[.M$2]+0.0001*[.R$2])); &#10;POWER([.$A$2]; (1+[.$A3]+0.001*[.N$2]+0.0001*[.R$2])); &#10;POWER([.$A$2]; (1+[.$A3]+0.001*[.O$2]+0.0001*[.R$2])); &#10;POWER([.$A$2]; (1+[.$A3]+0.001*[.P$2]+0.0001*[.R$2]))&#10;)-AVERAGE(&#10;POWER([.$A$2]; (1+[.$A3]+0.001*[.H$2])); &#10;POWER([.$A$2]; (1+[.$A3]+0.001*[.I$2]));  &#10;POWER([.$A$2]; (1+[.$A3]+0.001*[.J$2])); &#10;POWER([.$A$2]; (1+[.$A3]+0.001*[.K$2]));  &#10;POWER([.$A$2]; (1+[.$A3]+0.001*[.L$2]));  &#10;POWER([.$A$2]; (1+[.$A3]+0.001*[.M$2]));  &#10;POWER([.$A$2]; (1+[.$A3]+0.001*[.N$2]));  &#10;POWER([.$A$2]; (1+[.$A3]+0.001*[.O$2]));  &#10;POWER([.$A$2]; (1+[.$A3]+0.001*[.P$2])))); 0)" office:value-type="float" office:value="1" calcext:value-type="float">
            <text:p>1</text:p>
          </table:table-cell>
          <table:table-cell table:style-name="ce47" table:formula="of:=TRUNC(100*(AVERAGE(&#10;POWER([.$A$2]; (1+[.$A3]+0.001*[.I$2]+0.0001*[.S$2]));&#10;POWER([.$A$2]; (1+[.$A3]+0.001*[.J$2]+0.0001*[.S$2])); &#10;POWER([.$A$2]; (1+[.$A3]+0.001*[.K$2]+0.0001*[.S$2])); &#10;POWER([.$A$2]; (1+[.$A3]+0.001*[.L$2]+0.0001*[.S$2])); &#10;POWER([.$A$2]; (1+[.$A3]+0.001*[.M$2]+0.0001*[.S$2])); &#10;POWER([.$A$2]; (1+[.$A3]+0.001*[.N$2]+0.0001*[.S$2])); &#10;POWER([.$A$2]; (1+[.$A3]+0.001*[.O$2]+0.0001*[.S$2])); &#10;POWER([.$A$2]; (1+[.$A3]+0.001*[.P$2]+0.0001*[.S$2])); &#10;POWER([.$A$2]; (1+[.$A3]+0.001*[.Q$2]+0.0001*[.S$2]))&#10;)-AVERAGE(&#10;POWER([.$A$2]; (1+[.$A3]+0.001*[.I$2])); &#10;POWER([.$A$2]; (1+[.$A3]+0.001*[.J$2]));  &#10;POWER([.$A$2]; (1+[.$A3]+0.001*[.K$2])); &#10;POWER([.$A$2]; (1+[.$A3]+0.001*[.L$2]));  &#10;POWER([.$A$2]; (1+[.$A3]+0.001*[.M$2]));  &#10;POWER([.$A$2]; (1+[.$A3]+0.001*[.N$2]));  &#10;POWER([.$A$2]; (1+[.$A3]+0.001*[.O$2]));  &#10;POWER([.$A$2]; (1+[.$A3]+0.001*[.P$2]));  &#10;POWER([.$A$2]; (1+[.$A3]+0.001*[.Q$2])))); 0)" office:value-type="float" office:value="1" calcext:value-type="float">
            <text:p>1</text:p>
          </table:table-cell>
          <table:table-cell table:style-name="ce47" table:formula="of:=TRUNC(100*(AVERAGE(&#10;POWER([.$A$2]; (1+[.$A3]+0.001*[.J$2]+0.0001*[.T$2]));&#10;POWER([.$A$2]; (1+[.$A3]+0.001*[.K$2]+0.0001*[.T$2])); &#10;POWER([.$A$2]; (1+[.$A3]+0.001*[.L$2]+0.0001*[.T$2])); &#10;POWER([.$A$2]; (1+[.$A3]+0.001*[.M$2]+0.0001*[.T$2])); &#10;POWER([.$A$2]; (1+[.$A3]+0.001*[.N$2]+0.0001*[.T$2])); &#10;POWER([.$A$2]; (1+[.$A3]+0.001*[.O$2]+0.0001*[.T$2])); &#10;POWER([.$A$2]; (1+[.$A3]+0.001*[.P$2]+0.0001*[.T$2])); &#10;POWER([.$A$2]; (1+[.$A3]+0.001*[.Q$2]+0.0001*[.T$2])); &#10;POWER([.$A$2]; (1+[.$A3]+0.001*[.R$2]+0.0001*[.T$2]))&#10;)-AVERAGE(&#10;POWER([.$A$2]; (1+[.$A3]+0.001*[.J$2])); &#10;POWER([.$A$2]; (1+[.$A3]+0.001*[.K$2]));  &#10;POWER([.$A$2]; (1+[.$A3]+0.001*[.L$2])); &#10;POWER([.$A$2]; (1+[.$A3]+0.001*[.M$2]));  &#10;POWER([.$A$2]; (1+[.$A3]+0.001*[.N$2]));  &#10;POWER([.$A$2]; (1+[.$A3]+0.001*[.O$2]));  &#10;POWER([.$A$2]; (1+[.$A3]+0.001*[.P$2]));  &#10;POWER([.$A$2]; (1+[.$A3]+0.001*[.Q$2]));  &#10;POWER([.$A$2]; (1+[.$A3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3]+0.01" office:value-type="float" office:value="0.01" calcext:value-type="float">
            <text:p>0.01</text:p>
          </table:table-cell>
          <table:table-cell table:style-name="ce40" table:formula="of:=TRUNC(100*POWER([.$A$2]; (1+[.$A4]+0.001*[.B$2])); 0)" office:value-type="float" office:value="1023" calcext:value-type="float">
            <text:p>1023</text:p>
          </table:table-cell>
          <table:table-cell table:style-name="ce40" table:formula="of:=TRUNC(100*POWER([.$A$2]; (1+[.$A4]+0.001*[.C$2])); 0)" office:value-type="float" office:value="1025" calcext:value-type="float">
            <text:p>1025</text:p>
          </table:table-cell>
          <table:table-cell table:style-name="ce42" table:formula="of:=TRUNC(100*POWER([.$A$2]; (1+[.$A4]+0.001*[.D$2])); 0)" office:value-type="float" office:value="1028" calcext:value-type="float">
            <text:p>1028</text:p>
          </table:table-cell>
          <table:table-cell table:style-name="ce44" table:formula="of:=TRUNC(100*POWER([.$A$2]; (1+[.$A4]+0.001*[.E$2])); 0)" office:value-type="float" office:value="1030" calcext:value-type="float">
            <text:p>1030</text:p>
          </table:table-cell>
          <table:table-cell table:style-name="ce44" table:formula="of:=TRUNC(100*POWER([.$A$2]; (1+[.$A4]+0.001*[.F$2])); 0)" office:value-type="float" office:value="1032" calcext:value-type="float">
            <text:p>1032</text:p>
          </table:table-cell>
          <table:table-cell table:style-name="ce44" table:formula="of:=TRUNC(100*POWER([.$A$2]; (1+[.$A4]+0.001*[.G$2])); 0)" office:value-type="float" office:value="1035" calcext:value-type="float">
            <text:p>1035</text:p>
          </table:table-cell>
          <table:table-cell table:style-name="ce42" table:formula="of:=TRUNC(100*POWER([.$A$2]; (1+[.$A4]+0.001*[.H$2])); 0)" office:value-type="float" office:value="1037" calcext:value-type="float">
            <text:p>1037</text:p>
          </table:table-cell>
          <table:table-cell table:style-name="ce44" table:formula="of:=TRUNC(100*POWER([.$A$2]; (1+[.$A4]+0.001*[.I$2])); 0)" office:value-type="float" office:value="1039" calcext:value-type="float">
            <text:p>1039</text:p>
          </table:table-cell>
          <table:table-cell table:style-name="ce44" table:formula="of:=TRUNC(100*POWER([.$A$2]; (1+[.$A4]+0.001*[.J$2])); 0)" office:value-type="float" office:value="1042" calcext:value-type="float">
            <text:p>1042</text:p>
          </table:table-cell>
          <table:table-cell table:style-name="ce40" table:formula="of:=TRUNC(100*POWER([.$A$2]; (1+[.$A4]+0.001*[.K$2])); 0)" office:value-type="float" office:value="1044" calcext:value-type="float">
            <text:p>1044</text:p>
          </table:table-cell>
          <table:table-cell table:style-name="ce47" table:formula="of:=TRUNC(100*(AVERAGE(&#10;POWER([.$A$2]; (1+[.$A4]+0.001*[.B$2]+0.0001*[.L$2]));&#10;POWER([.$A$2]; (1+[.$A4]+0.001*[.C$2]+0.0001*[.L$2])); &#10;POWER([.$A$2]; (1+[.$A4]+0.001*[.D$2]+0.0001*[.L$2])); &#10;POWER([.$A$2]; (1+[.$A4]+0.001*[.E$2]+0.0001*[.L$2])); &#10;POWER([.$A$2]; (1+[.$A4]+0.001*[.F$2]+0.0001*[.L$2])); &#10;POWER([.$A$2]; (1+[.$A4]+0.001*[.G$2]+0.0001*[.L$2])); &#10;POWER([.$A$2]; (1+[.$A4]+0.001*[.H$2]+0.0001*[.L$2])); &#10;POWER([.$A$2]; (1+[.$A4]+0.001*[.I$2]+0.0001*[.L$2])); &#10;POWER([.$A$2]; (1+[.$A4]+0.001*[.J$2]+0.0001*[.L$2]))&#10;)-AVERAGE(&#10;POWER([.$A$2]; (1+[.$A4]+0.001*[.B$2])); &#10;POWER([.$A$2]; (1+[.$A4]+0.001*[.C$2]));  &#10;POWER([.$A$2]; (1+[.$A4]+0.001*[.D$2])); &#10;POWER([.$A$2]; (1+[.$A4]+0.001*[.E$2]));  &#10;POWER([.$A$2]; (1+[.$A4]+0.001*[.F$2]));  &#10;POWER([.$A$2]; (1+[.$A4]+0.001*[.G$2]));  &#10;POWER([.$A$2]; (1+[.$A4]+0.001*[.H$2]));  &#10;POWER([.$A$2]; (1+[.$A4]+0.001*[.I$2]));  &#10;POWER([.$A$2]; (1+[.$A4]+0.001*[.J$2])))); 0)" office:value-type="float" office:value="0" calcext:value-type="float">
            <text:p>0</text:p>
          </table:table-cell>
          <table:table-cell table:style-name="ce49" table:formula="of:=TRUNC(100*(AVERAGE(&#10;POWER([.$A$2]; (1+[.$A4]+0.001*[.C$2]+0.0001*[.M$2]));&#10;POWER([.$A$2]; (1+[.$A4]+0.001*[.D$2]+0.0001*[.M$2])); &#10;POWER([.$A$2]; (1+[.$A4]+0.001*[.E$2]+0.0001*[.M$2])); &#10;POWER([.$A$2]; (1+[.$A4]+0.001*[.F$2]+0.0001*[.M$2])); &#10;POWER([.$A$2]; (1+[.$A4]+0.001*[.G$2]+0.0001*[.M$2])); &#10;POWER([.$A$2]; (1+[.$A4]+0.001*[.H$2]+0.0001*[.M$2])); &#10;POWER([.$A$2]; (1+[.$A4]+0.001*[.I$2]+0.0001*[.M$2])); &#10;POWER([.$A$2]; (1+[.$A4]+0.001*[.J$2]+0.0001*[.M$2])); &#10;POWER([.$A$2]; (1+[.$A4]+0.001*[.K$2]+0.0001*[.M$2]))&#10;)-AVERAGE(&#10;POWER([.$A$2]; (1+[.$A4]+0.001*[.C$2])); &#10;POWER([.$A$2]; (1+[.$A4]+0.001*[.D$2]));  &#10;POWER([.$A$2]; (1+[.$A4]+0.001*[.E$2])); &#10;POWER([.$A$2]; (1+[.$A4]+0.001*[.F$2]));  &#10;POWER([.$A$2]; (1+[.$A4]+0.001*[.G$2]));  &#10;POWER([.$A$2]; (1+[.$A4]+0.001*[.H$2]));  &#10;POWER([.$A$2]; (1+[.$A4]+0.001*[.I$2]));  &#10;POWER([.$A$2]; (1+[.$A4]+0.001*[.J$2]));  &#10;POWER([.$A$2]; (1+[.$A4]+0.001*[.K$2])))); 0)" office:value-type="float" office:value="0" calcext:value-type="float">
            <text:p>0</text:p>
          </table:table-cell>
          <table:table-cell table:style-name="ce47" table:formula="of:=TRUNC(100*(AVERAGE(&#10;POWER([.$A$2]; (1+[.$A4]+0.001*[.D$2]+0.0001*[.N$2]));&#10;POWER([.$A$2]; (1+[.$A4]+0.001*[.E$2]+0.0001*[.N$2])); &#10;POWER([.$A$2]; (1+[.$A4]+0.001*[.F$2]+0.0001*[.N$2])); &#10;POWER([.$A$2]; (1+[.$A4]+0.001*[.G$2]+0.0001*[.N$2])); &#10;POWER([.$A$2]; (1+[.$A4]+0.001*[.H$2]+0.0001*[.N$2])); &#10;POWER([.$A$2]; (1+[.$A4]+0.001*[.I$2]+0.0001*[.N$2])); &#10;POWER([.$A$2]; (1+[.$A4]+0.001*[.J$2]+0.0001*[.N$2])); &#10;POWER([.$A$2]; (1+[.$A4]+0.001*[.K$2]+0.0001*[.N$2])); &#10;POWER([.$A$2]; (1+[.$A4]+0.001*[.L$2]+0.0001*[.N$2]))&#10;)-AVERAGE(&#10;POWER([.$A$2]; (1+[.$A4]+0.001*[.D$2])); &#10;POWER([.$A$2]; (1+[.$A4]+0.001*[.E$2]));  &#10;POWER([.$A$2]; (1+[.$A4]+0.001*[.F$2])); &#10;POWER([.$A$2]; (1+[.$A4]+0.001*[.G$2]));  &#10;POWER([.$A$2]; (1+[.$A4]+0.001*[.H$2]));  &#10;POWER([.$A$2]; (1+[.$A4]+0.001*[.I$2]));  &#10;POWER([.$A$2]; (1+[.$A4]+0.001*[.J$2]));  &#10;POWER([.$A$2]; (1+[.$A4]+0.001*[.K$2]));  &#10;POWER([.$A$2]; (1+[.$A4]+0.001*[.L$2])))); 0)" office:value-type="float" office:value="0" calcext:value-type="float">
            <text:p>0</text:p>
          </table:table-cell>
          <table:table-cell table:style-name="ce47" table:formula="of:=TRUNC(100*(AVERAGE(&#10;POWER([.$A$2]; (1+[.$A4]+0.001*[.E$2]+0.0001*[.O$2]));&#10;POWER([.$A$2]; (1+[.$A4]+0.001*[.F$2]+0.0001*[.O$2])); &#10;POWER([.$A$2]; (1+[.$A4]+0.001*[.G$2]+0.0001*[.O$2])); &#10;POWER([.$A$2]; (1+[.$A4]+0.001*[.H$2]+0.0001*[.O$2])); &#10;POWER([.$A$2]; (1+[.$A4]+0.001*[.I$2]+0.0001*[.O$2])); &#10;POWER([.$A$2]; (1+[.$A4]+0.001*[.J$2]+0.0001*[.O$2])); &#10;POWER([.$A$2]; (1+[.$A4]+0.001*[.K$2]+0.0001*[.O$2])); &#10;POWER([.$A$2]; (1+[.$A4]+0.001*[.L$2]+0.0001*[.O$2])); &#10;POWER([.$A$2]; (1+[.$A4]+0.001*[.M$2]+0.0001*[.O$2]))&#10;)-AVERAGE(&#10;POWER([.$A$2]; (1+[.$A4]+0.001*[.E$2])); &#10;POWER([.$A$2]; (1+[.$A4]+0.001*[.F$2]));  &#10;POWER([.$A$2]; (1+[.$A4]+0.001*[.G$2])); &#10;POWER([.$A$2]; (1+[.$A4]+0.001*[.H$2]));  &#10;POWER([.$A$2]; (1+[.$A4]+0.001*[.I$2]));  &#10;POWER([.$A$2]; (1+[.$A4]+0.001*[.J$2]));  &#10;POWER([.$A$2]; (1+[.$A4]+0.001*[.K$2]));  &#10;POWER([.$A$2]; (1+[.$A4]+0.001*[.L$2]));  &#10;POWER([.$A$2]; (1+[.$A4]+0.001*[.M$2])))); 0)" office:value-type="float" office:value="0" calcext:value-type="float">
            <text:p>0</text:p>
          </table:table-cell>
          <table:table-cell table:style-name="ce47" table:formula="of:=TRUNC(100*(AVERAGE(&#10;POWER([.$A$2]; (1+[.$A4]+0.001*[.F$2]+0.0001*[.P$2]));&#10;POWER([.$A$2]; (1+[.$A4]+0.001*[.G$2]+0.0001*[.P$2])); &#10;POWER([.$A$2]; (1+[.$A4]+0.001*[.H$2]+0.0001*[.P$2])); &#10;POWER([.$A$2]; (1+[.$A4]+0.001*[.I$2]+0.0001*[.P$2])); &#10;POWER([.$A$2]; (1+[.$A4]+0.001*[.J$2]+0.0001*[.P$2])); &#10;POWER([.$A$2]; (1+[.$A4]+0.001*[.K$2]+0.0001*[.P$2])); &#10;POWER([.$A$2]; (1+[.$A4]+0.001*[.L$2]+0.0001*[.P$2])); &#10;POWER([.$A$2]; (1+[.$A4]+0.001*[.M$2]+0.0001*[.P$2])); &#10;POWER([.$A$2]; (1+[.$A4]+0.001*[.N$2]+0.0001*[.P$2]))&#10;)-AVERAGE(&#10;POWER([.$A$2]; (1+[.$A4]+0.001*[.F$2])); &#10;POWER([.$A$2]; (1+[.$A4]+0.001*[.G$2]));  &#10;POWER([.$A$2]; (1+[.$A4]+0.001*[.H$2])); &#10;POWER([.$A$2]; (1+[.$A4]+0.001*[.I$2]));  &#10;POWER([.$A$2]; (1+[.$A4]+0.001*[.J$2]));  &#10;POWER([.$A$2]; (1+[.$A4]+0.001*[.K$2]));  &#10;POWER([.$A$2]; (1+[.$A4]+0.001*[.L$2]));  &#10;POWER([.$A$2]; (1+[.$A4]+0.001*[.M$2]));  &#10;POWER([.$A$2]; (1+[.$A4]+0.001*[.N$2])))); 0)" office:value-type="float" office:value="1" calcext:value-type="float">
            <text:p>1</text:p>
          </table:table-cell>
          <table:table-cell table:style-name="ce49" table:formula="of:=TRUNC(100*(AVERAGE(&#10;POWER([.$A$2]; (1+[.$A4]+0.001*[.G$2]+0.0001*[.Q$2]));&#10;POWER([.$A$2]; (1+[.$A4]+0.001*[.H$2]+0.0001*[.Q$2])); &#10;POWER([.$A$2]; (1+[.$A4]+0.001*[.I$2]+0.0001*[.Q$2])); &#10;POWER([.$A$2]; (1+[.$A4]+0.001*[.J$2]+0.0001*[.Q$2])); &#10;POWER([.$A$2]; (1+[.$A4]+0.001*[.K$2]+0.0001*[.Q$2])); &#10;POWER([.$A$2]; (1+[.$A4]+0.001*[.L$2]+0.0001*[.Q$2])); &#10;POWER([.$A$2]; (1+[.$A4]+0.001*[.M$2]+0.0001*[.Q$2])); &#10;POWER([.$A$2]; (1+[.$A4]+0.001*[.N$2]+0.0001*[.Q$2])); &#10;POWER([.$A$2]; (1+[.$A4]+0.001*[.O$2]+0.0001*[.Q$2]))&#10;)-AVERAGE(&#10;POWER([.$A$2]; (1+[.$A4]+0.001*[.G$2])); &#10;POWER([.$A$2]; (1+[.$A4]+0.001*[.H$2]));  &#10;POWER([.$A$2]; (1+[.$A4]+0.001*[.I$2])); &#10;POWER([.$A$2]; (1+[.$A4]+0.001*[.J$2]));  &#10;POWER([.$A$2]; (1+[.$A4]+0.001*[.K$2]));  &#10;POWER([.$A$2]; (1+[.$A4]+0.001*[.L$2]));  &#10;POWER([.$A$2]; (1+[.$A4]+0.001*[.M$2]));  &#10;POWER([.$A$2]; (1+[.$A4]+0.001*[.N$2]));  &#10;POWER([.$A$2]; (1+[.$A4]+0.001*[.O$2])))); 0)" office:value-type="float" office:value="1" calcext:value-type="float">
            <text:p>1</text:p>
          </table:table-cell>
          <table:table-cell table:style-name="ce47" table:formula="of:=TRUNC(100*(AVERAGE(&#10;POWER([.$A$2]; (1+[.$A4]+0.001*[.H$2]+0.0001*[.R$2]));&#10;POWER([.$A$2]; (1+[.$A4]+0.001*[.I$2]+0.0001*[.R$2])); &#10;POWER([.$A$2]; (1+[.$A4]+0.001*[.J$2]+0.0001*[.R$2])); &#10;POWER([.$A$2]; (1+[.$A4]+0.001*[.K$2]+0.0001*[.R$2])); &#10;POWER([.$A$2]; (1+[.$A4]+0.001*[.L$2]+0.0001*[.R$2])); &#10;POWER([.$A$2]; (1+[.$A4]+0.001*[.M$2]+0.0001*[.R$2])); &#10;POWER([.$A$2]; (1+[.$A4]+0.001*[.N$2]+0.0001*[.R$2])); &#10;POWER([.$A$2]; (1+[.$A4]+0.001*[.O$2]+0.0001*[.R$2])); &#10;POWER([.$A$2]; (1+[.$A4]+0.001*[.P$2]+0.0001*[.R$2]))&#10;)-AVERAGE(&#10;POWER([.$A$2]; (1+[.$A4]+0.001*[.H$2])); &#10;POWER([.$A$2]; (1+[.$A4]+0.001*[.I$2]));  &#10;POWER([.$A$2]; (1+[.$A4]+0.001*[.J$2])); &#10;POWER([.$A$2]; (1+[.$A4]+0.001*[.K$2]));  &#10;POWER([.$A$2]; (1+[.$A4]+0.001*[.L$2]));  &#10;POWER([.$A$2]; (1+[.$A4]+0.001*[.M$2]));  &#10;POWER([.$A$2]; (1+[.$A4]+0.001*[.N$2]));  &#10;POWER([.$A$2]; (1+[.$A4]+0.001*[.O$2]));  &#10;POWER([.$A$2]; (1+[.$A4]+0.001*[.P$2])))); 0)" office:value-type="float" office:value="1" calcext:value-type="float">
            <text:p>1</text:p>
          </table:table-cell>
          <table:table-cell table:style-name="ce47" table:formula="of:=TRUNC(100*(AVERAGE(&#10;POWER([.$A$2]; (1+[.$A4]+0.001*[.I$2]+0.0001*[.S$2]));&#10;POWER([.$A$2]; (1+[.$A4]+0.001*[.J$2]+0.0001*[.S$2])); &#10;POWER([.$A$2]; (1+[.$A4]+0.001*[.K$2]+0.0001*[.S$2])); &#10;POWER([.$A$2]; (1+[.$A4]+0.001*[.L$2]+0.0001*[.S$2])); &#10;POWER([.$A$2]; (1+[.$A4]+0.001*[.M$2]+0.0001*[.S$2])); &#10;POWER([.$A$2]; (1+[.$A4]+0.001*[.N$2]+0.0001*[.S$2])); &#10;POWER([.$A$2]; (1+[.$A4]+0.001*[.O$2]+0.0001*[.S$2])); &#10;POWER([.$A$2]; (1+[.$A4]+0.001*[.P$2]+0.0001*[.S$2])); &#10;POWER([.$A$2]; (1+[.$A4]+0.001*[.Q$2]+0.0001*[.S$2]))&#10;)-AVERAGE(&#10;POWER([.$A$2]; (1+[.$A4]+0.001*[.I$2])); &#10;POWER([.$A$2]; (1+[.$A4]+0.001*[.J$2]));  &#10;POWER([.$A$2]; (1+[.$A4]+0.001*[.K$2])); &#10;POWER([.$A$2]; (1+[.$A4]+0.001*[.L$2]));  &#10;POWER([.$A$2]; (1+[.$A4]+0.001*[.M$2]));  &#10;POWER([.$A$2]; (1+[.$A4]+0.001*[.N$2]));  &#10;POWER([.$A$2]; (1+[.$A4]+0.001*[.O$2]));  &#10;POWER([.$A$2]; (1+[.$A4]+0.001*[.P$2]));  &#10;POWER([.$A$2]; (1+[.$A4]+0.001*[.Q$2])))); 0)" office:value-type="float" office:value="1" calcext:value-type="float">
            <text:p>1</text:p>
          </table:table-cell>
          <table:table-cell table:style-name="ce47" table:formula="of:=TRUNC(100*(AVERAGE(&#10;POWER([.$A$2]; (1+[.$A4]+0.001*[.J$2]+0.0001*[.T$2]));&#10;POWER([.$A$2]; (1+[.$A4]+0.001*[.K$2]+0.0001*[.T$2])); &#10;POWER([.$A$2]; (1+[.$A4]+0.001*[.L$2]+0.0001*[.T$2])); &#10;POWER([.$A$2]; (1+[.$A4]+0.001*[.M$2]+0.0001*[.T$2])); &#10;POWER([.$A$2]; (1+[.$A4]+0.001*[.N$2]+0.0001*[.T$2])); &#10;POWER([.$A$2]; (1+[.$A4]+0.001*[.O$2]+0.0001*[.T$2])); &#10;POWER([.$A$2]; (1+[.$A4]+0.001*[.P$2]+0.0001*[.T$2])); &#10;POWER([.$A$2]; (1+[.$A4]+0.001*[.Q$2]+0.0001*[.T$2])); &#10;POWER([.$A$2]; (1+[.$A4]+0.001*[.R$2]+0.0001*[.T$2]))&#10;)-AVERAGE(&#10;POWER([.$A$2]; (1+[.$A4]+0.001*[.J$2])); &#10;POWER([.$A$2]; (1+[.$A4]+0.001*[.K$2]));  &#10;POWER([.$A$2]; (1+[.$A4]+0.001*[.L$2])); &#10;POWER([.$A$2]; (1+[.$A4]+0.001*[.M$2]));  &#10;POWER([.$A$2]; (1+[.$A4]+0.001*[.N$2]));  &#10;POWER([.$A$2]; (1+[.$A4]+0.001*[.O$2]));  &#10;POWER([.$A$2]; (1+[.$A4]+0.001*[.P$2]));  &#10;POWER([.$A$2]; (1+[.$A4]+0.001*[.Q$2]));  &#10;POWER([.$A$2]; (1+[.$A4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3" table:formula="of:=[.A4]+0.01" office:value-type="float" office:value="0.02" calcext:value-type="float">
            <text:p>0.02</text:p>
          </table:table-cell>
          <table:table-cell table:style-name="ce41" table:formula="of:=TRUNC(100*POWER([.$A$2]; (1+[.$A5]+0.001*[.B$2])); 0)" office:value-type="float" office:value="1047" calcext:value-type="float">
            <text:p>1047</text:p>
          </table:table-cell>
          <table:table-cell table:style-name="ce41" table:formula="of:=TRUNC(100*POWER([.$A$2]; (1+[.$A5]+0.001*[.C$2])); 0)" office:value-type="float" office:value="1049" calcext:value-type="float">
            <text:p>1049</text:p>
          </table:table-cell>
          <table:table-cell table:style-name="ce43" table:formula="of:=TRUNC(100*POWER([.$A$2]; (1+[.$A5]+0.001*[.D$2])); 0)" office:value-type="float" office:value="1051" calcext:value-type="float">
            <text:p>1051</text:p>
          </table:table-cell>
          <table:table-cell table:style-name="ce41" table:formula="of:=TRUNC(100*POWER([.$A$2]; (1+[.$A5]+0.001*[.E$2])); 0)" office:value-type="float" office:value="1054" calcext:value-type="float">
            <text:p>1054</text:p>
          </table:table-cell>
          <table:table-cell table:style-name="ce41" table:formula="of:=TRUNC(100*POWER([.$A$2]; (1+[.$A5]+0.001*[.F$2])); 0)" office:value-type="float" office:value="1056" calcext:value-type="float">
            <text:p>1056</text:p>
          </table:table-cell>
          <table:table-cell table:style-name="ce41" table:formula="of:=TRUNC(100*POWER([.$A$2]; (1+[.$A5]+0.001*[.G$2])); 0)" office:value-type="float" office:value="1059" calcext:value-type="float">
            <text:p>1059</text:p>
          </table:table-cell>
          <table:table-cell table:style-name="ce43" table:formula="of:=TRUNC(100*POWER([.$A$2]; (1+[.$A5]+0.001*[.H$2])); 0)" office:value-type="float" office:value="1061" calcext:value-type="float">
            <text:p>1061</text:p>
          </table:table-cell>
          <table:table-cell table:style-name="ce41" table:formula="of:=TRUNC(100*POWER([.$A$2]; (1+[.$A5]+0.001*[.I$2])); 0)" office:value-type="float" office:value="1064" calcext:value-type="float">
            <text:p>1064</text:p>
          </table:table-cell>
          <table:table-cell table:style-name="ce41" table:formula="of:=TRUNC(100*POWER([.$A$2]; (1+[.$A5]+0.001*[.J$2])); 0)" office:value-type="float" office:value="1066" calcext:value-type="float">
            <text:p>1066</text:p>
          </table:table-cell>
          <table:table-cell table:style-name="ce41" table:formula="of:=TRUNC(100*POWER([.$A$2]; (1+[.$A5]+0.001*[.K$2])); 0)" office:value-type="float" office:value="1069" calcext:value-type="float">
            <text:p>1069</text:p>
          </table:table-cell>
          <table:table-cell table:style-name="ce48" table:formula="of:=TRUNC(100*(AVERAGE(&#10;POWER([.$A$2]; (1+[.$A5]+0.001*[.B$2]+0.0001*[.L$2]));&#10;POWER([.$A$2]; (1+[.$A5]+0.001*[.C$2]+0.0001*[.L$2])); &#10;POWER([.$A$2]; (1+[.$A5]+0.001*[.D$2]+0.0001*[.L$2])); &#10;POWER([.$A$2]; (1+[.$A5]+0.001*[.E$2]+0.0001*[.L$2])); &#10;POWER([.$A$2]; (1+[.$A5]+0.001*[.F$2]+0.0001*[.L$2])); &#10;POWER([.$A$2]; (1+[.$A5]+0.001*[.G$2]+0.0001*[.L$2])); &#10;POWER([.$A$2]; (1+[.$A5]+0.001*[.H$2]+0.0001*[.L$2])); &#10;POWER([.$A$2]; (1+[.$A5]+0.001*[.I$2]+0.0001*[.L$2])); &#10;POWER([.$A$2]; (1+[.$A5]+0.001*[.J$2]+0.0001*[.L$2]))&#10;)-AVERAGE(&#10;POWER([.$A$2]; (1+[.$A5]+0.001*[.B$2])); &#10;POWER([.$A$2]; (1+[.$A5]+0.001*[.C$2]));  &#10;POWER([.$A$2]; (1+[.$A5]+0.001*[.D$2])); &#10;POWER([.$A$2]; (1+[.$A5]+0.001*[.E$2]));  &#10;POWER([.$A$2]; (1+[.$A5]+0.001*[.F$2]));  &#10;POWER([.$A$2]; (1+[.$A5]+0.001*[.G$2]));  &#10;POWER([.$A$2]; (1+[.$A5]+0.001*[.H$2]));  &#10;POWER([.$A$2]; (1+[.$A5]+0.001*[.I$2]));  &#10;POWER([.$A$2]; (1+[.$A5]+0.001*[.J$2])))); 0)" office:value-type="float" office:value="0" calcext:value-type="float">
            <text:p>0</text:p>
          </table:table-cell>
          <table:table-cell table:style-name="ce50" table:formula="of:=TRUNC(100*(AVERAGE(&#10;POWER([.$A$2]; (1+[.$A5]+0.001*[.C$2]+0.0001*[.M$2]));&#10;POWER([.$A$2]; (1+[.$A5]+0.001*[.D$2]+0.0001*[.M$2])); &#10;POWER([.$A$2]; (1+[.$A5]+0.001*[.E$2]+0.0001*[.M$2])); &#10;POWER([.$A$2]; (1+[.$A5]+0.001*[.F$2]+0.0001*[.M$2])); &#10;POWER([.$A$2]; (1+[.$A5]+0.001*[.G$2]+0.0001*[.M$2])); &#10;POWER([.$A$2]; (1+[.$A5]+0.001*[.H$2]+0.0001*[.M$2])); &#10;POWER([.$A$2]; (1+[.$A5]+0.001*[.I$2]+0.0001*[.M$2])); &#10;POWER([.$A$2]; (1+[.$A5]+0.001*[.J$2]+0.0001*[.M$2])); &#10;POWER([.$A$2]; (1+[.$A5]+0.001*[.K$2]+0.0001*[.M$2]))&#10;)-AVERAGE(&#10;POWER([.$A$2]; (1+[.$A5]+0.001*[.C$2])); &#10;POWER([.$A$2]; (1+[.$A5]+0.001*[.D$2]));  &#10;POWER([.$A$2]; (1+[.$A5]+0.001*[.E$2])); &#10;POWER([.$A$2]; (1+[.$A5]+0.001*[.F$2]));  &#10;POWER([.$A$2]; (1+[.$A5]+0.001*[.G$2]));  &#10;POWER([.$A$2]; (1+[.$A5]+0.001*[.H$2]));  &#10;POWER([.$A$2]; (1+[.$A5]+0.001*[.I$2]));  &#10;POWER([.$A$2]; (1+[.$A5]+0.001*[.J$2]));  &#10;POWER([.$A$2]; (1+[.$A5]+0.001*[.K$2])))); 0)" office:value-type="float" office:value="0" calcext:value-type="float">
            <text:p>0</text:p>
          </table:table-cell>
          <table:table-cell table:style-name="ce48" table:formula="of:=TRUNC(100*(AVERAGE(&#10;POWER([.$A$2]; (1+[.$A5]+0.001*[.D$2]+0.0001*[.N$2]));&#10;POWER([.$A$2]; (1+[.$A5]+0.001*[.E$2]+0.0001*[.N$2])); &#10;POWER([.$A$2]; (1+[.$A5]+0.001*[.F$2]+0.0001*[.N$2])); &#10;POWER([.$A$2]; (1+[.$A5]+0.001*[.G$2]+0.0001*[.N$2])); &#10;POWER([.$A$2]; (1+[.$A5]+0.001*[.H$2]+0.0001*[.N$2])); &#10;POWER([.$A$2]; (1+[.$A5]+0.001*[.I$2]+0.0001*[.N$2])); &#10;POWER([.$A$2]; (1+[.$A5]+0.001*[.J$2]+0.0001*[.N$2])); &#10;POWER([.$A$2]; (1+[.$A5]+0.001*[.K$2]+0.0001*[.N$2])); &#10;POWER([.$A$2]; (1+[.$A5]+0.001*[.L$2]+0.0001*[.N$2]))&#10;)-AVERAGE(&#10;POWER([.$A$2]; (1+[.$A5]+0.001*[.D$2])); &#10;POWER([.$A$2]; (1+[.$A5]+0.001*[.E$2]));  &#10;POWER([.$A$2]; (1+[.$A5]+0.001*[.F$2])); &#10;POWER([.$A$2]; (1+[.$A5]+0.001*[.G$2]));  &#10;POWER([.$A$2]; (1+[.$A5]+0.001*[.H$2]));  &#10;POWER([.$A$2]; (1+[.$A5]+0.001*[.I$2]));  &#10;POWER([.$A$2]; (1+[.$A5]+0.001*[.J$2]));  &#10;POWER([.$A$2]; (1+[.$A5]+0.001*[.K$2]));  &#10;POWER([.$A$2]; (1+[.$A5]+0.001*[.L$2])))); 0)" office:value-type="float" office:value="0" calcext:value-type="float">
            <text:p>0</text:p>
          </table:table-cell>
          <table:table-cell table:style-name="ce48" table:formula="of:=TRUNC(100*(AVERAGE(&#10;POWER([.$A$2]; (1+[.$A5]+0.001*[.E$2]+0.0001*[.O$2]));&#10;POWER([.$A$2]; (1+[.$A5]+0.001*[.F$2]+0.0001*[.O$2])); &#10;POWER([.$A$2]; (1+[.$A5]+0.001*[.G$2]+0.0001*[.O$2])); &#10;POWER([.$A$2]; (1+[.$A5]+0.001*[.H$2]+0.0001*[.O$2])); &#10;POWER([.$A$2]; (1+[.$A5]+0.001*[.I$2]+0.0001*[.O$2])); &#10;POWER([.$A$2]; (1+[.$A5]+0.001*[.J$2]+0.0001*[.O$2])); &#10;POWER([.$A$2]; (1+[.$A5]+0.001*[.K$2]+0.0001*[.O$2])); &#10;POWER([.$A$2]; (1+[.$A5]+0.001*[.L$2]+0.0001*[.O$2])); &#10;POWER([.$A$2]; (1+[.$A5]+0.001*[.M$2]+0.0001*[.O$2]))&#10;)-AVERAGE(&#10;POWER([.$A$2]; (1+[.$A5]+0.001*[.E$2])); &#10;POWER([.$A$2]; (1+[.$A5]+0.001*[.F$2]));  &#10;POWER([.$A$2]; (1+[.$A5]+0.001*[.G$2])); &#10;POWER([.$A$2]; (1+[.$A5]+0.001*[.H$2]));  &#10;POWER([.$A$2]; (1+[.$A5]+0.001*[.I$2]));  &#10;POWER([.$A$2]; (1+[.$A5]+0.001*[.J$2]));  &#10;POWER([.$A$2]; (1+[.$A5]+0.001*[.K$2]));  &#10;POWER([.$A$2]; (1+[.$A5]+0.001*[.L$2]));  &#10;POWER([.$A$2]; (1+[.$A5]+0.001*[.M$2])))); 0)" office:value-type="float" office:value="0" calcext:value-type="float">
            <text:p>0</text:p>
          </table:table-cell>
          <table:table-cell table:style-name="ce48" table:formula="of:=TRUNC(100*(AVERAGE(&#10;POWER([.$A$2]; (1+[.$A5]+0.001*[.F$2]+0.0001*[.P$2]));&#10;POWER([.$A$2]; (1+[.$A5]+0.001*[.G$2]+0.0001*[.P$2])); &#10;POWER([.$A$2]; (1+[.$A5]+0.001*[.H$2]+0.0001*[.P$2])); &#10;POWER([.$A$2]; (1+[.$A5]+0.001*[.I$2]+0.0001*[.P$2])); &#10;POWER([.$A$2]; (1+[.$A5]+0.001*[.J$2]+0.0001*[.P$2])); &#10;POWER([.$A$2]; (1+[.$A5]+0.001*[.K$2]+0.0001*[.P$2])); &#10;POWER([.$A$2]; (1+[.$A5]+0.001*[.L$2]+0.0001*[.P$2])); &#10;POWER([.$A$2]; (1+[.$A5]+0.001*[.M$2]+0.0001*[.P$2])); &#10;POWER([.$A$2]; (1+[.$A5]+0.001*[.N$2]+0.0001*[.P$2]))&#10;)-AVERAGE(&#10;POWER([.$A$2]; (1+[.$A5]+0.001*[.F$2])); &#10;POWER([.$A$2]; (1+[.$A5]+0.001*[.G$2]));  &#10;POWER([.$A$2]; (1+[.$A5]+0.001*[.H$2])); &#10;POWER([.$A$2]; (1+[.$A5]+0.001*[.I$2]));  &#10;POWER([.$A$2]; (1+[.$A5]+0.001*[.J$2]));  &#10;POWER([.$A$2]; (1+[.$A5]+0.001*[.K$2]));  &#10;POWER([.$A$2]; (1+[.$A5]+0.001*[.L$2]));  &#10;POWER([.$A$2]; (1+[.$A5]+0.001*[.M$2]));  &#10;POWER([.$A$2]; (1+[.$A5]+0.001*[.N$2])))); 0)" office:value-type="float" office:value="1" calcext:value-type="float">
            <text:p>1</text:p>
          </table:table-cell>
          <table:table-cell table:style-name="ce50" table:formula="of:=TRUNC(100*(AVERAGE(&#10;POWER([.$A$2]; (1+[.$A5]+0.001*[.G$2]+0.0001*[.Q$2]));&#10;POWER([.$A$2]; (1+[.$A5]+0.001*[.H$2]+0.0001*[.Q$2])); &#10;POWER([.$A$2]; (1+[.$A5]+0.001*[.I$2]+0.0001*[.Q$2])); &#10;POWER([.$A$2]; (1+[.$A5]+0.001*[.J$2]+0.0001*[.Q$2])); &#10;POWER([.$A$2]; (1+[.$A5]+0.001*[.K$2]+0.0001*[.Q$2])); &#10;POWER([.$A$2]; (1+[.$A5]+0.001*[.L$2]+0.0001*[.Q$2])); &#10;POWER([.$A$2]; (1+[.$A5]+0.001*[.M$2]+0.0001*[.Q$2])); &#10;POWER([.$A$2]; (1+[.$A5]+0.001*[.N$2]+0.0001*[.Q$2])); &#10;POWER([.$A$2]; (1+[.$A5]+0.001*[.O$2]+0.0001*[.Q$2]))&#10;)-AVERAGE(&#10;POWER([.$A$2]; (1+[.$A5]+0.001*[.G$2])); &#10;POWER([.$A$2]; (1+[.$A5]+0.001*[.H$2]));  &#10;POWER([.$A$2]; (1+[.$A5]+0.001*[.I$2])); &#10;POWER([.$A$2]; (1+[.$A5]+0.001*[.J$2]));  &#10;POWER([.$A$2]; (1+[.$A5]+0.001*[.K$2]));  &#10;POWER([.$A$2]; (1+[.$A5]+0.001*[.L$2]));  &#10;POWER([.$A$2]; (1+[.$A5]+0.001*[.M$2]));  &#10;POWER([.$A$2]; (1+[.$A5]+0.001*[.N$2]));  &#10;POWER([.$A$2]; (1+[.$A5]+0.001*[.O$2])))); 0)" office:value-type="float" office:value="1" calcext:value-type="float">
            <text:p>1</text:p>
          </table:table-cell>
          <table:table-cell table:style-name="ce48" table:formula="of:=TRUNC(100*(AVERAGE(&#10;POWER([.$A$2]; (1+[.$A5]+0.001*[.H$2]+0.0001*[.R$2]));&#10;POWER([.$A$2]; (1+[.$A5]+0.001*[.I$2]+0.0001*[.R$2])); &#10;POWER([.$A$2]; (1+[.$A5]+0.001*[.J$2]+0.0001*[.R$2])); &#10;POWER([.$A$2]; (1+[.$A5]+0.001*[.K$2]+0.0001*[.R$2])); &#10;POWER([.$A$2]; (1+[.$A5]+0.001*[.L$2]+0.0001*[.R$2])); &#10;POWER([.$A$2]; (1+[.$A5]+0.001*[.M$2]+0.0001*[.R$2])); &#10;POWER([.$A$2]; (1+[.$A5]+0.001*[.N$2]+0.0001*[.R$2])); &#10;POWER([.$A$2]; (1+[.$A5]+0.001*[.O$2]+0.0001*[.R$2])); &#10;POWER([.$A$2]; (1+[.$A5]+0.001*[.P$2]+0.0001*[.R$2]))&#10;)-AVERAGE(&#10;POWER([.$A$2]; (1+[.$A5]+0.001*[.H$2])); &#10;POWER([.$A$2]; (1+[.$A5]+0.001*[.I$2]));  &#10;POWER([.$A$2]; (1+[.$A5]+0.001*[.J$2])); &#10;POWER([.$A$2]; (1+[.$A5]+0.001*[.K$2]));  &#10;POWER([.$A$2]; (1+[.$A5]+0.001*[.L$2]));  &#10;POWER([.$A$2]; (1+[.$A5]+0.001*[.M$2]));  &#10;POWER([.$A$2]; (1+[.$A5]+0.001*[.N$2]));  &#10;POWER([.$A$2]; (1+[.$A5]+0.001*[.O$2]));  &#10;POWER([.$A$2]; (1+[.$A5]+0.001*[.P$2])))); 0)" office:value-type="float" office:value="1" calcext:value-type="float">
            <text:p>1</text:p>
          </table:table-cell>
          <table:table-cell table:style-name="ce48" table:formula="of:=TRUNC(100*(AVERAGE(&#10;POWER([.$A$2]; (1+[.$A5]+0.001*[.I$2]+0.0001*[.S$2]));&#10;POWER([.$A$2]; (1+[.$A5]+0.001*[.J$2]+0.0001*[.S$2])); &#10;POWER([.$A$2]; (1+[.$A5]+0.001*[.K$2]+0.0001*[.S$2])); &#10;POWER([.$A$2]; (1+[.$A5]+0.001*[.L$2]+0.0001*[.S$2])); &#10;POWER([.$A$2]; (1+[.$A5]+0.001*[.M$2]+0.0001*[.S$2])); &#10;POWER([.$A$2]; (1+[.$A5]+0.001*[.N$2]+0.0001*[.S$2])); &#10;POWER([.$A$2]; (1+[.$A5]+0.001*[.O$2]+0.0001*[.S$2])); &#10;POWER([.$A$2]; (1+[.$A5]+0.001*[.P$2]+0.0001*[.S$2])); &#10;POWER([.$A$2]; (1+[.$A5]+0.001*[.Q$2]+0.0001*[.S$2]))&#10;)-AVERAGE(&#10;POWER([.$A$2]; (1+[.$A5]+0.001*[.I$2])); &#10;POWER([.$A$2]; (1+[.$A5]+0.001*[.J$2]));  &#10;POWER([.$A$2]; (1+[.$A5]+0.001*[.K$2])); &#10;POWER([.$A$2]; (1+[.$A5]+0.001*[.L$2]));  &#10;POWER([.$A$2]; (1+[.$A5]+0.001*[.M$2]));  &#10;POWER([.$A$2]; (1+[.$A5]+0.001*[.N$2]));  &#10;POWER([.$A$2]; (1+[.$A5]+0.001*[.O$2]));  &#10;POWER([.$A$2]; (1+[.$A5]+0.001*[.P$2]));  &#10;POWER([.$A$2]; (1+[.$A5]+0.001*[.Q$2])))); 0)" office:value-type="float" office:value="1" calcext:value-type="float">
            <text:p>1</text:p>
          </table:table-cell>
          <table:table-cell table:style-name="ce48" table:formula="of:=TRUNC(100*(AVERAGE(&#10;POWER([.$A$2]; (1+[.$A5]+0.001*[.J$2]+0.0001*[.T$2]));&#10;POWER([.$A$2]; (1+[.$A5]+0.001*[.K$2]+0.0001*[.T$2])); &#10;POWER([.$A$2]; (1+[.$A5]+0.001*[.L$2]+0.0001*[.T$2])); &#10;POWER([.$A$2]; (1+[.$A5]+0.001*[.M$2]+0.0001*[.T$2])); &#10;POWER([.$A$2]; (1+[.$A5]+0.001*[.N$2]+0.0001*[.T$2])); &#10;POWER([.$A$2]; (1+[.$A5]+0.001*[.O$2]+0.0001*[.T$2])); &#10;POWER([.$A$2]; (1+[.$A5]+0.001*[.P$2]+0.0001*[.T$2])); &#10;POWER([.$A$2]; (1+[.$A5]+0.001*[.Q$2]+0.0001*[.T$2])); &#10;POWER([.$A$2]; (1+[.$A5]+0.001*[.R$2]+0.0001*[.T$2]))&#10;)-AVERAGE(&#10;POWER([.$A$2]; (1+[.$A5]+0.001*[.J$2])); &#10;POWER([.$A$2]; (1+[.$A5]+0.001*[.K$2]));  &#10;POWER([.$A$2]; (1+[.$A5]+0.001*[.L$2])); &#10;POWER([.$A$2]; (1+[.$A5]+0.001*[.M$2]));  &#10;POWER([.$A$2]; (1+[.$A5]+0.001*[.N$2]));  &#10;POWER([.$A$2]; (1+[.$A5]+0.001*[.O$2]));  &#10;POWER([.$A$2]; (1+[.$A5]+0.001*[.P$2]));  &#10;POWER([.$A$2]; (1+[.$A5]+0.001*[.Q$2]));  &#10;POWER([.$A$2]; (1+[.$A5]+0.001*[.R$2])))); 0)" office:value-type="float" office:value="2" calcext:value-type="float">
            <text:p>2</text:p>
          </table:table-cell>
        </table:table-row>
        <table:table-row table:style-name="ro2">
          <table:table-cell table:style-name="ce32" table:formula="of:=[.A5]+0.01" office:value-type="float" office:value="0.03" calcext:value-type="float">
            <text:p>0.03</text:p>
          </table:table-cell>
          <table:table-cell table:style-name="ce40" table:formula="of:=TRUNC(100*POWER([.$A$2]; (1+[.$A6]+0.001*[.B$2])); 0)" office:value-type="float" office:value="1071" calcext:value-type="float">
            <text:p>1071</text:p>
          </table:table-cell>
          <table:table-cell table:style-name="ce40" table:formula="of:=TRUNC(100*POWER([.$A$2]; (1+[.$A6]+0.001*[.C$2])); 0)" office:value-type="float" office:value="1073" calcext:value-type="float">
            <text:p>1073</text:p>
          </table:table-cell>
          <table:table-cell table:style-name="ce42" table:formula="of:=TRUNC(100*POWER([.$A$2]; (1+[.$A6]+0.001*[.D$2])); 0)" office:value-type="float" office:value="1076" calcext:value-type="float">
            <text:p>1076</text:p>
          </table:table-cell>
          <table:table-cell table:style-name="ce44" table:formula="of:=TRUNC(100*POWER([.$A$2]; (1+[.$A6]+0.001*[.E$2])); 0)" office:value-type="float" office:value="1078" calcext:value-type="float">
            <text:p>1078</text:p>
          </table:table-cell>
          <table:table-cell table:style-name="ce44" table:formula="of:=TRUNC(100*POWER([.$A$2]; (1+[.$A6]+0.001*[.F$2])); 0)" office:value-type="float" office:value="1081" calcext:value-type="float">
            <text:p>1081</text:p>
          </table:table-cell>
          <table:table-cell table:style-name="ce44" table:formula="of:=TRUNC(100*POWER([.$A$2]; (1+[.$A6]+0.001*[.G$2])); 0)" office:value-type="float" office:value="1083" calcext:value-type="float">
            <text:p>1083</text:p>
          </table:table-cell>
          <table:table-cell table:style-name="ce42" table:formula="of:=TRUNC(100*POWER([.$A$2]; (1+[.$A6]+0.001*[.H$2])); 0)" office:value-type="float" office:value="1086" calcext:value-type="float">
            <text:p>1086</text:p>
          </table:table-cell>
          <table:table-cell table:style-name="ce44" table:formula="of:=TRUNC(100*POWER([.$A$2]; (1+[.$A6]+0.001*[.I$2])); 0)" office:value-type="float" office:value="1088" calcext:value-type="float">
            <text:p>1088</text:p>
          </table:table-cell>
          <table:table-cell table:style-name="ce44" table:formula="of:=TRUNC(100*POWER([.$A$2]; (1+[.$A6]+0.001*[.J$2])); 0)" office:value-type="float" office:value="1091" calcext:value-type="float">
            <text:p>1091</text:p>
          </table:table-cell>
          <table:table-cell table:style-name="ce40" table:formula="of:=TRUNC(100*POWER([.$A$2]; (1+[.$A6]+0.001*[.K$2])); 0)" office:value-type="float" office:value="1093" calcext:value-type="float">
            <text:p>1093</text:p>
          </table:table-cell>
          <table:table-cell table:style-name="ce47" table:formula="of:=TRUNC(100*(AVERAGE(&#10;POWER([.$A$2]; (1+[.$A6]+0.001*[.B$2]+0.0001*[.L$2]));&#10;POWER([.$A$2]; (1+[.$A6]+0.001*[.C$2]+0.0001*[.L$2])); &#10;POWER([.$A$2]; (1+[.$A6]+0.001*[.D$2]+0.0001*[.L$2])); &#10;POWER([.$A$2]; (1+[.$A6]+0.001*[.E$2]+0.0001*[.L$2])); &#10;POWER([.$A$2]; (1+[.$A6]+0.001*[.F$2]+0.0001*[.L$2])); &#10;POWER([.$A$2]; (1+[.$A6]+0.001*[.G$2]+0.0001*[.L$2])); &#10;POWER([.$A$2]; (1+[.$A6]+0.001*[.H$2]+0.0001*[.L$2])); &#10;POWER([.$A$2]; (1+[.$A6]+0.001*[.I$2]+0.0001*[.L$2])); &#10;POWER([.$A$2]; (1+[.$A6]+0.001*[.J$2]+0.0001*[.L$2]))&#10;)-AVERAGE(&#10;POWER([.$A$2]; (1+[.$A6]+0.001*[.B$2])); &#10;POWER([.$A$2]; (1+[.$A6]+0.001*[.C$2]));  &#10;POWER([.$A$2]; (1+[.$A6]+0.001*[.D$2])); &#10;POWER([.$A$2]; (1+[.$A6]+0.001*[.E$2]));  &#10;POWER([.$A$2]; (1+[.$A6]+0.001*[.F$2]));  &#10;POWER([.$A$2]; (1+[.$A6]+0.001*[.G$2]));  &#10;POWER([.$A$2]; (1+[.$A6]+0.001*[.H$2]));  &#10;POWER([.$A$2]; (1+[.$A6]+0.001*[.I$2]));  &#10;POWER([.$A$2]; (1+[.$A6]+0.001*[.J$2])))); 0)" office:value-type="float" office:value="0" calcext:value-type="float">
            <text:p>0</text:p>
          </table:table-cell>
          <table:table-cell table:style-name="ce49" table:formula="of:=TRUNC(100*(AVERAGE(&#10;POWER([.$A$2]; (1+[.$A6]+0.001*[.C$2]+0.0001*[.M$2]));&#10;POWER([.$A$2]; (1+[.$A6]+0.001*[.D$2]+0.0001*[.M$2])); &#10;POWER([.$A$2]; (1+[.$A6]+0.001*[.E$2]+0.0001*[.M$2])); &#10;POWER([.$A$2]; (1+[.$A6]+0.001*[.F$2]+0.0001*[.M$2])); &#10;POWER([.$A$2]; (1+[.$A6]+0.001*[.G$2]+0.0001*[.M$2])); &#10;POWER([.$A$2]; (1+[.$A6]+0.001*[.H$2]+0.0001*[.M$2])); &#10;POWER([.$A$2]; (1+[.$A6]+0.001*[.I$2]+0.0001*[.M$2])); &#10;POWER([.$A$2]; (1+[.$A6]+0.001*[.J$2]+0.0001*[.M$2])); &#10;POWER([.$A$2]; (1+[.$A6]+0.001*[.K$2]+0.0001*[.M$2]))&#10;)-AVERAGE(&#10;POWER([.$A$2]; (1+[.$A6]+0.001*[.C$2])); &#10;POWER([.$A$2]; (1+[.$A6]+0.001*[.D$2]));  &#10;POWER([.$A$2]; (1+[.$A6]+0.001*[.E$2])); &#10;POWER([.$A$2]; (1+[.$A6]+0.001*[.F$2]));  &#10;POWER([.$A$2]; (1+[.$A6]+0.001*[.G$2]));  &#10;POWER([.$A$2]; (1+[.$A6]+0.001*[.H$2]));  &#10;POWER([.$A$2]; (1+[.$A6]+0.001*[.I$2]));  &#10;POWER([.$A$2]; (1+[.$A6]+0.001*[.J$2]));  &#10;POWER([.$A$2]; (1+[.$A6]+0.001*[.K$2])))); 0)" office:value-type="float" office:value="0" calcext:value-type="float">
            <text:p>0</text:p>
          </table:table-cell>
          <table:table-cell table:style-name="ce47" table:formula="of:=TRUNC(100*(AVERAGE(&#10;POWER([.$A$2]; (1+[.$A6]+0.001*[.D$2]+0.0001*[.N$2]));&#10;POWER([.$A$2]; (1+[.$A6]+0.001*[.E$2]+0.0001*[.N$2])); &#10;POWER([.$A$2]; (1+[.$A6]+0.001*[.F$2]+0.0001*[.N$2])); &#10;POWER([.$A$2]; (1+[.$A6]+0.001*[.G$2]+0.0001*[.N$2])); &#10;POWER([.$A$2]; (1+[.$A6]+0.001*[.H$2]+0.0001*[.N$2])); &#10;POWER([.$A$2]; (1+[.$A6]+0.001*[.I$2]+0.0001*[.N$2])); &#10;POWER([.$A$2]; (1+[.$A6]+0.001*[.J$2]+0.0001*[.N$2])); &#10;POWER([.$A$2]; (1+[.$A6]+0.001*[.K$2]+0.0001*[.N$2])); &#10;POWER([.$A$2]; (1+[.$A6]+0.001*[.L$2]+0.0001*[.N$2]))&#10;)-AVERAGE(&#10;POWER([.$A$2]; (1+[.$A6]+0.001*[.D$2])); &#10;POWER([.$A$2]; (1+[.$A6]+0.001*[.E$2]));  &#10;POWER([.$A$2]; (1+[.$A6]+0.001*[.F$2])); &#10;POWER([.$A$2]; (1+[.$A6]+0.001*[.G$2]));  &#10;POWER([.$A$2]; (1+[.$A6]+0.001*[.H$2]));  &#10;POWER([.$A$2]; (1+[.$A6]+0.001*[.I$2]));  &#10;POWER([.$A$2]; (1+[.$A6]+0.001*[.J$2]));  &#10;POWER([.$A$2]; (1+[.$A6]+0.001*[.K$2]));  &#10;POWER([.$A$2]; (1+[.$A6]+0.001*[.L$2])))); 0)" office:value-type="float" office:value="0" calcext:value-type="float">
            <text:p>0</text:p>
          </table:table-cell>
          <table:table-cell table:style-name="ce47" table:formula="of:=TRUNC(100*(AVERAGE(&#10;POWER([.$A$2]; (1+[.$A6]+0.001*[.E$2]+0.0001*[.O$2]));&#10;POWER([.$A$2]; (1+[.$A6]+0.001*[.F$2]+0.0001*[.O$2])); &#10;POWER([.$A$2]; (1+[.$A6]+0.001*[.G$2]+0.0001*[.O$2])); &#10;POWER([.$A$2]; (1+[.$A6]+0.001*[.H$2]+0.0001*[.O$2])); &#10;POWER([.$A$2]; (1+[.$A6]+0.001*[.I$2]+0.0001*[.O$2])); &#10;POWER([.$A$2]; (1+[.$A6]+0.001*[.J$2]+0.0001*[.O$2])); &#10;POWER([.$A$2]; (1+[.$A6]+0.001*[.K$2]+0.0001*[.O$2])); &#10;POWER([.$A$2]; (1+[.$A6]+0.001*[.L$2]+0.0001*[.O$2])); &#10;POWER([.$A$2]; (1+[.$A6]+0.001*[.M$2]+0.0001*[.O$2]))&#10;)-AVERAGE(&#10;POWER([.$A$2]; (1+[.$A6]+0.001*[.E$2])); &#10;POWER([.$A$2]; (1+[.$A6]+0.001*[.F$2]));  &#10;POWER([.$A$2]; (1+[.$A6]+0.001*[.G$2])); &#10;POWER([.$A$2]; (1+[.$A6]+0.001*[.H$2]));  &#10;POWER([.$A$2]; (1+[.$A6]+0.001*[.I$2]));  &#10;POWER([.$A$2]; (1+[.$A6]+0.001*[.J$2]));  &#10;POWER([.$A$2]; (1+[.$A6]+0.001*[.K$2]));  &#10;POWER([.$A$2]; (1+[.$A6]+0.001*[.L$2]));  &#10;POWER([.$A$2]; (1+[.$A6]+0.001*[.M$2])))); 0)" office:value-type="float" office:value="0" calcext:value-type="float">
            <text:p>0</text:p>
          </table:table-cell>
          <table:table-cell table:style-name="ce47" table:formula="of:=TRUNC(100*(AVERAGE(&#10;POWER([.$A$2]; (1+[.$A6]+0.001*[.F$2]+0.0001*[.P$2]));&#10;POWER([.$A$2]; (1+[.$A6]+0.001*[.G$2]+0.0001*[.P$2])); &#10;POWER([.$A$2]; (1+[.$A6]+0.001*[.H$2]+0.0001*[.P$2])); &#10;POWER([.$A$2]; (1+[.$A6]+0.001*[.I$2]+0.0001*[.P$2])); &#10;POWER([.$A$2]; (1+[.$A6]+0.001*[.J$2]+0.0001*[.P$2])); &#10;POWER([.$A$2]; (1+[.$A6]+0.001*[.K$2]+0.0001*[.P$2])); &#10;POWER([.$A$2]; (1+[.$A6]+0.001*[.L$2]+0.0001*[.P$2])); &#10;POWER([.$A$2]; (1+[.$A6]+0.001*[.M$2]+0.0001*[.P$2])); &#10;POWER([.$A$2]; (1+[.$A6]+0.001*[.N$2]+0.0001*[.P$2]))&#10;)-AVERAGE(&#10;POWER([.$A$2]; (1+[.$A6]+0.001*[.F$2])); &#10;POWER([.$A$2]; (1+[.$A6]+0.001*[.G$2]));  &#10;POWER([.$A$2]; (1+[.$A6]+0.001*[.H$2])); &#10;POWER([.$A$2]; (1+[.$A6]+0.001*[.I$2]));  &#10;POWER([.$A$2]; (1+[.$A6]+0.001*[.J$2]));  &#10;POWER([.$A$2]; (1+[.$A6]+0.001*[.K$2]));  &#10;POWER([.$A$2]; (1+[.$A6]+0.001*[.L$2]));  &#10;POWER([.$A$2]; (1+[.$A6]+0.001*[.M$2]));  &#10;POWER([.$A$2]; (1+[.$A6]+0.001*[.N$2])))); 0)" office:value-type="float" office:value="1" calcext:value-type="float">
            <text:p>1</text:p>
          </table:table-cell>
          <table:table-cell table:style-name="ce49" table:formula="of:=TRUNC(100*(AVERAGE(&#10;POWER([.$A$2]; (1+[.$A6]+0.001*[.G$2]+0.0001*[.Q$2]));&#10;POWER([.$A$2]; (1+[.$A6]+0.001*[.H$2]+0.0001*[.Q$2])); &#10;POWER([.$A$2]; (1+[.$A6]+0.001*[.I$2]+0.0001*[.Q$2])); &#10;POWER([.$A$2]; (1+[.$A6]+0.001*[.J$2]+0.0001*[.Q$2])); &#10;POWER([.$A$2]; (1+[.$A6]+0.001*[.K$2]+0.0001*[.Q$2])); &#10;POWER([.$A$2]; (1+[.$A6]+0.001*[.L$2]+0.0001*[.Q$2])); &#10;POWER([.$A$2]; (1+[.$A6]+0.001*[.M$2]+0.0001*[.Q$2])); &#10;POWER([.$A$2]; (1+[.$A6]+0.001*[.N$2]+0.0001*[.Q$2])); &#10;POWER([.$A$2]; (1+[.$A6]+0.001*[.O$2]+0.0001*[.Q$2]))&#10;)-AVERAGE(&#10;POWER([.$A$2]; (1+[.$A6]+0.001*[.G$2])); &#10;POWER([.$A$2]; (1+[.$A6]+0.001*[.H$2]));  &#10;POWER([.$A$2]; (1+[.$A6]+0.001*[.I$2])); &#10;POWER([.$A$2]; (1+[.$A6]+0.001*[.J$2]));  &#10;POWER([.$A$2]; (1+[.$A6]+0.001*[.K$2]));  &#10;POWER([.$A$2]; (1+[.$A6]+0.001*[.L$2]));  &#10;POWER([.$A$2]; (1+[.$A6]+0.001*[.M$2]));  &#10;POWER([.$A$2]; (1+[.$A6]+0.001*[.N$2]));  &#10;POWER([.$A$2]; (1+[.$A6]+0.001*[.O$2])))); 0)" office:value-type="float" office:value="1" calcext:value-type="float">
            <text:p>1</text:p>
          </table:table-cell>
          <table:table-cell table:style-name="ce47" table:formula="of:=TRUNC(100*(AVERAGE(&#10;POWER([.$A$2]; (1+[.$A6]+0.001*[.H$2]+0.0001*[.R$2]));&#10;POWER([.$A$2]; (1+[.$A6]+0.001*[.I$2]+0.0001*[.R$2])); &#10;POWER([.$A$2]; (1+[.$A6]+0.001*[.J$2]+0.0001*[.R$2])); &#10;POWER([.$A$2]; (1+[.$A6]+0.001*[.K$2]+0.0001*[.R$2])); &#10;POWER([.$A$2]; (1+[.$A6]+0.001*[.L$2]+0.0001*[.R$2])); &#10;POWER([.$A$2]; (1+[.$A6]+0.001*[.M$2]+0.0001*[.R$2])); &#10;POWER([.$A$2]; (1+[.$A6]+0.001*[.N$2]+0.0001*[.R$2])); &#10;POWER([.$A$2]; (1+[.$A6]+0.001*[.O$2]+0.0001*[.R$2])); &#10;POWER([.$A$2]; (1+[.$A6]+0.001*[.P$2]+0.0001*[.R$2]))&#10;)-AVERAGE(&#10;POWER([.$A$2]; (1+[.$A6]+0.001*[.H$2])); &#10;POWER([.$A$2]; (1+[.$A6]+0.001*[.I$2]));  &#10;POWER([.$A$2]; (1+[.$A6]+0.001*[.J$2])); &#10;POWER([.$A$2]; (1+[.$A6]+0.001*[.K$2]));  &#10;POWER([.$A$2]; (1+[.$A6]+0.001*[.L$2]));  &#10;POWER([.$A$2]; (1+[.$A6]+0.001*[.M$2]));  &#10;POWER([.$A$2]; (1+[.$A6]+0.001*[.N$2]));  &#10;POWER([.$A$2]; (1+[.$A6]+0.001*[.O$2]));  &#10;POWER([.$A$2]; (1+[.$A6]+0.001*[.P$2])))); 0)" office:value-type="float" office:value="1" calcext:value-type="float">
            <text:p>1</text:p>
          </table:table-cell>
          <table:table-cell table:style-name="ce47" table:formula="of:=TRUNC(100*(AVERAGE(&#10;POWER([.$A$2]; (1+[.$A6]+0.001*[.I$2]+0.0001*[.S$2]));&#10;POWER([.$A$2]; (1+[.$A6]+0.001*[.J$2]+0.0001*[.S$2])); &#10;POWER([.$A$2]; (1+[.$A6]+0.001*[.K$2]+0.0001*[.S$2])); &#10;POWER([.$A$2]; (1+[.$A6]+0.001*[.L$2]+0.0001*[.S$2])); &#10;POWER([.$A$2]; (1+[.$A6]+0.001*[.M$2]+0.0001*[.S$2])); &#10;POWER([.$A$2]; (1+[.$A6]+0.001*[.N$2]+0.0001*[.S$2])); &#10;POWER([.$A$2]; (1+[.$A6]+0.001*[.O$2]+0.0001*[.S$2])); &#10;POWER([.$A$2]; (1+[.$A6]+0.001*[.P$2]+0.0001*[.S$2])); &#10;POWER([.$A$2]; (1+[.$A6]+0.001*[.Q$2]+0.0001*[.S$2]))&#10;)-AVERAGE(&#10;POWER([.$A$2]; (1+[.$A6]+0.001*[.I$2])); &#10;POWER([.$A$2]; (1+[.$A6]+0.001*[.J$2]));  &#10;POWER([.$A$2]; (1+[.$A6]+0.001*[.K$2])); &#10;POWER([.$A$2]; (1+[.$A6]+0.001*[.L$2]));  &#10;POWER([.$A$2]; (1+[.$A6]+0.001*[.M$2]));  &#10;POWER([.$A$2]; (1+[.$A6]+0.001*[.N$2]));  &#10;POWER([.$A$2]; (1+[.$A6]+0.001*[.O$2]));  &#10;POWER([.$A$2]; (1+[.$A6]+0.001*[.P$2]));  &#10;POWER([.$A$2]; (1+[.$A6]+0.001*[.Q$2])))); 0)" office:value-type="float" office:value="1" calcext:value-type="float">
            <text:p>1</text:p>
          </table:table-cell>
          <table:table-cell table:style-name="ce47" table:formula="of:=TRUNC(100*(AVERAGE(&#10;POWER([.$A$2]; (1+[.$A6]+0.001*[.J$2]+0.0001*[.T$2]));&#10;POWER([.$A$2]; (1+[.$A6]+0.001*[.K$2]+0.0001*[.T$2])); &#10;POWER([.$A$2]; (1+[.$A6]+0.001*[.L$2]+0.0001*[.T$2])); &#10;POWER([.$A$2]; (1+[.$A6]+0.001*[.M$2]+0.0001*[.T$2])); &#10;POWER([.$A$2]; (1+[.$A6]+0.001*[.N$2]+0.0001*[.T$2])); &#10;POWER([.$A$2]; (1+[.$A6]+0.001*[.O$2]+0.0001*[.T$2])); &#10;POWER([.$A$2]; (1+[.$A6]+0.001*[.P$2]+0.0001*[.T$2])); &#10;POWER([.$A$2]; (1+[.$A6]+0.001*[.Q$2]+0.0001*[.T$2])); &#10;POWER([.$A$2]; (1+[.$A6]+0.001*[.R$2]+0.0001*[.T$2]))&#10;)-AVERAGE(&#10;POWER([.$A$2]; (1+[.$A6]+0.001*[.J$2])); &#10;POWER([.$A$2]; (1+[.$A6]+0.001*[.K$2]));  &#10;POWER([.$A$2]; (1+[.$A6]+0.001*[.L$2])); &#10;POWER([.$A$2]; (1+[.$A6]+0.001*[.M$2]));  &#10;POWER([.$A$2]; (1+[.$A6]+0.001*[.N$2]));  &#10;POWER([.$A$2]; (1+[.$A6]+0.001*[.O$2]));  &#10;POWER([.$A$2]; (1+[.$A6]+0.001*[.P$2]));  &#10;POWER([.$A$2]; (1+[.$A6]+0.001*[.Q$2]));  &#10;POWER([.$A$2]; (1+[.$A6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6]+0.01" office:value-type="float" office:value="0.04" calcext:value-type="float">
            <text:p>0.04</text:p>
          </table:table-cell>
          <table:table-cell table:style-name="ce40" table:formula="of:=TRUNC(100*POWER([.$A$2]; (1+[.$A7]+0.001*[.B$2])); 0)" office:value-type="float" office:value="1096" calcext:value-type="float">
            <text:p>1096</text:p>
          </table:table-cell>
          <table:table-cell table:style-name="ce40" table:formula="of:=TRUNC(100*POWER([.$A$2]; (1+[.$A7]+0.001*[.C$2])); 0)" office:value-type="float" office:value="1099" calcext:value-type="float">
            <text:p>1099</text:p>
          </table:table-cell>
          <table:table-cell table:style-name="ce42" table:formula="of:=TRUNC(100*POWER([.$A$2]; (1+[.$A7]+0.001*[.D$2])); 0)" office:value-type="float" office:value="1101" calcext:value-type="float">
            <text:p>1101</text:p>
          </table:table-cell>
          <table:table-cell table:style-name="ce44" table:formula="of:=TRUNC(100*POWER([.$A$2]; (1+[.$A7]+0.001*[.E$2])); 0)" office:value-type="float" office:value="1104" calcext:value-type="float">
            <text:p>1104</text:p>
          </table:table-cell>
          <table:table-cell table:style-name="ce44" table:formula="of:=TRUNC(100*POWER([.$A$2]; (1+[.$A7]+0.001*[.F$2])); 0)" office:value-type="float" office:value="1106" calcext:value-type="float">
            <text:p>1106</text:p>
          </table:table-cell>
          <table:table-cell table:style-name="ce44" table:formula="of:=TRUNC(100*POWER([.$A$2]; (1+[.$A7]+0.001*[.G$2])); 0)" office:value-type="float" office:value="1109" calcext:value-type="float">
            <text:p>1109</text:p>
          </table:table-cell>
          <table:table-cell table:style-name="ce42" table:formula="of:=TRUNC(100*POWER([.$A$2]; (1+[.$A7]+0.001*[.H$2])); 0)" office:value-type="float" office:value="1111" calcext:value-type="float">
            <text:p>1111</text:p>
          </table:table-cell>
          <table:table-cell table:style-name="ce44" table:formula="of:=TRUNC(100*POWER([.$A$2]; (1+[.$A7]+0.001*[.I$2])); 0)" office:value-type="float" office:value="1114" calcext:value-type="float">
            <text:p>1114</text:p>
          </table:table-cell>
          <table:table-cell table:style-name="ce44" table:formula="of:=TRUNC(100*POWER([.$A$2]; (1+[.$A7]+0.001*[.J$2])); 0)" office:value-type="float" office:value="1116" calcext:value-type="float">
            <text:p>1116</text:p>
          </table:table-cell>
          <table:table-cell table:style-name="ce40" table:formula="of:=TRUNC(100*POWER([.$A$2]; (1+[.$A7]+0.001*[.K$2])); 0)" office:value-type="float" office:value="1119" calcext:value-type="float">
            <text:p>1119</text:p>
          </table:table-cell>
          <table:table-cell table:style-name="ce47" table:formula="of:=TRUNC(100*(AVERAGE(&#10;POWER([.$A$2]; (1+[.$A7]+0.001*[.B$2]+0.0001*[.L$2]));&#10;POWER([.$A$2]; (1+[.$A7]+0.001*[.C$2]+0.0001*[.L$2])); &#10;POWER([.$A$2]; (1+[.$A7]+0.001*[.D$2]+0.0001*[.L$2])); &#10;POWER([.$A$2]; (1+[.$A7]+0.001*[.E$2]+0.0001*[.L$2])); &#10;POWER([.$A$2]; (1+[.$A7]+0.001*[.F$2]+0.0001*[.L$2])); &#10;POWER([.$A$2]; (1+[.$A7]+0.001*[.G$2]+0.0001*[.L$2])); &#10;POWER([.$A$2]; (1+[.$A7]+0.001*[.H$2]+0.0001*[.L$2])); &#10;POWER([.$A$2]; (1+[.$A7]+0.001*[.I$2]+0.0001*[.L$2])); &#10;POWER([.$A$2]; (1+[.$A7]+0.001*[.J$2]+0.0001*[.L$2]))&#10;)-AVERAGE(&#10;POWER([.$A$2]; (1+[.$A7]+0.001*[.B$2])); &#10;POWER([.$A$2]; (1+[.$A7]+0.001*[.C$2]));  &#10;POWER([.$A$2]; (1+[.$A7]+0.001*[.D$2])); &#10;POWER([.$A$2]; (1+[.$A7]+0.001*[.E$2]));  &#10;POWER([.$A$2]; (1+[.$A7]+0.001*[.F$2]));  &#10;POWER([.$A$2]; (1+[.$A7]+0.001*[.G$2]));  &#10;POWER([.$A$2]; (1+[.$A7]+0.001*[.H$2]));  &#10;POWER([.$A$2]; (1+[.$A7]+0.001*[.I$2]));  &#10;POWER([.$A$2]; (1+[.$A7]+0.001*[.J$2])))); 0)" office:value-type="float" office:value="0" calcext:value-type="float">
            <text:p>0</text:p>
          </table:table-cell>
          <table:table-cell table:style-name="ce49" table:formula="of:=TRUNC(100*(AVERAGE(&#10;POWER([.$A$2]; (1+[.$A7]+0.001*[.C$2]+0.0001*[.M$2]));&#10;POWER([.$A$2]; (1+[.$A7]+0.001*[.D$2]+0.0001*[.M$2])); &#10;POWER([.$A$2]; (1+[.$A7]+0.001*[.E$2]+0.0001*[.M$2])); &#10;POWER([.$A$2]; (1+[.$A7]+0.001*[.F$2]+0.0001*[.M$2])); &#10;POWER([.$A$2]; (1+[.$A7]+0.001*[.G$2]+0.0001*[.M$2])); &#10;POWER([.$A$2]; (1+[.$A7]+0.001*[.H$2]+0.0001*[.M$2])); &#10;POWER([.$A$2]; (1+[.$A7]+0.001*[.I$2]+0.0001*[.M$2])); &#10;POWER([.$A$2]; (1+[.$A7]+0.001*[.J$2]+0.0001*[.M$2])); &#10;POWER([.$A$2]; (1+[.$A7]+0.001*[.K$2]+0.0001*[.M$2]))&#10;)-AVERAGE(&#10;POWER([.$A$2]; (1+[.$A7]+0.001*[.C$2])); &#10;POWER([.$A$2]; (1+[.$A7]+0.001*[.D$2]));  &#10;POWER([.$A$2]; (1+[.$A7]+0.001*[.E$2])); &#10;POWER([.$A$2]; (1+[.$A7]+0.001*[.F$2]));  &#10;POWER([.$A$2]; (1+[.$A7]+0.001*[.G$2]));  &#10;POWER([.$A$2]; (1+[.$A7]+0.001*[.H$2]));  &#10;POWER([.$A$2]; (1+[.$A7]+0.001*[.I$2]));  &#10;POWER([.$A$2]; (1+[.$A7]+0.001*[.J$2]));  &#10;POWER([.$A$2]; (1+[.$A7]+0.001*[.K$2])))); 0)" office:value-type="float" office:value="0" calcext:value-type="float">
            <text:p>0</text:p>
          </table:table-cell>
          <table:table-cell table:style-name="ce47" table:formula="of:=TRUNC(100*(AVERAGE(&#10;POWER([.$A$2]; (1+[.$A7]+0.001*[.D$2]+0.0001*[.N$2]));&#10;POWER([.$A$2]; (1+[.$A7]+0.001*[.E$2]+0.0001*[.N$2])); &#10;POWER([.$A$2]; (1+[.$A7]+0.001*[.F$2]+0.0001*[.N$2])); &#10;POWER([.$A$2]; (1+[.$A7]+0.001*[.G$2]+0.0001*[.N$2])); &#10;POWER([.$A$2]; (1+[.$A7]+0.001*[.H$2]+0.0001*[.N$2])); &#10;POWER([.$A$2]; (1+[.$A7]+0.001*[.I$2]+0.0001*[.N$2])); &#10;POWER([.$A$2]; (1+[.$A7]+0.001*[.J$2]+0.0001*[.N$2])); &#10;POWER([.$A$2]; (1+[.$A7]+0.001*[.K$2]+0.0001*[.N$2])); &#10;POWER([.$A$2]; (1+[.$A7]+0.001*[.L$2]+0.0001*[.N$2]))&#10;)-AVERAGE(&#10;POWER([.$A$2]; (1+[.$A7]+0.001*[.D$2])); &#10;POWER([.$A$2]; (1+[.$A7]+0.001*[.E$2]));  &#10;POWER([.$A$2]; (1+[.$A7]+0.001*[.F$2])); &#10;POWER([.$A$2]; (1+[.$A7]+0.001*[.G$2]));  &#10;POWER([.$A$2]; (1+[.$A7]+0.001*[.H$2]));  &#10;POWER([.$A$2]; (1+[.$A7]+0.001*[.I$2]));  &#10;POWER([.$A$2]; (1+[.$A7]+0.001*[.J$2]));  &#10;POWER([.$A$2]; (1+[.$A7]+0.001*[.K$2]));  &#10;POWER([.$A$2]; (1+[.$A7]+0.001*[.L$2])))); 0)" office:value-type="float" office:value="0" calcext:value-type="float">
            <text:p>0</text:p>
          </table:table-cell>
          <table:table-cell table:style-name="ce47" table:formula="of:=TRUNC(100*(AVERAGE(&#10;POWER([.$A$2]; (1+[.$A7]+0.001*[.E$2]+0.0001*[.O$2]));&#10;POWER([.$A$2]; (1+[.$A7]+0.001*[.F$2]+0.0001*[.O$2])); &#10;POWER([.$A$2]; (1+[.$A7]+0.001*[.G$2]+0.0001*[.O$2])); &#10;POWER([.$A$2]; (1+[.$A7]+0.001*[.H$2]+0.0001*[.O$2])); &#10;POWER([.$A$2]; (1+[.$A7]+0.001*[.I$2]+0.0001*[.O$2])); &#10;POWER([.$A$2]; (1+[.$A7]+0.001*[.J$2]+0.0001*[.O$2])); &#10;POWER([.$A$2]; (1+[.$A7]+0.001*[.K$2]+0.0001*[.O$2])); &#10;POWER([.$A$2]; (1+[.$A7]+0.001*[.L$2]+0.0001*[.O$2])); &#10;POWER([.$A$2]; (1+[.$A7]+0.001*[.M$2]+0.0001*[.O$2]))&#10;)-AVERAGE(&#10;POWER([.$A$2]; (1+[.$A7]+0.001*[.E$2])); &#10;POWER([.$A$2]; (1+[.$A7]+0.001*[.F$2]));  &#10;POWER([.$A$2]; (1+[.$A7]+0.001*[.G$2])); &#10;POWER([.$A$2]; (1+[.$A7]+0.001*[.H$2]));  &#10;POWER([.$A$2]; (1+[.$A7]+0.001*[.I$2]));  &#10;POWER([.$A$2]; (1+[.$A7]+0.001*[.J$2]));  &#10;POWER([.$A$2]; (1+[.$A7]+0.001*[.K$2]));  &#10;POWER([.$A$2]; (1+[.$A7]+0.001*[.L$2]));  &#10;POWER([.$A$2]; (1+[.$A7]+0.001*[.M$2])))); 0)" office:value-type="float" office:value="1" calcext:value-type="float">
            <text:p>1</text:p>
          </table:table-cell>
          <table:table-cell table:style-name="ce47" table:formula="of:=TRUNC(100*(AVERAGE(&#10;POWER([.$A$2]; (1+[.$A7]+0.001*[.F$2]+0.0001*[.P$2]));&#10;POWER([.$A$2]; (1+[.$A7]+0.001*[.G$2]+0.0001*[.P$2])); &#10;POWER([.$A$2]; (1+[.$A7]+0.001*[.H$2]+0.0001*[.P$2])); &#10;POWER([.$A$2]; (1+[.$A7]+0.001*[.I$2]+0.0001*[.P$2])); &#10;POWER([.$A$2]; (1+[.$A7]+0.001*[.J$2]+0.0001*[.P$2])); &#10;POWER([.$A$2]; (1+[.$A7]+0.001*[.K$2]+0.0001*[.P$2])); &#10;POWER([.$A$2]; (1+[.$A7]+0.001*[.L$2]+0.0001*[.P$2])); &#10;POWER([.$A$2]; (1+[.$A7]+0.001*[.M$2]+0.0001*[.P$2])); &#10;POWER([.$A$2]; (1+[.$A7]+0.001*[.N$2]+0.0001*[.P$2]))&#10;)-AVERAGE(&#10;POWER([.$A$2]; (1+[.$A7]+0.001*[.F$2])); &#10;POWER([.$A$2]; (1+[.$A7]+0.001*[.G$2]));  &#10;POWER([.$A$2]; (1+[.$A7]+0.001*[.H$2])); &#10;POWER([.$A$2]; (1+[.$A7]+0.001*[.I$2]));  &#10;POWER([.$A$2]; (1+[.$A7]+0.001*[.J$2]));  &#10;POWER([.$A$2]; (1+[.$A7]+0.001*[.K$2]));  &#10;POWER([.$A$2]; (1+[.$A7]+0.001*[.L$2]));  &#10;POWER([.$A$2]; (1+[.$A7]+0.001*[.M$2]));  &#10;POWER([.$A$2]; (1+[.$A7]+0.001*[.N$2])))); 0)" office:value-type="float" office:value="1" calcext:value-type="float">
            <text:p>1</text:p>
          </table:table-cell>
          <table:table-cell table:style-name="ce49" table:formula="of:=TRUNC(100*(AVERAGE(&#10;POWER([.$A$2]; (1+[.$A7]+0.001*[.G$2]+0.0001*[.Q$2]));&#10;POWER([.$A$2]; (1+[.$A7]+0.001*[.H$2]+0.0001*[.Q$2])); &#10;POWER([.$A$2]; (1+[.$A7]+0.001*[.I$2]+0.0001*[.Q$2])); &#10;POWER([.$A$2]; (1+[.$A7]+0.001*[.J$2]+0.0001*[.Q$2])); &#10;POWER([.$A$2]; (1+[.$A7]+0.001*[.K$2]+0.0001*[.Q$2])); &#10;POWER([.$A$2]; (1+[.$A7]+0.001*[.L$2]+0.0001*[.Q$2])); &#10;POWER([.$A$2]; (1+[.$A7]+0.001*[.M$2]+0.0001*[.Q$2])); &#10;POWER([.$A$2]; (1+[.$A7]+0.001*[.N$2]+0.0001*[.Q$2])); &#10;POWER([.$A$2]; (1+[.$A7]+0.001*[.O$2]+0.0001*[.Q$2]))&#10;)-AVERAGE(&#10;POWER([.$A$2]; (1+[.$A7]+0.001*[.G$2])); &#10;POWER([.$A$2]; (1+[.$A7]+0.001*[.H$2]));  &#10;POWER([.$A$2]; (1+[.$A7]+0.001*[.I$2])); &#10;POWER([.$A$2]; (1+[.$A7]+0.001*[.J$2]));  &#10;POWER([.$A$2]; (1+[.$A7]+0.001*[.K$2]));  &#10;POWER([.$A$2]; (1+[.$A7]+0.001*[.L$2]));  &#10;POWER([.$A$2]; (1+[.$A7]+0.001*[.M$2]));  &#10;POWER([.$A$2]; (1+[.$A7]+0.001*[.N$2]));  &#10;POWER([.$A$2]; (1+[.$A7]+0.001*[.O$2])))); 0)" office:value-type="float" office:value="1" calcext:value-type="float">
            <text:p>1</text:p>
          </table:table-cell>
          <table:table-cell table:style-name="ce47" table:formula="of:=TRUNC(100*(AVERAGE(&#10;POWER([.$A$2]; (1+[.$A7]+0.001*[.H$2]+0.0001*[.R$2]));&#10;POWER([.$A$2]; (1+[.$A7]+0.001*[.I$2]+0.0001*[.R$2])); &#10;POWER([.$A$2]; (1+[.$A7]+0.001*[.J$2]+0.0001*[.R$2])); &#10;POWER([.$A$2]; (1+[.$A7]+0.001*[.K$2]+0.0001*[.R$2])); &#10;POWER([.$A$2]; (1+[.$A7]+0.001*[.L$2]+0.0001*[.R$2])); &#10;POWER([.$A$2]; (1+[.$A7]+0.001*[.M$2]+0.0001*[.R$2])); &#10;POWER([.$A$2]; (1+[.$A7]+0.001*[.N$2]+0.0001*[.R$2])); &#10;POWER([.$A$2]; (1+[.$A7]+0.001*[.O$2]+0.0001*[.R$2])); &#10;POWER([.$A$2]; (1+[.$A7]+0.001*[.P$2]+0.0001*[.R$2]))&#10;)-AVERAGE(&#10;POWER([.$A$2]; (1+[.$A7]+0.001*[.H$2])); &#10;POWER([.$A$2]; (1+[.$A7]+0.001*[.I$2]));  &#10;POWER([.$A$2]; (1+[.$A7]+0.001*[.J$2])); &#10;POWER([.$A$2]; (1+[.$A7]+0.001*[.K$2]));  &#10;POWER([.$A$2]; (1+[.$A7]+0.001*[.L$2]));  &#10;POWER([.$A$2]; (1+[.$A7]+0.001*[.M$2]));  &#10;POWER([.$A$2]; (1+[.$A7]+0.001*[.N$2]));  &#10;POWER([.$A$2]; (1+[.$A7]+0.001*[.O$2]));  &#10;POWER([.$A$2]; (1+[.$A7]+0.001*[.P$2])))); 0)" office:value-type="float" office:value="1" calcext:value-type="float">
            <text:p>1</text:p>
          </table:table-cell>
          <table:table-cell table:style-name="ce47" table:formula="of:=TRUNC(100*(AVERAGE(&#10;POWER([.$A$2]; (1+[.$A7]+0.001*[.I$2]+0.0001*[.S$2]));&#10;POWER([.$A$2]; (1+[.$A7]+0.001*[.J$2]+0.0001*[.S$2])); &#10;POWER([.$A$2]; (1+[.$A7]+0.001*[.K$2]+0.0001*[.S$2])); &#10;POWER([.$A$2]; (1+[.$A7]+0.001*[.L$2]+0.0001*[.S$2])); &#10;POWER([.$A$2]; (1+[.$A7]+0.001*[.M$2]+0.0001*[.S$2])); &#10;POWER([.$A$2]; (1+[.$A7]+0.001*[.N$2]+0.0001*[.S$2])); &#10;POWER([.$A$2]; (1+[.$A7]+0.001*[.O$2]+0.0001*[.S$2])); &#10;POWER([.$A$2]; (1+[.$A7]+0.001*[.P$2]+0.0001*[.S$2])); &#10;POWER([.$A$2]; (1+[.$A7]+0.001*[.Q$2]+0.0001*[.S$2]))&#10;)-AVERAGE(&#10;POWER([.$A$2]; (1+[.$A7]+0.001*[.I$2])); &#10;POWER([.$A$2]; (1+[.$A7]+0.001*[.J$2]));  &#10;POWER([.$A$2]; (1+[.$A7]+0.001*[.K$2])); &#10;POWER([.$A$2]; (1+[.$A7]+0.001*[.L$2]));  &#10;POWER([.$A$2]; (1+[.$A7]+0.001*[.M$2]));  &#10;POWER([.$A$2]; (1+[.$A7]+0.001*[.N$2]));  &#10;POWER([.$A$2]; (1+[.$A7]+0.001*[.O$2]));  &#10;POWER([.$A$2]; (1+[.$A7]+0.001*[.P$2]));  &#10;POWER([.$A$2]; (1+[.$A7]+0.001*[.Q$2])))); 0)" office:value-type="float" office:value="2" calcext:value-type="float">
            <text:p>2</text:p>
          </table:table-cell>
          <table:table-cell table:style-name="ce47" table:formula="of:=TRUNC(100*(AVERAGE(&#10;POWER([.$A$2]; (1+[.$A7]+0.001*[.J$2]+0.0001*[.T$2]));&#10;POWER([.$A$2]; (1+[.$A7]+0.001*[.K$2]+0.0001*[.T$2])); &#10;POWER([.$A$2]; (1+[.$A7]+0.001*[.L$2]+0.0001*[.T$2])); &#10;POWER([.$A$2]; (1+[.$A7]+0.001*[.M$2]+0.0001*[.T$2])); &#10;POWER([.$A$2]; (1+[.$A7]+0.001*[.N$2]+0.0001*[.T$2])); &#10;POWER([.$A$2]; (1+[.$A7]+0.001*[.O$2]+0.0001*[.T$2])); &#10;POWER([.$A$2]; (1+[.$A7]+0.001*[.P$2]+0.0001*[.T$2])); &#10;POWER([.$A$2]; (1+[.$A7]+0.001*[.Q$2]+0.0001*[.T$2])); &#10;POWER([.$A$2]; (1+[.$A7]+0.001*[.R$2]+0.0001*[.T$2]))&#10;)-AVERAGE(&#10;POWER([.$A$2]; (1+[.$A7]+0.001*[.J$2])); &#10;POWER([.$A$2]; (1+[.$A7]+0.001*[.K$2]));  &#10;POWER([.$A$2]; (1+[.$A7]+0.001*[.L$2])); &#10;POWER([.$A$2]; (1+[.$A7]+0.001*[.M$2]));  &#10;POWER([.$A$2]; (1+[.$A7]+0.001*[.N$2]));  &#10;POWER([.$A$2]; (1+[.$A7]+0.001*[.O$2]));  &#10;POWER([.$A$2]; (1+[.$A7]+0.001*[.P$2]));  &#10;POWER([.$A$2]; (1+[.$A7]+0.001*[.Q$2]));  &#10;POWER([.$A$2]; (1+[.$A7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3" table:formula="of:=[.A7]+0.01" office:value-type="float" office:value="0.05" calcext:value-type="float">
            <text:p>0.05</text:p>
          </table:table-cell>
          <table:table-cell table:style-name="ce41" table:formula="of:=TRUNC(100*POWER([.$A$2]; (1+[.$A8]+0.001*[.B$2])); 0)" office:value-type="float" office:value="1122" calcext:value-type="float">
            <text:p>1122</text:p>
          </table:table-cell>
          <table:table-cell table:style-name="ce41" table:formula="of:=TRUNC(100*POWER([.$A$2]; (1+[.$A8]+0.001*[.C$2])); 0)" office:value-type="float" office:value="1124" calcext:value-type="float">
            <text:p>1124</text:p>
          </table:table-cell>
          <table:table-cell table:style-name="ce43" table:formula="of:=TRUNC(100*POWER([.$A$2]; (1+[.$A8]+0.001*[.D$2])); 0)" office:value-type="float" office:value="1127" calcext:value-type="float">
            <text:p>1127</text:p>
          </table:table-cell>
          <table:table-cell table:style-name="ce41" table:formula="of:=TRUNC(100*POWER([.$A$2]; (1+[.$A8]+0.001*[.E$2])); 0)" office:value-type="float" office:value="1129" calcext:value-type="float">
            <text:p>1129</text:p>
          </table:table-cell>
          <table:table-cell table:style-name="ce41" table:formula="of:=TRUNC(100*POWER([.$A$2]; (1+[.$A8]+0.001*[.F$2])); 0)" office:value-type="float" office:value="1132" calcext:value-type="float">
            <text:p>1132</text:p>
          </table:table-cell>
          <table:table-cell table:style-name="ce41" table:formula="of:=TRUNC(100*POWER([.$A$2]; (1+[.$A8]+0.001*[.G$2])); 0)" office:value-type="float" office:value="1135" calcext:value-type="float">
            <text:p>1135</text:p>
          </table:table-cell>
          <table:table-cell table:style-name="ce43" table:formula="of:=TRUNC(100*POWER([.$A$2]; (1+[.$A8]+0.001*[.H$2])); 0)" office:value-type="float" office:value="1137" calcext:value-type="float">
            <text:p>1137</text:p>
          </table:table-cell>
          <table:table-cell table:style-name="ce41" table:formula="of:=TRUNC(100*POWER([.$A$2]; (1+[.$A8]+0.001*[.I$2])); 0)" office:value-type="float" office:value="1140" calcext:value-type="float">
            <text:p>1140</text:p>
          </table:table-cell>
          <table:table-cell table:style-name="ce41" table:formula="of:=TRUNC(100*POWER([.$A$2]; (1+[.$A8]+0.001*[.J$2])); 0)" office:value-type="float" office:value="1142" calcext:value-type="float">
            <text:p>1142</text:p>
          </table:table-cell>
          <table:table-cell table:style-name="ce41" table:formula="of:=TRUNC(100*POWER([.$A$2]; (1+[.$A8]+0.001*[.K$2])); 0)" office:value-type="float" office:value="1145" calcext:value-type="float">
            <text:p>1145</text:p>
          </table:table-cell>
          <table:table-cell table:style-name="ce48" table:formula="of:=TRUNC(100*(AVERAGE(&#10;POWER([.$A$2]; (1+[.$A8]+0.001*[.B$2]+0.0001*[.L$2]));&#10;POWER([.$A$2]; (1+[.$A8]+0.001*[.C$2]+0.0001*[.L$2])); &#10;POWER([.$A$2]; (1+[.$A8]+0.001*[.D$2]+0.0001*[.L$2])); &#10;POWER([.$A$2]; (1+[.$A8]+0.001*[.E$2]+0.0001*[.L$2])); &#10;POWER([.$A$2]; (1+[.$A8]+0.001*[.F$2]+0.0001*[.L$2])); &#10;POWER([.$A$2]; (1+[.$A8]+0.001*[.G$2]+0.0001*[.L$2])); &#10;POWER([.$A$2]; (1+[.$A8]+0.001*[.H$2]+0.0001*[.L$2])); &#10;POWER([.$A$2]; (1+[.$A8]+0.001*[.I$2]+0.0001*[.L$2])); &#10;POWER([.$A$2]; (1+[.$A8]+0.001*[.J$2]+0.0001*[.L$2]))&#10;)-AVERAGE(&#10;POWER([.$A$2]; (1+[.$A8]+0.001*[.B$2])); &#10;POWER([.$A$2]; (1+[.$A8]+0.001*[.C$2]));  &#10;POWER([.$A$2]; (1+[.$A8]+0.001*[.D$2])); &#10;POWER([.$A$2]; (1+[.$A8]+0.001*[.E$2]));  &#10;POWER([.$A$2]; (1+[.$A8]+0.001*[.F$2]));  &#10;POWER([.$A$2]; (1+[.$A8]+0.001*[.G$2]));  &#10;POWER([.$A$2]; (1+[.$A8]+0.001*[.H$2]));  &#10;POWER([.$A$2]; (1+[.$A8]+0.001*[.I$2]));  &#10;POWER([.$A$2]; (1+[.$A8]+0.001*[.J$2])))); 0)" office:value-type="float" office:value="0" calcext:value-type="float">
            <text:p>0</text:p>
          </table:table-cell>
          <table:table-cell table:style-name="ce50" table:formula="of:=TRUNC(100*(AVERAGE(&#10;POWER([.$A$2]; (1+[.$A8]+0.001*[.C$2]+0.0001*[.M$2]));&#10;POWER([.$A$2]; (1+[.$A8]+0.001*[.D$2]+0.0001*[.M$2])); &#10;POWER([.$A$2]; (1+[.$A8]+0.001*[.E$2]+0.0001*[.M$2])); &#10;POWER([.$A$2]; (1+[.$A8]+0.001*[.F$2]+0.0001*[.M$2])); &#10;POWER([.$A$2]; (1+[.$A8]+0.001*[.G$2]+0.0001*[.M$2])); &#10;POWER([.$A$2]; (1+[.$A8]+0.001*[.H$2]+0.0001*[.M$2])); &#10;POWER([.$A$2]; (1+[.$A8]+0.001*[.I$2]+0.0001*[.M$2])); &#10;POWER([.$A$2]; (1+[.$A8]+0.001*[.J$2]+0.0001*[.M$2])); &#10;POWER([.$A$2]; (1+[.$A8]+0.001*[.K$2]+0.0001*[.M$2]))&#10;)-AVERAGE(&#10;POWER([.$A$2]; (1+[.$A8]+0.001*[.C$2])); &#10;POWER([.$A$2]; (1+[.$A8]+0.001*[.D$2]));  &#10;POWER([.$A$2]; (1+[.$A8]+0.001*[.E$2])); &#10;POWER([.$A$2]; (1+[.$A8]+0.001*[.F$2]));  &#10;POWER([.$A$2]; (1+[.$A8]+0.001*[.G$2]));  &#10;POWER([.$A$2]; (1+[.$A8]+0.001*[.H$2]));  &#10;POWER([.$A$2]; (1+[.$A8]+0.001*[.I$2]));  &#10;POWER([.$A$2]; (1+[.$A8]+0.001*[.J$2]));  &#10;POWER([.$A$2]; (1+[.$A8]+0.001*[.K$2])))); 0)" office:value-type="float" office:value="0" calcext:value-type="float">
            <text:p>0</text:p>
          </table:table-cell>
          <table:table-cell table:style-name="ce48" table:formula="of:=TRUNC(100*(AVERAGE(&#10;POWER([.$A$2]; (1+[.$A8]+0.001*[.D$2]+0.0001*[.N$2]));&#10;POWER([.$A$2]; (1+[.$A8]+0.001*[.E$2]+0.0001*[.N$2])); &#10;POWER([.$A$2]; (1+[.$A8]+0.001*[.F$2]+0.0001*[.N$2])); &#10;POWER([.$A$2]; (1+[.$A8]+0.001*[.G$2]+0.0001*[.N$2])); &#10;POWER([.$A$2]; (1+[.$A8]+0.001*[.H$2]+0.0001*[.N$2])); &#10;POWER([.$A$2]; (1+[.$A8]+0.001*[.I$2]+0.0001*[.N$2])); &#10;POWER([.$A$2]; (1+[.$A8]+0.001*[.J$2]+0.0001*[.N$2])); &#10;POWER([.$A$2]; (1+[.$A8]+0.001*[.K$2]+0.0001*[.N$2])); &#10;POWER([.$A$2]; (1+[.$A8]+0.001*[.L$2]+0.0001*[.N$2]))&#10;)-AVERAGE(&#10;POWER([.$A$2]; (1+[.$A8]+0.001*[.D$2])); &#10;POWER([.$A$2]; (1+[.$A8]+0.001*[.E$2]));  &#10;POWER([.$A$2]; (1+[.$A8]+0.001*[.F$2])); &#10;POWER([.$A$2]; (1+[.$A8]+0.001*[.G$2]));  &#10;POWER([.$A$2]; (1+[.$A8]+0.001*[.H$2]));  &#10;POWER([.$A$2]; (1+[.$A8]+0.001*[.I$2]));  &#10;POWER([.$A$2]; (1+[.$A8]+0.001*[.J$2]));  &#10;POWER([.$A$2]; (1+[.$A8]+0.001*[.K$2]));  &#10;POWER([.$A$2]; (1+[.$A8]+0.001*[.L$2])))); 0)" office:value-type="float" office:value="0" calcext:value-type="float">
            <text:p>0</text:p>
          </table:table-cell>
          <table:table-cell table:style-name="ce48" table:formula="of:=TRUNC(100*(AVERAGE(&#10;POWER([.$A$2]; (1+[.$A8]+0.001*[.E$2]+0.0001*[.O$2]));&#10;POWER([.$A$2]; (1+[.$A8]+0.001*[.F$2]+0.0001*[.O$2])); &#10;POWER([.$A$2]; (1+[.$A8]+0.001*[.G$2]+0.0001*[.O$2])); &#10;POWER([.$A$2]; (1+[.$A8]+0.001*[.H$2]+0.0001*[.O$2])); &#10;POWER([.$A$2]; (1+[.$A8]+0.001*[.I$2]+0.0001*[.O$2])); &#10;POWER([.$A$2]; (1+[.$A8]+0.001*[.J$2]+0.0001*[.O$2])); &#10;POWER([.$A$2]; (1+[.$A8]+0.001*[.K$2]+0.0001*[.O$2])); &#10;POWER([.$A$2]; (1+[.$A8]+0.001*[.L$2]+0.0001*[.O$2])); &#10;POWER([.$A$2]; (1+[.$A8]+0.001*[.M$2]+0.0001*[.O$2]))&#10;)-AVERAGE(&#10;POWER([.$A$2]; (1+[.$A8]+0.001*[.E$2])); &#10;POWER([.$A$2]; (1+[.$A8]+0.001*[.F$2]));  &#10;POWER([.$A$2]; (1+[.$A8]+0.001*[.G$2])); &#10;POWER([.$A$2]; (1+[.$A8]+0.001*[.H$2]));  &#10;POWER([.$A$2]; (1+[.$A8]+0.001*[.I$2]));  &#10;POWER([.$A$2]; (1+[.$A8]+0.001*[.J$2]));  &#10;POWER([.$A$2]; (1+[.$A8]+0.001*[.K$2]));  &#10;POWER([.$A$2]; (1+[.$A8]+0.001*[.L$2]));  &#10;POWER([.$A$2]; (1+[.$A8]+0.001*[.M$2])))); 0)" office:value-type="float" office:value="1" calcext:value-type="float">
            <text:p>1</text:p>
          </table:table-cell>
          <table:table-cell table:style-name="ce48" table:formula="of:=TRUNC(100*(AVERAGE(&#10;POWER([.$A$2]; (1+[.$A8]+0.001*[.F$2]+0.0001*[.P$2]));&#10;POWER([.$A$2]; (1+[.$A8]+0.001*[.G$2]+0.0001*[.P$2])); &#10;POWER([.$A$2]; (1+[.$A8]+0.001*[.H$2]+0.0001*[.P$2])); &#10;POWER([.$A$2]; (1+[.$A8]+0.001*[.I$2]+0.0001*[.P$2])); &#10;POWER([.$A$2]; (1+[.$A8]+0.001*[.J$2]+0.0001*[.P$2])); &#10;POWER([.$A$2]; (1+[.$A8]+0.001*[.K$2]+0.0001*[.P$2])); &#10;POWER([.$A$2]; (1+[.$A8]+0.001*[.L$2]+0.0001*[.P$2])); &#10;POWER([.$A$2]; (1+[.$A8]+0.001*[.M$2]+0.0001*[.P$2])); &#10;POWER([.$A$2]; (1+[.$A8]+0.001*[.N$2]+0.0001*[.P$2]))&#10;)-AVERAGE(&#10;POWER([.$A$2]; (1+[.$A8]+0.001*[.F$2])); &#10;POWER([.$A$2]; (1+[.$A8]+0.001*[.G$2]));  &#10;POWER([.$A$2]; (1+[.$A8]+0.001*[.H$2])); &#10;POWER([.$A$2]; (1+[.$A8]+0.001*[.I$2]));  &#10;POWER([.$A$2]; (1+[.$A8]+0.001*[.J$2]));  &#10;POWER([.$A$2]; (1+[.$A8]+0.001*[.K$2]));  &#10;POWER([.$A$2]; (1+[.$A8]+0.001*[.L$2]));  &#10;POWER([.$A$2]; (1+[.$A8]+0.001*[.M$2]));  &#10;POWER([.$A$2]; (1+[.$A8]+0.001*[.N$2])))); 0)" office:value-type="float" office:value="1" calcext:value-type="float">
            <text:p>1</text:p>
          </table:table-cell>
          <table:table-cell table:style-name="ce50" table:formula="of:=TRUNC(100*(AVERAGE(&#10;POWER([.$A$2]; (1+[.$A8]+0.001*[.G$2]+0.0001*[.Q$2]));&#10;POWER([.$A$2]; (1+[.$A8]+0.001*[.H$2]+0.0001*[.Q$2])); &#10;POWER([.$A$2]; (1+[.$A8]+0.001*[.I$2]+0.0001*[.Q$2])); &#10;POWER([.$A$2]; (1+[.$A8]+0.001*[.J$2]+0.0001*[.Q$2])); &#10;POWER([.$A$2]; (1+[.$A8]+0.001*[.K$2]+0.0001*[.Q$2])); &#10;POWER([.$A$2]; (1+[.$A8]+0.001*[.L$2]+0.0001*[.Q$2])); &#10;POWER([.$A$2]; (1+[.$A8]+0.001*[.M$2]+0.0001*[.Q$2])); &#10;POWER([.$A$2]; (1+[.$A8]+0.001*[.N$2]+0.0001*[.Q$2])); &#10;POWER([.$A$2]; (1+[.$A8]+0.001*[.O$2]+0.0001*[.Q$2]))&#10;)-AVERAGE(&#10;POWER([.$A$2]; (1+[.$A8]+0.001*[.G$2])); &#10;POWER([.$A$2]; (1+[.$A8]+0.001*[.H$2]));  &#10;POWER([.$A$2]; (1+[.$A8]+0.001*[.I$2])); &#10;POWER([.$A$2]; (1+[.$A8]+0.001*[.J$2]));  &#10;POWER([.$A$2]; (1+[.$A8]+0.001*[.K$2]));  &#10;POWER([.$A$2]; (1+[.$A8]+0.001*[.L$2]));  &#10;POWER([.$A$2]; (1+[.$A8]+0.001*[.M$2]));  &#10;POWER([.$A$2]; (1+[.$A8]+0.001*[.N$2]));  &#10;POWER([.$A$2]; (1+[.$A8]+0.001*[.O$2])))); 0)" office:value-type="float" office:value="1" calcext:value-type="float">
            <text:p>1</text:p>
          </table:table-cell>
          <table:table-cell table:style-name="ce48" table:formula="of:=TRUNC(100*(AVERAGE(&#10;POWER([.$A$2]; (1+[.$A8]+0.001*[.H$2]+0.0001*[.R$2]));&#10;POWER([.$A$2]; (1+[.$A8]+0.001*[.I$2]+0.0001*[.R$2])); &#10;POWER([.$A$2]; (1+[.$A8]+0.001*[.J$2]+0.0001*[.R$2])); &#10;POWER([.$A$2]; (1+[.$A8]+0.001*[.K$2]+0.0001*[.R$2])); &#10;POWER([.$A$2]; (1+[.$A8]+0.001*[.L$2]+0.0001*[.R$2])); &#10;POWER([.$A$2]; (1+[.$A8]+0.001*[.M$2]+0.0001*[.R$2])); &#10;POWER([.$A$2]; (1+[.$A8]+0.001*[.N$2]+0.0001*[.R$2])); &#10;POWER([.$A$2]; (1+[.$A8]+0.001*[.O$2]+0.0001*[.R$2])); &#10;POWER([.$A$2]; (1+[.$A8]+0.001*[.P$2]+0.0001*[.R$2]))&#10;)-AVERAGE(&#10;POWER([.$A$2]; (1+[.$A8]+0.001*[.H$2])); &#10;POWER([.$A$2]; (1+[.$A8]+0.001*[.I$2]));  &#10;POWER([.$A$2]; (1+[.$A8]+0.001*[.J$2])); &#10;POWER([.$A$2]; (1+[.$A8]+0.001*[.K$2]));  &#10;POWER([.$A$2]; (1+[.$A8]+0.001*[.L$2]));  &#10;POWER([.$A$2]; (1+[.$A8]+0.001*[.M$2]));  &#10;POWER([.$A$2]; (1+[.$A8]+0.001*[.N$2]));  &#10;POWER([.$A$2]; (1+[.$A8]+0.001*[.O$2]));  &#10;POWER([.$A$2]; (1+[.$A8]+0.001*[.P$2])))); 0)" office:value-type="float" office:value="1" calcext:value-type="float">
            <text:p>1</text:p>
          </table:table-cell>
          <table:table-cell table:style-name="ce48" table:formula="of:=TRUNC(100*(AVERAGE(&#10;POWER([.$A$2]; (1+[.$A8]+0.001*[.I$2]+0.0001*[.S$2]));&#10;POWER([.$A$2]; (1+[.$A8]+0.001*[.J$2]+0.0001*[.S$2])); &#10;POWER([.$A$2]; (1+[.$A8]+0.001*[.K$2]+0.0001*[.S$2])); &#10;POWER([.$A$2]; (1+[.$A8]+0.001*[.L$2]+0.0001*[.S$2])); &#10;POWER([.$A$2]; (1+[.$A8]+0.001*[.M$2]+0.0001*[.S$2])); &#10;POWER([.$A$2]; (1+[.$A8]+0.001*[.N$2]+0.0001*[.S$2])); &#10;POWER([.$A$2]; (1+[.$A8]+0.001*[.O$2]+0.0001*[.S$2])); &#10;POWER([.$A$2]; (1+[.$A8]+0.001*[.P$2]+0.0001*[.S$2])); &#10;POWER([.$A$2]; (1+[.$A8]+0.001*[.Q$2]+0.0001*[.S$2]))&#10;)-AVERAGE(&#10;POWER([.$A$2]; (1+[.$A8]+0.001*[.I$2])); &#10;POWER([.$A$2]; (1+[.$A8]+0.001*[.J$2]));  &#10;POWER([.$A$2]; (1+[.$A8]+0.001*[.K$2])); &#10;POWER([.$A$2]; (1+[.$A8]+0.001*[.L$2]));  &#10;POWER([.$A$2]; (1+[.$A8]+0.001*[.M$2]));  &#10;POWER([.$A$2]; (1+[.$A8]+0.001*[.N$2]));  &#10;POWER([.$A$2]; (1+[.$A8]+0.001*[.O$2]));  &#10;POWER([.$A$2]; (1+[.$A8]+0.001*[.P$2]));  &#10;POWER([.$A$2]; (1+[.$A8]+0.001*[.Q$2])))); 0)" office:value-type="float" office:value="2" calcext:value-type="float">
            <text:p>2</text:p>
          </table:table-cell>
          <table:table-cell table:style-name="ce48" table:formula="of:=TRUNC(100*(AVERAGE(&#10;POWER([.$A$2]; (1+[.$A8]+0.001*[.J$2]+0.0001*[.T$2]));&#10;POWER([.$A$2]; (1+[.$A8]+0.001*[.K$2]+0.0001*[.T$2])); &#10;POWER([.$A$2]; (1+[.$A8]+0.001*[.L$2]+0.0001*[.T$2])); &#10;POWER([.$A$2]; (1+[.$A8]+0.001*[.M$2]+0.0001*[.T$2])); &#10;POWER([.$A$2]; (1+[.$A8]+0.001*[.N$2]+0.0001*[.T$2])); &#10;POWER([.$A$2]; (1+[.$A8]+0.001*[.O$2]+0.0001*[.T$2])); &#10;POWER([.$A$2]; (1+[.$A8]+0.001*[.P$2]+0.0001*[.T$2])); &#10;POWER([.$A$2]; (1+[.$A8]+0.001*[.Q$2]+0.0001*[.T$2])); &#10;POWER([.$A$2]; (1+[.$A8]+0.001*[.R$2]+0.0001*[.T$2]))&#10;)-AVERAGE(&#10;POWER([.$A$2]; (1+[.$A8]+0.001*[.J$2])); &#10;POWER([.$A$2]; (1+[.$A8]+0.001*[.K$2]));  &#10;POWER([.$A$2]; (1+[.$A8]+0.001*[.L$2])); &#10;POWER([.$A$2]; (1+[.$A8]+0.001*[.M$2]));  &#10;POWER([.$A$2]; (1+[.$A8]+0.001*[.N$2]));  &#10;POWER([.$A$2]; (1+[.$A8]+0.001*[.O$2]));  &#10;POWER([.$A$2]; (1+[.$A8]+0.001*[.P$2]));  &#10;POWER([.$A$2]; (1+[.$A8]+0.001*[.Q$2]));  &#10;POWER([.$A$2]; (1+[.$A8]+0.001*[.R$2])))); 0)" office:value-type="float" office:value="2" calcext:value-type="float">
            <text:p>2</text:p>
          </table:table-cell>
        </table:table-row>
        <table:table-row table:style-name="ro2">
          <table:table-cell table:style-name="ce32" table:formula="of:=[.A8]+0.01" office:value-type="float" office:value="0.06" calcext:value-type="float">
            <text:p>0.06</text:p>
          </table:table-cell>
          <table:table-cell table:style-name="ce40" table:formula="of:=TRUNC(100*POWER([.$A$2]; (1+[.$A9]+0.001*[.B$2])); 0)" office:value-type="float" office:value="1148" calcext:value-type="float">
            <text:p>1148</text:p>
          </table:table-cell>
          <table:table-cell table:style-name="ce40" table:formula="of:=TRUNC(100*POWER([.$A$2]; (1+[.$A9]+0.001*[.C$2])); 0)" office:value-type="float" office:value="1150" calcext:value-type="float">
            <text:p>1150</text:p>
          </table:table-cell>
          <table:table-cell table:style-name="ce42" table:formula="of:=TRUNC(100*POWER([.$A$2]; (1+[.$A9]+0.001*[.D$2])); 0)" office:value-type="float" office:value="1153" calcext:value-type="float">
            <text:p>1153</text:p>
          </table:table-cell>
          <table:table-cell table:style-name="ce44" table:formula="of:=TRUNC(100*POWER([.$A$2]; (1+[.$A9]+0.001*[.E$2])); 0)" office:value-type="float" office:value="1156" calcext:value-type="float">
            <text:p>1156</text:p>
          </table:table-cell>
          <table:table-cell table:style-name="ce44" table:formula="of:=TRUNC(100*POWER([.$A$2]; (1+[.$A9]+0.001*[.F$2])); 0)" office:value-type="float" office:value="1158" calcext:value-type="float">
            <text:p>1158</text:p>
          </table:table-cell>
          <table:table-cell table:style-name="ce44" table:formula="of:=TRUNC(100*POWER([.$A$2]; (1+[.$A9]+0.001*[.G$2])); 0)" office:value-type="float" office:value="1161" calcext:value-type="float">
            <text:p>1161</text:p>
          </table:table-cell>
          <table:table-cell table:style-name="ce42" table:formula="of:=TRUNC(100*POWER([.$A$2]; (1+[.$A9]+0.001*[.H$2])); 0)" office:value-type="float" office:value="1164" calcext:value-type="float">
            <text:p>1164</text:p>
          </table:table-cell>
          <table:table-cell table:style-name="ce44" table:formula="of:=TRUNC(100*POWER([.$A$2]; (1+[.$A9]+0.001*[.I$2])); 0)" office:value-type="float" office:value="1166" calcext:value-type="float">
            <text:p>1166</text:p>
          </table:table-cell>
          <table:table-cell table:style-name="ce44" table:formula="of:=TRUNC(100*POWER([.$A$2]; (1+[.$A9]+0.001*[.J$2])); 0)" office:value-type="float" office:value="1169" calcext:value-type="float">
            <text:p>1169</text:p>
          </table:table-cell>
          <table:table-cell table:style-name="ce40" table:formula="of:=TRUNC(100*POWER([.$A$2]; (1+[.$A9]+0.001*[.K$2])); 0)" office:value-type="float" office:value="1172" calcext:value-type="float">
            <text:p>1172</text:p>
          </table:table-cell>
          <table:table-cell table:style-name="ce47" table:formula="of:=TRUNC(100*(AVERAGE(&#10;POWER([.$A$2]; (1+[.$A9]+0.001*[.B$2]+0.0001*[.L$2]));&#10;POWER([.$A$2]; (1+[.$A9]+0.001*[.C$2]+0.0001*[.L$2])); &#10;POWER([.$A$2]; (1+[.$A9]+0.001*[.D$2]+0.0001*[.L$2])); &#10;POWER([.$A$2]; (1+[.$A9]+0.001*[.E$2]+0.0001*[.L$2])); &#10;POWER([.$A$2]; (1+[.$A9]+0.001*[.F$2]+0.0001*[.L$2])); &#10;POWER([.$A$2]; (1+[.$A9]+0.001*[.G$2]+0.0001*[.L$2])); &#10;POWER([.$A$2]; (1+[.$A9]+0.001*[.H$2]+0.0001*[.L$2])); &#10;POWER([.$A$2]; (1+[.$A9]+0.001*[.I$2]+0.0001*[.L$2])); &#10;POWER([.$A$2]; (1+[.$A9]+0.001*[.J$2]+0.0001*[.L$2]))&#10;)-AVERAGE(&#10;POWER([.$A$2]; (1+[.$A9]+0.001*[.B$2])); &#10;POWER([.$A$2]; (1+[.$A9]+0.001*[.C$2]));  &#10;POWER([.$A$2]; (1+[.$A9]+0.001*[.D$2])); &#10;POWER([.$A$2]; (1+[.$A9]+0.001*[.E$2]));  &#10;POWER([.$A$2]; (1+[.$A9]+0.001*[.F$2]));  &#10;POWER([.$A$2]; (1+[.$A9]+0.001*[.G$2]));  &#10;POWER([.$A$2]; (1+[.$A9]+0.001*[.H$2]));  &#10;POWER([.$A$2]; (1+[.$A9]+0.001*[.I$2]));  &#10;POWER([.$A$2]; (1+[.$A9]+0.001*[.J$2])))); 0)" office:value-type="float" office:value="0" calcext:value-type="float">
            <text:p>0</text:p>
          </table:table-cell>
          <table:table-cell table:style-name="ce49" table:formula="of:=TRUNC(100*(AVERAGE(&#10;POWER([.$A$2]; (1+[.$A9]+0.001*[.C$2]+0.0001*[.M$2]));&#10;POWER([.$A$2]; (1+[.$A9]+0.001*[.D$2]+0.0001*[.M$2])); &#10;POWER([.$A$2]; (1+[.$A9]+0.001*[.E$2]+0.0001*[.M$2])); &#10;POWER([.$A$2]; (1+[.$A9]+0.001*[.F$2]+0.0001*[.M$2])); &#10;POWER([.$A$2]; (1+[.$A9]+0.001*[.G$2]+0.0001*[.M$2])); &#10;POWER([.$A$2]; (1+[.$A9]+0.001*[.H$2]+0.0001*[.M$2])); &#10;POWER([.$A$2]; (1+[.$A9]+0.001*[.I$2]+0.0001*[.M$2])); &#10;POWER([.$A$2]; (1+[.$A9]+0.001*[.J$2]+0.0001*[.M$2])); &#10;POWER([.$A$2]; (1+[.$A9]+0.001*[.K$2]+0.0001*[.M$2]))&#10;)-AVERAGE(&#10;POWER([.$A$2]; (1+[.$A9]+0.001*[.C$2])); &#10;POWER([.$A$2]; (1+[.$A9]+0.001*[.D$2]));  &#10;POWER([.$A$2]; (1+[.$A9]+0.001*[.E$2])); &#10;POWER([.$A$2]; (1+[.$A9]+0.001*[.F$2]));  &#10;POWER([.$A$2]; (1+[.$A9]+0.001*[.G$2]));  &#10;POWER([.$A$2]; (1+[.$A9]+0.001*[.H$2]));  &#10;POWER([.$A$2]; (1+[.$A9]+0.001*[.I$2]));  &#10;POWER([.$A$2]; (1+[.$A9]+0.001*[.J$2]));  &#10;POWER([.$A$2]; (1+[.$A9]+0.001*[.K$2])))); 0)" office:value-type="float" office:value="0" calcext:value-type="float">
            <text:p>0</text:p>
          </table:table-cell>
          <table:table-cell table:style-name="ce47" table:formula="of:=TRUNC(100*(AVERAGE(&#10;POWER([.$A$2]; (1+[.$A9]+0.001*[.D$2]+0.0001*[.N$2]));&#10;POWER([.$A$2]; (1+[.$A9]+0.001*[.E$2]+0.0001*[.N$2])); &#10;POWER([.$A$2]; (1+[.$A9]+0.001*[.F$2]+0.0001*[.N$2])); &#10;POWER([.$A$2]; (1+[.$A9]+0.001*[.G$2]+0.0001*[.N$2])); &#10;POWER([.$A$2]; (1+[.$A9]+0.001*[.H$2]+0.0001*[.N$2])); &#10;POWER([.$A$2]; (1+[.$A9]+0.001*[.I$2]+0.0001*[.N$2])); &#10;POWER([.$A$2]; (1+[.$A9]+0.001*[.J$2]+0.0001*[.N$2])); &#10;POWER([.$A$2]; (1+[.$A9]+0.001*[.K$2]+0.0001*[.N$2])); &#10;POWER([.$A$2]; (1+[.$A9]+0.001*[.L$2]+0.0001*[.N$2]))&#10;)-AVERAGE(&#10;POWER([.$A$2]; (1+[.$A9]+0.001*[.D$2])); &#10;POWER([.$A$2]; (1+[.$A9]+0.001*[.E$2]));  &#10;POWER([.$A$2]; (1+[.$A9]+0.001*[.F$2])); &#10;POWER([.$A$2]; (1+[.$A9]+0.001*[.G$2]));  &#10;POWER([.$A$2]; (1+[.$A9]+0.001*[.H$2]));  &#10;POWER([.$A$2]; (1+[.$A9]+0.001*[.I$2]));  &#10;POWER([.$A$2]; (1+[.$A9]+0.001*[.J$2]));  &#10;POWER([.$A$2]; (1+[.$A9]+0.001*[.K$2]));  &#10;POWER([.$A$2]; (1+[.$A9]+0.001*[.L$2])))); 0)" office:value-type="float" office:value="0" calcext:value-type="float">
            <text:p>0</text:p>
          </table:table-cell>
          <table:table-cell table:style-name="ce47" table:formula="of:=TRUNC(100*(AVERAGE(&#10;POWER([.$A$2]; (1+[.$A9]+0.001*[.E$2]+0.0001*[.O$2]));&#10;POWER([.$A$2]; (1+[.$A9]+0.001*[.F$2]+0.0001*[.O$2])); &#10;POWER([.$A$2]; (1+[.$A9]+0.001*[.G$2]+0.0001*[.O$2])); &#10;POWER([.$A$2]; (1+[.$A9]+0.001*[.H$2]+0.0001*[.O$2])); &#10;POWER([.$A$2]; (1+[.$A9]+0.001*[.I$2]+0.0001*[.O$2])); &#10;POWER([.$A$2]; (1+[.$A9]+0.001*[.J$2]+0.0001*[.O$2])); &#10;POWER([.$A$2]; (1+[.$A9]+0.001*[.K$2]+0.0001*[.O$2])); &#10;POWER([.$A$2]; (1+[.$A9]+0.001*[.L$2]+0.0001*[.O$2])); &#10;POWER([.$A$2]; (1+[.$A9]+0.001*[.M$2]+0.0001*[.O$2]))&#10;)-AVERAGE(&#10;POWER([.$A$2]; (1+[.$A9]+0.001*[.E$2])); &#10;POWER([.$A$2]; (1+[.$A9]+0.001*[.F$2]));  &#10;POWER([.$A$2]; (1+[.$A9]+0.001*[.G$2])); &#10;POWER([.$A$2]; (1+[.$A9]+0.001*[.H$2]));  &#10;POWER([.$A$2]; (1+[.$A9]+0.001*[.I$2]));  &#10;POWER([.$A$2]; (1+[.$A9]+0.001*[.J$2]));  &#10;POWER([.$A$2]; (1+[.$A9]+0.001*[.K$2]));  &#10;POWER([.$A$2]; (1+[.$A9]+0.001*[.L$2]));  &#10;POWER([.$A$2]; (1+[.$A9]+0.001*[.M$2])))); 0)" office:value-type="float" office:value="1" calcext:value-type="float">
            <text:p>1</text:p>
          </table:table-cell>
          <table:table-cell table:style-name="ce47" table:formula="of:=TRUNC(100*(AVERAGE(&#10;POWER([.$A$2]; (1+[.$A9]+0.001*[.F$2]+0.0001*[.P$2]));&#10;POWER([.$A$2]; (1+[.$A9]+0.001*[.G$2]+0.0001*[.P$2])); &#10;POWER([.$A$2]; (1+[.$A9]+0.001*[.H$2]+0.0001*[.P$2])); &#10;POWER([.$A$2]; (1+[.$A9]+0.001*[.I$2]+0.0001*[.P$2])); &#10;POWER([.$A$2]; (1+[.$A9]+0.001*[.J$2]+0.0001*[.P$2])); &#10;POWER([.$A$2]; (1+[.$A9]+0.001*[.K$2]+0.0001*[.P$2])); &#10;POWER([.$A$2]; (1+[.$A9]+0.001*[.L$2]+0.0001*[.P$2])); &#10;POWER([.$A$2]; (1+[.$A9]+0.001*[.M$2]+0.0001*[.P$2])); &#10;POWER([.$A$2]; (1+[.$A9]+0.001*[.N$2]+0.0001*[.P$2]))&#10;)-AVERAGE(&#10;POWER([.$A$2]; (1+[.$A9]+0.001*[.F$2])); &#10;POWER([.$A$2]; (1+[.$A9]+0.001*[.G$2]));  &#10;POWER([.$A$2]; (1+[.$A9]+0.001*[.H$2])); &#10;POWER([.$A$2]; (1+[.$A9]+0.001*[.I$2]));  &#10;POWER([.$A$2]; (1+[.$A9]+0.001*[.J$2]));  &#10;POWER([.$A$2]; (1+[.$A9]+0.001*[.K$2]));  &#10;POWER([.$A$2]; (1+[.$A9]+0.001*[.L$2]));  &#10;POWER([.$A$2]; (1+[.$A9]+0.001*[.M$2]));  &#10;POWER([.$A$2]; (1+[.$A9]+0.001*[.N$2])))); 0)" office:value-type="float" office:value="1" calcext:value-type="float">
            <text:p>1</text:p>
          </table:table-cell>
          <table:table-cell table:style-name="ce49" table:formula="of:=TRUNC(100*(AVERAGE(&#10;POWER([.$A$2]; (1+[.$A9]+0.001*[.G$2]+0.0001*[.Q$2]));&#10;POWER([.$A$2]; (1+[.$A9]+0.001*[.H$2]+0.0001*[.Q$2])); &#10;POWER([.$A$2]; (1+[.$A9]+0.001*[.I$2]+0.0001*[.Q$2])); &#10;POWER([.$A$2]; (1+[.$A9]+0.001*[.J$2]+0.0001*[.Q$2])); &#10;POWER([.$A$2]; (1+[.$A9]+0.001*[.K$2]+0.0001*[.Q$2])); &#10;POWER([.$A$2]; (1+[.$A9]+0.001*[.L$2]+0.0001*[.Q$2])); &#10;POWER([.$A$2]; (1+[.$A9]+0.001*[.M$2]+0.0001*[.Q$2])); &#10;POWER([.$A$2]; (1+[.$A9]+0.001*[.N$2]+0.0001*[.Q$2])); &#10;POWER([.$A$2]; (1+[.$A9]+0.001*[.O$2]+0.0001*[.Q$2]))&#10;)-AVERAGE(&#10;POWER([.$A$2]; (1+[.$A9]+0.001*[.G$2])); &#10;POWER([.$A$2]; (1+[.$A9]+0.001*[.H$2]));  &#10;POWER([.$A$2]; (1+[.$A9]+0.001*[.I$2])); &#10;POWER([.$A$2]; (1+[.$A9]+0.001*[.J$2]));  &#10;POWER([.$A$2]; (1+[.$A9]+0.001*[.K$2]));  &#10;POWER([.$A$2]; (1+[.$A9]+0.001*[.L$2]));  &#10;POWER([.$A$2]; (1+[.$A9]+0.001*[.M$2]));  &#10;POWER([.$A$2]; (1+[.$A9]+0.001*[.N$2]));  &#10;POWER([.$A$2]; (1+[.$A9]+0.001*[.O$2])))); 0)" office:value-type="float" office:value="1" calcext:value-type="float">
            <text:p>1</text:p>
          </table:table-cell>
          <table:table-cell table:style-name="ce47" table:formula="of:=TRUNC(100*(AVERAGE(&#10;POWER([.$A$2]; (1+[.$A9]+0.001*[.H$2]+0.0001*[.R$2]));&#10;POWER([.$A$2]; (1+[.$A9]+0.001*[.I$2]+0.0001*[.R$2])); &#10;POWER([.$A$2]; (1+[.$A9]+0.001*[.J$2]+0.0001*[.R$2])); &#10;POWER([.$A$2]; (1+[.$A9]+0.001*[.K$2]+0.0001*[.R$2])); &#10;POWER([.$A$2]; (1+[.$A9]+0.001*[.L$2]+0.0001*[.R$2])); &#10;POWER([.$A$2]; (1+[.$A9]+0.001*[.M$2]+0.0001*[.R$2])); &#10;POWER([.$A$2]; (1+[.$A9]+0.001*[.N$2]+0.0001*[.R$2])); &#10;POWER([.$A$2]; (1+[.$A9]+0.001*[.O$2]+0.0001*[.R$2])); &#10;POWER([.$A$2]; (1+[.$A9]+0.001*[.P$2]+0.0001*[.R$2]))&#10;)-AVERAGE(&#10;POWER([.$A$2]; (1+[.$A9]+0.001*[.H$2])); &#10;POWER([.$A$2]; (1+[.$A9]+0.001*[.I$2]));  &#10;POWER([.$A$2]; (1+[.$A9]+0.001*[.J$2])); &#10;POWER([.$A$2]; (1+[.$A9]+0.001*[.K$2]));  &#10;POWER([.$A$2]; (1+[.$A9]+0.001*[.L$2]));  &#10;POWER([.$A$2]; (1+[.$A9]+0.001*[.M$2]));  &#10;POWER([.$A$2]; (1+[.$A9]+0.001*[.N$2]));  &#10;POWER([.$A$2]; (1+[.$A9]+0.001*[.O$2]));  &#10;POWER([.$A$2]; (1+[.$A9]+0.001*[.P$2])))); 0)" office:value-type="float" office:value="1" calcext:value-type="float">
            <text:p>1</text:p>
          </table:table-cell>
          <table:table-cell table:style-name="ce47" table:formula="of:=TRUNC(100*(AVERAGE(&#10;POWER([.$A$2]; (1+[.$A9]+0.001*[.I$2]+0.0001*[.S$2]));&#10;POWER([.$A$2]; (1+[.$A9]+0.001*[.J$2]+0.0001*[.S$2])); &#10;POWER([.$A$2]; (1+[.$A9]+0.001*[.K$2]+0.0001*[.S$2])); &#10;POWER([.$A$2]; (1+[.$A9]+0.001*[.L$2]+0.0001*[.S$2])); &#10;POWER([.$A$2]; (1+[.$A9]+0.001*[.M$2]+0.0001*[.S$2])); &#10;POWER([.$A$2]; (1+[.$A9]+0.001*[.N$2]+0.0001*[.S$2])); &#10;POWER([.$A$2]; (1+[.$A9]+0.001*[.O$2]+0.0001*[.S$2])); &#10;POWER([.$A$2]; (1+[.$A9]+0.001*[.P$2]+0.0001*[.S$2])); &#10;POWER([.$A$2]; (1+[.$A9]+0.001*[.Q$2]+0.0001*[.S$2]))&#10;)-AVERAGE(&#10;POWER([.$A$2]; (1+[.$A9]+0.001*[.I$2])); &#10;POWER([.$A$2]; (1+[.$A9]+0.001*[.J$2]));  &#10;POWER([.$A$2]; (1+[.$A9]+0.001*[.K$2])); &#10;POWER([.$A$2]; (1+[.$A9]+0.001*[.L$2]));  &#10;POWER([.$A$2]; (1+[.$A9]+0.001*[.M$2]));  &#10;POWER([.$A$2]; (1+[.$A9]+0.001*[.N$2]));  &#10;POWER([.$A$2]; (1+[.$A9]+0.001*[.O$2]));  &#10;POWER([.$A$2]; (1+[.$A9]+0.001*[.P$2]));  &#10;POWER([.$A$2]; (1+[.$A9]+0.001*[.Q$2])))); 0)" office:value-type="float" office:value="2" calcext:value-type="float">
            <text:p>2</text:p>
          </table:table-cell>
          <table:table-cell table:style-name="ce47" table:formula="of:=TRUNC(100*(AVERAGE(&#10;POWER([.$A$2]; (1+[.$A9]+0.001*[.J$2]+0.0001*[.T$2]));&#10;POWER([.$A$2]; (1+[.$A9]+0.001*[.K$2]+0.0001*[.T$2])); &#10;POWER([.$A$2]; (1+[.$A9]+0.001*[.L$2]+0.0001*[.T$2])); &#10;POWER([.$A$2]; (1+[.$A9]+0.001*[.M$2]+0.0001*[.T$2])); &#10;POWER([.$A$2]; (1+[.$A9]+0.001*[.N$2]+0.0001*[.T$2])); &#10;POWER([.$A$2]; (1+[.$A9]+0.001*[.O$2]+0.0001*[.T$2])); &#10;POWER([.$A$2]; (1+[.$A9]+0.001*[.P$2]+0.0001*[.T$2])); &#10;POWER([.$A$2]; (1+[.$A9]+0.001*[.Q$2]+0.0001*[.T$2])); &#10;POWER([.$A$2]; (1+[.$A9]+0.001*[.R$2]+0.0001*[.T$2]))&#10;)-AVERAGE(&#10;POWER([.$A$2]; (1+[.$A9]+0.001*[.J$2])); &#10;POWER([.$A$2]; (1+[.$A9]+0.001*[.K$2]));  &#10;POWER([.$A$2]; (1+[.$A9]+0.001*[.L$2])); &#10;POWER([.$A$2]; (1+[.$A9]+0.001*[.M$2]));  &#10;POWER([.$A$2]; (1+[.$A9]+0.001*[.N$2]));  &#10;POWER([.$A$2]; (1+[.$A9]+0.001*[.O$2]));  &#10;POWER([.$A$2]; (1+[.$A9]+0.001*[.P$2]));  &#10;POWER([.$A$2]; (1+[.$A9]+0.001*[.Q$2]));  &#10;POWER([.$A$2]; (1+[.$A9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9]+0.01" office:value-type="float" office:value="0.07" calcext:value-type="float">
            <text:p>0.07</text:p>
          </table:table-cell>
          <table:table-cell table:style-name="ce40" table:formula="of:=TRUNC(100*POWER([.$A$2]; (1+[.$A10]+0.001*[.B$2])); 0)" office:value-type="float" office:value="1174" calcext:value-type="float">
            <text:p>1174</text:p>
          </table:table-cell>
          <table:table-cell table:style-name="ce40" table:formula="of:=TRUNC(100*POWER([.$A$2]; (1+[.$A10]+0.001*[.C$2])); 0)" office:value-type="float" office:value="1177" calcext:value-type="float">
            <text:p>1177</text:p>
          </table:table-cell>
          <table:table-cell table:style-name="ce42" table:formula="of:=TRUNC(100*POWER([.$A$2]; (1+[.$A10]+0.001*[.D$2])); 0)" office:value-type="float" office:value="1180" calcext:value-type="float">
            <text:p>1180</text:p>
          </table:table-cell>
          <table:table-cell table:style-name="ce44" table:formula="of:=TRUNC(100*POWER([.$A$2]; (1+[.$A10]+0.001*[.E$2])); 0)" office:value-type="float" office:value="1183" calcext:value-type="float">
            <text:p>1183</text:p>
          </table:table-cell>
          <table:table-cell table:style-name="ce44" table:formula="of:=TRUNC(100*POWER([.$A$2]; (1+[.$A10]+0.001*[.F$2])); 0)" office:value-type="float" office:value="1185" calcext:value-type="float">
            <text:p>1185</text:p>
          </table:table-cell>
          <table:table-cell table:style-name="ce44" table:formula="of:=TRUNC(100*POWER([.$A$2]; (1+[.$A10]+0.001*[.G$2])); 0)" office:value-type="float" office:value="1188" calcext:value-type="float">
            <text:p>1188</text:p>
          </table:table-cell>
          <table:table-cell table:style-name="ce42" table:formula="of:=TRUNC(100*POWER([.$A$2]; (1+[.$A10]+0.001*[.H$2])); 0)" office:value-type="float" office:value="1191" calcext:value-type="float">
            <text:p>1191</text:p>
          </table:table-cell>
          <table:table-cell table:style-name="ce44" table:formula="of:=TRUNC(100*POWER([.$A$2]; (1+[.$A10]+0.001*[.I$2])); 0)" office:value-type="float" office:value="1193" calcext:value-type="float">
            <text:p>1193</text:p>
          </table:table-cell>
          <table:table-cell table:style-name="ce44" table:formula="of:=TRUNC(100*POWER([.$A$2]; (1+[.$A10]+0.001*[.J$2])); 0)" office:value-type="float" office:value="1196" calcext:value-type="float">
            <text:p>1196</text:p>
          </table:table-cell>
          <table:table-cell table:style-name="ce40" table:formula="of:=TRUNC(100*POWER([.$A$2]; (1+[.$A10]+0.001*[.K$2])); 0)" office:value-type="float" office:value="1199" calcext:value-type="float">
            <text:p>1199</text:p>
          </table:table-cell>
          <table:table-cell table:style-name="ce47" table:formula="of:=TRUNC(100*(AVERAGE(&#10;POWER([.$A$2]; (1+[.$A10]+0.001*[.B$2]+0.0001*[.L$2]));&#10;POWER([.$A$2]; (1+[.$A10]+0.001*[.C$2]+0.0001*[.L$2])); &#10;POWER([.$A$2]; (1+[.$A10]+0.001*[.D$2]+0.0001*[.L$2])); &#10;POWER([.$A$2]; (1+[.$A10]+0.001*[.E$2]+0.0001*[.L$2])); &#10;POWER([.$A$2]; (1+[.$A10]+0.001*[.F$2]+0.0001*[.L$2])); &#10;POWER([.$A$2]; (1+[.$A10]+0.001*[.G$2]+0.0001*[.L$2])); &#10;POWER([.$A$2]; (1+[.$A10]+0.001*[.H$2]+0.0001*[.L$2])); &#10;POWER([.$A$2]; (1+[.$A10]+0.001*[.I$2]+0.0001*[.L$2])); &#10;POWER([.$A$2]; (1+[.$A10]+0.001*[.J$2]+0.0001*[.L$2]))&#10;)-AVERAGE(&#10;POWER([.$A$2]; (1+[.$A10]+0.001*[.B$2])); &#10;POWER([.$A$2]; (1+[.$A10]+0.001*[.C$2]));  &#10;POWER([.$A$2]; (1+[.$A10]+0.001*[.D$2])); &#10;POWER([.$A$2]; (1+[.$A10]+0.001*[.E$2]));  &#10;POWER([.$A$2]; (1+[.$A10]+0.001*[.F$2]));  &#10;POWER([.$A$2]; (1+[.$A10]+0.001*[.G$2]));  &#10;POWER([.$A$2]; (1+[.$A10]+0.001*[.H$2]));  &#10;POWER([.$A$2]; (1+[.$A10]+0.001*[.I$2]));  &#10;POWER([.$A$2]; (1+[.$A10]+0.001*[.J$2])))); 0)" office:value-type="float" office:value="0" calcext:value-type="float">
            <text:p>0</text:p>
          </table:table-cell>
          <table:table-cell table:style-name="ce49" table:formula="of:=TRUNC(100*(AVERAGE(&#10;POWER([.$A$2]; (1+[.$A10]+0.001*[.C$2]+0.0001*[.M$2]));&#10;POWER([.$A$2]; (1+[.$A10]+0.001*[.D$2]+0.0001*[.M$2])); &#10;POWER([.$A$2]; (1+[.$A10]+0.001*[.E$2]+0.0001*[.M$2])); &#10;POWER([.$A$2]; (1+[.$A10]+0.001*[.F$2]+0.0001*[.M$2])); &#10;POWER([.$A$2]; (1+[.$A10]+0.001*[.G$2]+0.0001*[.M$2])); &#10;POWER([.$A$2]; (1+[.$A10]+0.001*[.H$2]+0.0001*[.M$2])); &#10;POWER([.$A$2]; (1+[.$A10]+0.001*[.I$2]+0.0001*[.M$2])); &#10;POWER([.$A$2]; (1+[.$A10]+0.001*[.J$2]+0.0001*[.M$2])); &#10;POWER([.$A$2]; (1+[.$A10]+0.001*[.K$2]+0.0001*[.M$2]))&#10;)-AVERAGE(&#10;POWER([.$A$2]; (1+[.$A10]+0.001*[.C$2])); &#10;POWER([.$A$2]; (1+[.$A10]+0.001*[.D$2]));  &#10;POWER([.$A$2]; (1+[.$A10]+0.001*[.E$2])); &#10;POWER([.$A$2]; (1+[.$A10]+0.001*[.F$2]));  &#10;POWER([.$A$2]; (1+[.$A10]+0.001*[.G$2]));  &#10;POWER([.$A$2]; (1+[.$A10]+0.001*[.H$2]));  &#10;POWER([.$A$2]; (1+[.$A10]+0.001*[.I$2]));  &#10;POWER([.$A$2]; (1+[.$A10]+0.001*[.J$2]));  &#10;POWER([.$A$2]; (1+[.$A10]+0.001*[.K$2])))); 0)" office:value-type="float" office:value="0" calcext:value-type="float">
            <text:p>0</text:p>
          </table:table-cell>
          <table:table-cell table:style-name="ce47" table:formula="of:=TRUNC(100*(AVERAGE(&#10;POWER([.$A$2]; (1+[.$A10]+0.001*[.D$2]+0.0001*[.N$2]));&#10;POWER([.$A$2]; (1+[.$A10]+0.001*[.E$2]+0.0001*[.N$2])); &#10;POWER([.$A$2]; (1+[.$A10]+0.001*[.F$2]+0.0001*[.N$2])); &#10;POWER([.$A$2]; (1+[.$A10]+0.001*[.G$2]+0.0001*[.N$2])); &#10;POWER([.$A$2]; (1+[.$A10]+0.001*[.H$2]+0.0001*[.N$2])); &#10;POWER([.$A$2]; (1+[.$A10]+0.001*[.I$2]+0.0001*[.N$2])); &#10;POWER([.$A$2]; (1+[.$A10]+0.001*[.J$2]+0.0001*[.N$2])); &#10;POWER([.$A$2]; (1+[.$A10]+0.001*[.K$2]+0.0001*[.N$2])); &#10;POWER([.$A$2]; (1+[.$A10]+0.001*[.L$2]+0.0001*[.N$2]))&#10;)-AVERAGE(&#10;POWER([.$A$2]; (1+[.$A10]+0.001*[.D$2])); &#10;POWER([.$A$2]; (1+[.$A10]+0.001*[.E$2]));  &#10;POWER([.$A$2]; (1+[.$A10]+0.001*[.F$2])); &#10;POWER([.$A$2]; (1+[.$A10]+0.001*[.G$2]));  &#10;POWER([.$A$2]; (1+[.$A10]+0.001*[.H$2]));  &#10;POWER([.$A$2]; (1+[.$A10]+0.001*[.I$2]));  &#10;POWER([.$A$2]; (1+[.$A10]+0.001*[.J$2]));  &#10;POWER([.$A$2]; (1+[.$A10]+0.001*[.K$2]));  &#10;POWER([.$A$2]; (1+[.$A10]+0.001*[.L$2])))); 0)" office:value-type="float" office:value="0" calcext:value-type="float">
            <text:p>0</text:p>
          </table:table-cell>
          <table:table-cell table:style-name="ce47" table:formula="of:=TRUNC(100*(AVERAGE(&#10;POWER([.$A$2]; (1+[.$A10]+0.001*[.E$2]+0.0001*[.O$2]));&#10;POWER([.$A$2]; (1+[.$A10]+0.001*[.F$2]+0.0001*[.O$2])); &#10;POWER([.$A$2]; (1+[.$A10]+0.001*[.G$2]+0.0001*[.O$2])); &#10;POWER([.$A$2]; (1+[.$A10]+0.001*[.H$2]+0.0001*[.O$2])); &#10;POWER([.$A$2]; (1+[.$A10]+0.001*[.I$2]+0.0001*[.O$2])); &#10;POWER([.$A$2]; (1+[.$A10]+0.001*[.J$2]+0.0001*[.O$2])); &#10;POWER([.$A$2]; (1+[.$A10]+0.001*[.K$2]+0.0001*[.O$2])); &#10;POWER([.$A$2]; (1+[.$A10]+0.001*[.L$2]+0.0001*[.O$2])); &#10;POWER([.$A$2]; (1+[.$A10]+0.001*[.M$2]+0.0001*[.O$2]))&#10;)-AVERAGE(&#10;POWER([.$A$2]; (1+[.$A10]+0.001*[.E$2])); &#10;POWER([.$A$2]; (1+[.$A10]+0.001*[.F$2]));  &#10;POWER([.$A$2]; (1+[.$A10]+0.001*[.G$2])); &#10;POWER([.$A$2]; (1+[.$A10]+0.001*[.H$2]));  &#10;POWER([.$A$2]; (1+[.$A10]+0.001*[.I$2]));  &#10;POWER([.$A$2]; (1+[.$A10]+0.001*[.J$2]));  &#10;POWER([.$A$2]; (1+[.$A10]+0.001*[.K$2]));  &#10;POWER([.$A$2]; (1+[.$A10]+0.001*[.L$2]));  &#10;POWER([.$A$2]; (1+[.$A10]+0.001*[.M$2])))); 0)" office:value-type="float" office:value="1" calcext:value-type="float">
            <text:p>1</text:p>
          </table:table-cell>
          <table:table-cell table:style-name="ce47" table:formula="of:=TRUNC(100*(AVERAGE(&#10;POWER([.$A$2]; (1+[.$A10]+0.001*[.F$2]+0.0001*[.P$2]));&#10;POWER([.$A$2]; (1+[.$A10]+0.001*[.G$2]+0.0001*[.P$2])); &#10;POWER([.$A$2]; (1+[.$A10]+0.001*[.H$2]+0.0001*[.P$2])); &#10;POWER([.$A$2]; (1+[.$A10]+0.001*[.I$2]+0.0001*[.P$2])); &#10;POWER([.$A$2]; (1+[.$A10]+0.001*[.J$2]+0.0001*[.P$2])); &#10;POWER([.$A$2]; (1+[.$A10]+0.001*[.K$2]+0.0001*[.P$2])); &#10;POWER([.$A$2]; (1+[.$A10]+0.001*[.L$2]+0.0001*[.P$2])); &#10;POWER([.$A$2]; (1+[.$A10]+0.001*[.M$2]+0.0001*[.P$2])); &#10;POWER([.$A$2]; (1+[.$A10]+0.001*[.N$2]+0.0001*[.P$2]))&#10;)-AVERAGE(&#10;POWER([.$A$2]; (1+[.$A10]+0.001*[.F$2])); &#10;POWER([.$A$2]; (1+[.$A10]+0.001*[.G$2]));  &#10;POWER([.$A$2]; (1+[.$A10]+0.001*[.H$2])); &#10;POWER([.$A$2]; (1+[.$A10]+0.001*[.I$2]));  &#10;POWER([.$A$2]; (1+[.$A10]+0.001*[.J$2]));  &#10;POWER([.$A$2]; (1+[.$A10]+0.001*[.K$2]));  &#10;POWER([.$A$2]; (1+[.$A10]+0.001*[.L$2]));  &#10;POWER([.$A$2]; (1+[.$A10]+0.001*[.M$2]));  &#10;POWER([.$A$2]; (1+[.$A10]+0.001*[.N$2])))); 0)" office:value-type="float" office:value="1" calcext:value-type="float">
            <text:p>1</text:p>
          </table:table-cell>
          <table:table-cell table:style-name="ce49" table:formula="of:=TRUNC(100*(AVERAGE(&#10;POWER([.$A$2]; (1+[.$A10]+0.001*[.G$2]+0.0001*[.Q$2]));&#10;POWER([.$A$2]; (1+[.$A10]+0.001*[.H$2]+0.0001*[.Q$2])); &#10;POWER([.$A$2]; (1+[.$A10]+0.001*[.I$2]+0.0001*[.Q$2])); &#10;POWER([.$A$2]; (1+[.$A10]+0.001*[.J$2]+0.0001*[.Q$2])); &#10;POWER([.$A$2]; (1+[.$A10]+0.001*[.K$2]+0.0001*[.Q$2])); &#10;POWER([.$A$2]; (1+[.$A10]+0.001*[.L$2]+0.0001*[.Q$2])); &#10;POWER([.$A$2]; (1+[.$A10]+0.001*[.M$2]+0.0001*[.Q$2])); &#10;POWER([.$A$2]; (1+[.$A10]+0.001*[.N$2]+0.0001*[.Q$2])); &#10;POWER([.$A$2]; (1+[.$A10]+0.001*[.O$2]+0.0001*[.Q$2]))&#10;)-AVERAGE(&#10;POWER([.$A$2]; (1+[.$A10]+0.001*[.G$2])); &#10;POWER([.$A$2]; (1+[.$A10]+0.001*[.H$2]));  &#10;POWER([.$A$2]; (1+[.$A10]+0.001*[.I$2])); &#10;POWER([.$A$2]; (1+[.$A10]+0.001*[.J$2]));  &#10;POWER([.$A$2]; (1+[.$A10]+0.001*[.K$2]));  &#10;POWER([.$A$2]; (1+[.$A10]+0.001*[.L$2]));  &#10;POWER([.$A$2]; (1+[.$A10]+0.001*[.M$2]));  &#10;POWER([.$A$2]; (1+[.$A10]+0.001*[.N$2]));  &#10;POWER([.$A$2]; (1+[.$A10]+0.001*[.O$2])))); 0)" office:value-type="float" office:value="1" calcext:value-type="float">
            <text:p>1</text:p>
          </table:table-cell>
          <table:table-cell table:style-name="ce47" table:formula="of:=TRUNC(100*(AVERAGE(&#10;POWER([.$A$2]; (1+[.$A10]+0.001*[.H$2]+0.0001*[.R$2]));&#10;POWER([.$A$2]; (1+[.$A10]+0.001*[.I$2]+0.0001*[.R$2])); &#10;POWER([.$A$2]; (1+[.$A10]+0.001*[.J$2]+0.0001*[.R$2])); &#10;POWER([.$A$2]; (1+[.$A10]+0.001*[.K$2]+0.0001*[.R$2])); &#10;POWER([.$A$2]; (1+[.$A10]+0.001*[.L$2]+0.0001*[.R$2])); &#10;POWER([.$A$2]; (1+[.$A10]+0.001*[.M$2]+0.0001*[.R$2])); &#10;POWER([.$A$2]; (1+[.$A10]+0.001*[.N$2]+0.0001*[.R$2])); &#10;POWER([.$A$2]; (1+[.$A10]+0.001*[.O$2]+0.0001*[.R$2])); &#10;POWER([.$A$2]; (1+[.$A10]+0.001*[.P$2]+0.0001*[.R$2]))&#10;)-AVERAGE(&#10;POWER([.$A$2]; (1+[.$A10]+0.001*[.H$2])); &#10;POWER([.$A$2]; (1+[.$A10]+0.001*[.I$2]));  &#10;POWER([.$A$2]; (1+[.$A10]+0.001*[.J$2])); &#10;POWER([.$A$2]; (1+[.$A10]+0.001*[.K$2]));  &#10;POWER([.$A$2]; (1+[.$A10]+0.001*[.L$2]));  &#10;POWER([.$A$2]; (1+[.$A10]+0.001*[.M$2]));  &#10;POWER([.$A$2]; (1+[.$A10]+0.001*[.N$2]));  &#10;POWER([.$A$2]; (1+[.$A10]+0.001*[.O$2]));  &#10;POWER([.$A$2]; (1+[.$A10]+0.001*[.P$2])))); 0)" office:value-type="float" office:value="1" calcext:value-type="float">
            <text:p>1</text:p>
          </table:table-cell>
          <table:table-cell table:style-name="ce47" table:formula="of:=TRUNC(100*(AVERAGE(&#10;POWER([.$A$2]; (1+[.$A10]+0.001*[.I$2]+0.0001*[.S$2]));&#10;POWER([.$A$2]; (1+[.$A10]+0.001*[.J$2]+0.0001*[.S$2])); &#10;POWER([.$A$2]; (1+[.$A10]+0.001*[.K$2]+0.0001*[.S$2])); &#10;POWER([.$A$2]; (1+[.$A10]+0.001*[.L$2]+0.0001*[.S$2])); &#10;POWER([.$A$2]; (1+[.$A10]+0.001*[.M$2]+0.0001*[.S$2])); &#10;POWER([.$A$2]; (1+[.$A10]+0.001*[.N$2]+0.0001*[.S$2])); &#10;POWER([.$A$2]; (1+[.$A10]+0.001*[.O$2]+0.0001*[.S$2])); &#10;POWER([.$A$2]; (1+[.$A10]+0.001*[.P$2]+0.0001*[.S$2])); &#10;POWER([.$A$2]; (1+[.$A10]+0.001*[.Q$2]+0.0001*[.S$2]))&#10;)-AVERAGE(&#10;POWER([.$A$2]; (1+[.$A10]+0.001*[.I$2])); &#10;POWER([.$A$2]; (1+[.$A10]+0.001*[.J$2]));  &#10;POWER([.$A$2]; (1+[.$A10]+0.001*[.K$2])); &#10;POWER([.$A$2]; (1+[.$A10]+0.001*[.L$2]));  &#10;POWER([.$A$2]; (1+[.$A10]+0.001*[.M$2]));  &#10;POWER([.$A$2]; (1+[.$A10]+0.001*[.N$2]));  &#10;POWER([.$A$2]; (1+[.$A10]+0.001*[.O$2]));  &#10;POWER([.$A$2]; (1+[.$A10]+0.001*[.P$2]));  &#10;POWER([.$A$2]; (1+[.$A10]+0.001*[.Q$2])))); 0)" office:value-type="float" office:value="2" calcext:value-type="float">
            <text:p>2</text:p>
          </table:table-cell>
          <table:table-cell table:style-name="ce47" table:formula="of:=TRUNC(100*(AVERAGE(&#10;POWER([.$A$2]; (1+[.$A10]+0.001*[.J$2]+0.0001*[.T$2]));&#10;POWER([.$A$2]; (1+[.$A10]+0.001*[.K$2]+0.0001*[.T$2])); &#10;POWER([.$A$2]; (1+[.$A10]+0.001*[.L$2]+0.0001*[.T$2])); &#10;POWER([.$A$2]; (1+[.$A10]+0.001*[.M$2]+0.0001*[.T$2])); &#10;POWER([.$A$2]; (1+[.$A10]+0.001*[.N$2]+0.0001*[.T$2])); &#10;POWER([.$A$2]; (1+[.$A10]+0.001*[.O$2]+0.0001*[.T$2])); &#10;POWER([.$A$2]; (1+[.$A10]+0.001*[.P$2]+0.0001*[.T$2])); &#10;POWER([.$A$2]; (1+[.$A10]+0.001*[.Q$2]+0.0001*[.T$2])); &#10;POWER([.$A$2]; (1+[.$A10]+0.001*[.R$2]+0.0001*[.T$2]))&#10;)-AVERAGE(&#10;POWER([.$A$2]; (1+[.$A10]+0.001*[.J$2])); &#10;POWER([.$A$2]; (1+[.$A10]+0.001*[.K$2]));  &#10;POWER([.$A$2]; (1+[.$A10]+0.001*[.L$2])); &#10;POWER([.$A$2]; (1+[.$A10]+0.001*[.M$2]));  &#10;POWER([.$A$2]; (1+[.$A10]+0.001*[.N$2]));  &#10;POWER([.$A$2]; (1+[.$A10]+0.001*[.O$2]));  &#10;POWER([.$A$2]; (1+[.$A10]+0.001*[.P$2]));  &#10;POWER([.$A$2]; (1+[.$A10]+0.001*[.Q$2]));  &#10;POWER([.$A$2]; (1+[.$A10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3" table:formula="of:=[.A10]+0.01" office:value-type="float" office:value="0.08" calcext:value-type="float">
            <text:p>0.08</text:p>
          </table:table-cell>
          <table:table-cell table:style-name="ce41" table:formula="of:=TRUNC(100*POWER([.$A$2]; (1+[.$A11]+0.001*[.B$2])); 0)" office:value-type="float" office:value="1202" calcext:value-type="float">
            <text:p>1202</text:p>
          </table:table-cell>
          <table:table-cell table:style-name="ce41" table:formula="of:=TRUNC(100*POWER([.$A$2]; (1+[.$A11]+0.001*[.C$2])); 0)" office:value-type="float" office:value="1205" calcext:value-type="float">
            <text:p>1205</text:p>
          </table:table-cell>
          <table:table-cell table:style-name="ce43" table:formula="of:=TRUNC(100*POWER([.$A$2]; (1+[.$A11]+0.001*[.D$2])); 0)" office:value-type="float" office:value="1207" calcext:value-type="float">
            <text:p>1207</text:p>
          </table:table-cell>
          <table:table-cell table:style-name="ce41" table:formula="of:=TRUNC(100*POWER([.$A$2]; (1+[.$A11]+0.001*[.E$2])); 0)" office:value-type="float" office:value="1210" calcext:value-type="float">
            <text:p>1210</text:p>
          </table:table-cell>
          <table:table-cell table:style-name="ce41" table:formula="of:=TRUNC(100*POWER([.$A$2]; (1+[.$A11]+0.001*[.F$2])); 0)" office:value-type="float" office:value="1213" calcext:value-type="float">
            <text:p>1213</text:p>
          </table:table-cell>
          <table:table-cell table:style-name="ce41" table:formula="of:=TRUNC(100*POWER([.$A$2]; (1+[.$A11]+0.001*[.G$2])); 0)" office:value-type="float" office:value="1216" calcext:value-type="float">
            <text:p>1216</text:p>
          </table:table-cell>
          <table:table-cell table:style-name="ce43" table:formula="of:=TRUNC(100*POWER([.$A$2]; (1+[.$A11]+0.001*[.H$2])); 0)" office:value-type="float" office:value="1218" calcext:value-type="float">
            <text:p>1218</text:p>
          </table:table-cell>
          <table:table-cell table:style-name="ce41" table:formula="of:=TRUNC(100*POWER([.$A$2]; (1+[.$A11]+0.001*[.I$2])); 0)" office:value-type="float" office:value="1221" calcext:value-type="float">
            <text:p>1221</text:p>
          </table:table-cell>
          <table:table-cell table:style-name="ce41" table:formula="of:=TRUNC(100*POWER([.$A$2]; (1+[.$A11]+0.001*[.J$2])); 0)" office:value-type="float" office:value="1224" calcext:value-type="float">
            <text:p>1224</text:p>
          </table:table-cell>
          <table:table-cell table:style-name="ce41" table:formula="of:=TRUNC(100*POWER([.$A$2]; (1+[.$A11]+0.001*[.K$2])); 0)" office:value-type="float" office:value="1227" calcext:value-type="float">
            <text:p>1227</text:p>
          </table:table-cell>
          <table:table-cell table:style-name="ce48" table:formula="of:=TRUNC(100*(AVERAGE(&#10;POWER([.$A$2]; (1+[.$A11]+0.001*[.B$2]+0.0001*[.L$2]));&#10;POWER([.$A$2]; (1+[.$A11]+0.001*[.C$2]+0.0001*[.L$2])); &#10;POWER([.$A$2]; (1+[.$A11]+0.001*[.D$2]+0.0001*[.L$2])); &#10;POWER([.$A$2]; (1+[.$A11]+0.001*[.E$2]+0.0001*[.L$2])); &#10;POWER([.$A$2]; (1+[.$A11]+0.001*[.F$2]+0.0001*[.L$2])); &#10;POWER([.$A$2]; (1+[.$A11]+0.001*[.G$2]+0.0001*[.L$2])); &#10;POWER([.$A$2]; (1+[.$A11]+0.001*[.H$2]+0.0001*[.L$2])); &#10;POWER([.$A$2]; (1+[.$A11]+0.001*[.I$2]+0.0001*[.L$2])); &#10;POWER([.$A$2]; (1+[.$A11]+0.001*[.J$2]+0.0001*[.L$2]))&#10;)-AVERAGE(&#10;POWER([.$A$2]; (1+[.$A11]+0.001*[.B$2])); &#10;POWER([.$A$2]; (1+[.$A11]+0.001*[.C$2]));  &#10;POWER([.$A$2]; (1+[.$A11]+0.001*[.D$2])); &#10;POWER([.$A$2]; (1+[.$A11]+0.001*[.E$2]));  &#10;POWER([.$A$2]; (1+[.$A11]+0.001*[.F$2]));  &#10;POWER([.$A$2]; (1+[.$A11]+0.001*[.G$2]));  &#10;POWER([.$A$2]; (1+[.$A11]+0.001*[.H$2]));  &#10;POWER([.$A$2]; (1+[.$A11]+0.001*[.I$2]));  &#10;POWER([.$A$2]; (1+[.$A11]+0.001*[.J$2])))); 0)" office:value-type="float" office:value="0" calcext:value-type="float">
            <text:p>0</text:p>
          </table:table-cell>
          <table:table-cell table:style-name="ce50" table:formula="of:=TRUNC(100*(AVERAGE(&#10;POWER([.$A$2]; (1+[.$A11]+0.001*[.C$2]+0.0001*[.M$2]));&#10;POWER([.$A$2]; (1+[.$A11]+0.001*[.D$2]+0.0001*[.M$2])); &#10;POWER([.$A$2]; (1+[.$A11]+0.001*[.E$2]+0.0001*[.M$2])); &#10;POWER([.$A$2]; (1+[.$A11]+0.001*[.F$2]+0.0001*[.M$2])); &#10;POWER([.$A$2]; (1+[.$A11]+0.001*[.G$2]+0.0001*[.M$2])); &#10;POWER([.$A$2]; (1+[.$A11]+0.001*[.H$2]+0.0001*[.M$2])); &#10;POWER([.$A$2]; (1+[.$A11]+0.001*[.I$2]+0.0001*[.M$2])); &#10;POWER([.$A$2]; (1+[.$A11]+0.001*[.J$2]+0.0001*[.M$2])); &#10;POWER([.$A$2]; (1+[.$A11]+0.001*[.K$2]+0.0001*[.M$2]))&#10;)-AVERAGE(&#10;POWER([.$A$2]; (1+[.$A11]+0.001*[.C$2])); &#10;POWER([.$A$2]; (1+[.$A11]+0.001*[.D$2]));  &#10;POWER([.$A$2]; (1+[.$A11]+0.001*[.E$2])); &#10;POWER([.$A$2]; (1+[.$A11]+0.001*[.F$2]));  &#10;POWER([.$A$2]; (1+[.$A11]+0.001*[.G$2]));  &#10;POWER([.$A$2]; (1+[.$A11]+0.001*[.H$2]));  &#10;POWER([.$A$2]; (1+[.$A11]+0.001*[.I$2]));  &#10;POWER([.$A$2]; (1+[.$A11]+0.001*[.J$2]));  &#10;POWER([.$A$2]; (1+[.$A11]+0.001*[.K$2])))); 0)" office:value-type="float" office:value="0" calcext:value-type="float">
            <text:p>0</text:p>
          </table:table-cell>
          <table:table-cell table:style-name="ce48" table:formula="of:=TRUNC(100*(AVERAGE(&#10;POWER([.$A$2]; (1+[.$A11]+0.001*[.D$2]+0.0001*[.N$2]));&#10;POWER([.$A$2]; (1+[.$A11]+0.001*[.E$2]+0.0001*[.N$2])); &#10;POWER([.$A$2]; (1+[.$A11]+0.001*[.F$2]+0.0001*[.N$2])); &#10;POWER([.$A$2]; (1+[.$A11]+0.001*[.G$2]+0.0001*[.N$2])); &#10;POWER([.$A$2]; (1+[.$A11]+0.001*[.H$2]+0.0001*[.N$2])); &#10;POWER([.$A$2]; (1+[.$A11]+0.001*[.I$2]+0.0001*[.N$2])); &#10;POWER([.$A$2]; (1+[.$A11]+0.001*[.J$2]+0.0001*[.N$2])); &#10;POWER([.$A$2]; (1+[.$A11]+0.001*[.K$2]+0.0001*[.N$2])); &#10;POWER([.$A$2]; (1+[.$A11]+0.001*[.L$2]+0.0001*[.N$2]))&#10;)-AVERAGE(&#10;POWER([.$A$2]; (1+[.$A11]+0.001*[.D$2])); &#10;POWER([.$A$2]; (1+[.$A11]+0.001*[.E$2]));  &#10;POWER([.$A$2]; (1+[.$A11]+0.001*[.F$2])); &#10;POWER([.$A$2]; (1+[.$A11]+0.001*[.G$2]));  &#10;POWER([.$A$2]; (1+[.$A11]+0.001*[.H$2]));  &#10;POWER([.$A$2]; (1+[.$A11]+0.001*[.I$2]));  &#10;POWER([.$A$2]; (1+[.$A11]+0.001*[.J$2]));  &#10;POWER([.$A$2]; (1+[.$A11]+0.001*[.K$2]));  &#10;POWER([.$A$2]; (1+[.$A11]+0.001*[.L$2])))); 0)" office:value-type="float" office:value="0" calcext:value-type="float">
            <text:p>0</text:p>
          </table:table-cell>
          <table:table-cell table:style-name="ce48" table:formula="of:=TRUNC(100*(AVERAGE(&#10;POWER([.$A$2]; (1+[.$A11]+0.001*[.E$2]+0.0001*[.O$2]));&#10;POWER([.$A$2]; (1+[.$A11]+0.001*[.F$2]+0.0001*[.O$2])); &#10;POWER([.$A$2]; (1+[.$A11]+0.001*[.G$2]+0.0001*[.O$2])); &#10;POWER([.$A$2]; (1+[.$A11]+0.001*[.H$2]+0.0001*[.O$2])); &#10;POWER([.$A$2]; (1+[.$A11]+0.001*[.I$2]+0.0001*[.O$2])); &#10;POWER([.$A$2]; (1+[.$A11]+0.001*[.J$2]+0.0001*[.O$2])); &#10;POWER([.$A$2]; (1+[.$A11]+0.001*[.K$2]+0.0001*[.O$2])); &#10;POWER([.$A$2]; (1+[.$A11]+0.001*[.L$2]+0.0001*[.O$2])); &#10;POWER([.$A$2]; (1+[.$A11]+0.001*[.M$2]+0.0001*[.O$2]))&#10;)-AVERAGE(&#10;POWER([.$A$2]; (1+[.$A11]+0.001*[.E$2])); &#10;POWER([.$A$2]; (1+[.$A11]+0.001*[.F$2]));  &#10;POWER([.$A$2]; (1+[.$A11]+0.001*[.G$2])); &#10;POWER([.$A$2]; (1+[.$A11]+0.001*[.H$2]));  &#10;POWER([.$A$2]; (1+[.$A11]+0.001*[.I$2]));  &#10;POWER([.$A$2]; (1+[.$A11]+0.001*[.J$2]));  &#10;POWER([.$A$2]; (1+[.$A11]+0.001*[.K$2]));  &#10;POWER([.$A$2]; (1+[.$A11]+0.001*[.L$2]));  &#10;POWER([.$A$2]; (1+[.$A11]+0.001*[.M$2])))); 0)" office:value-type="float" office:value="1" calcext:value-type="float">
            <text:p>1</text:p>
          </table:table-cell>
          <table:table-cell table:style-name="ce48" table:formula="of:=TRUNC(100*(AVERAGE(&#10;POWER([.$A$2]; (1+[.$A11]+0.001*[.F$2]+0.0001*[.P$2]));&#10;POWER([.$A$2]; (1+[.$A11]+0.001*[.G$2]+0.0001*[.P$2])); &#10;POWER([.$A$2]; (1+[.$A11]+0.001*[.H$2]+0.0001*[.P$2])); &#10;POWER([.$A$2]; (1+[.$A11]+0.001*[.I$2]+0.0001*[.P$2])); &#10;POWER([.$A$2]; (1+[.$A11]+0.001*[.J$2]+0.0001*[.P$2])); &#10;POWER([.$A$2]; (1+[.$A11]+0.001*[.K$2]+0.0001*[.P$2])); &#10;POWER([.$A$2]; (1+[.$A11]+0.001*[.L$2]+0.0001*[.P$2])); &#10;POWER([.$A$2]; (1+[.$A11]+0.001*[.M$2]+0.0001*[.P$2])); &#10;POWER([.$A$2]; (1+[.$A11]+0.001*[.N$2]+0.0001*[.P$2]))&#10;)-AVERAGE(&#10;POWER([.$A$2]; (1+[.$A11]+0.001*[.F$2])); &#10;POWER([.$A$2]; (1+[.$A11]+0.001*[.G$2]));  &#10;POWER([.$A$2]; (1+[.$A11]+0.001*[.H$2])); &#10;POWER([.$A$2]; (1+[.$A11]+0.001*[.I$2]));  &#10;POWER([.$A$2]; (1+[.$A11]+0.001*[.J$2]));  &#10;POWER([.$A$2]; (1+[.$A11]+0.001*[.K$2]));  &#10;POWER([.$A$2]; (1+[.$A11]+0.001*[.L$2]));  &#10;POWER([.$A$2]; (1+[.$A11]+0.001*[.M$2]));  &#10;POWER([.$A$2]; (1+[.$A11]+0.001*[.N$2])))); 0)" office:value-type="float" office:value="1" calcext:value-type="float">
            <text:p>1</text:p>
          </table:table-cell>
          <table:table-cell table:style-name="ce50" table:formula="of:=TRUNC(100*(AVERAGE(&#10;POWER([.$A$2]; (1+[.$A11]+0.001*[.G$2]+0.0001*[.Q$2]));&#10;POWER([.$A$2]; (1+[.$A11]+0.001*[.H$2]+0.0001*[.Q$2])); &#10;POWER([.$A$2]; (1+[.$A11]+0.001*[.I$2]+0.0001*[.Q$2])); &#10;POWER([.$A$2]; (1+[.$A11]+0.001*[.J$2]+0.0001*[.Q$2])); &#10;POWER([.$A$2]; (1+[.$A11]+0.001*[.K$2]+0.0001*[.Q$2])); &#10;POWER([.$A$2]; (1+[.$A11]+0.001*[.L$2]+0.0001*[.Q$2])); &#10;POWER([.$A$2]; (1+[.$A11]+0.001*[.M$2]+0.0001*[.Q$2])); &#10;POWER([.$A$2]; (1+[.$A11]+0.001*[.N$2]+0.0001*[.Q$2])); &#10;POWER([.$A$2]; (1+[.$A11]+0.001*[.O$2]+0.0001*[.Q$2]))&#10;)-AVERAGE(&#10;POWER([.$A$2]; (1+[.$A11]+0.001*[.G$2])); &#10;POWER([.$A$2]; (1+[.$A11]+0.001*[.H$2]));  &#10;POWER([.$A$2]; (1+[.$A11]+0.001*[.I$2])); &#10;POWER([.$A$2]; (1+[.$A11]+0.001*[.J$2]));  &#10;POWER([.$A$2]; (1+[.$A11]+0.001*[.K$2]));  &#10;POWER([.$A$2]; (1+[.$A11]+0.001*[.L$2]));  &#10;POWER([.$A$2]; (1+[.$A11]+0.001*[.M$2]));  &#10;POWER([.$A$2]; (1+[.$A11]+0.001*[.N$2]));  &#10;POWER([.$A$2]; (1+[.$A11]+0.001*[.O$2])))); 0)" office:value-type="float" office:value="1" calcext:value-type="float">
            <text:p>1</text:p>
          </table:table-cell>
          <table:table-cell table:style-name="ce48" table:formula="of:=TRUNC(100*(AVERAGE(&#10;POWER([.$A$2]; (1+[.$A11]+0.001*[.H$2]+0.0001*[.R$2]));&#10;POWER([.$A$2]; (1+[.$A11]+0.001*[.I$2]+0.0001*[.R$2])); &#10;POWER([.$A$2]; (1+[.$A11]+0.001*[.J$2]+0.0001*[.R$2])); &#10;POWER([.$A$2]; (1+[.$A11]+0.001*[.K$2]+0.0001*[.R$2])); &#10;POWER([.$A$2]; (1+[.$A11]+0.001*[.L$2]+0.0001*[.R$2])); &#10;POWER([.$A$2]; (1+[.$A11]+0.001*[.M$2]+0.0001*[.R$2])); &#10;POWER([.$A$2]; (1+[.$A11]+0.001*[.N$2]+0.0001*[.R$2])); &#10;POWER([.$A$2]; (1+[.$A11]+0.001*[.O$2]+0.0001*[.R$2])); &#10;POWER([.$A$2]; (1+[.$A11]+0.001*[.P$2]+0.0001*[.R$2]))&#10;)-AVERAGE(&#10;POWER([.$A$2]; (1+[.$A11]+0.001*[.H$2])); &#10;POWER([.$A$2]; (1+[.$A11]+0.001*[.I$2]));  &#10;POWER([.$A$2]; (1+[.$A11]+0.001*[.J$2])); &#10;POWER([.$A$2]; (1+[.$A11]+0.001*[.K$2]));  &#10;POWER([.$A$2]; (1+[.$A11]+0.001*[.L$2]));  &#10;POWER([.$A$2]; (1+[.$A11]+0.001*[.M$2]));  &#10;POWER([.$A$2]; (1+[.$A11]+0.001*[.N$2]));  &#10;POWER([.$A$2]; (1+[.$A11]+0.001*[.O$2]));  &#10;POWER([.$A$2]; (1+[.$A11]+0.001*[.P$2])))); 0)" office:value-type="float" office:value="1" calcext:value-type="float">
            <text:p>1</text:p>
          </table:table-cell>
          <table:table-cell table:style-name="ce48" table:formula="of:=TRUNC(100*(AVERAGE(&#10;POWER([.$A$2]; (1+[.$A11]+0.001*[.I$2]+0.0001*[.S$2]));&#10;POWER([.$A$2]; (1+[.$A11]+0.001*[.J$2]+0.0001*[.S$2])); &#10;POWER([.$A$2]; (1+[.$A11]+0.001*[.K$2]+0.0001*[.S$2])); &#10;POWER([.$A$2]; (1+[.$A11]+0.001*[.L$2]+0.0001*[.S$2])); &#10;POWER([.$A$2]; (1+[.$A11]+0.001*[.M$2]+0.0001*[.S$2])); &#10;POWER([.$A$2]; (1+[.$A11]+0.001*[.N$2]+0.0001*[.S$2])); &#10;POWER([.$A$2]; (1+[.$A11]+0.001*[.O$2]+0.0001*[.S$2])); &#10;POWER([.$A$2]; (1+[.$A11]+0.001*[.P$2]+0.0001*[.S$2])); &#10;POWER([.$A$2]; (1+[.$A11]+0.001*[.Q$2]+0.0001*[.S$2]))&#10;)-AVERAGE(&#10;POWER([.$A$2]; (1+[.$A11]+0.001*[.I$2])); &#10;POWER([.$A$2]; (1+[.$A11]+0.001*[.J$2]));  &#10;POWER([.$A$2]; (1+[.$A11]+0.001*[.K$2])); &#10;POWER([.$A$2]; (1+[.$A11]+0.001*[.L$2]));  &#10;POWER([.$A$2]; (1+[.$A11]+0.001*[.M$2]));  &#10;POWER([.$A$2]; (1+[.$A11]+0.001*[.N$2]));  &#10;POWER([.$A$2]; (1+[.$A11]+0.001*[.O$2]));  &#10;POWER([.$A$2]; (1+[.$A11]+0.001*[.P$2]));  &#10;POWER([.$A$2]; (1+[.$A11]+0.001*[.Q$2])))); 0)" office:value-type="float" office:value="2" calcext:value-type="float">
            <text:p>2</text:p>
          </table:table-cell>
          <table:table-cell table:style-name="ce48" table:formula="of:=TRUNC(100*(AVERAGE(&#10;POWER([.$A$2]; (1+[.$A11]+0.001*[.J$2]+0.0001*[.T$2]));&#10;POWER([.$A$2]; (1+[.$A11]+0.001*[.K$2]+0.0001*[.T$2])); &#10;POWER([.$A$2]; (1+[.$A11]+0.001*[.L$2]+0.0001*[.T$2])); &#10;POWER([.$A$2]; (1+[.$A11]+0.001*[.M$2]+0.0001*[.T$2])); &#10;POWER([.$A$2]; (1+[.$A11]+0.001*[.N$2]+0.0001*[.T$2])); &#10;POWER([.$A$2]; (1+[.$A11]+0.001*[.O$2]+0.0001*[.T$2])); &#10;POWER([.$A$2]; (1+[.$A11]+0.001*[.P$2]+0.0001*[.T$2])); &#10;POWER([.$A$2]; (1+[.$A11]+0.001*[.Q$2]+0.0001*[.T$2])); &#10;POWER([.$A$2]; (1+[.$A11]+0.001*[.R$2]+0.0001*[.T$2]))&#10;)-AVERAGE(&#10;POWER([.$A$2]; (1+[.$A11]+0.001*[.J$2])); &#10;POWER([.$A$2]; (1+[.$A11]+0.001*[.K$2]));  &#10;POWER([.$A$2]; (1+[.$A11]+0.001*[.L$2])); &#10;POWER([.$A$2]; (1+[.$A11]+0.001*[.M$2]));  &#10;POWER([.$A$2]; (1+[.$A11]+0.001*[.N$2]));  &#10;POWER([.$A$2]; (1+[.$A11]+0.001*[.O$2]));  &#10;POWER([.$A$2]; (1+[.$A11]+0.001*[.P$2]));  &#10;POWER([.$A$2]; (1+[.$A11]+0.001*[.Q$2]));  &#10;POWER([.$A$2]; (1+[.$A11]+0.001*[.R$2])))); 0)" office:value-type="float" office:value="2" calcext:value-type="float">
            <text:p>2</text:p>
          </table:table-cell>
        </table:table-row>
        <table:table-row table:style-name="ro2">
          <table:table-cell table:style-name="ce32" table:formula="of:=[.A11]+0.01" office:value-type="float" office:value="0.09" calcext:value-type="float">
            <text:p>0.09</text:p>
          </table:table-cell>
          <table:table-cell table:style-name="ce40" table:formula="of:=TRUNC(100*POWER([.$A$2]; (1+[.$A12]+0.001*[.B$2])); 0)" office:value-type="float" office:value="1230" calcext:value-type="float">
            <text:p>1230</text:p>
          </table:table-cell>
          <table:table-cell table:style-name="ce40" table:formula="of:=TRUNC(100*POWER([.$A$2]; (1+[.$A12]+0.001*[.C$2])); 0)" office:value-type="float" office:value="1233" calcext:value-type="float">
            <text:p>1233</text:p>
          </table:table-cell>
          <table:table-cell table:style-name="ce42" table:formula="of:=TRUNC(100*POWER([.$A$2]; (1+[.$A12]+0.001*[.D$2])); 0)" office:value-type="float" office:value="1235" calcext:value-type="float">
            <text:p>1235</text:p>
          </table:table-cell>
          <table:table-cell table:style-name="ce44" table:formula="of:=TRUNC(100*POWER([.$A$2]; (1+[.$A12]+0.001*[.E$2])); 0)" office:value-type="float" office:value="1238" calcext:value-type="float">
            <text:p>1238</text:p>
          </table:table-cell>
          <table:table-cell table:style-name="ce44" table:formula="of:=TRUNC(100*POWER([.$A$2]; (1+[.$A12]+0.001*[.F$2])); 0)" office:value-type="float" office:value="1241" calcext:value-type="float">
            <text:p>1241</text:p>
          </table:table-cell>
          <table:table-cell table:style-name="ce44" table:formula="of:=TRUNC(100*POWER([.$A$2]; (1+[.$A12]+0.001*[.G$2])); 0)" office:value-type="float" office:value="1244" calcext:value-type="float">
            <text:p>1244</text:p>
          </table:table-cell>
          <table:table-cell table:style-name="ce42" table:formula="of:=TRUNC(100*POWER([.$A$2]; (1+[.$A12]+0.001*[.H$2])); 0)" office:value-type="float" office:value="1247" calcext:value-type="float">
            <text:p>1247</text:p>
          </table:table-cell>
          <table:table-cell table:style-name="ce44" table:formula="of:=TRUNC(100*POWER([.$A$2]; (1+[.$A12]+0.001*[.I$2])); 0)" office:value-type="float" office:value="1250" calcext:value-type="float">
            <text:p>1250</text:p>
          </table:table-cell>
          <table:table-cell table:style-name="ce44" table:formula="of:=TRUNC(100*POWER([.$A$2]; (1+[.$A12]+0.001*[.J$2])); 0)" office:value-type="float" office:value="1253" calcext:value-type="float">
            <text:p>1253</text:p>
          </table:table-cell>
          <table:table-cell table:style-name="ce40" table:formula="of:=TRUNC(100*POWER([.$A$2]; (1+[.$A12]+0.001*[.K$2])); 0)" office:value-type="float" office:value="1256" calcext:value-type="float">
            <text:p>1256</text:p>
          </table:table-cell>
          <table:table-cell table:style-name="ce47" table:formula="of:=TRUNC(100*(AVERAGE(&#10;POWER([.$A$2]; (1+[.$A12]+0.001*[.B$2]+0.0001*[.L$2]));&#10;POWER([.$A$2]; (1+[.$A12]+0.001*[.C$2]+0.0001*[.L$2])); &#10;POWER([.$A$2]; (1+[.$A12]+0.001*[.D$2]+0.0001*[.L$2])); &#10;POWER([.$A$2]; (1+[.$A12]+0.001*[.E$2]+0.0001*[.L$2])); &#10;POWER([.$A$2]; (1+[.$A12]+0.001*[.F$2]+0.0001*[.L$2])); &#10;POWER([.$A$2]; (1+[.$A12]+0.001*[.G$2]+0.0001*[.L$2])); &#10;POWER([.$A$2]; (1+[.$A12]+0.001*[.H$2]+0.0001*[.L$2])); &#10;POWER([.$A$2]; (1+[.$A12]+0.001*[.I$2]+0.0001*[.L$2])); &#10;POWER([.$A$2]; (1+[.$A12]+0.001*[.J$2]+0.0001*[.L$2]))&#10;)-AVERAGE(&#10;POWER([.$A$2]; (1+[.$A12]+0.001*[.B$2])); &#10;POWER([.$A$2]; (1+[.$A12]+0.001*[.C$2]));  &#10;POWER([.$A$2]; (1+[.$A12]+0.001*[.D$2])); &#10;POWER([.$A$2]; (1+[.$A12]+0.001*[.E$2]));  &#10;POWER([.$A$2]; (1+[.$A12]+0.001*[.F$2]));  &#10;POWER([.$A$2]; (1+[.$A12]+0.001*[.G$2]));  &#10;POWER([.$A$2]; (1+[.$A12]+0.001*[.H$2]));  &#10;POWER([.$A$2]; (1+[.$A12]+0.001*[.I$2]));  &#10;POWER([.$A$2]; (1+[.$A12]+0.001*[.J$2])))); 0)" office:value-type="float" office:value="0" calcext:value-type="float">
            <text:p>0</text:p>
          </table:table-cell>
          <table:table-cell table:style-name="ce49" table:formula="of:=TRUNC(100*(AVERAGE(&#10;POWER([.$A$2]; (1+[.$A12]+0.001*[.C$2]+0.0001*[.M$2]));&#10;POWER([.$A$2]; (1+[.$A12]+0.001*[.D$2]+0.0001*[.M$2])); &#10;POWER([.$A$2]; (1+[.$A12]+0.001*[.E$2]+0.0001*[.M$2])); &#10;POWER([.$A$2]; (1+[.$A12]+0.001*[.F$2]+0.0001*[.M$2])); &#10;POWER([.$A$2]; (1+[.$A12]+0.001*[.G$2]+0.0001*[.M$2])); &#10;POWER([.$A$2]; (1+[.$A12]+0.001*[.H$2]+0.0001*[.M$2])); &#10;POWER([.$A$2]; (1+[.$A12]+0.001*[.I$2]+0.0001*[.M$2])); &#10;POWER([.$A$2]; (1+[.$A12]+0.001*[.J$2]+0.0001*[.M$2])); &#10;POWER([.$A$2]; (1+[.$A12]+0.001*[.K$2]+0.0001*[.M$2]))&#10;)-AVERAGE(&#10;POWER([.$A$2]; (1+[.$A12]+0.001*[.C$2])); &#10;POWER([.$A$2]; (1+[.$A12]+0.001*[.D$2]));  &#10;POWER([.$A$2]; (1+[.$A12]+0.001*[.E$2])); &#10;POWER([.$A$2]; (1+[.$A12]+0.001*[.F$2]));  &#10;POWER([.$A$2]; (1+[.$A12]+0.001*[.G$2]));  &#10;POWER([.$A$2]; (1+[.$A12]+0.001*[.H$2]));  &#10;POWER([.$A$2]; (1+[.$A12]+0.001*[.I$2]));  &#10;POWER([.$A$2]; (1+[.$A12]+0.001*[.J$2]));  &#10;POWER([.$A$2]; (1+[.$A12]+0.001*[.K$2])))); 0)" office:value-type="float" office:value="0" calcext:value-type="float">
            <text:p>0</text:p>
          </table:table-cell>
          <table:table-cell table:style-name="ce47" table:formula="of:=TRUNC(100*(AVERAGE(&#10;POWER([.$A$2]; (1+[.$A12]+0.001*[.D$2]+0.0001*[.N$2]));&#10;POWER([.$A$2]; (1+[.$A12]+0.001*[.E$2]+0.0001*[.N$2])); &#10;POWER([.$A$2]; (1+[.$A12]+0.001*[.F$2]+0.0001*[.N$2])); &#10;POWER([.$A$2]; (1+[.$A12]+0.001*[.G$2]+0.0001*[.N$2])); &#10;POWER([.$A$2]; (1+[.$A12]+0.001*[.H$2]+0.0001*[.N$2])); &#10;POWER([.$A$2]; (1+[.$A12]+0.001*[.I$2]+0.0001*[.N$2])); &#10;POWER([.$A$2]; (1+[.$A12]+0.001*[.J$2]+0.0001*[.N$2])); &#10;POWER([.$A$2]; (1+[.$A12]+0.001*[.K$2]+0.0001*[.N$2])); &#10;POWER([.$A$2]; (1+[.$A12]+0.001*[.L$2]+0.0001*[.N$2]))&#10;)-AVERAGE(&#10;POWER([.$A$2]; (1+[.$A12]+0.001*[.D$2])); &#10;POWER([.$A$2]; (1+[.$A12]+0.001*[.E$2]));  &#10;POWER([.$A$2]; (1+[.$A12]+0.001*[.F$2])); &#10;POWER([.$A$2]; (1+[.$A12]+0.001*[.G$2]));  &#10;POWER([.$A$2]; (1+[.$A12]+0.001*[.H$2]));  &#10;POWER([.$A$2]; (1+[.$A12]+0.001*[.I$2]));  &#10;POWER([.$A$2]; (1+[.$A12]+0.001*[.J$2]));  &#10;POWER([.$A$2]; (1+[.$A12]+0.001*[.K$2]));  &#10;POWER([.$A$2]; (1+[.$A12]+0.001*[.L$2])))); 0)" office:value-type="float" office:value="0" calcext:value-type="float">
            <text:p>0</text:p>
          </table:table-cell>
          <table:table-cell table:style-name="ce47" table:formula="of:=TRUNC(100*(AVERAGE(&#10;POWER([.$A$2]; (1+[.$A12]+0.001*[.E$2]+0.0001*[.O$2]));&#10;POWER([.$A$2]; (1+[.$A12]+0.001*[.F$2]+0.0001*[.O$2])); &#10;POWER([.$A$2]; (1+[.$A12]+0.001*[.G$2]+0.0001*[.O$2])); &#10;POWER([.$A$2]; (1+[.$A12]+0.001*[.H$2]+0.0001*[.O$2])); &#10;POWER([.$A$2]; (1+[.$A12]+0.001*[.I$2]+0.0001*[.O$2])); &#10;POWER([.$A$2]; (1+[.$A12]+0.001*[.J$2]+0.0001*[.O$2])); &#10;POWER([.$A$2]; (1+[.$A12]+0.001*[.K$2]+0.0001*[.O$2])); &#10;POWER([.$A$2]; (1+[.$A12]+0.001*[.L$2]+0.0001*[.O$2])); &#10;POWER([.$A$2]; (1+[.$A12]+0.001*[.M$2]+0.0001*[.O$2]))&#10;)-AVERAGE(&#10;POWER([.$A$2]; (1+[.$A12]+0.001*[.E$2])); &#10;POWER([.$A$2]; (1+[.$A12]+0.001*[.F$2]));  &#10;POWER([.$A$2]; (1+[.$A12]+0.001*[.G$2])); &#10;POWER([.$A$2]; (1+[.$A12]+0.001*[.H$2]));  &#10;POWER([.$A$2]; (1+[.$A12]+0.001*[.I$2]));  &#10;POWER([.$A$2]; (1+[.$A12]+0.001*[.J$2]));  &#10;POWER([.$A$2]; (1+[.$A12]+0.001*[.K$2]));  &#10;POWER([.$A$2]; (1+[.$A12]+0.001*[.L$2]));  &#10;POWER([.$A$2]; (1+[.$A12]+0.001*[.M$2])))); 0)" office:value-type="float" office:value="1" calcext:value-type="float">
            <text:p>1</text:p>
          </table:table-cell>
          <table:table-cell table:style-name="ce47" table:formula="of:=TRUNC(100*(AVERAGE(&#10;POWER([.$A$2]; (1+[.$A12]+0.001*[.F$2]+0.0001*[.P$2]));&#10;POWER([.$A$2]; (1+[.$A12]+0.001*[.G$2]+0.0001*[.P$2])); &#10;POWER([.$A$2]; (1+[.$A12]+0.001*[.H$2]+0.0001*[.P$2])); &#10;POWER([.$A$2]; (1+[.$A12]+0.001*[.I$2]+0.0001*[.P$2])); &#10;POWER([.$A$2]; (1+[.$A12]+0.001*[.J$2]+0.0001*[.P$2])); &#10;POWER([.$A$2]; (1+[.$A12]+0.001*[.K$2]+0.0001*[.P$2])); &#10;POWER([.$A$2]; (1+[.$A12]+0.001*[.L$2]+0.0001*[.P$2])); &#10;POWER([.$A$2]; (1+[.$A12]+0.001*[.M$2]+0.0001*[.P$2])); &#10;POWER([.$A$2]; (1+[.$A12]+0.001*[.N$2]+0.0001*[.P$2]))&#10;)-AVERAGE(&#10;POWER([.$A$2]; (1+[.$A12]+0.001*[.F$2])); &#10;POWER([.$A$2]; (1+[.$A12]+0.001*[.G$2]));  &#10;POWER([.$A$2]; (1+[.$A12]+0.001*[.H$2])); &#10;POWER([.$A$2]; (1+[.$A12]+0.001*[.I$2]));  &#10;POWER([.$A$2]; (1+[.$A12]+0.001*[.J$2]));  &#10;POWER([.$A$2]; (1+[.$A12]+0.001*[.K$2]));  &#10;POWER([.$A$2]; (1+[.$A12]+0.001*[.L$2]));  &#10;POWER([.$A$2]; (1+[.$A12]+0.001*[.M$2]));  &#10;POWER([.$A$2]; (1+[.$A12]+0.001*[.N$2])))); 0)" office:value-type="float" office:value="1" calcext:value-type="float">
            <text:p>1</text:p>
          </table:table-cell>
          <table:table-cell table:style-name="ce49" table:formula="of:=TRUNC(100*(AVERAGE(&#10;POWER([.$A$2]; (1+[.$A12]+0.001*[.G$2]+0.0001*[.Q$2]));&#10;POWER([.$A$2]; (1+[.$A12]+0.001*[.H$2]+0.0001*[.Q$2])); &#10;POWER([.$A$2]; (1+[.$A12]+0.001*[.I$2]+0.0001*[.Q$2])); &#10;POWER([.$A$2]; (1+[.$A12]+0.001*[.J$2]+0.0001*[.Q$2])); &#10;POWER([.$A$2]; (1+[.$A12]+0.001*[.K$2]+0.0001*[.Q$2])); &#10;POWER([.$A$2]; (1+[.$A12]+0.001*[.L$2]+0.0001*[.Q$2])); &#10;POWER([.$A$2]; (1+[.$A12]+0.001*[.M$2]+0.0001*[.Q$2])); &#10;POWER([.$A$2]; (1+[.$A12]+0.001*[.N$2]+0.0001*[.Q$2])); &#10;POWER([.$A$2]; (1+[.$A12]+0.001*[.O$2]+0.0001*[.Q$2]))&#10;)-AVERAGE(&#10;POWER([.$A$2]; (1+[.$A12]+0.001*[.G$2])); &#10;POWER([.$A$2]; (1+[.$A12]+0.001*[.H$2]));  &#10;POWER([.$A$2]; (1+[.$A12]+0.001*[.I$2])); &#10;POWER([.$A$2]; (1+[.$A12]+0.001*[.J$2]));  &#10;POWER([.$A$2]; (1+[.$A12]+0.001*[.K$2]));  &#10;POWER([.$A$2]; (1+[.$A12]+0.001*[.L$2]));  &#10;POWER([.$A$2]; (1+[.$A12]+0.001*[.M$2]));  &#10;POWER([.$A$2]; (1+[.$A12]+0.001*[.N$2]));  &#10;POWER([.$A$2]; (1+[.$A12]+0.001*[.O$2])))); 0)" office:value-type="float" office:value="1" calcext:value-type="float">
            <text:p>1</text:p>
          </table:table-cell>
          <table:table-cell table:style-name="ce47" table:formula="of:=TRUNC(100*(AVERAGE(&#10;POWER([.$A$2]; (1+[.$A12]+0.001*[.H$2]+0.0001*[.R$2]));&#10;POWER([.$A$2]; (1+[.$A12]+0.001*[.I$2]+0.0001*[.R$2])); &#10;POWER([.$A$2]; (1+[.$A12]+0.001*[.J$2]+0.0001*[.R$2])); &#10;POWER([.$A$2]; (1+[.$A12]+0.001*[.K$2]+0.0001*[.R$2])); &#10;POWER([.$A$2]; (1+[.$A12]+0.001*[.L$2]+0.0001*[.R$2])); &#10;POWER([.$A$2]; (1+[.$A12]+0.001*[.M$2]+0.0001*[.R$2])); &#10;POWER([.$A$2]; (1+[.$A12]+0.001*[.N$2]+0.0001*[.R$2])); &#10;POWER([.$A$2]; (1+[.$A12]+0.001*[.O$2]+0.0001*[.R$2])); &#10;POWER([.$A$2]; (1+[.$A12]+0.001*[.P$2]+0.0001*[.R$2]))&#10;)-AVERAGE(&#10;POWER([.$A$2]; (1+[.$A12]+0.001*[.H$2])); &#10;POWER([.$A$2]; (1+[.$A12]+0.001*[.I$2]));  &#10;POWER([.$A$2]; (1+[.$A12]+0.001*[.J$2])); &#10;POWER([.$A$2]; (1+[.$A12]+0.001*[.K$2]));  &#10;POWER([.$A$2]; (1+[.$A12]+0.001*[.L$2]));  &#10;POWER([.$A$2]; (1+[.$A12]+0.001*[.M$2]));  &#10;POWER([.$A$2]; (1+[.$A12]+0.001*[.N$2]));  &#10;POWER([.$A$2]; (1+[.$A12]+0.001*[.O$2]));  &#10;POWER([.$A$2]; (1+[.$A12]+0.001*[.P$2])))); 0)" office:value-type="float" office:value="2" calcext:value-type="float">
            <text:p>2</text:p>
          </table:table-cell>
          <table:table-cell table:style-name="ce47" table:formula="of:=TRUNC(100*(AVERAGE(&#10;POWER([.$A$2]; (1+[.$A12]+0.001*[.I$2]+0.0001*[.S$2]));&#10;POWER([.$A$2]; (1+[.$A12]+0.001*[.J$2]+0.0001*[.S$2])); &#10;POWER([.$A$2]; (1+[.$A12]+0.001*[.K$2]+0.0001*[.S$2])); &#10;POWER([.$A$2]; (1+[.$A12]+0.001*[.L$2]+0.0001*[.S$2])); &#10;POWER([.$A$2]; (1+[.$A12]+0.001*[.M$2]+0.0001*[.S$2])); &#10;POWER([.$A$2]; (1+[.$A12]+0.001*[.N$2]+0.0001*[.S$2])); &#10;POWER([.$A$2]; (1+[.$A12]+0.001*[.O$2]+0.0001*[.S$2])); &#10;POWER([.$A$2]; (1+[.$A12]+0.001*[.P$2]+0.0001*[.S$2])); &#10;POWER([.$A$2]; (1+[.$A12]+0.001*[.Q$2]+0.0001*[.S$2]))&#10;)-AVERAGE(&#10;POWER([.$A$2]; (1+[.$A12]+0.001*[.I$2])); &#10;POWER([.$A$2]; (1+[.$A12]+0.001*[.J$2]));  &#10;POWER([.$A$2]; (1+[.$A12]+0.001*[.K$2])); &#10;POWER([.$A$2]; (1+[.$A12]+0.001*[.L$2]));  &#10;POWER([.$A$2]; (1+[.$A12]+0.001*[.M$2]));  &#10;POWER([.$A$2]; (1+[.$A12]+0.001*[.N$2]));  &#10;POWER([.$A$2]; (1+[.$A12]+0.001*[.O$2]));  &#10;POWER([.$A$2]; (1+[.$A12]+0.001*[.P$2]));  &#10;POWER([.$A$2]; (1+[.$A12]+0.001*[.Q$2])))); 0)" office:value-type="float" office:value="2" calcext:value-type="float">
            <text:p>2</text:p>
          </table:table-cell>
          <table:table-cell table:style-name="ce47" table:formula="of:=TRUNC(100*(AVERAGE(&#10;POWER([.$A$2]; (1+[.$A12]+0.001*[.J$2]+0.0001*[.T$2]));&#10;POWER([.$A$2]; (1+[.$A12]+0.001*[.K$2]+0.0001*[.T$2])); &#10;POWER([.$A$2]; (1+[.$A12]+0.001*[.L$2]+0.0001*[.T$2])); &#10;POWER([.$A$2]; (1+[.$A12]+0.001*[.M$2]+0.0001*[.T$2])); &#10;POWER([.$A$2]; (1+[.$A12]+0.001*[.N$2]+0.0001*[.T$2])); &#10;POWER([.$A$2]; (1+[.$A12]+0.001*[.O$2]+0.0001*[.T$2])); &#10;POWER([.$A$2]; (1+[.$A12]+0.001*[.P$2]+0.0001*[.T$2])); &#10;POWER([.$A$2]; (1+[.$A12]+0.001*[.Q$2]+0.0001*[.T$2])); &#10;POWER([.$A$2]; (1+[.$A12]+0.001*[.R$2]+0.0001*[.T$2]))&#10;)-AVERAGE(&#10;POWER([.$A$2]; (1+[.$A12]+0.001*[.J$2])); &#10;POWER([.$A$2]; (1+[.$A12]+0.001*[.K$2]));  &#10;POWER([.$A$2]; (1+[.$A12]+0.001*[.L$2])); &#10;POWER([.$A$2]; (1+[.$A12]+0.001*[.M$2]));  &#10;POWER([.$A$2]; (1+[.$A12]+0.001*[.N$2]));  &#10;POWER([.$A$2]; (1+[.$A12]+0.001*[.O$2]));  &#10;POWER([.$A$2]; (1+[.$A12]+0.001*[.P$2]));  &#10;POWER([.$A$2]; (1+[.$A12]+0.001*[.Q$2]));  &#10;POWER([.$A$2]; (1+[.$A12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12]+0.01" office:value-type="float" office:value="0.1" calcext:value-type="float">
            <text:p>0.10</text:p>
          </table:table-cell>
          <table:table-cell table:style-name="ce40" table:formula="of:=TRUNC(100*POWER([.$A$2]; (1+[.$A13]+0.001*[.B$2])); 0)" office:value-type="float" office:value="1258" calcext:value-type="float">
            <text:p>1258</text:p>
          </table:table-cell>
          <table:table-cell table:style-name="ce40" table:formula="of:=TRUNC(100*POWER([.$A$2]; (1+[.$A13]+0.001*[.C$2])); 0)" office:value-type="float" office:value="1261" calcext:value-type="float">
            <text:p>1261</text:p>
          </table:table-cell>
          <table:table-cell table:style-name="ce42" table:formula="of:=TRUNC(100*POWER([.$A$2]; (1+[.$A13]+0.001*[.D$2])); 0)" office:value-type="float" office:value="1264" calcext:value-type="float">
            <text:p>1264</text:p>
          </table:table-cell>
          <table:table-cell table:style-name="ce44" table:formula="of:=TRUNC(100*POWER([.$A$2]; (1+[.$A13]+0.001*[.E$2])); 0)" office:value-type="float" office:value="1267" calcext:value-type="float">
            <text:p>1267</text:p>
          </table:table-cell>
          <table:table-cell table:style-name="ce44" table:formula="of:=TRUNC(100*POWER([.$A$2]; (1+[.$A13]+0.001*[.F$2])); 0)" office:value-type="float" office:value="1270" calcext:value-type="float">
            <text:p>1270</text:p>
          </table:table-cell>
          <table:table-cell table:style-name="ce44" table:formula="of:=TRUNC(100*POWER([.$A$2]; (1+[.$A13]+0.001*[.G$2])); 0)" office:value-type="float" office:value="1273" calcext:value-type="float">
            <text:p>1273</text:p>
          </table:table-cell>
          <table:table-cell table:style-name="ce42" table:formula="of:=TRUNC(100*POWER([.$A$2]; (1+[.$A13]+0.001*[.H$2])); 0)" office:value-type="float" office:value="1276" calcext:value-type="float">
            <text:p>1276</text:p>
          </table:table-cell>
          <table:table-cell table:style-name="ce44" table:formula="of:=TRUNC(100*POWER([.$A$2]; (1+[.$A13]+0.001*[.I$2])); 0)" office:value-type="float" office:value="1279" calcext:value-type="float">
            <text:p>1279</text:p>
          </table:table-cell>
          <table:table-cell table:style-name="ce44" table:formula="of:=TRUNC(100*POWER([.$A$2]; (1+[.$A13]+0.001*[.J$2])); 0)" office:value-type="float" office:value="1282" calcext:value-type="float">
            <text:p>1282</text:p>
          </table:table-cell>
          <table:table-cell table:style-name="ce40" table:formula="of:=TRUNC(100*POWER([.$A$2]; (1+[.$A13]+0.001*[.K$2])); 0)" office:value-type="float" office:value="1285" calcext:value-type="float">
            <text:p>1285</text:p>
          </table:table-cell>
          <table:table-cell table:style-name="ce47" table:formula="of:=TRUNC(100*(AVERAGE(&#10;POWER([.$A$2]; (1+[.$A13]+0.001*[.B$2]+0.0001*[.L$2]));&#10;POWER([.$A$2]; (1+[.$A13]+0.001*[.C$2]+0.0001*[.L$2])); &#10;POWER([.$A$2]; (1+[.$A13]+0.001*[.D$2]+0.0001*[.L$2])); &#10;POWER([.$A$2]; (1+[.$A13]+0.001*[.E$2]+0.0001*[.L$2])); &#10;POWER([.$A$2]; (1+[.$A13]+0.001*[.F$2]+0.0001*[.L$2])); &#10;POWER([.$A$2]; (1+[.$A13]+0.001*[.G$2]+0.0001*[.L$2])); &#10;POWER([.$A$2]; (1+[.$A13]+0.001*[.H$2]+0.0001*[.L$2])); &#10;POWER([.$A$2]; (1+[.$A13]+0.001*[.I$2]+0.0001*[.L$2])); &#10;POWER([.$A$2]; (1+[.$A13]+0.001*[.J$2]+0.0001*[.L$2]))&#10;)-AVERAGE(&#10;POWER([.$A$2]; (1+[.$A13]+0.001*[.B$2])); &#10;POWER([.$A$2]; (1+[.$A13]+0.001*[.C$2]));  &#10;POWER([.$A$2]; (1+[.$A13]+0.001*[.D$2])); &#10;POWER([.$A$2]; (1+[.$A13]+0.001*[.E$2]));  &#10;POWER([.$A$2]; (1+[.$A13]+0.001*[.F$2]));  &#10;POWER([.$A$2]; (1+[.$A13]+0.001*[.G$2]));  &#10;POWER([.$A$2]; (1+[.$A13]+0.001*[.H$2]));  &#10;POWER([.$A$2]; (1+[.$A13]+0.001*[.I$2]));  &#10;POWER([.$A$2]; (1+[.$A13]+0.001*[.J$2])))); 0)" office:value-type="float" office:value="0" calcext:value-type="float">
            <text:p>0</text:p>
          </table:table-cell>
          <table:table-cell table:style-name="ce49" table:formula="of:=TRUNC(100*(AVERAGE(&#10;POWER([.$A$2]; (1+[.$A13]+0.001*[.C$2]+0.0001*[.M$2]));&#10;POWER([.$A$2]; (1+[.$A13]+0.001*[.D$2]+0.0001*[.M$2])); &#10;POWER([.$A$2]; (1+[.$A13]+0.001*[.E$2]+0.0001*[.M$2])); &#10;POWER([.$A$2]; (1+[.$A13]+0.001*[.F$2]+0.0001*[.M$2])); &#10;POWER([.$A$2]; (1+[.$A13]+0.001*[.G$2]+0.0001*[.M$2])); &#10;POWER([.$A$2]; (1+[.$A13]+0.001*[.H$2]+0.0001*[.M$2])); &#10;POWER([.$A$2]; (1+[.$A13]+0.001*[.I$2]+0.0001*[.M$2])); &#10;POWER([.$A$2]; (1+[.$A13]+0.001*[.J$2]+0.0001*[.M$2])); &#10;POWER([.$A$2]; (1+[.$A13]+0.001*[.K$2]+0.0001*[.M$2]))&#10;)-AVERAGE(&#10;POWER([.$A$2]; (1+[.$A13]+0.001*[.C$2])); &#10;POWER([.$A$2]; (1+[.$A13]+0.001*[.D$2]));  &#10;POWER([.$A$2]; (1+[.$A13]+0.001*[.E$2])); &#10;POWER([.$A$2]; (1+[.$A13]+0.001*[.F$2]));  &#10;POWER([.$A$2]; (1+[.$A13]+0.001*[.G$2]));  &#10;POWER([.$A$2]; (1+[.$A13]+0.001*[.H$2]));  &#10;POWER([.$A$2]; (1+[.$A13]+0.001*[.I$2]));  &#10;POWER([.$A$2]; (1+[.$A13]+0.001*[.J$2]));  &#10;POWER([.$A$2]; (1+[.$A13]+0.001*[.K$2])))); 0)" office:value-type="float" office:value="0" calcext:value-type="float">
            <text:p>0</text:p>
          </table:table-cell>
          <table:table-cell table:style-name="ce47" table:formula="of:=TRUNC(100*(AVERAGE(&#10;POWER([.$A$2]; (1+[.$A13]+0.001*[.D$2]+0.0001*[.N$2]));&#10;POWER([.$A$2]; (1+[.$A13]+0.001*[.E$2]+0.0001*[.N$2])); &#10;POWER([.$A$2]; (1+[.$A13]+0.001*[.F$2]+0.0001*[.N$2])); &#10;POWER([.$A$2]; (1+[.$A13]+0.001*[.G$2]+0.0001*[.N$2])); &#10;POWER([.$A$2]; (1+[.$A13]+0.001*[.H$2]+0.0001*[.N$2])); &#10;POWER([.$A$2]; (1+[.$A13]+0.001*[.I$2]+0.0001*[.N$2])); &#10;POWER([.$A$2]; (1+[.$A13]+0.001*[.J$2]+0.0001*[.N$2])); &#10;POWER([.$A$2]; (1+[.$A13]+0.001*[.K$2]+0.0001*[.N$2])); &#10;POWER([.$A$2]; (1+[.$A13]+0.001*[.L$2]+0.0001*[.N$2]))&#10;)-AVERAGE(&#10;POWER([.$A$2]; (1+[.$A13]+0.001*[.D$2])); &#10;POWER([.$A$2]; (1+[.$A13]+0.001*[.E$2]));  &#10;POWER([.$A$2]; (1+[.$A13]+0.001*[.F$2])); &#10;POWER([.$A$2]; (1+[.$A13]+0.001*[.G$2]));  &#10;POWER([.$A$2]; (1+[.$A13]+0.001*[.H$2]));  &#10;POWER([.$A$2]; (1+[.$A13]+0.001*[.I$2]));  &#10;POWER([.$A$2]; (1+[.$A13]+0.001*[.J$2]));  &#10;POWER([.$A$2]; (1+[.$A13]+0.001*[.K$2]));  &#10;POWER([.$A$2]; (1+[.$A13]+0.001*[.L$2])))); 0)" office:value-type="float" office:value="0" calcext:value-type="float">
            <text:p>0</text:p>
          </table:table-cell>
          <table:table-cell table:style-name="ce47" table:formula="of:=TRUNC(100*(AVERAGE(&#10;POWER([.$A$2]; (1+[.$A13]+0.001*[.E$2]+0.0001*[.O$2]));&#10;POWER([.$A$2]; (1+[.$A13]+0.001*[.F$2]+0.0001*[.O$2])); &#10;POWER([.$A$2]; (1+[.$A13]+0.001*[.G$2]+0.0001*[.O$2])); &#10;POWER([.$A$2]; (1+[.$A13]+0.001*[.H$2]+0.0001*[.O$2])); &#10;POWER([.$A$2]; (1+[.$A13]+0.001*[.I$2]+0.0001*[.O$2])); &#10;POWER([.$A$2]; (1+[.$A13]+0.001*[.J$2]+0.0001*[.O$2])); &#10;POWER([.$A$2]; (1+[.$A13]+0.001*[.K$2]+0.0001*[.O$2])); &#10;POWER([.$A$2]; (1+[.$A13]+0.001*[.L$2]+0.0001*[.O$2])); &#10;POWER([.$A$2]; (1+[.$A13]+0.001*[.M$2]+0.0001*[.O$2]))&#10;)-AVERAGE(&#10;POWER([.$A$2]; (1+[.$A13]+0.001*[.E$2])); &#10;POWER([.$A$2]; (1+[.$A13]+0.001*[.F$2]));  &#10;POWER([.$A$2]; (1+[.$A13]+0.001*[.G$2])); &#10;POWER([.$A$2]; (1+[.$A13]+0.001*[.H$2]));  &#10;POWER([.$A$2]; (1+[.$A13]+0.001*[.I$2]));  &#10;POWER([.$A$2]; (1+[.$A13]+0.001*[.J$2]));  &#10;POWER([.$A$2]; (1+[.$A13]+0.001*[.K$2]));  &#10;POWER([.$A$2]; (1+[.$A13]+0.001*[.L$2]));  &#10;POWER([.$A$2]; (1+[.$A13]+0.001*[.M$2])))); 0)" office:value-type="float" office:value="1" calcext:value-type="float">
            <text:p>1</text:p>
          </table:table-cell>
          <table:table-cell table:style-name="ce47" table:formula="of:=TRUNC(100*(AVERAGE(&#10;POWER([.$A$2]; (1+[.$A13]+0.001*[.F$2]+0.0001*[.P$2]));&#10;POWER([.$A$2]; (1+[.$A13]+0.001*[.G$2]+0.0001*[.P$2])); &#10;POWER([.$A$2]; (1+[.$A13]+0.001*[.H$2]+0.0001*[.P$2])); &#10;POWER([.$A$2]; (1+[.$A13]+0.001*[.I$2]+0.0001*[.P$2])); &#10;POWER([.$A$2]; (1+[.$A13]+0.001*[.J$2]+0.0001*[.P$2])); &#10;POWER([.$A$2]; (1+[.$A13]+0.001*[.K$2]+0.0001*[.P$2])); &#10;POWER([.$A$2]; (1+[.$A13]+0.001*[.L$2]+0.0001*[.P$2])); &#10;POWER([.$A$2]; (1+[.$A13]+0.001*[.M$2]+0.0001*[.P$2])); &#10;POWER([.$A$2]; (1+[.$A13]+0.001*[.N$2]+0.0001*[.P$2]))&#10;)-AVERAGE(&#10;POWER([.$A$2]; (1+[.$A13]+0.001*[.F$2])); &#10;POWER([.$A$2]; (1+[.$A13]+0.001*[.G$2]));  &#10;POWER([.$A$2]; (1+[.$A13]+0.001*[.H$2])); &#10;POWER([.$A$2]; (1+[.$A13]+0.001*[.I$2]));  &#10;POWER([.$A$2]; (1+[.$A13]+0.001*[.J$2]));  &#10;POWER([.$A$2]; (1+[.$A13]+0.001*[.K$2]));  &#10;POWER([.$A$2]; (1+[.$A13]+0.001*[.L$2]));  &#10;POWER([.$A$2]; (1+[.$A13]+0.001*[.M$2]));  &#10;POWER([.$A$2]; (1+[.$A13]+0.001*[.N$2])))); 0)" office:value-type="float" office:value="1" calcext:value-type="float">
            <text:p>1</text:p>
          </table:table-cell>
          <table:table-cell table:style-name="ce49" table:formula="of:=TRUNC(100*(AVERAGE(&#10;POWER([.$A$2]; (1+[.$A13]+0.001*[.G$2]+0.0001*[.Q$2]));&#10;POWER([.$A$2]; (1+[.$A13]+0.001*[.H$2]+0.0001*[.Q$2])); &#10;POWER([.$A$2]; (1+[.$A13]+0.001*[.I$2]+0.0001*[.Q$2])); &#10;POWER([.$A$2]; (1+[.$A13]+0.001*[.J$2]+0.0001*[.Q$2])); &#10;POWER([.$A$2]; (1+[.$A13]+0.001*[.K$2]+0.0001*[.Q$2])); &#10;POWER([.$A$2]; (1+[.$A13]+0.001*[.L$2]+0.0001*[.Q$2])); &#10;POWER([.$A$2]; (1+[.$A13]+0.001*[.M$2]+0.0001*[.Q$2])); &#10;POWER([.$A$2]; (1+[.$A13]+0.001*[.N$2]+0.0001*[.Q$2])); &#10;POWER([.$A$2]; (1+[.$A13]+0.001*[.O$2]+0.0001*[.Q$2]))&#10;)-AVERAGE(&#10;POWER([.$A$2]; (1+[.$A13]+0.001*[.G$2])); &#10;POWER([.$A$2]; (1+[.$A13]+0.001*[.H$2]));  &#10;POWER([.$A$2]; (1+[.$A13]+0.001*[.I$2])); &#10;POWER([.$A$2]; (1+[.$A13]+0.001*[.J$2]));  &#10;POWER([.$A$2]; (1+[.$A13]+0.001*[.K$2]));  &#10;POWER([.$A$2]; (1+[.$A13]+0.001*[.L$2]));  &#10;POWER([.$A$2]; (1+[.$A13]+0.001*[.M$2]));  &#10;POWER([.$A$2]; (1+[.$A13]+0.001*[.N$2]));  &#10;POWER([.$A$2]; (1+[.$A13]+0.001*[.O$2])))); 0)" office:value-type="float" office:value="1" calcext:value-type="float">
            <text:p>1</text:p>
          </table:table-cell>
          <table:table-cell table:style-name="ce47" table:formula="of:=TRUNC(100*(AVERAGE(&#10;POWER([.$A$2]; (1+[.$A13]+0.001*[.H$2]+0.0001*[.R$2]));&#10;POWER([.$A$2]; (1+[.$A13]+0.001*[.I$2]+0.0001*[.R$2])); &#10;POWER([.$A$2]; (1+[.$A13]+0.001*[.J$2]+0.0001*[.R$2])); &#10;POWER([.$A$2]; (1+[.$A13]+0.001*[.K$2]+0.0001*[.R$2])); &#10;POWER([.$A$2]; (1+[.$A13]+0.001*[.L$2]+0.0001*[.R$2])); &#10;POWER([.$A$2]; (1+[.$A13]+0.001*[.M$2]+0.0001*[.R$2])); &#10;POWER([.$A$2]; (1+[.$A13]+0.001*[.N$2]+0.0001*[.R$2])); &#10;POWER([.$A$2]; (1+[.$A13]+0.001*[.O$2]+0.0001*[.R$2])); &#10;POWER([.$A$2]; (1+[.$A13]+0.001*[.P$2]+0.0001*[.R$2]))&#10;)-AVERAGE(&#10;POWER([.$A$2]; (1+[.$A13]+0.001*[.H$2])); &#10;POWER([.$A$2]; (1+[.$A13]+0.001*[.I$2]));  &#10;POWER([.$A$2]; (1+[.$A13]+0.001*[.J$2])); &#10;POWER([.$A$2]; (1+[.$A13]+0.001*[.K$2]));  &#10;POWER([.$A$2]; (1+[.$A13]+0.001*[.L$2]));  &#10;POWER([.$A$2]; (1+[.$A13]+0.001*[.M$2]));  &#10;POWER([.$A$2]; (1+[.$A13]+0.001*[.N$2]));  &#10;POWER([.$A$2]; (1+[.$A13]+0.001*[.O$2]));  &#10;POWER([.$A$2]; (1+[.$A13]+0.001*[.P$2])))); 0)" office:value-type="float" office:value="2" calcext:value-type="float">
            <text:p>2</text:p>
          </table:table-cell>
          <table:table-cell table:style-name="ce47" table:formula="of:=TRUNC(100*(AVERAGE(&#10;POWER([.$A$2]; (1+[.$A13]+0.001*[.I$2]+0.0001*[.S$2]));&#10;POWER([.$A$2]; (1+[.$A13]+0.001*[.J$2]+0.0001*[.S$2])); &#10;POWER([.$A$2]; (1+[.$A13]+0.001*[.K$2]+0.0001*[.S$2])); &#10;POWER([.$A$2]; (1+[.$A13]+0.001*[.L$2]+0.0001*[.S$2])); &#10;POWER([.$A$2]; (1+[.$A13]+0.001*[.M$2]+0.0001*[.S$2])); &#10;POWER([.$A$2]; (1+[.$A13]+0.001*[.N$2]+0.0001*[.S$2])); &#10;POWER([.$A$2]; (1+[.$A13]+0.001*[.O$2]+0.0001*[.S$2])); &#10;POWER([.$A$2]; (1+[.$A13]+0.001*[.P$2]+0.0001*[.S$2])); &#10;POWER([.$A$2]; (1+[.$A13]+0.001*[.Q$2]+0.0001*[.S$2]))&#10;)-AVERAGE(&#10;POWER([.$A$2]; (1+[.$A13]+0.001*[.I$2])); &#10;POWER([.$A$2]; (1+[.$A13]+0.001*[.J$2]));  &#10;POWER([.$A$2]; (1+[.$A13]+0.001*[.K$2])); &#10;POWER([.$A$2]; (1+[.$A13]+0.001*[.L$2]));  &#10;POWER([.$A$2]; (1+[.$A13]+0.001*[.M$2]));  &#10;POWER([.$A$2]; (1+[.$A13]+0.001*[.N$2]));  &#10;POWER([.$A$2]; (1+[.$A13]+0.001*[.O$2]));  &#10;POWER([.$A$2]; (1+[.$A13]+0.001*[.P$2]));  &#10;POWER([.$A$2]; (1+[.$A13]+0.001*[.Q$2])))); 0)" office:value-type="float" office:value="2" calcext:value-type="float">
            <text:p>2</text:p>
          </table:table-cell>
          <table:table-cell table:style-name="ce47" table:formula="of:=TRUNC(100*(AVERAGE(&#10;POWER([.$A$2]; (1+[.$A13]+0.001*[.J$2]+0.0001*[.T$2]));&#10;POWER([.$A$2]; (1+[.$A13]+0.001*[.K$2]+0.0001*[.T$2])); &#10;POWER([.$A$2]; (1+[.$A13]+0.001*[.L$2]+0.0001*[.T$2])); &#10;POWER([.$A$2]; (1+[.$A13]+0.001*[.M$2]+0.0001*[.T$2])); &#10;POWER([.$A$2]; (1+[.$A13]+0.001*[.N$2]+0.0001*[.T$2])); &#10;POWER([.$A$2]; (1+[.$A13]+0.001*[.O$2]+0.0001*[.T$2])); &#10;POWER([.$A$2]; (1+[.$A13]+0.001*[.P$2]+0.0001*[.T$2])); &#10;POWER([.$A$2]; (1+[.$A13]+0.001*[.Q$2]+0.0001*[.T$2])); &#10;POWER([.$A$2]; (1+[.$A13]+0.001*[.R$2]+0.0001*[.T$2]))&#10;)-AVERAGE(&#10;POWER([.$A$2]; (1+[.$A13]+0.001*[.J$2])); &#10;POWER([.$A$2]; (1+[.$A13]+0.001*[.K$2]));  &#10;POWER([.$A$2]; (1+[.$A13]+0.001*[.L$2])); &#10;POWER([.$A$2]; (1+[.$A13]+0.001*[.M$2]));  &#10;POWER([.$A$2]; (1+[.$A13]+0.001*[.N$2]));  &#10;POWER([.$A$2]; (1+[.$A13]+0.001*[.O$2]));  &#10;POWER([.$A$2]; (1+[.$A13]+0.001*[.P$2]));  &#10;POWER([.$A$2]; (1+[.$A13]+0.001*[.Q$2]));  &#10;POWER([.$A$2]; (1+[.$A13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3" table:formula="of:=[.A13]+0.01" office:value-type="float" office:value="0.11" calcext:value-type="float">
            <text:p>0.11</text:p>
          </table:table-cell>
          <table:table-cell table:style-name="ce41" table:formula="of:=TRUNC(100*POWER([.$A$2]; (1+[.$A14]+0.001*[.B$2])); 0)" office:value-type="float" office:value="1288" calcext:value-type="float">
            <text:p>1288</text:p>
          </table:table-cell>
          <table:table-cell table:style-name="ce41" table:formula="of:=TRUNC(100*POWER([.$A$2]; (1+[.$A14]+0.001*[.C$2])); 0)" office:value-type="float" office:value="1291" calcext:value-type="float">
            <text:p>1291</text:p>
          </table:table-cell>
          <table:table-cell table:style-name="ce43" table:formula="of:=TRUNC(100*POWER([.$A$2]; (1+[.$A14]+0.001*[.D$2])); 0)" office:value-type="float" office:value="1294" calcext:value-type="float">
            <text:p>1294</text:p>
          </table:table-cell>
          <table:table-cell table:style-name="ce41" table:formula="of:=TRUNC(100*POWER([.$A$2]; (1+[.$A14]+0.001*[.E$2])); 0)" office:value-type="float" office:value="1297" calcext:value-type="float">
            <text:p>1297</text:p>
          </table:table-cell>
          <table:table-cell table:style-name="ce41" table:formula="of:=TRUNC(100*POWER([.$A$2]; (1+[.$A14]+0.001*[.F$2])); 0)" office:value-type="float" office:value="1300" calcext:value-type="float">
            <text:p>1300</text:p>
          </table:table-cell>
          <table:table-cell table:style-name="ce41" table:formula="of:=TRUNC(100*POWER([.$A$2]; (1+[.$A14]+0.001*[.G$2])); 0)" office:value-type="float" office:value="1303" calcext:value-type="float">
            <text:p>1303</text:p>
          </table:table-cell>
          <table:table-cell table:style-name="ce43" table:formula="of:=TRUNC(100*POWER([.$A$2]; (1+[.$A14]+0.001*[.H$2])); 0)" office:value-type="float" office:value="1306" calcext:value-type="float">
            <text:p>1306</text:p>
          </table:table-cell>
          <table:table-cell table:style-name="ce41" table:formula="of:=TRUNC(100*POWER([.$A$2]; (1+[.$A14]+0.001*[.I$2])); 0)" office:value-type="float" office:value="1309" calcext:value-type="float">
            <text:p>1309</text:p>
          </table:table-cell>
          <table:table-cell table:style-name="ce41" table:formula="of:=TRUNC(100*POWER([.$A$2]; (1+[.$A14]+0.001*[.J$2])); 0)" office:value-type="float" office:value="1312" calcext:value-type="float">
            <text:p>1312</text:p>
          </table:table-cell>
          <table:table-cell table:style-name="ce41" table:formula="of:=TRUNC(100*POWER([.$A$2]; (1+[.$A14]+0.001*[.K$2])); 0)" office:value-type="float" office:value="1315" calcext:value-type="float">
            <text:p>1315</text:p>
          </table:table-cell>
          <table:table-cell table:style-name="ce48" table:formula="of:=TRUNC(100*(AVERAGE(&#10;POWER([.$A$2]; (1+[.$A14]+0.001*[.B$2]+0.0001*[.L$2]));&#10;POWER([.$A$2]; (1+[.$A14]+0.001*[.C$2]+0.0001*[.L$2])); &#10;POWER([.$A$2]; (1+[.$A14]+0.001*[.D$2]+0.0001*[.L$2])); &#10;POWER([.$A$2]; (1+[.$A14]+0.001*[.E$2]+0.0001*[.L$2])); &#10;POWER([.$A$2]; (1+[.$A14]+0.001*[.F$2]+0.0001*[.L$2])); &#10;POWER([.$A$2]; (1+[.$A14]+0.001*[.G$2]+0.0001*[.L$2])); &#10;POWER([.$A$2]; (1+[.$A14]+0.001*[.H$2]+0.0001*[.L$2])); &#10;POWER([.$A$2]; (1+[.$A14]+0.001*[.I$2]+0.0001*[.L$2])); &#10;POWER([.$A$2]; (1+[.$A14]+0.001*[.J$2]+0.0001*[.L$2]))&#10;)-AVERAGE(&#10;POWER([.$A$2]; (1+[.$A14]+0.001*[.B$2])); &#10;POWER([.$A$2]; (1+[.$A14]+0.001*[.C$2]));  &#10;POWER([.$A$2]; (1+[.$A14]+0.001*[.D$2])); &#10;POWER([.$A$2]; (1+[.$A14]+0.001*[.E$2]));  &#10;POWER([.$A$2]; (1+[.$A14]+0.001*[.F$2]));  &#10;POWER([.$A$2]; (1+[.$A14]+0.001*[.G$2]));  &#10;POWER([.$A$2]; (1+[.$A14]+0.001*[.H$2]));  &#10;POWER([.$A$2]; (1+[.$A14]+0.001*[.I$2]));  &#10;POWER([.$A$2]; (1+[.$A14]+0.001*[.J$2])))); 0)" office:value-type="float" office:value="0" calcext:value-type="float">
            <text:p>0</text:p>
          </table:table-cell>
          <table:table-cell table:style-name="ce50" table:formula="of:=TRUNC(100*(AVERAGE(&#10;POWER([.$A$2]; (1+[.$A14]+0.001*[.C$2]+0.0001*[.M$2]));&#10;POWER([.$A$2]; (1+[.$A14]+0.001*[.D$2]+0.0001*[.M$2])); &#10;POWER([.$A$2]; (1+[.$A14]+0.001*[.E$2]+0.0001*[.M$2])); &#10;POWER([.$A$2]; (1+[.$A14]+0.001*[.F$2]+0.0001*[.M$2])); &#10;POWER([.$A$2]; (1+[.$A14]+0.001*[.G$2]+0.0001*[.M$2])); &#10;POWER([.$A$2]; (1+[.$A14]+0.001*[.H$2]+0.0001*[.M$2])); &#10;POWER([.$A$2]; (1+[.$A14]+0.001*[.I$2]+0.0001*[.M$2])); &#10;POWER([.$A$2]; (1+[.$A14]+0.001*[.J$2]+0.0001*[.M$2])); &#10;POWER([.$A$2]; (1+[.$A14]+0.001*[.K$2]+0.0001*[.M$2]))&#10;)-AVERAGE(&#10;POWER([.$A$2]; (1+[.$A14]+0.001*[.C$2])); &#10;POWER([.$A$2]; (1+[.$A14]+0.001*[.D$2]));  &#10;POWER([.$A$2]; (1+[.$A14]+0.001*[.E$2])); &#10;POWER([.$A$2]; (1+[.$A14]+0.001*[.F$2]));  &#10;POWER([.$A$2]; (1+[.$A14]+0.001*[.G$2]));  &#10;POWER([.$A$2]; (1+[.$A14]+0.001*[.H$2]));  &#10;POWER([.$A$2]; (1+[.$A14]+0.001*[.I$2]));  &#10;POWER([.$A$2]; (1+[.$A14]+0.001*[.J$2]));  &#10;POWER([.$A$2]; (1+[.$A14]+0.001*[.K$2])))); 0)" office:value-type="float" office:value="0" calcext:value-type="float">
            <text:p>0</text:p>
          </table:table-cell>
          <table:table-cell table:style-name="ce48" table:formula="of:=TRUNC(100*(AVERAGE(&#10;POWER([.$A$2]; (1+[.$A14]+0.001*[.D$2]+0.0001*[.N$2]));&#10;POWER([.$A$2]; (1+[.$A14]+0.001*[.E$2]+0.0001*[.N$2])); &#10;POWER([.$A$2]; (1+[.$A14]+0.001*[.F$2]+0.0001*[.N$2])); &#10;POWER([.$A$2]; (1+[.$A14]+0.001*[.G$2]+0.0001*[.N$2])); &#10;POWER([.$A$2]; (1+[.$A14]+0.001*[.H$2]+0.0001*[.N$2])); &#10;POWER([.$A$2]; (1+[.$A14]+0.001*[.I$2]+0.0001*[.N$2])); &#10;POWER([.$A$2]; (1+[.$A14]+0.001*[.J$2]+0.0001*[.N$2])); &#10;POWER([.$A$2]; (1+[.$A14]+0.001*[.K$2]+0.0001*[.N$2])); &#10;POWER([.$A$2]; (1+[.$A14]+0.001*[.L$2]+0.0001*[.N$2]))&#10;)-AVERAGE(&#10;POWER([.$A$2]; (1+[.$A14]+0.001*[.D$2])); &#10;POWER([.$A$2]; (1+[.$A14]+0.001*[.E$2]));  &#10;POWER([.$A$2]; (1+[.$A14]+0.001*[.F$2])); &#10;POWER([.$A$2]; (1+[.$A14]+0.001*[.G$2]));  &#10;POWER([.$A$2]; (1+[.$A14]+0.001*[.H$2]));  &#10;POWER([.$A$2]; (1+[.$A14]+0.001*[.I$2]));  &#10;POWER([.$A$2]; (1+[.$A14]+0.001*[.J$2]));  &#10;POWER([.$A$2]; (1+[.$A14]+0.001*[.K$2]));  &#10;POWER([.$A$2]; (1+[.$A14]+0.001*[.L$2])))); 0)" office:value-type="float" office:value="0" calcext:value-type="float">
            <text:p>0</text:p>
          </table:table-cell>
          <table:table-cell table:style-name="ce48" table:formula="of:=TRUNC(100*(AVERAGE(&#10;POWER([.$A$2]; (1+[.$A14]+0.001*[.E$2]+0.0001*[.O$2]));&#10;POWER([.$A$2]; (1+[.$A14]+0.001*[.F$2]+0.0001*[.O$2])); &#10;POWER([.$A$2]; (1+[.$A14]+0.001*[.G$2]+0.0001*[.O$2])); &#10;POWER([.$A$2]; (1+[.$A14]+0.001*[.H$2]+0.0001*[.O$2])); &#10;POWER([.$A$2]; (1+[.$A14]+0.001*[.I$2]+0.0001*[.O$2])); &#10;POWER([.$A$2]; (1+[.$A14]+0.001*[.J$2]+0.0001*[.O$2])); &#10;POWER([.$A$2]; (1+[.$A14]+0.001*[.K$2]+0.0001*[.O$2])); &#10;POWER([.$A$2]; (1+[.$A14]+0.001*[.L$2]+0.0001*[.O$2])); &#10;POWER([.$A$2]; (1+[.$A14]+0.001*[.M$2]+0.0001*[.O$2]))&#10;)-AVERAGE(&#10;POWER([.$A$2]; (1+[.$A14]+0.001*[.E$2])); &#10;POWER([.$A$2]; (1+[.$A14]+0.001*[.F$2]));  &#10;POWER([.$A$2]; (1+[.$A14]+0.001*[.G$2])); &#10;POWER([.$A$2]; (1+[.$A14]+0.001*[.H$2]));  &#10;POWER([.$A$2]; (1+[.$A14]+0.001*[.I$2]));  &#10;POWER([.$A$2]; (1+[.$A14]+0.001*[.J$2]));  &#10;POWER([.$A$2]; (1+[.$A14]+0.001*[.K$2]));  &#10;POWER([.$A$2]; (1+[.$A14]+0.001*[.L$2]));  &#10;POWER([.$A$2]; (1+[.$A14]+0.001*[.M$2])))); 0)" office:value-type="float" office:value="1" calcext:value-type="float">
            <text:p>1</text:p>
          </table:table-cell>
          <table:table-cell table:style-name="ce48" table:formula="of:=TRUNC(100*(AVERAGE(&#10;POWER([.$A$2]; (1+[.$A14]+0.001*[.F$2]+0.0001*[.P$2]));&#10;POWER([.$A$2]; (1+[.$A14]+0.001*[.G$2]+0.0001*[.P$2])); &#10;POWER([.$A$2]; (1+[.$A14]+0.001*[.H$2]+0.0001*[.P$2])); &#10;POWER([.$A$2]; (1+[.$A14]+0.001*[.I$2]+0.0001*[.P$2])); &#10;POWER([.$A$2]; (1+[.$A14]+0.001*[.J$2]+0.0001*[.P$2])); &#10;POWER([.$A$2]; (1+[.$A14]+0.001*[.K$2]+0.0001*[.P$2])); &#10;POWER([.$A$2]; (1+[.$A14]+0.001*[.L$2]+0.0001*[.P$2])); &#10;POWER([.$A$2]; (1+[.$A14]+0.001*[.M$2]+0.0001*[.P$2])); &#10;POWER([.$A$2]; (1+[.$A14]+0.001*[.N$2]+0.0001*[.P$2]))&#10;)-AVERAGE(&#10;POWER([.$A$2]; (1+[.$A14]+0.001*[.F$2])); &#10;POWER([.$A$2]; (1+[.$A14]+0.001*[.G$2]));  &#10;POWER([.$A$2]; (1+[.$A14]+0.001*[.H$2])); &#10;POWER([.$A$2]; (1+[.$A14]+0.001*[.I$2]));  &#10;POWER([.$A$2]; (1+[.$A14]+0.001*[.J$2]));  &#10;POWER([.$A$2]; (1+[.$A14]+0.001*[.K$2]));  &#10;POWER([.$A$2]; (1+[.$A14]+0.001*[.L$2]));  &#10;POWER([.$A$2]; (1+[.$A14]+0.001*[.M$2]));  &#10;POWER([.$A$2]; (1+[.$A14]+0.001*[.N$2])))); 0)" office:value-type="float" office:value="1" calcext:value-type="float">
            <text:p>1</text:p>
          </table:table-cell>
          <table:table-cell table:style-name="ce50" table:formula="of:=TRUNC(100*(AVERAGE(&#10;POWER([.$A$2]; (1+[.$A14]+0.001*[.G$2]+0.0001*[.Q$2]));&#10;POWER([.$A$2]; (1+[.$A14]+0.001*[.H$2]+0.0001*[.Q$2])); &#10;POWER([.$A$2]; (1+[.$A14]+0.001*[.I$2]+0.0001*[.Q$2])); &#10;POWER([.$A$2]; (1+[.$A14]+0.001*[.J$2]+0.0001*[.Q$2])); &#10;POWER([.$A$2]; (1+[.$A14]+0.001*[.K$2]+0.0001*[.Q$2])); &#10;POWER([.$A$2]; (1+[.$A14]+0.001*[.L$2]+0.0001*[.Q$2])); &#10;POWER([.$A$2]; (1+[.$A14]+0.001*[.M$2]+0.0001*[.Q$2])); &#10;POWER([.$A$2]; (1+[.$A14]+0.001*[.N$2]+0.0001*[.Q$2])); &#10;POWER([.$A$2]; (1+[.$A14]+0.001*[.O$2]+0.0001*[.Q$2]))&#10;)-AVERAGE(&#10;POWER([.$A$2]; (1+[.$A14]+0.001*[.G$2])); &#10;POWER([.$A$2]; (1+[.$A14]+0.001*[.H$2]));  &#10;POWER([.$A$2]; (1+[.$A14]+0.001*[.I$2])); &#10;POWER([.$A$2]; (1+[.$A14]+0.001*[.J$2]));  &#10;POWER([.$A$2]; (1+[.$A14]+0.001*[.K$2]));  &#10;POWER([.$A$2]; (1+[.$A14]+0.001*[.L$2]));  &#10;POWER([.$A$2]; (1+[.$A14]+0.001*[.M$2]));  &#10;POWER([.$A$2]; (1+[.$A14]+0.001*[.N$2]));  &#10;POWER([.$A$2]; (1+[.$A14]+0.001*[.O$2])))); 0)" office:value-type="float" office:value="1" calcext:value-type="float">
            <text:p>1</text:p>
          </table:table-cell>
          <table:table-cell table:style-name="ce48" table:formula="of:=TRUNC(100*(AVERAGE(&#10;POWER([.$A$2]; (1+[.$A14]+0.001*[.H$2]+0.0001*[.R$2]));&#10;POWER([.$A$2]; (1+[.$A14]+0.001*[.I$2]+0.0001*[.R$2])); &#10;POWER([.$A$2]; (1+[.$A14]+0.001*[.J$2]+0.0001*[.R$2])); &#10;POWER([.$A$2]; (1+[.$A14]+0.001*[.K$2]+0.0001*[.R$2])); &#10;POWER([.$A$2]; (1+[.$A14]+0.001*[.L$2]+0.0001*[.R$2])); &#10;POWER([.$A$2]; (1+[.$A14]+0.001*[.M$2]+0.0001*[.R$2])); &#10;POWER([.$A$2]; (1+[.$A14]+0.001*[.N$2]+0.0001*[.R$2])); &#10;POWER([.$A$2]; (1+[.$A14]+0.001*[.O$2]+0.0001*[.R$2])); &#10;POWER([.$A$2]; (1+[.$A14]+0.001*[.P$2]+0.0001*[.R$2]))&#10;)-AVERAGE(&#10;POWER([.$A$2]; (1+[.$A14]+0.001*[.H$2])); &#10;POWER([.$A$2]; (1+[.$A14]+0.001*[.I$2]));  &#10;POWER([.$A$2]; (1+[.$A14]+0.001*[.J$2])); &#10;POWER([.$A$2]; (1+[.$A14]+0.001*[.K$2]));  &#10;POWER([.$A$2]; (1+[.$A14]+0.001*[.L$2]));  &#10;POWER([.$A$2]; (1+[.$A14]+0.001*[.M$2]));  &#10;POWER([.$A$2]; (1+[.$A14]+0.001*[.N$2]));  &#10;POWER([.$A$2]; (1+[.$A14]+0.001*[.O$2]));  &#10;POWER([.$A$2]; (1+[.$A14]+0.001*[.P$2])))); 0)" office:value-type="float" office:value="2" calcext:value-type="float">
            <text:p>2</text:p>
          </table:table-cell>
          <table:table-cell table:style-name="ce48" table:formula="of:=TRUNC(100*(AVERAGE(&#10;POWER([.$A$2]; (1+[.$A14]+0.001*[.I$2]+0.0001*[.S$2]));&#10;POWER([.$A$2]; (1+[.$A14]+0.001*[.J$2]+0.0001*[.S$2])); &#10;POWER([.$A$2]; (1+[.$A14]+0.001*[.K$2]+0.0001*[.S$2])); &#10;POWER([.$A$2]; (1+[.$A14]+0.001*[.L$2]+0.0001*[.S$2])); &#10;POWER([.$A$2]; (1+[.$A14]+0.001*[.M$2]+0.0001*[.S$2])); &#10;POWER([.$A$2]; (1+[.$A14]+0.001*[.N$2]+0.0001*[.S$2])); &#10;POWER([.$A$2]; (1+[.$A14]+0.001*[.O$2]+0.0001*[.S$2])); &#10;POWER([.$A$2]; (1+[.$A14]+0.001*[.P$2]+0.0001*[.S$2])); &#10;POWER([.$A$2]; (1+[.$A14]+0.001*[.Q$2]+0.0001*[.S$2]))&#10;)-AVERAGE(&#10;POWER([.$A$2]; (1+[.$A14]+0.001*[.I$2])); &#10;POWER([.$A$2]; (1+[.$A14]+0.001*[.J$2]));  &#10;POWER([.$A$2]; (1+[.$A14]+0.001*[.K$2])); &#10;POWER([.$A$2]; (1+[.$A14]+0.001*[.L$2]));  &#10;POWER([.$A$2]; (1+[.$A14]+0.001*[.M$2]));  &#10;POWER([.$A$2]; (1+[.$A14]+0.001*[.N$2]));  &#10;POWER([.$A$2]; (1+[.$A14]+0.001*[.O$2]));  &#10;POWER([.$A$2]; (1+[.$A14]+0.001*[.P$2]));  &#10;POWER([.$A$2]; (1+[.$A14]+0.001*[.Q$2])))); 0)" office:value-type="float" office:value="2" calcext:value-type="float">
            <text:p>2</text:p>
          </table:table-cell>
          <table:table-cell table:style-name="ce48" table:formula="of:=TRUNC(100*(AVERAGE(&#10;POWER([.$A$2]; (1+[.$A14]+0.001*[.J$2]+0.0001*[.T$2]));&#10;POWER([.$A$2]; (1+[.$A14]+0.001*[.K$2]+0.0001*[.T$2])); &#10;POWER([.$A$2]; (1+[.$A14]+0.001*[.L$2]+0.0001*[.T$2])); &#10;POWER([.$A$2]; (1+[.$A14]+0.001*[.M$2]+0.0001*[.T$2])); &#10;POWER([.$A$2]; (1+[.$A14]+0.001*[.N$2]+0.0001*[.T$2])); &#10;POWER([.$A$2]; (1+[.$A14]+0.001*[.O$2]+0.0001*[.T$2])); &#10;POWER([.$A$2]; (1+[.$A14]+0.001*[.P$2]+0.0001*[.T$2])); &#10;POWER([.$A$2]; (1+[.$A14]+0.001*[.Q$2]+0.0001*[.T$2])); &#10;POWER([.$A$2]; (1+[.$A14]+0.001*[.R$2]+0.0001*[.T$2]))&#10;)-AVERAGE(&#10;POWER([.$A$2]; (1+[.$A14]+0.001*[.J$2])); &#10;POWER([.$A$2]; (1+[.$A14]+0.001*[.K$2]));  &#10;POWER([.$A$2]; (1+[.$A14]+0.001*[.L$2])); &#10;POWER([.$A$2]; (1+[.$A14]+0.001*[.M$2]));  &#10;POWER([.$A$2]; (1+[.$A14]+0.001*[.N$2]));  &#10;POWER([.$A$2]; (1+[.$A14]+0.001*[.O$2]));  &#10;POWER([.$A$2]; (1+[.$A14]+0.001*[.P$2]));  &#10;POWER([.$A$2]; (1+[.$A14]+0.001*[.Q$2]));  &#10;POWER([.$A$2]; (1+[.$A14]+0.001*[.R$2])))); 0)" office:value-type="float" office:value="2" calcext:value-type="float">
            <text:p>2</text:p>
          </table:table-cell>
        </table:table-row>
        <table:table-row table:style-name="ro2">
          <table:table-cell table:style-name="ce32" table:formula="of:=[.A14]+0.01" office:value-type="float" office:value="0.12" calcext:value-type="float">
            <text:p>0.12</text:p>
          </table:table-cell>
          <table:table-cell table:style-name="ce40" table:formula="of:=TRUNC(100*POWER([.$A$2]; (1+[.$A15]+0.001*[.B$2])); 0)" office:value-type="float" office:value="1318" calcext:value-type="float">
            <text:p>1318</text:p>
          </table:table-cell>
          <table:table-cell table:style-name="ce40" table:formula="of:=TRUNC(100*POWER([.$A$2]; (1+[.$A15]+0.001*[.C$2])); 0)" office:value-type="float" office:value="1321" calcext:value-type="float">
            <text:p>1321</text:p>
          </table:table-cell>
          <table:table-cell table:style-name="ce42" table:formula="of:=TRUNC(100*POWER([.$A$2]; (1+[.$A15]+0.001*[.D$2])); 0)" office:value-type="float" office:value="1324" calcext:value-type="float">
            <text:p>1324</text:p>
          </table:table-cell>
          <table:table-cell table:style-name="ce44" table:formula="of:=TRUNC(100*POWER([.$A$2]; (1+[.$A15]+0.001*[.E$2])); 0)" office:value-type="float" office:value="1327" calcext:value-type="float">
            <text:p>1327</text:p>
          </table:table-cell>
          <table:table-cell table:style-name="ce44" table:formula="of:=TRUNC(100*POWER([.$A$2]; (1+[.$A15]+0.001*[.F$2])); 0)" office:value-type="float" office:value="1330" calcext:value-type="float">
            <text:p>1330</text:p>
          </table:table-cell>
          <table:table-cell table:style-name="ce44" table:formula="of:=TRUNC(100*POWER([.$A$2]; (1+[.$A15]+0.001*[.G$2])); 0)" office:value-type="float" office:value="1333" calcext:value-type="float">
            <text:p>1333</text:p>
          </table:table-cell>
          <table:table-cell table:style-name="ce42" table:formula="of:=TRUNC(100*POWER([.$A$2]; (1+[.$A15]+0.001*[.H$2])); 0)" office:value-type="float" office:value="1336" calcext:value-type="float">
            <text:p>1336</text:p>
          </table:table-cell>
          <table:table-cell table:style-name="ce44" table:formula="of:=TRUNC(100*POWER([.$A$2]; (1+[.$A15]+0.001*[.I$2])); 0)" office:value-type="float" office:value="1339" calcext:value-type="float">
            <text:p>1339</text:p>
          </table:table-cell>
          <table:table-cell table:style-name="ce44" table:formula="of:=TRUNC(100*POWER([.$A$2]; (1+[.$A15]+0.001*[.J$2])); 0)" office:value-type="float" office:value="1342" calcext:value-type="float">
            <text:p>1342</text:p>
          </table:table-cell>
          <table:table-cell table:style-name="ce40" table:formula="of:=TRUNC(100*POWER([.$A$2]; (1+[.$A15]+0.001*[.K$2])); 0)" office:value-type="float" office:value="1345" calcext:value-type="float">
            <text:p>1345</text:p>
          </table:table-cell>
          <table:table-cell table:style-name="ce47" table:formula="of:=TRUNC(100*(AVERAGE(&#10;POWER([.$A$2]; (1+[.$A15]+0.001*[.B$2]+0.0001*[.L$2]));&#10;POWER([.$A$2]; (1+[.$A15]+0.001*[.C$2]+0.0001*[.L$2])); &#10;POWER([.$A$2]; (1+[.$A15]+0.001*[.D$2]+0.0001*[.L$2])); &#10;POWER([.$A$2]; (1+[.$A15]+0.001*[.E$2]+0.0001*[.L$2])); &#10;POWER([.$A$2]; (1+[.$A15]+0.001*[.F$2]+0.0001*[.L$2])); &#10;POWER([.$A$2]; (1+[.$A15]+0.001*[.G$2]+0.0001*[.L$2])); &#10;POWER([.$A$2]; (1+[.$A15]+0.001*[.H$2]+0.0001*[.L$2])); &#10;POWER([.$A$2]; (1+[.$A15]+0.001*[.I$2]+0.0001*[.L$2])); &#10;POWER([.$A$2]; (1+[.$A15]+0.001*[.J$2]+0.0001*[.L$2]))&#10;)-AVERAGE(&#10;POWER([.$A$2]; (1+[.$A15]+0.001*[.B$2])); &#10;POWER([.$A$2]; (1+[.$A15]+0.001*[.C$2]));  &#10;POWER([.$A$2]; (1+[.$A15]+0.001*[.D$2])); &#10;POWER([.$A$2]; (1+[.$A15]+0.001*[.E$2]));  &#10;POWER([.$A$2]; (1+[.$A15]+0.001*[.F$2]));  &#10;POWER([.$A$2]; (1+[.$A15]+0.001*[.G$2]));  &#10;POWER([.$A$2]; (1+[.$A15]+0.001*[.H$2]));  &#10;POWER([.$A$2]; (1+[.$A15]+0.001*[.I$2]));  &#10;POWER([.$A$2]; (1+[.$A15]+0.001*[.J$2])))); 0)" office:value-type="float" office:value="0" calcext:value-type="float">
            <text:p>0</text:p>
          </table:table-cell>
          <table:table-cell table:style-name="ce49" table:formula="of:=TRUNC(100*(AVERAGE(&#10;POWER([.$A$2]; (1+[.$A15]+0.001*[.C$2]+0.0001*[.M$2]));&#10;POWER([.$A$2]; (1+[.$A15]+0.001*[.D$2]+0.0001*[.M$2])); &#10;POWER([.$A$2]; (1+[.$A15]+0.001*[.E$2]+0.0001*[.M$2])); &#10;POWER([.$A$2]; (1+[.$A15]+0.001*[.F$2]+0.0001*[.M$2])); &#10;POWER([.$A$2]; (1+[.$A15]+0.001*[.G$2]+0.0001*[.M$2])); &#10;POWER([.$A$2]; (1+[.$A15]+0.001*[.H$2]+0.0001*[.M$2])); &#10;POWER([.$A$2]; (1+[.$A15]+0.001*[.I$2]+0.0001*[.M$2])); &#10;POWER([.$A$2]; (1+[.$A15]+0.001*[.J$2]+0.0001*[.M$2])); &#10;POWER([.$A$2]; (1+[.$A15]+0.001*[.K$2]+0.0001*[.M$2]))&#10;)-AVERAGE(&#10;POWER([.$A$2]; (1+[.$A15]+0.001*[.C$2])); &#10;POWER([.$A$2]; (1+[.$A15]+0.001*[.D$2]));  &#10;POWER([.$A$2]; (1+[.$A15]+0.001*[.E$2])); &#10;POWER([.$A$2]; (1+[.$A15]+0.001*[.F$2]));  &#10;POWER([.$A$2]; (1+[.$A15]+0.001*[.G$2]));  &#10;POWER([.$A$2]; (1+[.$A15]+0.001*[.H$2]));  &#10;POWER([.$A$2]; (1+[.$A15]+0.001*[.I$2]));  &#10;POWER([.$A$2]; (1+[.$A15]+0.001*[.J$2]));  &#10;POWER([.$A$2]; (1+[.$A15]+0.001*[.K$2])))); 0)" office:value-type="float" office:value="0" calcext:value-type="float">
            <text:p>0</text:p>
          </table:table-cell>
          <table:table-cell table:style-name="ce47" table:formula="of:=TRUNC(100*(AVERAGE(&#10;POWER([.$A$2]; (1+[.$A15]+0.001*[.D$2]+0.0001*[.N$2]));&#10;POWER([.$A$2]; (1+[.$A15]+0.001*[.E$2]+0.0001*[.N$2])); &#10;POWER([.$A$2]; (1+[.$A15]+0.001*[.F$2]+0.0001*[.N$2])); &#10;POWER([.$A$2]; (1+[.$A15]+0.001*[.G$2]+0.0001*[.N$2])); &#10;POWER([.$A$2]; (1+[.$A15]+0.001*[.H$2]+0.0001*[.N$2])); &#10;POWER([.$A$2]; (1+[.$A15]+0.001*[.I$2]+0.0001*[.N$2])); &#10;POWER([.$A$2]; (1+[.$A15]+0.001*[.J$2]+0.0001*[.N$2])); &#10;POWER([.$A$2]; (1+[.$A15]+0.001*[.K$2]+0.0001*[.N$2])); &#10;POWER([.$A$2]; (1+[.$A15]+0.001*[.L$2]+0.0001*[.N$2]))&#10;)-AVERAGE(&#10;POWER([.$A$2]; (1+[.$A15]+0.001*[.D$2])); &#10;POWER([.$A$2]; (1+[.$A15]+0.001*[.E$2]));  &#10;POWER([.$A$2]; (1+[.$A15]+0.001*[.F$2])); &#10;POWER([.$A$2]; (1+[.$A15]+0.001*[.G$2]));  &#10;POWER([.$A$2]; (1+[.$A15]+0.001*[.H$2]));  &#10;POWER([.$A$2]; (1+[.$A15]+0.001*[.I$2]));  &#10;POWER([.$A$2]; (1+[.$A15]+0.001*[.J$2]));  &#10;POWER([.$A$2]; (1+[.$A15]+0.001*[.K$2]));  &#10;POWER([.$A$2]; (1+[.$A15]+0.001*[.L$2])))); 0)" office:value-type="float" office:value="0" calcext:value-type="float">
            <text:p>0</text:p>
          </table:table-cell>
          <table:table-cell table:style-name="ce47" table:formula="of:=TRUNC(100*(AVERAGE(&#10;POWER([.$A$2]; (1+[.$A15]+0.001*[.E$2]+0.0001*[.O$2]));&#10;POWER([.$A$2]; (1+[.$A15]+0.001*[.F$2]+0.0001*[.O$2])); &#10;POWER([.$A$2]; (1+[.$A15]+0.001*[.G$2]+0.0001*[.O$2])); &#10;POWER([.$A$2]; (1+[.$A15]+0.001*[.H$2]+0.0001*[.O$2])); &#10;POWER([.$A$2]; (1+[.$A15]+0.001*[.I$2]+0.0001*[.O$2])); &#10;POWER([.$A$2]; (1+[.$A15]+0.001*[.J$2]+0.0001*[.O$2])); &#10;POWER([.$A$2]; (1+[.$A15]+0.001*[.K$2]+0.0001*[.O$2])); &#10;POWER([.$A$2]; (1+[.$A15]+0.001*[.L$2]+0.0001*[.O$2])); &#10;POWER([.$A$2]; (1+[.$A15]+0.001*[.M$2]+0.0001*[.O$2]))&#10;)-AVERAGE(&#10;POWER([.$A$2]; (1+[.$A15]+0.001*[.E$2])); &#10;POWER([.$A$2]; (1+[.$A15]+0.001*[.F$2]));  &#10;POWER([.$A$2]; (1+[.$A15]+0.001*[.G$2])); &#10;POWER([.$A$2]; (1+[.$A15]+0.001*[.H$2]));  &#10;POWER([.$A$2]; (1+[.$A15]+0.001*[.I$2]));  &#10;POWER([.$A$2]; (1+[.$A15]+0.001*[.J$2]));  &#10;POWER([.$A$2]; (1+[.$A15]+0.001*[.K$2]));  &#10;POWER([.$A$2]; (1+[.$A15]+0.001*[.L$2]));  &#10;POWER([.$A$2]; (1+[.$A15]+0.001*[.M$2])))); 0)" office:value-type="float" office:value="1" calcext:value-type="float">
            <text:p>1</text:p>
          </table:table-cell>
          <table:table-cell table:style-name="ce47" table:formula="of:=TRUNC(100*(AVERAGE(&#10;POWER([.$A$2]; (1+[.$A15]+0.001*[.F$2]+0.0001*[.P$2]));&#10;POWER([.$A$2]; (1+[.$A15]+0.001*[.G$2]+0.0001*[.P$2])); &#10;POWER([.$A$2]; (1+[.$A15]+0.001*[.H$2]+0.0001*[.P$2])); &#10;POWER([.$A$2]; (1+[.$A15]+0.001*[.I$2]+0.0001*[.P$2])); &#10;POWER([.$A$2]; (1+[.$A15]+0.001*[.J$2]+0.0001*[.P$2])); &#10;POWER([.$A$2]; (1+[.$A15]+0.001*[.K$2]+0.0001*[.P$2])); &#10;POWER([.$A$2]; (1+[.$A15]+0.001*[.L$2]+0.0001*[.P$2])); &#10;POWER([.$A$2]; (1+[.$A15]+0.001*[.M$2]+0.0001*[.P$2])); &#10;POWER([.$A$2]; (1+[.$A15]+0.001*[.N$2]+0.0001*[.P$2]))&#10;)-AVERAGE(&#10;POWER([.$A$2]; (1+[.$A15]+0.001*[.F$2])); &#10;POWER([.$A$2]; (1+[.$A15]+0.001*[.G$2]));  &#10;POWER([.$A$2]; (1+[.$A15]+0.001*[.H$2])); &#10;POWER([.$A$2]; (1+[.$A15]+0.001*[.I$2]));  &#10;POWER([.$A$2]; (1+[.$A15]+0.001*[.J$2]));  &#10;POWER([.$A$2]; (1+[.$A15]+0.001*[.K$2]));  &#10;POWER([.$A$2]; (1+[.$A15]+0.001*[.L$2]));  &#10;POWER([.$A$2]; (1+[.$A15]+0.001*[.M$2]));  &#10;POWER([.$A$2]; (1+[.$A15]+0.001*[.N$2])))); 0)" office:value-type="float" office:value="1" calcext:value-type="float">
            <text:p>1</text:p>
          </table:table-cell>
          <table:table-cell table:style-name="ce49" table:formula="of:=TRUNC(100*(AVERAGE(&#10;POWER([.$A$2]; (1+[.$A15]+0.001*[.G$2]+0.0001*[.Q$2]));&#10;POWER([.$A$2]; (1+[.$A15]+0.001*[.H$2]+0.0001*[.Q$2])); &#10;POWER([.$A$2]; (1+[.$A15]+0.001*[.I$2]+0.0001*[.Q$2])); &#10;POWER([.$A$2]; (1+[.$A15]+0.001*[.J$2]+0.0001*[.Q$2])); &#10;POWER([.$A$2]; (1+[.$A15]+0.001*[.K$2]+0.0001*[.Q$2])); &#10;POWER([.$A$2]; (1+[.$A15]+0.001*[.L$2]+0.0001*[.Q$2])); &#10;POWER([.$A$2]; (1+[.$A15]+0.001*[.M$2]+0.0001*[.Q$2])); &#10;POWER([.$A$2]; (1+[.$A15]+0.001*[.N$2]+0.0001*[.Q$2])); &#10;POWER([.$A$2]; (1+[.$A15]+0.001*[.O$2]+0.0001*[.Q$2]))&#10;)-AVERAGE(&#10;POWER([.$A$2]; (1+[.$A15]+0.001*[.G$2])); &#10;POWER([.$A$2]; (1+[.$A15]+0.001*[.H$2]));  &#10;POWER([.$A$2]; (1+[.$A15]+0.001*[.I$2])); &#10;POWER([.$A$2]; (1+[.$A15]+0.001*[.J$2]));  &#10;POWER([.$A$2]; (1+[.$A15]+0.001*[.K$2]));  &#10;POWER([.$A$2]; (1+[.$A15]+0.001*[.L$2]));  &#10;POWER([.$A$2]; (1+[.$A15]+0.001*[.M$2]));  &#10;POWER([.$A$2]; (1+[.$A15]+0.001*[.N$2]));  &#10;POWER([.$A$2]; (1+[.$A15]+0.001*[.O$2])))); 0)" office:value-type="float" office:value="1" calcext:value-type="float">
            <text:p>1</text:p>
          </table:table-cell>
          <table:table-cell table:style-name="ce47" table:formula="of:=TRUNC(100*(AVERAGE(&#10;POWER([.$A$2]; (1+[.$A15]+0.001*[.H$2]+0.0001*[.R$2]));&#10;POWER([.$A$2]; (1+[.$A15]+0.001*[.I$2]+0.0001*[.R$2])); &#10;POWER([.$A$2]; (1+[.$A15]+0.001*[.J$2]+0.0001*[.R$2])); &#10;POWER([.$A$2]; (1+[.$A15]+0.001*[.K$2]+0.0001*[.R$2])); &#10;POWER([.$A$2]; (1+[.$A15]+0.001*[.L$2]+0.0001*[.R$2])); &#10;POWER([.$A$2]; (1+[.$A15]+0.001*[.M$2]+0.0001*[.R$2])); &#10;POWER([.$A$2]; (1+[.$A15]+0.001*[.N$2]+0.0001*[.R$2])); &#10;POWER([.$A$2]; (1+[.$A15]+0.001*[.O$2]+0.0001*[.R$2])); &#10;POWER([.$A$2]; (1+[.$A15]+0.001*[.P$2]+0.0001*[.R$2]))&#10;)-AVERAGE(&#10;POWER([.$A$2]; (1+[.$A15]+0.001*[.H$2])); &#10;POWER([.$A$2]; (1+[.$A15]+0.001*[.I$2]));  &#10;POWER([.$A$2]; (1+[.$A15]+0.001*[.J$2])); &#10;POWER([.$A$2]; (1+[.$A15]+0.001*[.K$2]));  &#10;POWER([.$A$2]; (1+[.$A15]+0.001*[.L$2]));  &#10;POWER([.$A$2]; (1+[.$A15]+0.001*[.M$2]));  &#10;POWER([.$A$2]; (1+[.$A15]+0.001*[.N$2]));  &#10;POWER([.$A$2]; (1+[.$A15]+0.001*[.O$2]));  &#10;POWER([.$A$2]; (1+[.$A15]+0.001*[.P$2])))); 0)" office:value-type="float" office:value="2" calcext:value-type="float">
            <text:p>2</text:p>
          </table:table-cell>
          <table:table-cell table:style-name="ce47" table:formula="of:=TRUNC(100*(AVERAGE(&#10;POWER([.$A$2]; (1+[.$A15]+0.001*[.I$2]+0.0001*[.S$2]));&#10;POWER([.$A$2]; (1+[.$A15]+0.001*[.J$2]+0.0001*[.S$2])); &#10;POWER([.$A$2]; (1+[.$A15]+0.001*[.K$2]+0.0001*[.S$2])); &#10;POWER([.$A$2]; (1+[.$A15]+0.001*[.L$2]+0.0001*[.S$2])); &#10;POWER([.$A$2]; (1+[.$A15]+0.001*[.M$2]+0.0001*[.S$2])); &#10;POWER([.$A$2]; (1+[.$A15]+0.001*[.N$2]+0.0001*[.S$2])); &#10;POWER([.$A$2]; (1+[.$A15]+0.001*[.O$2]+0.0001*[.S$2])); &#10;POWER([.$A$2]; (1+[.$A15]+0.001*[.P$2]+0.0001*[.S$2])); &#10;POWER([.$A$2]; (1+[.$A15]+0.001*[.Q$2]+0.0001*[.S$2]))&#10;)-AVERAGE(&#10;POWER([.$A$2]; (1+[.$A15]+0.001*[.I$2])); &#10;POWER([.$A$2]; (1+[.$A15]+0.001*[.J$2]));  &#10;POWER([.$A$2]; (1+[.$A15]+0.001*[.K$2])); &#10;POWER([.$A$2]; (1+[.$A15]+0.001*[.L$2]));  &#10;POWER([.$A$2]; (1+[.$A15]+0.001*[.M$2]));  &#10;POWER([.$A$2]; (1+[.$A15]+0.001*[.N$2]));  &#10;POWER([.$A$2]; (1+[.$A15]+0.001*[.O$2]));  &#10;POWER([.$A$2]; (1+[.$A15]+0.001*[.P$2]));  &#10;POWER([.$A$2]; (1+[.$A15]+0.001*[.Q$2])))); 0)" office:value-type="float" office:value="2" calcext:value-type="float">
            <text:p>2</text:p>
          </table:table-cell>
          <table:table-cell table:style-name="ce47" table:formula="of:=TRUNC(100*(AVERAGE(&#10;POWER([.$A$2]; (1+[.$A15]+0.001*[.J$2]+0.0001*[.T$2]));&#10;POWER([.$A$2]; (1+[.$A15]+0.001*[.K$2]+0.0001*[.T$2])); &#10;POWER([.$A$2]; (1+[.$A15]+0.001*[.L$2]+0.0001*[.T$2])); &#10;POWER([.$A$2]; (1+[.$A15]+0.001*[.M$2]+0.0001*[.T$2])); &#10;POWER([.$A$2]; (1+[.$A15]+0.001*[.N$2]+0.0001*[.T$2])); &#10;POWER([.$A$2]; (1+[.$A15]+0.001*[.O$2]+0.0001*[.T$2])); &#10;POWER([.$A$2]; (1+[.$A15]+0.001*[.P$2]+0.0001*[.T$2])); &#10;POWER([.$A$2]; (1+[.$A15]+0.001*[.Q$2]+0.0001*[.T$2])); &#10;POWER([.$A$2]; (1+[.$A15]+0.001*[.R$2]+0.0001*[.T$2]))&#10;)-AVERAGE(&#10;POWER([.$A$2]; (1+[.$A15]+0.001*[.J$2])); &#10;POWER([.$A$2]; (1+[.$A15]+0.001*[.K$2]));  &#10;POWER([.$A$2]; (1+[.$A15]+0.001*[.L$2])); &#10;POWER([.$A$2]; (1+[.$A15]+0.001*[.M$2]));  &#10;POWER([.$A$2]; (1+[.$A15]+0.001*[.N$2]));  &#10;POWER([.$A$2]; (1+[.$A15]+0.001*[.O$2]));  &#10;POWER([.$A$2]; (1+[.$A15]+0.001*[.P$2]));  &#10;POWER([.$A$2]; (1+[.$A15]+0.001*[.Q$2]));  &#10;POWER([.$A$2]; (1+[.$A15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15]+0.01" office:value-type="float" office:value="0.13" calcext:value-type="float">
            <text:p>0.13</text:p>
          </table:table-cell>
          <table:table-cell table:style-name="ce40" table:formula="of:=TRUNC(100*POWER([.$A$2]; (1+[.$A16]+0.001*[.B$2])); 0)" office:value-type="float" office:value="1348" calcext:value-type="float">
            <text:p>1348</text:p>
          </table:table-cell>
          <table:table-cell table:style-name="ce40" table:formula="of:=TRUNC(100*POWER([.$A$2]; (1+[.$A16]+0.001*[.C$2])); 0)" office:value-type="float" office:value="1352" calcext:value-type="float">
            <text:p>1352</text:p>
          </table:table-cell>
          <table:table-cell table:style-name="ce42" table:formula="of:=TRUNC(100*POWER([.$A$2]; (1+[.$A16]+0.001*[.D$2])); 0)" office:value-type="float" office:value="1355" calcext:value-type="float">
            <text:p>1355</text:p>
          </table:table-cell>
          <table:table-cell table:style-name="ce44" table:formula="of:=TRUNC(100*POWER([.$A$2]; (1+[.$A16]+0.001*[.E$2])); 0)" office:value-type="float" office:value="1358" calcext:value-type="float">
            <text:p>1358</text:p>
          </table:table-cell>
          <table:table-cell table:style-name="ce44" table:formula="of:=TRUNC(100*POWER([.$A$2]; (1+[.$A16]+0.001*[.F$2])); 0)" office:value-type="float" office:value="1361" calcext:value-type="float">
            <text:p>1361</text:p>
          </table:table-cell>
          <table:table-cell table:style-name="ce44" table:formula="of:=TRUNC(100*POWER([.$A$2]; (1+[.$A16]+0.001*[.G$2])); 0)" office:value-type="float" office:value="1364" calcext:value-type="float">
            <text:p>1364</text:p>
          </table:table-cell>
          <table:table-cell table:style-name="ce42" table:formula="of:=TRUNC(100*POWER([.$A$2]; (1+[.$A16]+0.001*[.H$2])); 0)" office:value-type="float" office:value="1367" calcext:value-type="float">
            <text:p>1367</text:p>
          </table:table-cell>
          <table:table-cell table:style-name="ce44" table:formula="of:=TRUNC(100*POWER([.$A$2]; (1+[.$A16]+0.001*[.I$2])); 0)" office:value-type="float" office:value="1370" calcext:value-type="float">
            <text:p>1370</text:p>
          </table:table-cell>
          <table:table-cell table:style-name="ce44" table:formula="of:=TRUNC(100*POWER([.$A$2]; (1+[.$A16]+0.001*[.J$2])); 0)" office:value-type="float" office:value="1374" calcext:value-type="float">
            <text:p>1374</text:p>
          </table:table-cell>
          <table:table-cell table:style-name="ce40" table:formula="of:=TRUNC(100*POWER([.$A$2]; (1+[.$A16]+0.001*[.K$2])); 0)" office:value-type="float" office:value="1377" calcext:value-type="float">
            <text:p>1377</text:p>
          </table:table-cell>
          <table:table-cell table:style-name="ce47" table:formula="of:=TRUNC(100*(AVERAGE(&#10;POWER([.$A$2]; (1+[.$A16]+0.001*[.B$2]+0.0001*[.L$2]));&#10;POWER([.$A$2]; (1+[.$A16]+0.001*[.C$2]+0.0001*[.L$2])); &#10;POWER([.$A$2]; (1+[.$A16]+0.001*[.D$2]+0.0001*[.L$2])); &#10;POWER([.$A$2]; (1+[.$A16]+0.001*[.E$2]+0.0001*[.L$2])); &#10;POWER([.$A$2]; (1+[.$A16]+0.001*[.F$2]+0.0001*[.L$2])); &#10;POWER([.$A$2]; (1+[.$A16]+0.001*[.G$2]+0.0001*[.L$2])); &#10;POWER([.$A$2]; (1+[.$A16]+0.001*[.H$2]+0.0001*[.L$2])); &#10;POWER([.$A$2]; (1+[.$A16]+0.001*[.I$2]+0.0001*[.L$2])); &#10;POWER([.$A$2]; (1+[.$A16]+0.001*[.J$2]+0.0001*[.L$2]))&#10;)-AVERAGE(&#10;POWER([.$A$2]; (1+[.$A16]+0.001*[.B$2])); &#10;POWER([.$A$2]; (1+[.$A16]+0.001*[.C$2]));  &#10;POWER([.$A$2]; (1+[.$A16]+0.001*[.D$2])); &#10;POWER([.$A$2]; (1+[.$A16]+0.001*[.E$2]));  &#10;POWER([.$A$2]; (1+[.$A16]+0.001*[.F$2]));  &#10;POWER([.$A$2]; (1+[.$A16]+0.001*[.G$2]));  &#10;POWER([.$A$2]; (1+[.$A16]+0.001*[.H$2]));  &#10;POWER([.$A$2]; (1+[.$A16]+0.001*[.I$2]));  &#10;POWER([.$A$2]; (1+[.$A16]+0.001*[.J$2])))); 0)" office:value-type="float" office:value="0" calcext:value-type="float">
            <text:p>0</text:p>
          </table:table-cell>
          <table:table-cell table:style-name="ce49" table:formula="of:=TRUNC(100*(AVERAGE(&#10;POWER([.$A$2]; (1+[.$A16]+0.001*[.C$2]+0.0001*[.M$2]));&#10;POWER([.$A$2]; (1+[.$A16]+0.001*[.D$2]+0.0001*[.M$2])); &#10;POWER([.$A$2]; (1+[.$A16]+0.001*[.E$2]+0.0001*[.M$2])); &#10;POWER([.$A$2]; (1+[.$A16]+0.001*[.F$2]+0.0001*[.M$2])); &#10;POWER([.$A$2]; (1+[.$A16]+0.001*[.G$2]+0.0001*[.M$2])); &#10;POWER([.$A$2]; (1+[.$A16]+0.001*[.H$2]+0.0001*[.M$2])); &#10;POWER([.$A$2]; (1+[.$A16]+0.001*[.I$2]+0.0001*[.M$2])); &#10;POWER([.$A$2]; (1+[.$A16]+0.001*[.J$2]+0.0001*[.M$2])); &#10;POWER([.$A$2]; (1+[.$A16]+0.001*[.K$2]+0.0001*[.M$2]))&#10;)-AVERAGE(&#10;POWER([.$A$2]; (1+[.$A16]+0.001*[.C$2])); &#10;POWER([.$A$2]; (1+[.$A16]+0.001*[.D$2]));  &#10;POWER([.$A$2]; (1+[.$A16]+0.001*[.E$2])); &#10;POWER([.$A$2]; (1+[.$A16]+0.001*[.F$2]));  &#10;POWER([.$A$2]; (1+[.$A16]+0.001*[.G$2]));  &#10;POWER([.$A$2]; (1+[.$A16]+0.001*[.H$2]));  &#10;POWER([.$A$2]; (1+[.$A16]+0.001*[.I$2]));  &#10;POWER([.$A$2]; (1+[.$A16]+0.001*[.J$2]));  &#10;POWER([.$A$2]; (1+[.$A16]+0.001*[.K$2])))); 0)" office:value-type="float" office:value="0" calcext:value-type="float">
            <text:p>0</text:p>
          </table:table-cell>
          <table:table-cell table:style-name="ce47" table:formula="of:=TRUNC(100*(AVERAGE(&#10;POWER([.$A$2]; (1+[.$A16]+0.001*[.D$2]+0.0001*[.N$2]));&#10;POWER([.$A$2]; (1+[.$A16]+0.001*[.E$2]+0.0001*[.N$2])); &#10;POWER([.$A$2]; (1+[.$A16]+0.001*[.F$2]+0.0001*[.N$2])); &#10;POWER([.$A$2]; (1+[.$A16]+0.001*[.G$2]+0.0001*[.N$2])); &#10;POWER([.$A$2]; (1+[.$A16]+0.001*[.H$2]+0.0001*[.N$2])); &#10;POWER([.$A$2]; (1+[.$A16]+0.001*[.I$2]+0.0001*[.N$2])); &#10;POWER([.$A$2]; (1+[.$A16]+0.001*[.J$2]+0.0001*[.N$2])); &#10;POWER([.$A$2]; (1+[.$A16]+0.001*[.K$2]+0.0001*[.N$2])); &#10;POWER([.$A$2]; (1+[.$A16]+0.001*[.L$2]+0.0001*[.N$2]))&#10;)-AVERAGE(&#10;POWER([.$A$2]; (1+[.$A16]+0.001*[.D$2])); &#10;POWER([.$A$2]; (1+[.$A16]+0.001*[.E$2]));  &#10;POWER([.$A$2]; (1+[.$A16]+0.001*[.F$2])); &#10;POWER([.$A$2]; (1+[.$A16]+0.001*[.G$2]));  &#10;POWER([.$A$2]; (1+[.$A16]+0.001*[.H$2]));  &#10;POWER([.$A$2]; (1+[.$A16]+0.001*[.I$2]));  &#10;POWER([.$A$2]; (1+[.$A16]+0.001*[.J$2]));  &#10;POWER([.$A$2]; (1+[.$A16]+0.001*[.K$2]));  &#10;POWER([.$A$2]; (1+[.$A16]+0.001*[.L$2])))); 0)" office:value-type="float" office:value="0" calcext:value-type="float">
            <text:p>0</text:p>
          </table:table-cell>
          <table:table-cell table:style-name="ce47" table:formula="of:=TRUNC(100*(AVERAGE(&#10;POWER([.$A$2]; (1+[.$A16]+0.001*[.E$2]+0.0001*[.O$2]));&#10;POWER([.$A$2]; (1+[.$A16]+0.001*[.F$2]+0.0001*[.O$2])); &#10;POWER([.$A$2]; (1+[.$A16]+0.001*[.G$2]+0.0001*[.O$2])); &#10;POWER([.$A$2]; (1+[.$A16]+0.001*[.H$2]+0.0001*[.O$2])); &#10;POWER([.$A$2]; (1+[.$A16]+0.001*[.I$2]+0.0001*[.O$2])); &#10;POWER([.$A$2]; (1+[.$A16]+0.001*[.J$2]+0.0001*[.O$2])); &#10;POWER([.$A$2]; (1+[.$A16]+0.001*[.K$2]+0.0001*[.O$2])); &#10;POWER([.$A$2]; (1+[.$A16]+0.001*[.L$2]+0.0001*[.O$2])); &#10;POWER([.$A$2]; (1+[.$A16]+0.001*[.M$2]+0.0001*[.O$2]))&#10;)-AVERAGE(&#10;POWER([.$A$2]; (1+[.$A16]+0.001*[.E$2])); &#10;POWER([.$A$2]; (1+[.$A16]+0.001*[.F$2]));  &#10;POWER([.$A$2]; (1+[.$A16]+0.001*[.G$2])); &#10;POWER([.$A$2]; (1+[.$A16]+0.001*[.H$2]));  &#10;POWER([.$A$2]; (1+[.$A16]+0.001*[.I$2]));  &#10;POWER([.$A$2]; (1+[.$A16]+0.001*[.J$2]));  &#10;POWER([.$A$2]; (1+[.$A16]+0.001*[.K$2]));  &#10;POWER([.$A$2]; (1+[.$A16]+0.001*[.L$2]));  &#10;POWER([.$A$2]; (1+[.$A16]+0.001*[.M$2])))); 0)" office:value-type="float" office:value="1" calcext:value-type="float">
            <text:p>1</text:p>
          </table:table-cell>
          <table:table-cell table:style-name="ce47" table:formula="of:=TRUNC(100*(AVERAGE(&#10;POWER([.$A$2]; (1+[.$A16]+0.001*[.F$2]+0.0001*[.P$2]));&#10;POWER([.$A$2]; (1+[.$A16]+0.001*[.G$2]+0.0001*[.P$2])); &#10;POWER([.$A$2]; (1+[.$A16]+0.001*[.H$2]+0.0001*[.P$2])); &#10;POWER([.$A$2]; (1+[.$A16]+0.001*[.I$2]+0.0001*[.P$2])); &#10;POWER([.$A$2]; (1+[.$A16]+0.001*[.J$2]+0.0001*[.P$2])); &#10;POWER([.$A$2]; (1+[.$A16]+0.001*[.K$2]+0.0001*[.P$2])); &#10;POWER([.$A$2]; (1+[.$A16]+0.001*[.L$2]+0.0001*[.P$2])); &#10;POWER([.$A$2]; (1+[.$A16]+0.001*[.M$2]+0.0001*[.P$2])); &#10;POWER([.$A$2]; (1+[.$A16]+0.001*[.N$2]+0.0001*[.P$2]))&#10;)-AVERAGE(&#10;POWER([.$A$2]; (1+[.$A16]+0.001*[.F$2])); &#10;POWER([.$A$2]; (1+[.$A16]+0.001*[.G$2]));  &#10;POWER([.$A$2]; (1+[.$A16]+0.001*[.H$2])); &#10;POWER([.$A$2]; (1+[.$A16]+0.001*[.I$2]));  &#10;POWER([.$A$2]; (1+[.$A16]+0.001*[.J$2]));  &#10;POWER([.$A$2]; (1+[.$A16]+0.001*[.K$2]));  &#10;POWER([.$A$2]; (1+[.$A16]+0.001*[.L$2]));  &#10;POWER([.$A$2]; (1+[.$A16]+0.001*[.M$2]));  &#10;POWER([.$A$2]; (1+[.$A16]+0.001*[.N$2])))); 0)" office:value-type="float" office:value="1" calcext:value-type="float">
            <text:p>1</text:p>
          </table:table-cell>
          <table:table-cell table:style-name="ce49" table:formula="of:=TRUNC(100*(AVERAGE(&#10;POWER([.$A$2]; (1+[.$A16]+0.001*[.G$2]+0.0001*[.Q$2]));&#10;POWER([.$A$2]; (1+[.$A16]+0.001*[.H$2]+0.0001*[.Q$2])); &#10;POWER([.$A$2]; (1+[.$A16]+0.001*[.I$2]+0.0001*[.Q$2])); &#10;POWER([.$A$2]; (1+[.$A16]+0.001*[.J$2]+0.0001*[.Q$2])); &#10;POWER([.$A$2]; (1+[.$A16]+0.001*[.K$2]+0.0001*[.Q$2])); &#10;POWER([.$A$2]; (1+[.$A16]+0.001*[.L$2]+0.0001*[.Q$2])); &#10;POWER([.$A$2]; (1+[.$A16]+0.001*[.M$2]+0.0001*[.Q$2])); &#10;POWER([.$A$2]; (1+[.$A16]+0.001*[.N$2]+0.0001*[.Q$2])); &#10;POWER([.$A$2]; (1+[.$A16]+0.001*[.O$2]+0.0001*[.Q$2]))&#10;)-AVERAGE(&#10;POWER([.$A$2]; (1+[.$A16]+0.001*[.G$2])); &#10;POWER([.$A$2]; (1+[.$A16]+0.001*[.H$2]));  &#10;POWER([.$A$2]; (1+[.$A16]+0.001*[.I$2])); &#10;POWER([.$A$2]; (1+[.$A16]+0.001*[.J$2]));  &#10;POWER([.$A$2]; (1+[.$A16]+0.001*[.K$2]));  &#10;POWER([.$A$2]; (1+[.$A16]+0.001*[.L$2]));  &#10;POWER([.$A$2]; (1+[.$A16]+0.001*[.M$2]));  &#10;POWER([.$A$2]; (1+[.$A16]+0.001*[.N$2]));  &#10;POWER([.$A$2]; (1+[.$A16]+0.001*[.O$2])))); 0)" office:value-type="float" office:value="1" calcext:value-type="float">
            <text:p>1</text:p>
          </table:table-cell>
          <table:table-cell table:style-name="ce47" table:formula="of:=TRUNC(100*(AVERAGE(&#10;POWER([.$A$2]; (1+[.$A16]+0.001*[.H$2]+0.0001*[.R$2]));&#10;POWER([.$A$2]; (1+[.$A16]+0.001*[.I$2]+0.0001*[.R$2])); &#10;POWER([.$A$2]; (1+[.$A16]+0.001*[.J$2]+0.0001*[.R$2])); &#10;POWER([.$A$2]; (1+[.$A16]+0.001*[.K$2]+0.0001*[.R$2])); &#10;POWER([.$A$2]; (1+[.$A16]+0.001*[.L$2]+0.0001*[.R$2])); &#10;POWER([.$A$2]; (1+[.$A16]+0.001*[.M$2]+0.0001*[.R$2])); &#10;POWER([.$A$2]; (1+[.$A16]+0.001*[.N$2]+0.0001*[.R$2])); &#10;POWER([.$A$2]; (1+[.$A16]+0.001*[.O$2]+0.0001*[.R$2])); &#10;POWER([.$A$2]; (1+[.$A16]+0.001*[.P$2]+0.0001*[.R$2]))&#10;)-AVERAGE(&#10;POWER([.$A$2]; (1+[.$A16]+0.001*[.H$2])); &#10;POWER([.$A$2]; (1+[.$A16]+0.001*[.I$2]));  &#10;POWER([.$A$2]; (1+[.$A16]+0.001*[.J$2])); &#10;POWER([.$A$2]; (1+[.$A16]+0.001*[.K$2]));  &#10;POWER([.$A$2]; (1+[.$A16]+0.001*[.L$2]));  &#10;POWER([.$A$2]; (1+[.$A16]+0.001*[.M$2]));  &#10;POWER([.$A$2]; (1+[.$A16]+0.001*[.N$2]));  &#10;POWER([.$A$2]; (1+[.$A16]+0.001*[.O$2]));  &#10;POWER([.$A$2]; (1+[.$A16]+0.001*[.P$2])))); 0)" office:value-type="float" office:value="2" calcext:value-type="float">
            <text:p>2</text:p>
          </table:table-cell>
          <table:table-cell table:style-name="ce47" table:formula="of:=TRUNC(100*(AVERAGE(&#10;POWER([.$A$2]; (1+[.$A16]+0.001*[.I$2]+0.0001*[.S$2]));&#10;POWER([.$A$2]; (1+[.$A16]+0.001*[.J$2]+0.0001*[.S$2])); &#10;POWER([.$A$2]; (1+[.$A16]+0.001*[.K$2]+0.0001*[.S$2])); &#10;POWER([.$A$2]; (1+[.$A16]+0.001*[.L$2]+0.0001*[.S$2])); &#10;POWER([.$A$2]; (1+[.$A16]+0.001*[.M$2]+0.0001*[.S$2])); &#10;POWER([.$A$2]; (1+[.$A16]+0.001*[.N$2]+0.0001*[.S$2])); &#10;POWER([.$A$2]; (1+[.$A16]+0.001*[.O$2]+0.0001*[.S$2])); &#10;POWER([.$A$2]; (1+[.$A16]+0.001*[.P$2]+0.0001*[.S$2])); &#10;POWER([.$A$2]; (1+[.$A16]+0.001*[.Q$2]+0.0001*[.S$2]))&#10;)-AVERAGE(&#10;POWER([.$A$2]; (1+[.$A16]+0.001*[.I$2])); &#10;POWER([.$A$2]; (1+[.$A16]+0.001*[.J$2]));  &#10;POWER([.$A$2]; (1+[.$A16]+0.001*[.K$2])); &#10;POWER([.$A$2]; (1+[.$A16]+0.001*[.L$2]));  &#10;POWER([.$A$2]; (1+[.$A16]+0.001*[.M$2]));  &#10;POWER([.$A$2]; (1+[.$A16]+0.001*[.N$2]));  &#10;POWER([.$A$2]; (1+[.$A16]+0.001*[.O$2]));  &#10;POWER([.$A$2]; (1+[.$A16]+0.001*[.P$2]));  &#10;POWER([.$A$2]; (1+[.$A16]+0.001*[.Q$2])))); 0)" office:value-type="float" office:value="2" calcext:value-type="float">
            <text:p>2</text:p>
          </table:table-cell>
          <table:table-cell table:style-name="ce47" table:formula="of:=TRUNC(100*(AVERAGE(&#10;POWER([.$A$2]; (1+[.$A16]+0.001*[.J$2]+0.0001*[.T$2]));&#10;POWER([.$A$2]; (1+[.$A16]+0.001*[.K$2]+0.0001*[.T$2])); &#10;POWER([.$A$2]; (1+[.$A16]+0.001*[.L$2]+0.0001*[.T$2])); &#10;POWER([.$A$2]; (1+[.$A16]+0.001*[.M$2]+0.0001*[.T$2])); &#10;POWER([.$A$2]; (1+[.$A16]+0.001*[.N$2]+0.0001*[.T$2])); &#10;POWER([.$A$2]; (1+[.$A16]+0.001*[.O$2]+0.0001*[.T$2])); &#10;POWER([.$A$2]; (1+[.$A16]+0.001*[.P$2]+0.0001*[.T$2])); &#10;POWER([.$A$2]; (1+[.$A16]+0.001*[.Q$2]+0.0001*[.T$2])); &#10;POWER([.$A$2]; (1+[.$A16]+0.001*[.R$2]+0.0001*[.T$2]))&#10;)-AVERAGE(&#10;POWER([.$A$2]; (1+[.$A16]+0.001*[.J$2])); &#10;POWER([.$A$2]; (1+[.$A16]+0.001*[.K$2]));  &#10;POWER([.$A$2]; (1+[.$A16]+0.001*[.L$2])); &#10;POWER([.$A$2]; (1+[.$A16]+0.001*[.M$2]));  &#10;POWER([.$A$2]; (1+[.$A16]+0.001*[.N$2]));  &#10;POWER([.$A$2]; (1+[.$A16]+0.001*[.O$2]));  &#10;POWER([.$A$2]; (1+[.$A16]+0.001*[.P$2]));  &#10;POWER([.$A$2]; (1+[.$A16]+0.001*[.Q$2]));  &#10;POWER([.$A$2]; (1+[.$A16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3" table:formula="of:=[.A16]+0.01" office:value-type="float" office:value="0.14" calcext:value-type="float">
            <text:p>0.14</text:p>
          </table:table-cell>
          <table:table-cell table:style-name="ce41" table:formula="of:=TRUNC(100*POWER([.$A$2]; (1+[.$A17]+0.001*[.B$2])); 0)" office:value-type="float" office:value="1380" calcext:value-type="float">
            <text:p>1380</text:p>
          </table:table-cell>
          <table:table-cell table:style-name="ce41" table:formula="of:=TRUNC(100*POWER([.$A$2]; (1+[.$A17]+0.001*[.C$2])); 0)" office:value-type="float" office:value="1383" calcext:value-type="float">
            <text:p>1383</text:p>
          </table:table-cell>
          <table:table-cell table:style-name="ce43" table:formula="of:=TRUNC(100*POWER([.$A$2]; (1+[.$A17]+0.001*[.D$2])); 0)" office:value-type="float" office:value="1386" calcext:value-type="float">
            <text:p>1386</text:p>
          </table:table-cell>
          <table:table-cell table:style-name="ce41" table:formula="of:=TRUNC(100*POWER([.$A$2]; (1+[.$A17]+0.001*[.E$2])); 0)" office:value-type="float" office:value="1389" calcext:value-type="float">
            <text:p>1389</text:p>
          </table:table-cell>
          <table:table-cell table:style-name="ce41" table:formula="of:=TRUNC(100*POWER([.$A$2]; (1+[.$A17]+0.001*[.F$2])); 0)" office:value-type="float" office:value="1393" calcext:value-type="float">
            <text:p>1393</text:p>
          </table:table-cell>
          <table:table-cell table:style-name="ce41" table:formula="of:=TRUNC(100*POWER([.$A$2]; (1+[.$A17]+0.001*[.G$2])); 0)" office:value-type="float" office:value="1396" calcext:value-type="float">
            <text:p>1396</text:p>
          </table:table-cell>
          <table:table-cell table:style-name="ce43" table:formula="of:=TRUNC(100*POWER([.$A$2]; (1+[.$A17]+0.001*[.H$2])); 0)" office:value-type="float" office:value="1399" calcext:value-type="float">
            <text:p>1399</text:p>
          </table:table-cell>
          <table:table-cell table:style-name="ce41" table:formula="of:=TRUNC(100*POWER([.$A$2]; (1+[.$A17]+0.001*[.I$2])); 0)" office:value-type="float" office:value="1402" calcext:value-type="float">
            <text:p>1402</text:p>
          </table:table-cell>
          <table:table-cell table:style-name="ce41" table:formula="of:=TRUNC(100*POWER([.$A$2]; (1+[.$A17]+0.001*[.J$2])); 0)" office:value-type="float" office:value="1406" calcext:value-type="float">
            <text:p>1406</text:p>
          </table:table-cell>
          <table:table-cell table:style-name="ce41" table:formula="of:=TRUNC(100*POWER([.$A$2]; (1+[.$A17]+0.001*[.K$2])); 0)" office:value-type="float" office:value="1409" calcext:value-type="float">
            <text:p>1409</text:p>
          </table:table-cell>
          <table:table-cell table:style-name="ce48" table:formula="of:=TRUNC(100*(AVERAGE(&#10;POWER([.$A$2]; (1+[.$A17]+0.001*[.B$2]+0.0001*[.L$2]));&#10;POWER([.$A$2]; (1+[.$A17]+0.001*[.C$2]+0.0001*[.L$2])); &#10;POWER([.$A$2]; (1+[.$A17]+0.001*[.D$2]+0.0001*[.L$2])); &#10;POWER([.$A$2]; (1+[.$A17]+0.001*[.E$2]+0.0001*[.L$2])); &#10;POWER([.$A$2]; (1+[.$A17]+0.001*[.F$2]+0.0001*[.L$2])); &#10;POWER([.$A$2]; (1+[.$A17]+0.001*[.G$2]+0.0001*[.L$2])); &#10;POWER([.$A$2]; (1+[.$A17]+0.001*[.H$2]+0.0001*[.L$2])); &#10;POWER([.$A$2]; (1+[.$A17]+0.001*[.I$2]+0.0001*[.L$2])); &#10;POWER([.$A$2]; (1+[.$A17]+0.001*[.J$2]+0.0001*[.L$2]))&#10;)-AVERAGE(&#10;POWER([.$A$2]; (1+[.$A17]+0.001*[.B$2])); &#10;POWER([.$A$2]; (1+[.$A17]+0.001*[.C$2]));  &#10;POWER([.$A$2]; (1+[.$A17]+0.001*[.D$2])); &#10;POWER([.$A$2]; (1+[.$A17]+0.001*[.E$2]));  &#10;POWER([.$A$2]; (1+[.$A17]+0.001*[.F$2]));  &#10;POWER([.$A$2]; (1+[.$A17]+0.001*[.G$2]));  &#10;POWER([.$A$2]; (1+[.$A17]+0.001*[.H$2]));  &#10;POWER([.$A$2]; (1+[.$A17]+0.001*[.I$2]));  &#10;POWER([.$A$2]; (1+[.$A17]+0.001*[.J$2])))); 0)" office:value-type="float" office:value="0" calcext:value-type="float">
            <text:p>0</text:p>
          </table:table-cell>
          <table:table-cell table:style-name="ce50" table:formula="of:=TRUNC(100*(AVERAGE(&#10;POWER([.$A$2]; (1+[.$A17]+0.001*[.C$2]+0.0001*[.M$2]));&#10;POWER([.$A$2]; (1+[.$A17]+0.001*[.D$2]+0.0001*[.M$2])); &#10;POWER([.$A$2]; (1+[.$A17]+0.001*[.E$2]+0.0001*[.M$2])); &#10;POWER([.$A$2]; (1+[.$A17]+0.001*[.F$2]+0.0001*[.M$2])); &#10;POWER([.$A$2]; (1+[.$A17]+0.001*[.G$2]+0.0001*[.M$2])); &#10;POWER([.$A$2]; (1+[.$A17]+0.001*[.H$2]+0.0001*[.M$2])); &#10;POWER([.$A$2]; (1+[.$A17]+0.001*[.I$2]+0.0001*[.M$2])); &#10;POWER([.$A$2]; (1+[.$A17]+0.001*[.J$2]+0.0001*[.M$2])); &#10;POWER([.$A$2]; (1+[.$A17]+0.001*[.K$2]+0.0001*[.M$2]))&#10;)-AVERAGE(&#10;POWER([.$A$2]; (1+[.$A17]+0.001*[.C$2])); &#10;POWER([.$A$2]; (1+[.$A17]+0.001*[.D$2]));  &#10;POWER([.$A$2]; (1+[.$A17]+0.001*[.E$2])); &#10;POWER([.$A$2]; (1+[.$A17]+0.001*[.F$2]));  &#10;POWER([.$A$2]; (1+[.$A17]+0.001*[.G$2]));  &#10;POWER([.$A$2]; (1+[.$A17]+0.001*[.H$2]));  &#10;POWER([.$A$2]; (1+[.$A17]+0.001*[.I$2]));  &#10;POWER([.$A$2]; (1+[.$A17]+0.001*[.J$2]));  &#10;POWER([.$A$2]; (1+[.$A17]+0.001*[.K$2])))); 0)" office:value-type="float" office:value="0" calcext:value-type="float">
            <text:p>0</text:p>
          </table:table-cell>
          <table:table-cell table:style-name="ce48" table:formula="of:=TRUNC(100*(AVERAGE(&#10;POWER([.$A$2]; (1+[.$A17]+0.001*[.D$2]+0.0001*[.N$2]));&#10;POWER([.$A$2]; (1+[.$A17]+0.001*[.E$2]+0.0001*[.N$2])); &#10;POWER([.$A$2]; (1+[.$A17]+0.001*[.F$2]+0.0001*[.N$2])); &#10;POWER([.$A$2]; (1+[.$A17]+0.001*[.G$2]+0.0001*[.N$2])); &#10;POWER([.$A$2]; (1+[.$A17]+0.001*[.H$2]+0.0001*[.N$2])); &#10;POWER([.$A$2]; (1+[.$A17]+0.001*[.I$2]+0.0001*[.N$2])); &#10;POWER([.$A$2]; (1+[.$A17]+0.001*[.J$2]+0.0001*[.N$2])); &#10;POWER([.$A$2]; (1+[.$A17]+0.001*[.K$2]+0.0001*[.N$2])); &#10;POWER([.$A$2]; (1+[.$A17]+0.001*[.L$2]+0.0001*[.N$2]))&#10;)-AVERAGE(&#10;POWER([.$A$2]; (1+[.$A17]+0.001*[.D$2])); &#10;POWER([.$A$2]; (1+[.$A17]+0.001*[.E$2]));  &#10;POWER([.$A$2]; (1+[.$A17]+0.001*[.F$2])); &#10;POWER([.$A$2]; (1+[.$A17]+0.001*[.G$2]));  &#10;POWER([.$A$2]; (1+[.$A17]+0.001*[.H$2]));  &#10;POWER([.$A$2]; (1+[.$A17]+0.001*[.I$2]));  &#10;POWER([.$A$2]; (1+[.$A17]+0.001*[.J$2]));  &#10;POWER([.$A$2]; (1+[.$A17]+0.001*[.K$2]));  &#10;POWER([.$A$2]; (1+[.$A17]+0.001*[.L$2])))); 0)" office:value-type="float" office:value="0" calcext:value-type="float">
            <text:p>0</text:p>
          </table:table-cell>
          <table:table-cell table:style-name="ce48" table:formula="of:=TRUNC(100*(AVERAGE(&#10;POWER([.$A$2]; (1+[.$A17]+0.001*[.E$2]+0.0001*[.O$2]));&#10;POWER([.$A$2]; (1+[.$A17]+0.001*[.F$2]+0.0001*[.O$2])); &#10;POWER([.$A$2]; (1+[.$A17]+0.001*[.G$2]+0.0001*[.O$2])); &#10;POWER([.$A$2]; (1+[.$A17]+0.001*[.H$2]+0.0001*[.O$2])); &#10;POWER([.$A$2]; (1+[.$A17]+0.001*[.I$2]+0.0001*[.O$2])); &#10;POWER([.$A$2]; (1+[.$A17]+0.001*[.J$2]+0.0001*[.O$2])); &#10;POWER([.$A$2]; (1+[.$A17]+0.001*[.K$2]+0.0001*[.O$2])); &#10;POWER([.$A$2]; (1+[.$A17]+0.001*[.L$2]+0.0001*[.O$2])); &#10;POWER([.$A$2]; (1+[.$A17]+0.001*[.M$2]+0.0001*[.O$2]))&#10;)-AVERAGE(&#10;POWER([.$A$2]; (1+[.$A17]+0.001*[.E$2])); &#10;POWER([.$A$2]; (1+[.$A17]+0.001*[.F$2]));  &#10;POWER([.$A$2]; (1+[.$A17]+0.001*[.G$2])); &#10;POWER([.$A$2]; (1+[.$A17]+0.001*[.H$2]));  &#10;POWER([.$A$2]; (1+[.$A17]+0.001*[.I$2]));  &#10;POWER([.$A$2]; (1+[.$A17]+0.001*[.J$2]));  &#10;POWER([.$A$2]; (1+[.$A17]+0.001*[.K$2]));  &#10;POWER([.$A$2]; (1+[.$A17]+0.001*[.L$2]));  &#10;POWER([.$A$2]; (1+[.$A17]+0.001*[.M$2])))); 0)" office:value-type="float" office:value="1" calcext:value-type="float">
            <text:p>1</text:p>
          </table:table-cell>
          <table:table-cell table:style-name="ce48" table:formula="of:=TRUNC(100*(AVERAGE(&#10;POWER([.$A$2]; (1+[.$A17]+0.001*[.F$2]+0.0001*[.P$2]));&#10;POWER([.$A$2]; (1+[.$A17]+0.001*[.G$2]+0.0001*[.P$2])); &#10;POWER([.$A$2]; (1+[.$A17]+0.001*[.H$2]+0.0001*[.P$2])); &#10;POWER([.$A$2]; (1+[.$A17]+0.001*[.I$2]+0.0001*[.P$2])); &#10;POWER([.$A$2]; (1+[.$A17]+0.001*[.J$2]+0.0001*[.P$2])); &#10;POWER([.$A$2]; (1+[.$A17]+0.001*[.K$2]+0.0001*[.P$2])); &#10;POWER([.$A$2]; (1+[.$A17]+0.001*[.L$2]+0.0001*[.P$2])); &#10;POWER([.$A$2]; (1+[.$A17]+0.001*[.M$2]+0.0001*[.P$2])); &#10;POWER([.$A$2]; (1+[.$A17]+0.001*[.N$2]+0.0001*[.P$2]))&#10;)-AVERAGE(&#10;POWER([.$A$2]; (1+[.$A17]+0.001*[.F$2])); &#10;POWER([.$A$2]; (1+[.$A17]+0.001*[.G$2]));  &#10;POWER([.$A$2]; (1+[.$A17]+0.001*[.H$2])); &#10;POWER([.$A$2]; (1+[.$A17]+0.001*[.I$2]));  &#10;POWER([.$A$2]; (1+[.$A17]+0.001*[.J$2]));  &#10;POWER([.$A$2]; (1+[.$A17]+0.001*[.K$2]));  &#10;POWER([.$A$2]; (1+[.$A17]+0.001*[.L$2]));  &#10;POWER([.$A$2]; (1+[.$A17]+0.001*[.M$2]));  &#10;POWER([.$A$2]; (1+[.$A17]+0.001*[.N$2])))); 0)" office:value-type="float" office:value="1" calcext:value-type="float">
            <text:p>1</text:p>
          </table:table-cell>
          <table:table-cell table:style-name="ce50" table:formula="of:=TRUNC(100*(AVERAGE(&#10;POWER([.$A$2]; (1+[.$A17]+0.001*[.G$2]+0.0001*[.Q$2]));&#10;POWER([.$A$2]; (1+[.$A17]+0.001*[.H$2]+0.0001*[.Q$2])); &#10;POWER([.$A$2]; (1+[.$A17]+0.001*[.I$2]+0.0001*[.Q$2])); &#10;POWER([.$A$2]; (1+[.$A17]+0.001*[.J$2]+0.0001*[.Q$2])); &#10;POWER([.$A$2]; (1+[.$A17]+0.001*[.K$2]+0.0001*[.Q$2])); &#10;POWER([.$A$2]; (1+[.$A17]+0.001*[.L$2]+0.0001*[.Q$2])); &#10;POWER([.$A$2]; (1+[.$A17]+0.001*[.M$2]+0.0001*[.Q$2])); &#10;POWER([.$A$2]; (1+[.$A17]+0.001*[.N$2]+0.0001*[.Q$2])); &#10;POWER([.$A$2]; (1+[.$A17]+0.001*[.O$2]+0.0001*[.Q$2]))&#10;)-AVERAGE(&#10;POWER([.$A$2]; (1+[.$A17]+0.001*[.G$2])); &#10;POWER([.$A$2]; (1+[.$A17]+0.001*[.H$2]));  &#10;POWER([.$A$2]; (1+[.$A17]+0.001*[.I$2])); &#10;POWER([.$A$2]; (1+[.$A17]+0.001*[.J$2]));  &#10;POWER([.$A$2]; (1+[.$A17]+0.001*[.K$2]));  &#10;POWER([.$A$2]; (1+[.$A17]+0.001*[.L$2]));  &#10;POWER([.$A$2]; (1+[.$A17]+0.001*[.M$2]));  &#10;POWER([.$A$2]; (1+[.$A17]+0.001*[.N$2]));  &#10;POWER([.$A$2]; (1+[.$A17]+0.001*[.O$2])))); 0)" office:value-type="float" office:value="1" calcext:value-type="float">
            <text:p>1</text:p>
          </table:table-cell>
          <table:table-cell table:style-name="ce48" table:formula="of:=TRUNC(100*(AVERAGE(&#10;POWER([.$A$2]; (1+[.$A17]+0.001*[.H$2]+0.0001*[.R$2]));&#10;POWER([.$A$2]; (1+[.$A17]+0.001*[.I$2]+0.0001*[.R$2])); &#10;POWER([.$A$2]; (1+[.$A17]+0.001*[.J$2]+0.0001*[.R$2])); &#10;POWER([.$A$2]; (1+[.$A17]+0.001*[.K$2]+0.0001*[.R$2])); &#10;POWER([.$A$2]; (1+[.$A17]+0.001*[.L$2]+0.0001*[.R$2])); &#10;POWER([.$A$2]; (1+[.$A17]+0.001*[.M$2]+0.0001*[.R$2])); &#10;POWER([.$A$2]; (1+[.$A17]+0.001*[.N$2]+0.0001*[.R$2])); &#10;POWER([.$A$2]; (1+[.$A17]+0.001*[.O$2]+0.0001*[.R$2])); &#10;POWER([.$A$2]; (1+[.$A17]+0.001*[.P$2]+0.0001*[.R$2]))&#10;)-AVERAGE(&#10;POWER([.$A$2]; (1+[.$A17]+0.001*[.H$2])); &#10;POWER([.$A$2]; (1+[.$A17]+0.001*[.I$2]));  &#10;POWER([.$A$2]; (1+[.$A17]+0.001*[.J$2])); &#10;POWER([.$A$2]; (1+[.$A17]+0.001*[.K$2]));  &#10;POWER([.$A$2]; (1+[.$A17]+0.001*[.L$2]));  &#10;POWER([.$A$2]; (1+[.$A17]+0.001*[.M$2]));  &#10;POWER([.$A$2]; (1+[.$A17]+0.001*[.N$2]));  &#10;POWER([.$A$2]; (1+[.$A17]+0.001*[.O$2]));  &#10;POWER([.$A$2]; (1+[.$A17]+0.001*[.P$2])))); 0)" office:value-type="float" office:value="2" calcext:value-type="float">
            <text:p>2</text:p>
          </table:table-cell>
          <table:table-cell table:style-name="ce48" table:formula="of:=TRUNC(100*(AVERAGE(&#10;POWER([.$A$2]; (1+[.$A17]+0.001*[.I$2]+0.0001*[.S$2]));&#10;POWER([.$A$2]; (1+[.$A17]+0.001*[.J$2]+0.0001*[.S$2])); &#10;POWER([.$A$2]; (1+[.$A17]+0.001*[.K$2]+0.0001*[.S$2])); &#10;POWER([.$A$2]; (1+[.$A17]+0.001*[.L$2]+0.0001*[.S$2])); &#10;POWER([.$A$2]; (1+[.$A17]+0.001*[.M$2]+0.0001*[.S$2])); &#10;POWER([.$A$2]; (1+[.$A17]+0.001*[.N$2]+0.0001*[.S$2])); &#10;POWER([.$A$2]; (1+[.$A17]+0.001*[.O$2]+0.0001*[.S$2])); &#10;POWER([.$A$2]; (1+[.$A17]+0.001*[.P$2]+0.0001*[.S$2])); &#10;POWER([.$A$2]; (1+[.$A17]+0.001*[.Q$2]+0.0001*[.S$2]))&#10;)-AVERAGE(&#10;POWER([.$A$2]; (1+[.$A17]+0.001*[.I$2])); &#10;POWER([.$A$2]; (1+[.$A17]+0.001*[.J$2]));  &#10;POWER([.$A$2]; (1+[.$A17]+0.001*[.K$2])); &#10;POWER([.$A$2]; (1+[.$A17]+0.001*[.L$2]));  &#10;POWER([.$A$2]; (1+[.$A17]+0.001*[.M$2]));  &#10;POWER([.$A$2]; (1+[.$A17]+0.001*[.N$2]));  &#10;POWER([.$A$2]; (1+[.$A17]+0.001*[.O$2]));  &#10;POWER([.$A$2]; (1+[.$A17]+0.001*[.P$2]));  &#10;POWER([.$A$2]; (1+[.$A17]+0.001*[.Q$2])))); 0)" office:value-type="float" office:value="2" calcext:value-type="float">
            <text:p>2</text:p>
          </table:table-cell>
          <table:table-cell table:style-name="ce48" table:formula="of:=TRUNC(100*(AVERAGE(&#10;POWER([.$A$2]; (1+[.$A17]+0.001*[.J$2]+0.0001*[.T$2]));&#10;POWER([.$A$2]; (1+[.$A17]+0.001*[.K$2]+0.0001*[.T$2])); &#10;POWER([.$A$2]; (1+[.$A17]+0.001*[.L$2]+0.0001*[.T$2])); &#10;POWER([.$A$2]; (1+[.$A17]+0.001*[.M$2]+0.0001*[.T$2])); &#10;POWER([.$A$2]; (1+[.$A17]+0.001*[.N$2]+0.0001*[.T$2])); &#10;POWER([.$A$2]; (1+[.$A17]+0.001*[.O$2]+0.0001*[.T$2])); &#10;POWER([.$A$2]; (1+[.$A17]+0.001*[.P$2]+0.0001*[.T$2])); &#10;POWER([.$A$2]; (1+[.$A17]+0.001*[.Q$2]+0.0001*[.T$2])); &#10;POWER([.$A$2]; (1+[.$A17]+0.001*[.R$2]+0.0001*[.T$2]))&#10;)-AVERAGE(&#10;POWER([.$A$2]; (1+[.$A17]+0.001*[.J$2])); &#10;POWER([.$A$2]; (1+[.$A17]+0.001*[.K$2]));  &#10;POWER([.$A$2]; (1+[.$A17]+0.001*[.L$2])); &#10;POWER([.$A$2]; (1+[.$A17]+0.001*[.M$2]));  &#10;POWER([.$A$2]; (1+[.$A17]+0.001*[.N$2]));  &#10;POWER([.$A$2]; (1+[.$A17]+0.001*[.O$2]));  &#10;POWER([.$A$2]; (1+[.$A17]+0.001*[.P$2]));  &#10;POWER([.$A$2]; (1+[.$A17]+0.001*[.Q$2]));  &#10;POWER([.$A$2]; (1+[.$A17]+0.001*[.R$2])))); 0)" office:value-type="float" office:value="2" calcext:value-type="float">
            <text:p>2</text:p>
          </table:table-cell>
        </table:table-row>
        <table:table-row table:style-name="ro2">
          <table:table-cell table:style-name="ce32" table:formula="of:=[.A17]+0.01" office:value-type="float" office:value="0.15" calcext:value-type="float">
            <text:p>0.15</text:p>
          </table:table-cell>
          <table:table-cell table:style-name="ce40" table:formula="of:=TRUNC(100*POWER([.$A$2]; (1+[.$A18]+0.001*[.B$2])); 0)" office:value-type="float" office:value="1412" calcext:value-type="float">
            <text:p>1412</text:p>
          </table:table-cell>
          <table:table-cell table:style-name="ce40" table:formula="of:=TRUNC(100*POWER([.$A$2]; (1+[.$A18]+0.001*[.C$2])); 0)" office:value-type="float" office:value="1415" calcext:value-type="float">
            <text:p>1415</text:p>
          </table:table-cell>
          <table:table-cell table:style-name="ce42" table:formula="of:=TRUNC(100*POWER([.$A$2]; (1+[.$A18]+0.001*[.D$2])); 0)" office:value-type="float" office:value="1419" calcext:value-type="float">
            <text:p>1419</text:p>
          </table:table-cell>
          <table:table-cell table:style-name="ce44" table:formula="of:=TRUNC(100*POWER([.$A$2]; (1+[.$A18]+0.001*[.E$2])); 0)" office:value-type="float" office:value="1422" calcext:value-type="float">
            <text:p>1422</text:p>
          </table:table-cell>
          <table:table-cell table:style-name="ce44" table:formula="of:=TRUNC(100*POWER([.$A$2]; (1+[.$A18]+0.001*[.F$2])); 0)" office:value-type="float" office:value="1425" calcext:value-type="float">
            <text:p>1425</text:p>
          </table:table-cell>
          <table:table-cell table:style-name="ce44" table:formula="of:=TRUNC(100*POWER([.$A$2]; (1+[.$A18]+0.001*[.G$2])); 0)" office:value-type="float" office:value="1428" calcext:value-type="float">
            <text:p>1428</text:p>
          </table:table-cell>
          <table:table-cell table:style-name="ce42" table:formula="of:=TRUNC(100*POWER([.$A$2]; (1+[.$A18]+0.001*[.H$2])); 0)" office:value-type="float" office:value="1432" calcext:value-type="float">
            <text:p>1432</text:p>
          </table:table-cell>
          <table:table-cell table:style-name="ce44" table:formula="of:=TRUNC(100*POWER([.$A$2]; (1+[.$A18]+0.001*[.I$2])); 0)" office:value-type="float" office:value="1435" calcext:value-type="float">
            <text:p>1435</text:p>
          </table:table-cell>
          <table:table-cell table:style-name="ce44" table:formula="of:=TRUNC(100*POWER([.$A$2]; (1+[.$A18]+0.001*[.J$2])); 0)" office:value-type="float" office:value="1438" calcext:value-type="float">
            <text:p>1438</text:p>
          </table:table-cell>
          <table:table-cell table:style-name="ce40" table:formula="of:=TRUNC(100*POWER([.$A$2]; (1+[.$A18]+0.001*[.K$2])); 0)" office:value-type="float" office:value="1442" calcext:value-type="float">
            <text:p>1442</text:p>
          </table:table-cell>
          <table:table-cell table:style-name="ce47" table:formula="of:=TRUNC(100*(AVERAGE(&#10;POWER([.$A$2]; (1+[.$A18]+0.001*[.B$2]+0.0001*[.L$2]));&#10;POWER([.$A$2]; (1+[.$A18]+0.001*[.C$2]+0.0001*[.L$2])); &#10;POWER([.$A$2]; (1+[.$A18]+0.001*[.D$2]+0.0001*[.L$2])); &#10;POWER([.$A$2]; (1+[.$A18]+0.001*[.E$2]+0.0001*[.L$2])); &#10;POWER([.$A$2]; (1+[.$A18]+0.001*[.F$2]+0.0001*[.L$2])); &#10;POWER([.$A$2]; (1+[.$A18]+0.001*[.G$2]+0.0001*[.L$2])); &#10;POWER([.$A$2]; (1+[.$A18]+0.001*[.H$2]+0.0001*[.L$2])); &#10;POWER([.$A$2]; (1+[.$A18]+0.001*[.I$2]+0.0001*[.L$2])); &#10;POWER([.$A$2]; (1+[.$A18]+0.001*[.J$2]+0.0001*[.L$2]))&#10;)-AVERAGE(&#10;POWER([.$A$2]; (1+[.$A18]+0.001*[.B$2])); &#10;POWER([.$A$2]; (1+[.$A18]+0.001*[.C$2]));  &#10;POWER([.$A$2]; (1+[.$A18]+0.001*[.D$2])); &#10;POWER([.$A$2]; (1+[.$A18]+0.001*[.E$2]));  &#10;POWER([.$A$2]; (1+[.$A18]+0.001*[.F$2]));  &#10;POWER([.$A$2]; (1+[.$A18]+0.001*[.G$2]));  &#10;POWER([.$A$2]; (1+[.$A18]+0.001*[.H$2]));  &#10;POWER([.$A$2]; (1+[.$A18]+0.001*[.I$2]));  &#10;POWER([.$A$2]; (1+[.$A18]+0.001*[.J$2])))); 0)" office:value-type="float" office:value="0" calcext:value-type="float">
            <text:p>0</text:p>
          </table:table-cell>
          <table:table-cell table:style-name="ce49" table:formula="of:=TRUNC(100*(AVERAGE(&#10;POWER([.$A$2]; (1+[.$A18]+0.001*[.C$2]+0.0001*[.M$2]));&#10;POWER([.$A$2]; (1+[.$A18]+0.001*[.D$2]+0.0001*[.M$2])); &#10;POWER([.$A$2]; (1+[.$A18]+0.001*[.E$2]+0.0001*[.M$2])); &#10;POWER([.$A$2]; (1+[.$A18]+0.001*[.F$2]+0.0001*[.M$2])); &#10;POWER([.$A$2]; (1+[.$A18]+0.001*[.G$2]+0.0001*[.M$2])); &#10;POWER([.$A$2]; (1+[.$A18]+0.001*[.H$2]+0.0001*[.M$2])); &#10;POWER([.$A$2]; (1+[.$A18]+0.001*[.I$2]+0.0001*[.M$2])); &#10;POWER([.$A$2]; (1+[.$A18]+0.001*[.J$2]+0.0001*[.M$2])); &#10;POWER([.$A$2]; (1+[.$A18]+0.001*[.K$2]+0.0001*[.M$2]))&#10;)-AVERAGE(&#10;POWER([.$A$2]; (1+[.$A18]+0.001*[.C$2])); &#10;POWER([.$A$2]; (1+[.$A18]+0.001*[.D$2]));  &#10;POWER([.$A$2]; (1+[.$A18]+0.001*[.E$2])); &#10;POWER([.$A$2]; (1+[.$A18]+0.001*[.F$2]));  &#10;POWER([.$A$2]; (1+[.$A18]+0.001*[.G$2]));  &#10;POWER([.$A$2]; (1+[.$A18]+0.001*[.H$2]));  &#10;POWER([.$A$2]; (1+[.$A18]+0.001*[.I$2]));  &#10;POWER([.$A$2]; (1+[.$A18]+0.001*[.J$2]));  &#10;POWER([.$A$2]; (1+[.$A18]+0.001*[.K$2])))); 0)" office:value-type="float" office:value="0" calcext:value-type="float">
            <text:p>0</text:p>
          </table:table-cell>
          <table:table-cell table:style-name="ce47" table:formula="of:=TRUNC(100*(AVERAGE(&#10;POWER([.$A$2]; (1+[.$A18]+0.001*[.D$2]+0.0001*[.N$2]));&#10;POWER([.$A$2]; (1+[.$A18]+0.001*[.E$2]+0.0001*[.N$2])); &#10;POWER([.$A$2]; (1+[.$A18]+0.001*[.F$2]+0.0001*[.N$2])); &#10;POWER([.$A$2]; (1+[.$A18]+0.001*[.G$2]+0.0001*[.N$2])); &#10;POWER([.$A$2]; (1+[.$A18]+0.001*[.H$2]+0.0001*[.N$2])); &#10;POWER([.$A$2]; (1+[.$A18]+0.001*[.I$2]+0.0001*[.N$2])); &#10;POWER([.$A$2]; (1+[.$A18]+0.001*[.J$2]+0.0001*[.N$2])); &#10;POWER([.$A$2]; (1+[.$A18]+0.001*[.K$2]+0.0001*[.N$2])); &#10;POWER([.$A$2]; (1+[.$A18]+0.001*[.L$2]+0.0001*[.N$2]))&#10;)-AVERAGE(&#10;POWER([.$A$2]; (1+[.$A18]+0.001*[.D$2])); &#10;POWER([.$A$2]; (1+[.$A18]+0.001*[.E$2]));  &#10;POWER([.$A$2]; (1+[.$A18]+0.001*[.F$2])); &#10;POWER([.$A$2]; (1+[.$A18]+0.001*[.G$2]));  &#10;POWER([.$A$2]; (1+[.$A18]+0.001*[.H$2]));  &#10;POWER([.$A$2]; (1+[.$A18]+0.001*[.I$2]));  &#10;POWER([.$A$2]; (1+[.$A18]+0.001*[.J$2]));  &#10;POWER([.$A$2]; (1+[.$A18]+0.001*[.K$2]));  &#10;POWER([.$A$2]; (1+[.$A18]+0.001*[.L$2])))); 0)" office:value-type="float" office:value="0" calcext:value-type="float">
            <text:p>0</text:p>
          </table:table-cell>
          <table:table-cell table:style-name="ce47" table:formula="of:=TRUNC(100*(AVERAGE(&#10;POWER([.$A$2]; (1+[.$A18]+0.001*[.E$2]+0.0001*[.O$2]));&#10;POWER([.$A$2]; (1+[.$A18]+0.001*[.F$2]+0.0001*[.O$2])); &#10;POWER([.$A$2]; (1+[.$A18]+0.001*[.G$2]+0.0001*[.O$2])); &#10;POWER([.$A$2]; (1+[.$A18]+0.001*[.H$2]+0.0001*[.O$2])); &#10;POWER([.$A$2]; (1+[.$A18]+0.001*[.I$2]+0.0001*[.O$2])); &#10;POWER([.$A$2]; (1+[.$A18]+0.001*[.J$2]+0.0001*[.O$2])); &#10;POWER([.$A$2]; (1+[.$A18]+0.001*[.K$2]+0.0001*[.O$2])); &#10;POWER([.$A$2]; (1+[.$A18]+0.001*[.L$2]+0.0001*[.O$2])); &#10;POWER([.$A$2]; (1+[.$A18]+0.001*[.M$2]+0.0001*[.O$2]))&#10;)-AVERAGE(&#10;POWER([.$A$2]; (1+[.$A18]+0.001*[.E$2])); &#10;POWER([.$A$2]; (1+[.$A18]+0.001*[.F$2]));  &#10;POWER([.$A$2]; (1+[.$A18]+0.001*[.G$2])); &#10;POWER([.$A$2]; (1+[.$A18]+0.001*[.H$2]));  &#10;POWER([.$A$2]; (1+[.$A18]+0.001*[.I$2]));  &#10;POWER([.$A$2]; (1+[.$A18]+0.001*[.J$2]));  &#10;POWER([.$A$2]; (1+[.$A18]+0.001*[.K$2]));  &#10;POWER([.$A$2]; (1+[.$A18]+0.001*[.L$2]));  &#10;POWER([.$A$2]; (1+[.$A18]+0.001*[.M$2])))); 0)" office:value-type="float" office:value="1" calcext:value-type="float">
            <text:p>1</text:p>
          </table:table-cell>
          <table:table-cell table:style-name="ce47" table:formula="of:=TRUNC(100*(AVERAGE(&#10;POWER([.$A$2]; (1+[.$A18]+0.001*[.F$2]+0.0001*[.P$2]));&#10;POWER([.$A$2]; (1+[.$A18]+0.001*[.G$2]+0.0001*[.P$2])); &#10;POWER([.$A$2]; (1+[.$A18]+0.001*[.H$2]+0.0001*[.P$2])); &#10;POWER([.$A$2]; (1+[.$A18]+0.001*[.I$2]+0.0001*[.P$2])); &#10;POWER([.$A$2]; (1+[.$A18]+0.001*[.J$2]+0.0001*[.P$2])); &#10;POWER([.$A$2]; (1+[.$A18]+0.001*[.K$2]+0.0001*[.P$2])); &#10;POWER([.$A$2]; (1+[.$A18]+0.001*[.L$2]+0.0001*[.P$2])); &#10;POWER([.$A$2]; (1+[.$A18]+0.001*[.M$2]+0.0001*[.P$2])); &#10;POWER([.$A$2]; (1+[.$A18]+0.001*[.N$2]+0.0001*[.P$2]))&#10;)-AVERAGE(&#10;POWER([.$A$2]; (1+[.$A18]+0.001*[.F$2])); &#10;POWER([.$A$2]; (1+[.$A18]+0.001*[.G$2]));  &#10;POWER([.$A$2]; (1+[.$A18]+0.001*[.H$2])); &#10;POWER([.$A$2]; (1+[.$A18]+0.001*[.I$2]));  &#10;POWER([.$A$2]; (1+[.$A18]+0.001*[.J$2]));  &#10;POWER([.$A$2]; (1+[.$A18]+0.001*[.K$2]));  &#10;POWER([.$A$2]; (1+[.$A18]+0.001*[.L$2]));  &#10;POWER([.$A$2]; (1+[.$A18]+0.001*[.M$2]));  &#10;POWER([.$A$2]; (1+[.$A18]+0.001*[.N$2])))); 0)" office:value-type="float" office:value="1" calcext:value-type="float">
            <text:p>1</text:p>
          </table:table-cell>
          <table:table-cell table:style-name="ce49" table:formula="of:=TRUNC(100*(AVERAGE(&#10;POWER([.$A$2]; (1+[.$A18]+0.001*[.G$2]+0.0001*[.Q$2]));&#10;POWER([.$A$2]; (1+[.$A18]+0.001*[.H$2]+0.0001*[.Q$2])); &#10;POWER([.$A$2]; (1+[.$A18]+0.001*[.I$2]+0.0001*[.Q$2])); &#10;POWER([.$A$2]; (1+[.$A18]+0.001*[.J$2]+0.0001*[.Q$2])); &#10;POWER([.$A$2]; (1+[.$A18]+0.001*[.K$2]+0.0001*[.Q$2])); &#10;POWER([.$A$2]; (1+[.$A18]+0.001*[.L$2]+0.0001*[.Q$2])); &#10;POWER([.$A$2]; (1+[.$A18]+0.001*[.M$2]+0.0001*[.Q$2])); &#10;POWER([.$A$2]; (1+[.$A18]+0.001*[.N$2]+0.0001*[.Q$2])); &#10;POWER([.$A$2]; (1+[.$A18]+0.001*[.O$2]+0.0001*[.Q$2]))&#10;)-AVERAGE(&#10;POWER([.$A$2]; (1+[.$A18]+0.001*[.G$2])); &#10;POWER([.$A$2]; (1+[.$A18]+0.001*[.H$2]));  &#10;POWER([.$A$2]; (1+[.$A18]+0.001*[.I$2])); &#10;POWER([.$A$2]; (1+[.$A18]+0.001*[.J$2]));  &#10;POWER([.$A$2]; (1+[.$A18]+0.001*[.K$2]));  &#10;POWER([.$A$2]; (1+[.$A18]+0.001*[.L$2]));  &#10;POWER([.$A$2]; (1+[.$A18]+0.001*[.M$2]));  &#10;POWER([.$A$2]; (1+[.$A18]+0.001*[.N$2]));  &#10;POWER([.$A$2]; (1+[.$A18]+0.001*[.O$2])))); 0)" office:value-type="float" office:value="1" calcext:value-type="float">
            <text:p>1</text:p>
          </table:table-cell>
          <table:table-cell table:style-name="ce47" table:formula="of:=TRUNC(100*(AVERAGE(&#10;POWER([.$A$2]; (1+[.$A18]+0.001*[.H$2]+0.0001*[.R$2]));&#10;POWER([.$A$2]; (1+[.$A18]+0.001*[.I$2]+0.0001*[.R$2])); &#10;POWER([.$A$2]; (1+[.$A18]+0.001*[.J$2]+0.0001*[.R$2])); &#10;POWER([.$A$2]; (1+[.$A18]+0.001*[.K$2]+0.0001*[.R$2])); &#10;POWER([.$A$2]; (1+[.$A18]+0.001*[.L$2]+0.0001*[.R$2])); &#10;POWER([.$A$2]; (1+[.$A18]+0.001*[.M$2]+0.0001*[.R$2])); &#10;POWER([.$A$2]; (1+[.$A18]+0.001*[.N$2]+0.0001*[.R$2])); &#10;POWER([.$A$2]; (1+[.$A18]+0.001*[.O$2]+0.0001*[.R$2])); &#10;POWER([.$A$2]; (1+[.$A18]+0.001*[.P$2]+0.0001*[.R$2]))&#10;)-AVERAGE(&#10;POWER([.$A$2]; (1+[.$A18]+0.001*[.H$2])); &#10;POWER([.$A$2]; (1+[.$A18]+0.001*[.I$2]));  &#10;POWER([.$A$2]; (1+[.$A18]+0.001*[.J$2])); &#10;POWER([.$A$2]; (1+[.$A18]+0.001*[.K$2]));  &#10;POWER([.$A$2]; (1+[.$A18]+0.001*[.L$2]));  &#10;POWER([.$A$2]; (1+[.$A18]+0.001*[.M$2]));  &#10;POWER([.$A$2]; (1+[.$A18]+0.001*[.N$2]));  &#10;POWER([.$A$2]; (1+[.$A18]+0.001*[.O$2]));  &#10;POWER([.$A$2]; (1+[.$A18]+0.001*[.P$2])))); 0)" office:value-type="float" office:value="2" calcext:value-type="float">
            <text:p>2</text:p>
          </table:table-cell>
          <table:table-cell table:style-name="ce47" table:formula="of:=TRUNC(100*(AVERAGE(&#10;POWER([.$A$2]; (1+[.$A18]+0.001*[.I$2]+0.0001*[.S$2]));&#10;POWER([.$A$2]; (1+[.$A18]+0.001*[.J$2]+0.0001*[.S$2])); &#10;POWER([.$A$2]; (1+[.$A18]+0.001*[.K$2]+0.0001*[.S$2])); &#10;POWER([.$A$2]; (1+[.$A18]+0.001*[.L$2]+0.0001*[.S$2])); &#10;POWER([.$A$2]; (1+[.$A18]+0.001*[.M$2]+0.0001*[.S$2])); &#10;POWER([.$A$2]; (1+[.$A18]+0.001*[.N$2]+0.0001*[.S$2])); &#10;POWER([.$A$2]; (1+[.$A18]+0.001*[.O$2]+0.0001*[.S$2])); &#10;POWER([.$A$2]; (1+[.$A18]+0.001*[.P$2]+0.0001*[.S$2])); &#10;POWER([.$A$2]; (1+[.$A18]+0.001*[.Q$2]+0.0001*[.S$2]))&#10;)-AVERAGE(&#10;POWER([.$A$2]; (1+[.$A18]+0.001*[.I$2])); &#10;POWER([.$A$2]; (1+[.$A18]+0.001*[.J$2]));  &#10;POWER([.$A$2]; (1+[.$A18]+0.001*[.K$2])); &#10;POWER([.$A$2]; (1+[.$A18]+0.001*[.L$2]));  &#10;POWER([.$A$2]; (1+[.$A18]+0.001*[.M$2]));  &#10;POWER([.$A$2]; (1+[.$A18]+0.001*[.N$2]));  &#10;POWER([.$A$2]; (1+[.$A18]+0.001*[.O$2]));  &#10;POWER([.$A$2]; (1+[.$A18]+0.001*[.P$2]));  &#10;POWER([.$A$2]; (1+[.$A18]+0.001*[.Q$2])))); 0)" office:value-type="float" office:value="2" calcext:value-type="float">
            <text:p>2</text:p>
          </table:table-cell>
          <table:table-cell table:style-name="ce47" table:formula="of:=TRUNC(100*(AVERAGE(&#10;POWER([.$A$2]; (1+[.$A18]+0.001*[.J$2]+0.0001*[.T$2]));&#10;POWER([.$A$2]; (1+[.$A18]+0.001*[.K$2]+0.0001*[.T$2])); &#10;POWER([.$A$2]; (1+[.$A18]+0.001*[.L$2]+0.0001*[.T$2])); &#10;POWER([.$A$2]; (1+[.$A18]+0.001*[.M$2]+0.0001*[.T$2])); &#10;POWER([.$A$2]; (1+[.$A18]+0.001*[.N$2]+0.0001*[.T$2])); &#10;POWER([.$A$2]; (1+[.$A18]+0.001*[.O$2]+0.0001*[.T$2])); &#10;POWER([.$A$2]; (1+[.$A18]+0.001*[.P$2]+0.0001*[.T$2])); &#10;POWER([.$A$2]; (1+[.$A18]+0.001*[.Q$2]+0.0001*[.T$2])); &#10;POWER([.$A$2]; (1+[.$A18]+0.001*[.R$2]+0.0001*[.T$2]))&#10;)-AVERAGE(&#10;POWER([.$A$2]; (1+[.$A18]+0.001*[.J$2])); &#10;POWER([.$A$2]; (1+[.$A18]+0.001*[.K$2]));  &#10;POWER([.$A$2]; (1+[.$A18]+0.001*[.L$2])); &#10;POWER([.$A$2]; (1+[.$A18]+0.001*[.M$2]));  &#10;POWER([.$A$2]; (1+[.$A18]+0.001*[.N$2]));  &#10;POWER([.$A$2]; (1+[.$A18]+0.001*[.O$2]));  &#10;POWER([.$A$2]; (1+[.$A18]+0.001*[.P$2]));  &#10;POWER([.$A$2]; (1+[.$A18]+0.001*[.Q$2]));  &#10;POWER([.$A$2]; (1+[.$A18]+0.001*[.R$2])))); 0)" office:value-type="float" office:value="2" calcext:value-type="float">
            <text:p>2</text:p>
          </table:table-cell>
          <table:table-cell table:number-columns-repeated="16364"/>
        </table:table-row>
        <table:table-row table:style-name="ro2">
          <table:table-cell table:style-name="ce32" table:formula="of:=[.A18]+0.01" office:value-type="float" office:value="0.16" calcext:value-type="float">
            <text:p>0.16</text:p>
          </table:table-cell>
          <table:table-cell table:style-name="ce40" table:formula="of:=TRUNC(100*POWER([.$A$2]; (1+[.$A19]+0.001*[.B$2])); 0)" office:value-type="float" office:value="1445" calcext:value-type="float">
            <text:p>1445</text:p>
          </table:table-cell>
          <table:table-cell table:style-name="ce40" table:formula="of:=TRUNC(100*POWER([.$A$2]; (1+[.$A19]+0.001*[.C$2])); 0)" office:value-type="float" office:value="1448" calcext:value-type="float">
            <text:p>1448</text:p>
          </table:table-cell>
          <table:table-cell table:style-name="ce42" table:formula="of:=TRUNC(100*POWER([.$A$2]; (1+[.$A19]+0.001*[.D$2])); 0)" office:value-type="float" office:value="1452" calcext:value-type="float">
            <text:p>1452</text:p>
          </table:table-cell>
          <table:table-cell table:style-name="ce44" table:formula="of:=TRUNC(100*POWER([.$A$2]; (1+[.$A19]+0.001*[.E$2])); 0)" office:value-type="float" office:value="1455" calcext:value-type="float">
            <text:p>1455</text:p>
          </table:table-cell>
          <table:table-cell table:style-name="ce44" table:formula="of:=TRUNC(100*POWER([.$A$2]; (1+[.$A19]+0.001*[.F$2])); 0)" office:value-type="float" office:value="1458" calcext:value-type="float">
            <text:p>1458</text:p>
          </table:table-cell>
          <table:table-cell table:style-name="ce44" table:formula="of:=TRUNC(100*POWER([.$A$2]; (1+[.$A19]+0.001*[.G$2])); 0)" office:value-type="float" office:value="1462" calcext:value-type="float">
            <text:p>1462</text:p>
          </table:table-cell>
          <table:table-cell table:style-name="ce42" table:formula="of:=TRUNC(100*POWER([.$A$2]; (1+[.$A19]+0.001*[.H$2])); 0)" office:value-type="float" office:value="1465" calcext:value-type="float">
            <text:p>1465</text:p>
          </table:table-cell>
          <table:table-cell table:style-name="ce44" table:formula="of:=TRUNC(100*POWER([.$A$2]; (1+[.$A19]+0.001*[.I$2])); 0)" office:value-type="float" office:value="1468" calcext:value-type="float">
            <text:p>1468</text:p>
          </table:table-cell>
          <table:table-cell table:style-name="ce44" table:formula="of:=TRUNC(100*POWER([.$A$2]; (1+[.$A19]+0.001*[.J$2])); 0)" office:value-type="float" office:value="1472" calcext:value-type="float">
            <text:p>1472</text:p>
          </table:table-cell>
          <table:table-cell table:style-name="ce40" table:formula="of:=TRUNC(100*POWER([.$A$2]; (1+[.$A19]+0.001*[.K$2])); 0)" office:value-type="float" office:value="1475" calcext:value-type="float">
            <text:p>1475</text:p>
          </table:table-cell>
          <table:table-cell table:style-name="ce47" table:formula="of:=TRUNC(100*(AVERAGE(&#10;POWER([.$A$2]; (1+[.$A19]+0.001*[.B$2]+0.0001*[.L$2]));&#10;POWER([.$A$2]; (1+[.$A19]+0.001*[.C$2]+0.0001*[.L$2])); &#10;POWER([.$A$2]; (1+[.$A19]+0.001*[.D$2]+0.0001*[.L$2])); &#10;POWER([.$A$2]; (1+[.$A19]+0.001*[.E$2]+0.0001*[.L$2])); &#10;POWER([.$A$2]; (1+[.$A19]+0.001*[.F$2]+0.0001*[.L$2])); &#10;POWER([.$A$2]; (1+[.$A19]+0.001*[.G$2]+0.0001*[.L$2])); &#10;POWER([.$A$2]; (1+[.$A19]+0.001*[.H$2]+0.0001*[.L$2])); &#10;POWER([.$A$2]; (1+[.$A19]+0.001*[.I$2]+0.0001*[.L$2])); &#10;POWER([.$A$2]; (1+[.$A19]+0.001*[.J$2]+0.0001*[.L$2]))&#10;)-AVERAGE(&#10;POWER([.$A$2]; (1+[.$A19]+0.001*[.B$2])); &#10;POWER([.$A$2]; (1+[.$A19]+0.001*[.C$2]));  &#10;POWER([.$A$2]; (1+[.$A19]+0.001*[.D$2])); &#10;POWER([.$A$2]; (1+[.$A19]+0.001*[.E$2]));  &#10;POWER([.$A$2]; (1+[.$A19]+0.001*[.F$2]));  &#10;POWER([.$A$2]; (1+[.$A19]+0.001*[.G$2]));  &#10;POWER([.$A$2]; (1+[.$A19]+0.001*[.H$2]));  &#10;POWER([.$A$2]; (1+[.$A19]+0.001*[.I$2]));  &#10;POWER([.$A$2]; (1+[.$A19]+0.001*[.J$2])))); 0)" office:value-type="float" office:value="0" calcext:value-type="float">
            <text:p>0</text:p>
          </table:table-cell>
          <table:table-cell table:style-name="ce49" table:formula="of:=TRUNC(100*(AVERAGE(&#10;POWER([.$A$2]; (1+[.$A19]+0.001*[.C$2]+0.0001*[.M$2]));&#10;POWER([.$A$2]; (1+[.$A19]+0.001*[.D$2]+0.0001*[.M$2])); &#10;POWER([.$A$2]; (1+[.$A19]+0.001*[.E$2]+0.0001*[.M$2])); &#10;POWER([.$A$2]; (1+[.$A19]+0.001*[.F$2]+0.0001*[.M$2])); &#10;POWER([.$A$2]; (1+[.$A19]+0.001*[.G$2]+0.0001*[.M$2])); &#10;POWER([.$A$2]; (1+[.$A19]+0.001*[.H$2]+0.0001*[.M$2])); &#10;POWER([.$A$2]; (1+[.$A19]+0.001*[.I$2]+0.0001*[.M$2])); &#10;POWER([.$A$2]; (1+[.$A19]+0.001*[.J$2]+0.0001*[.M$2])); &#10;POWER([.$A$2]; (1+[.$A19]+0.001*[.K$2]+0.0001*[.M$2]))&#10;)-AVERAGE(&#10;POWER([.$A$2]; (1+[.$A19]+0.001*[.C$2])); &#10;POWER([.$A$2]; (1+[.$A19]+0.001*[.D$2]));  &#10;POWER([.$A$2]; (1+[.$A19]+0.001*[.E$2])); &#10;POWER([.$A$2]; (1+[.$A19]+0.001*[.F$2]));  &#10;POWER([.$A$2]; (1+[.$A19]+0.001*[.G$2]));  &#10;POWER([.$A$2]; (1+[.$A19]+0.001*[.H$2]));  &#10;POWER([.$A$2]; (1+[.$A19]+0.001*[.I$2]));  &#10;POWER([.$A$2]; (1+[.$A19]+0.001*[.J$2]));  &#10;POWER([.$A$2]; (1+[.$A19]+0.001*[.K$2])))); 0)" office:value-type="float" office:value="0" calcext:value-type="float">
            <text:p>0</text:p>
          </table:table-cell>
          <table:table-cell table:style-name="ce47" table:formula="of:=TRUNC(100*(AVERAGE(&#10;POWER([.$A$2]; (1+[.$A19]+0.001*[.D$2]+0.0001*[.N$2]));&#10;POWER([.$A$2]; (1+[.$A19]+0.001*[.E$2]+0.0001*[.N$2])); &#10;POWER([.$A$2]; (1+[.$A19]+0.001*[.F$2]+0.0001*[.N$2])); &#10;POWER([.$A$2]; (1+[.$A19]+0.001*[.G$2]+0.0001*[.N$2])); &#10;POWER([.$A$2]; (1+[.$A19]+0.001*[.H$2]+0.0001*[.N$2])); &#10;POWER([.$A$2]; (1+[.$A19]+0.001*[.I$2]+0.0001*[.N$2])); &#10;POWER([.$A$2]; (1+[.$A19]+0.001*[.J$2]+0.0001*[.N$2])); &#10;POWER([.$A$2]; (1+[.$A19]+0.001*[.K$2]+0.0001*[.N$2])); &#10;POWER([.$A$2]; (1+[.$A19]+0.001*[.L$2]+0.0001*[.N$2]))&#10;)-AVERAGE(&#10;POWER([.$A$2]; (1+[.$A19]+0.001*[.D$2])); &#10;POWER([.$A$2]; (1+[.$A19]+0.001*[.E$2]));  &#10;POWER([.$A$2]; (1+[.$A19]+0.001*[.F$2])); &#10;POWER([.$A$2]; (1+[.$A19]+0.001*[.G$2]));  &#10;POWER([.$A$2]; (1+[.$A19]+0.001*[.H$2]));  &#10;POWER([.$A$2]; (1+[.$A19]+0.001*[.I$2]));  &#10;POWER([.$A$2]; (1+[.$A19]+0.001*[.J$2]));  &#10;POWER([.$A$2]; (1+[.$A19]+0.001*[.K$2]));  &#10;POWER([.$A$2]; (1+[.$A19]+0.001*[.L$2])))); 0)" office:value-type="float" office:value="1" calcext:value-type="float">
            <text:p>1</text:p>
          </table:table-cell>
          <table:table-cell table:style-name="ce47" table:formula="of:=TRUNC(100*(AVERAGE(&#10;POWER([.$A$2]; (1+[.$A19]+0.001*[.E$2]+0.0001*[.O$2]));&#10;POWER([.$A$2]; (1+[.$A19]+0.001*[.F$2]+0.0001*[.O$2])); &#10;POWER([.$A$2]; (1+[.$A19]+0.001*[.G$2]+0.0001*[.O$2])); &#10;POWER([.$A$2]; (1+[.$A19]+0.001*[.H$2]+0.0001*[.O$2])); &#10;POWER([.$A$2]; (1+[.$A19]+0.001*[.I$2]+0.0001*[.O$2])); &#10;POWER([.$A$2]; (1+[.$A19]+0.001*[.J$2]+0.0001*[.O$2])); &#10;POWER([.$A$2]; (1+[.$A19]+0.001*[.K$2]+0.0001*[.O$2])); &#10;POWER([.$A$2]; (1+[.$A19]+0.001*[.L$2]+0.0001*[.O$2])); &#10;POWER([.$A$2]; (1+[.$A19]+0.001*[.M$2]+0.0001*[.O$2]))&#10;)-AVERAGE(&#10;POWER([.$A$2]; (1+[.$A19]+0.001*[.E$2])); &#10;POWER([.$A$2]; (1+[.$A19]+0.001*[.F$2]));  &#10;POWER([.$A$2]; (1+[.$A19]+0.001*[.G$2])); &#10;POWER([.$A$2]; (1+[.$A19]+0.001*[.H$2]));  &#10;POWER([.$A$2]; (1+[.$A19]+0.001*[.I$2]));  &#10;POWER([.$A$2]; (1+[.$A19]+0.001*[.J$2]));  &#10;POWER([.$A$2]; (1+[.$A19]+0.001*[.K$2]));  &#10;POWER([.$A$2]; (1+[.$A19]+0.001*[.L$2]));  &#10;POWER([.$A$2]; (1+[.$A19]+0.001*[.M$2])))); 0)" office:value-type="float" office:value="1" calcext:value-type="float">
            <text:p>1</text:p>
          </table:table-cell>
          <table:table-cell table:style-name="ce47" table:formula="of:=TRUNC(100*(AVERAGE(&#10;POWER([.$A$2]; (1+[.$A19]+0.001*[.F$2]+0.0001*[.P$2]));&#10;POWER([.$A$2]; (1+[.$A19]+0.001*[.G$2]+0.0001*[.P$2])); &#10;POWER([.$A$2]; (1+[.$A19]+0.001*[.H$2]+0.0001*[.P$2])); &#10;POWER([.$A$2]; (1+[.$A19]+0.001*[.I$2]+0.0001*[.P$2])); &#10;POWER([.$A$2]; (1+[.$A19]+0.001*[.J$2]+0.0001*[.P$2])); &#10;POWER([.$A$2]; (1+[.$A19]+0.001*[.K$2]+0.0001*[.P$2])); &#10;POWER([.$A$2]; (1+[.$A19]+0.001*[.L$2]+0.0001*[.P$2])); &#10;POWER([.$A$2]; (1+[.$A19]+0.001*[.M$2]+0.0001*[.P$2])); &#10;POWER([.$A$2]; (1+[.$A19]+0.001*[.N$2]+0.0001*[.P$2]))&#10;)-AVERAGE(&#10;POWER([.$A$2]; (1+[.$A19]+0.001*[.F$2])); &#10;POWER([.$A$2]; (1+[.$A19]+0.001*[.G$2]));  &#10;POWER([.$A$2]; (1+[.$A19]+0.001*[.H$2])); &#10;POWER([.$A$2]; (1+[.$A19]+0.001*[.I$2]));  &#10;POWER([.$A$2]; (1+[.$A19]+0.001*[.J$2]));  &#10;POWER([.$A$2]; (1+[.$A19]+0.001*[.K$2]));  &#10;POWER([.$A$2]; (1+[.$A19]+0.001*[.L$2]));  &#10;POWER([.$A$2]; (1+[.$A19]+0.001*[.M$2]));  &#10;POWER([.$A$2]; (1+[.$A19]+0.001*[.N$2])))); 0)" office:value-type="float" office:value="1" calcext:value-type="float">
            <text:p>1</text:p>
          </table:table-cell>
          <table:table-cell table:style-name="ce49" table:formula="of:=TRUNC(100*(AVERAGE(&#10;POWER([.$A$2]; (1+[.$A19]+0.001*[.G$2]+0.0001*[.Q$2]));&#10;POWER([.$A$2]; (1+[.$A19]+0.001*[.H$2]+0.0001*[.Q$2])); &#10;POWER([.$A$2]; (1+[.$A19]+0.001*[.I$2]+0.0001*[.Q$2])); &#10;POWER([.$A$2]; (1+[.$A19]+0.001*[.J$2]+0.0001*[.Q$2])); &#10;POWER([.$A$2]; (1+[.$A19]+0.001*[.K$2]+0.0001*[.Q$2])); &#10;POWER([.$A$2]; (1+[.$A19]+0.001*[.L$2]+0.0001*[.Q$2])); &#10;POWER([.$A$2]; (1+[.$A19]+0.001*[.M$2]+0.0001*[.Q$2])); &#10;POWER([.$A$2]; (1+[.$A19]+0.001*[.N$2]+0.0001*[.Q$2])); &#10;POWER([.$A$2]; (1+[.$A19]+0.001*[.O$2]+0.0001*[.Q$2]))&#10;)-AVERAGE(&#10;POWER([.$A$2]; (1+[.$A19]+0.001*[.G$2])); &#10;POWER([.$A$2]; (1+[.$A19]+0.001*[.H$2]));  &#10;POWER([.$A$2]; (1+[.$A19]+0.001*[.I$2])); &#10;POWER([.$A$2]; (1+[.$A19]+0.001*[.J$2]));  &#10;POWER([.$A$2]; (1+[.$A19]+0.001*[.K$2]));  &#10;POWER([.$A$2]; (1+[.$A19]+0.001*[.L$2]));  &#10;POWER([.$A$2]; (1+[.$A19]+0.001*[.M$2]));  &#10;POWER([.$A$2]; (1+[.$A19]+0.001*[.N$2]));  &#10;POWER([.$A$2]; (1+[.$A19]+0.001*[.O$2])))); 0)" office:value-type="float" office:value="2" calcext:value-type="float">
            <text:p>2</text:p>
          </table:table-cell>
          <table:table-cell table:style-name="ce47" table:formula="of:=TRUNC(100*(AVERAGE(&#10;POWER([.$A$2]; (1+[.$A19]+0.001*[.H$2]+0.0001*[.R$2]));&#10;POWER([.$A$2]; (1+[.$A19]+0.001*[.I$2]+0.0001*[.R$2])); &#10;POWER([.$A$2]; (1+[.$A19]+0.001*[.J$2]+0.0001*[.R$2])); &#10;POWER([.$A$2]; (1+[.$A19]+0.001*[.K$2]+0.0001*[.R$2])); &#10;POWER([.$A$2]; (1+[.$A19]+0.001*[.L$2]+0.0001*[.R$2])); &#10;POWER([.$A$2]; (1+[.$A19]+0.001*[.M$2]+0.0001*[.R$2])); &#10;POWER([.$A$2]; (1+[.$A19]+0.001*[.N$2]+0.0001*[.R$2])); &#10;POWER([.$A$2]; (1+[.$A19]+0.001*[.O$2]+0.0001*[.R$2])); &#10;POWER([.$A$2]; (1+[.$A19]+0.001*[.P$2]+0.0001*[.R$2]))&#10;)-AVERAGE(&#10;POWER([.$A$2]; (1+[.$A19]+0.001*[.H$2])); &#10;POWER([.$A$2]; (1+[.$A19]+0.001*[.I$2]));  &#10;POWER([.$A$2]; (1+[.$A19]+0.001*[.J$2])); &#10;POWER([.$A$2]; (1+[.$A19]+0.001*[.K$2]));  &#10;POWER([.$A$2]; (1+[.$A19]+0.001*[.L$2]));  &#10;POWER([.$A$2]; (1+[.$A19]+0.001*[.M$2]));  &#10;POWER([.$A$2]; (1+[.$A19]+0.001*[.N$2]));  &#10;POWER([.$A$2]; (1+[.$A19]+0.001*[.O$2]));  &#10;POWER([.$A$2]; (1+[.$A19]+0.001*[.P$2])))); 0)" office:value-type="float" office:value="2" calcext:value-type="float">
            <text:p>2</text:p>
          </table:table-cell>
          <table:table-cell table:style-name="ce47" table:formula="of:=TRUNC(100*(AVERAGE(&#10;POWER([.$A$2]; (1+[.$A19]+0.001*[.I$2]+0.0001*[.S$2]));&#10;POWER([.$A$2]; (1+[.$A19]+0.001*[.J$2]+0.0001*[.S$2])); &#10;POWER([.$A$2]; (1+[.$A19]+0.001*[.K$2]+0.0001*[.S$2])); &#10;POWER([.$A$2]; (1+[.$A19]+0.001*[.L$2]+0.0001*[.S$2])); &#10;POWER([.$A$2]; (1+[.$A19]+0.001*[.M$2]+0.0001*[.S$2])); &#10;POWER([.$A$2]; (1+[.$A19]+0.001*[.N$2]+0.0001*[.S$2])); &#10;POWER([.$A$2]; (1+[.$A19]+0.001*[.O$2]+0.0001*[.S$2])); &#10;POWER([.$A$2]; (1+[.$A19]+0.001*[.P$2]+0.0001*[.S$2])); &#10;POWER([.$A$2]; (1+[.$A19]+0.001*[.Q$2]+0.0001*[.S$2]))&#10;)-AVERAGE(&#10;POWER([.$A$2]; (1+[.$A19]+0.001*[.I$2])); &#10;POWER([.$A$2]; (1+[.$A19]+0.001*[.J$2]));  &#10;POWER([.$A$2]; (1+[.$A19]+0.001*[.K$2])); &#10;POWER([.$A$2]; (1+[.$A19]+0.001*[.L$2]));  &#10;POWER([.$A$2]; (1+[.$A19]+0.001*[.M$2]));  &#10;POWER([.$A$2]; (1+[.$A19]+0.001*[.N$2]));  &#10;POWER([.$A$2]; (1+[.$A19]+0.001*[.O$2]));  &#10;POWER([.$A$2]; (1+[.$A19]+0.001*[.P$2]));  &#10;POWER([.$A$2]; (1+[.$A19]+0.001*[.Q$2])))); 0)" office:value-type="float" office:value="2" calcext:value-type="float">
            <text:p>2</text:p>
          </table:table-cell>
          <table:table-cell table:style-name="ce47" table:formula="of:=TRUNC(100*(AVERAGE(&#10;POWER([.$A$2]; (1+[.$A19]+0.001*[.J$2]+0.0001*[.T$2]));&#10;POWER([.$A$2]; (1+[.$A19]+0.001*[.K$2]+0.0001*[.T$2])); &#10;POWER([.$A$2]; (1+[.$A19]+0.001*[.L$2]+0.0001*[.T$2])); &#10;POWER([.$A$2]; (1+[.$A19]+0.001*[.M$2]+0.0001*[.T$2])); &#10;POWER([.$A$2]; (1+[.$A19]+0.001*[.N$2]+0.0001*[.T$2])); &#10;POWER([.$A$2]; (1+[.$A19]+0.001*[.O$2]+0.0001*[.T$2])); &#10;POWER([.$A$2]; (1+[.$A19]+0.001*[.P$2]+0.0001*[.T$2])); &#10;POWER([.$A$2]; (1+[.$A19]+0.001*[.Q$2]+0.0001*[.T$2])); &#10;POWER([.$A$2]; (1+[.$A19]+0.001*[.R$2]+0.0001*[.T$2]))&#10;)-AVERAGE(&#10;POWER([.$A$2]; (1+[.$A19]+0.001*[.J$2])); &#10;POWER([.$A$2]; (1+[.$A19]+0.001*[.K$2]));  &#10;POWER([.$A$2]; (1+[.$A19]+0.001*[.L$2])); &#10;POWER([.$A$2]; (1+[.$A19]+0.001*[.M$2]));  &#10;POWER([.$A$2]; (1+[.$A19]+0.001*[.N$2]));  &#10;POWER([.$A$2]; (1+[.$A19]+0.001*[.O$2]));  &#10;POWER([.$A$2]; (1+[.$A19]+0.001*[.P$2]));  &#10;POWER([.$A$2]; (1+[.$A19]+0.001*[.Q$2]));  &#10;POWER([.$A$2]; (1+[.$A19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3" table:formula="of:=[.A19]+0.01" office:value-type="float" office:value="0.17" calcext:value-type="float">
            <text:p>0.17</text:p>
          </table:table-cell>
          <table:table-cell table:style-name="ce41" table:formula="of:=TRUNC(100*POWER([.$A$2]; (1+[.$A20]+0.001*[.B$2])); 0)" office:value-type="float" office:value="1479" calcext:value-type="float">
            <text:p>1479</text:p>
          </table:table-cell>
          <table:table-cell table:style-name="ce41" table:formula="of:=TRUNC(100*POWER([.$A$2]; (1+[.$A20]+0.001*[.C$2])); 0)" office:value-type="float" office:value="1482" calcext:value-type="float">
            <text:p>1482</text:p>
          </table:table-cell>
          <table:table-cell table:style-name="ce43" table:formula="of:=TRUNC(100*POWER([.$A$2]; (1+[.$A20]+0.001*[.D$2])); 0)" office:value-type="float" office:value="1485" calcext:value-type="float">
            <text:p>1485</text:p>
          </table:table-cell>
          <table:table-cell table:style-name="ce41" table:formula="of:=TRUNC(100*POWER([.$A$2]; (1+[.$A20]+0.001*[.E$2])); 0)" office:value-type="float" office:value="1489" calcext:value-type="float">
            <text:p>1489</text:p>
          </table:table-cell>
          <table:table-cell table:style-name="ce41" table:formula="of:=TRUNC(100*POWER([.$A$2]; (1+[.$A20]+0.001*[.F$2])); 0)" office:value-type="float" office:value="1492" calcext:value-type="float">
            <text:p>1492</text:p>
          </table:table-cell>
          <table:table-cell table:style-name="ce41" table:formula="of:=TRUNC(100*POWER([.$A$2]; (1+[.$A20]+0.001*[.G$2])); 0)" office:value-type="float" office:value="1496" calcext:value-type="float">
            <text:p>1496</text:p>
          </table:table-cell>
          <table:table-cell table:style-name="ce43" table:formula="of:=TRUNC(100*POWER([.$A$2]; (1+[.$A20]+0.001*[.H$2])); 0)" office:value-type="float" office:value="1499" calcext:value-type="float">
            <text:p>1499</text:p>
          </table:table-cell>
          <table:table-cell table:style-name="ce41" table:formula="of:=TRUNC(100*POWER([.$A$2]; (1+[.$A20]+0.001*[.I$2])); 0)" office:value-type="float" office:value="1503" calcext:value-type="float">
            <text:p>1503</text:p>
          </table:table-cell>
          <table:table-cell table:style-name="ce41" table:formula="of:=TRUNC(100*POWER([.$A$2]; (1+[.$A20]+0.001*[.J$2])); 0)" office:value-type="float" office:value="1506" calcext:value-type="float">
            <text:p>1506</text:p>
          </table:table-cell>
          <table:table-cell table:style-name="ce41" table:formula="of:=TRUNC(100*POWER([.$A$2]; (1+[.$A20]+0.001*[.K$2])); 0)" office:value-type="float" office:value="1510" calcext:value-type="float">
            <text:p>1510</text:p>
          </table:table-cell>
          <table:table-cell table:style-name="ce48" table:formula="of:=TRUNC(100*(AVERAGE(&#10;POWER([.$A$2]; (1+[.$A20]+0.001*[.B$2]+0.0001*[.L$2]));&#10;POWER([.$A$2]; (1+[.$A20]+0.001*[.C$2]+0.0001*[.L$2])); &#10;POWER([.$A$2]; (1+[.$A20]+0.001*[.D$2]+0.0001*[.L$2])); &#10;POWER([.$A$2]; (1+[.$A20]+0.001*[.E$2]+0.0001*[.L$2])); &#10;POWER([.$A$2]; (1+[.$A20]+0.001*[.F$2]+0.0001*[.L$2])); &#10;POWER([.$A$2]; (1+[.$A20]+0.001*[.G$2]+0.0001*[.L$2])); &#10;POWER([.$A$2]; (1+[.$A20]+0.001*[.H$2]+0.0001*[.L$2])); &#10;POWER([.$A$2]; (1+[.$A20]+0.001*[.I$2]+0.0001*[.L$2])); &#10;POWER([.$A$2]; (1+[.$A20]+0.001*[.J$2]+0.0001*[.L$2]))&#10;)-AVERAGE(&#10;POWER([.$A$2]; (1+[.$A20]+0.001*[.B$2])); &#10;POWER([.$A$2]; (1+[.$A20]+0.001*[.C$2]));  &#10;POWER([.$A$2]; (1+[.$A20]+0.001*[.D$2])); &#10;POWER([.$A$2]; (1+[.$A20]+0.001*[.E$2]));  &#10;POWER([.$A$2]; (1+[.$A20]+0.001*[.F$2]));  &#10;POWER([.$A$2]; (1+[.$A20]+0.001*[.G$2]));  &#10;POWER([.$A$2]; (1+[.$A20]+0.001*[.H$2]));  &#10;POWER([.$A$2]; (1+[.$A20]+0.001*[.I$2]));  &#10;POWER([.$A$2]; (1+[.$A20]+0.001*[.J$2])))); 0)" office:value-type="float" office:value="0" calcext:value-type="float">
            <text:p>0</text:p>
          </table:table-cell>
          <table:table-cell table:style-name="ce50" table:formula="of:=TRUNC(100*(AVERAGE(&#10;POWER([.$A$2]; (1+[.$A20]+0.001*[.C$2]+0.0001*[.M$2]));&#10;POWER([.$A$2]; (1+[.$A20]+0.001*[.D$2]+0.0001*[.M$2])); &#10;POWER([.$A$2]; (1+[.$A20]+0.001*[.E$2]+0.0001*[.M$2])); &#10;POWER([.$A$2]; (1+[.$A20]+0.001*[.F$2]+0.0001*[.M$2])); &#10;POWER([.$A$2]; (1+[.$A20]+0.001*[.G$2]+0.0001*[.M$2])); &#10;POWER([.$A$2]; (1+[.$A20]+0.001*[.H$2]+0.0001*[.M$2])); &#10;POWER([.$A$2]; (1+[.$A20]+0.001*[.I$2]+0.0001*[.M$2])); &#10;POWER([.$A$2]; (1+[.$A20]+0.001*[.J$2]+0.0001*[.M$2])); &#10;POWER([.$A$2]; (1+[.$A20]+0.001*[.K$2]+0.0001*[.M$2]))&#10;)-AVERAGE(&#10;POWER([.$A$2]; (1+[.$A20]+0.001*[.C$2])); &#10;POWER([.$A$2]; (1+[.$A20]+0.001*[.D$2]));  &#10;POWER([.$A$2]; (1+[.$A20]+0.001*[.E$2])); &#10;POWER([.$A$2]; (1+[.$A20]+0.001*[.F$2]));  &#10;POWER([.$A$2]; (1+[.$A20]+0.001*[.G$2]));  &#10;POWER([.$A$2]; (1+[.$A20]+0.001*[.H$2]));  &#10;POWER([.$A$2]; (1+[.$A20]+0.001*[.I$2]));  &#10;POWER([.$A$2]; (1+[.$A20]+0.001*[.J$2]));  &#10;POWER([.$A$2]; (1+[.$A20]+0.001*[.K$2])))); 0)" office:value-type="float" office:value="0" calcext:value-type="float">
            <text:p>0</text:p>
          </table:table-cell>
          <table:table-cell table:style-name="ce48" table:formula="of:=TRUNC(100*(AVERAGE(&#10;POWER([.$A$2]; (1+[.$A20]+0.001*[.D$2]+0.0001*[.N$2]));&#10;POWER([.$A$2]; (1+[.$A20]+0.001*[.E$2]+0.0001*[.N$2])); &#10;POWER([.$A$2]; (1+[.$A20]+0.001*[.F$2]+0.0001*[.N$2])); &#10;POWER([.$A$2]; (1+[.$A20]+0.001*[.G$2]+0.0001*[.N$2])); &#10;POWER([.$A$2]; (1+[.$A20]+0.001*[.H$2]+0.0001*[.N$2])); &#10;POWER([.$A$2]; (1+[.$A20]+0.001*[.I$2]+0.0001*[.N$2])); &#10;POWER([.$A$2]; (1+[.$A20]+0.001*[.J$2]+0.0001*[.N$2])); &#10;POWER([.$A$2]; (1+[.$A20]+0.001*[.K$2]+0.0001*[.N$2])); &#10;POWER([.$A$2]; (1+[.$A20]+0.001*[.L$2]+0.0001*[.N$2]))&#10;)-AVERAGE(&#10;POWER([.$A$2]; (1+[.$A20]+0.001*[.D$2])); &#10;POWER([.$A$2]; (1+[.$A20]+0.001*[.E$2]));  &#10;POWER([.$A$2]; (1+[.$A20]+0.001*[.F$2])); &#10;POWER([.$A$2]; (1+[.$A20]+0.001*[.G$2]));  &#10;POWER([.$A$2]; (1+[.$A20]+0.001*[.H$2]));  &#10;POWER([.$A$2]; (1+[.$A20]+0.001*[.I$2]));  &#10;POWER([.$A$2]; (1+[.$A20]+0.001*[.J$2]));  &#10;POWER([.$A$2]; (1+[.$A20]+0.001*[.K$2]));  &#10;POWER([.$A$2]; (1+[.$A20]+0.001*[.L$2])))); 0)" office:value-type="float" office:value="1" calcext:value-type="float">
            <text:p>1</text:p>
          </table:table-cell>
          <table:table-cell table:style-name="ce48" table:formula="of:=TRUNC(100*(AVERAGE(&#10;POWER([.$A$2]; (1+[.$A20]+0.001*[.E$2]+0.0001*[.O$2]));&#10;POWER([.$A$2]; (1+[.$A20]+0.001*[.F$2]+0.0001*[.O$2])); &#10;POWER([.$A$2]; (1+[.$A20]+0.001*[.G$2]+0.0001*[.O$2])); &#10;POWER([.$A$2]; (1+[.$A20]+0.001*[.H$2]+0.0001*[.O$2])); &#10;POWER([.$A$2]; (1+[.$A20]+0.001*[.I$2]+0.0001*[.O$2])); &#10;POWER([.$A$2]; (1+[.$A20]+0.001*[.J$2]+0.0001*[.O$2])); &#10;POWER([.$A$2]; (1+[.$A20]+0.001*[.K$2]+0.0001*[.O$2])); &#10;POWER([.$A$2]; (1+[.$A20]+0.001*[.L$2]+0.0001*[.O$2])); &#10;POWER([.$A$2]; (1+[.$A20]+0.001*[.M$2]+0.0001*[.O$2]))&#10;)-AVERAGE(&#10;POWER([.$A$2]; (1+[.$A20]+0.001*[.E$2])); &#10;POWER([.$A$2]; (1+[.$A20]+0.001*[.F$2]));  &#10;POWER([.$A$2]; (1+[.$A20]+0.001*[.G$2])); &#10;POWER([.$A$2]; (1+[.$A20]+0.001*[.H$2]));  &#10;POWER([.$A$2]; (1+[.$A20]+0.001*[.I$2]));  &#10;POWER([.$A$2]; (1+[.$A20]+0.001*[.J$2]));  &#10;POWER([.$A$2]; (1+[.$A20]+0.001*[.K$2]));  &#10;POWER([.$A$2]; (1+[.$A20]+0.001*[.L$2]));  &#10;POWER([.$A$2]; (1+[.$A20]+0.001*[.M$2])))); 0)" office:value-type="float" office:value="1" calcext:value-type="float">
            <text:p>1</text:p>
          </table:table-cell>
          <table:table-cell table:style-name="ce48" table:formula="of:=TRUNC(100*(AVERAGE(&#10;POWER([.$A$2]; (1+[.$A20]+0.001*[.F$2]+0.0001*[.P$2]));&#10;POWER([.$A$2]; (1+[.$A20]+0.001*[.G$2]+0.0001*[.P$2])); &#10;POWER([.$A$2]; (1+[.$A20]+0.001*[.H$2]+0.0001*[.P$2])); &#10;POWER([.$A$2]; (1+[.$A20]+0.001*[.I$2]+0.0001*[.P$2])); &#10;POWER([.$A$2]; (1+[.$A20]+0.001*[.J$2]+0.0001*[.P$2])); &#10;POWER([.$A$2]; (1+[.$A20]+0.001*[.K$2]+0.0001*[.P$2])); &#10;POWER([.$A$2]; (1+[.$A20]+0.001*[.L$2]+0.0001*[.P$2])); &#10;POWER([.$A$2]; (1+[.$A20]+0.001*[.M$2]+0.0001*[.P$2])); &#10;POWER([.$A$2]; (1+[.$A20]+0.001*[.N$2]+0.0001*[.P$2]))&#10;)-AVERAGE(&#10;POWER([.$A$2]; (1+[.$A20]+0.001*[.F$2])); &#10;POWER([.$A$2]; (1+[.$A20]+0.001*[.G$2]));  &#10;POWER([.$A$2]; (1+[.$A20]+0.001*[.H$2])); &#10;POWER([.$A$2]; (1+[.$A20]+0.001*[.I$2]));  &#10;POWER([.$A$2]; (1+[.$A20]+0.001*[.J$2]));  &#10;POWER([.$A$2]; (1+[.$A20]+0.001*[.K$2]));  &#10;POWER([.$A$2]; (1+[.$A20]+0.001*[.L$2]));  &#10;POWER([.$A$2]; (1+[.$A20]+0.001*[.M$2]));  &#10;POWER([.$A$2]; (1+[.$A20]+0.001*[.N$2])))); 0)" office:value-type="float" office:value="1" calcext:value-type="float">
            <text:p>1</text:p>
          </table:table-cell>
          <table:table-cell table:style-name="ce50" table:formula="of:=TRUNC(100*(AVERAGE(&#10;POWER([.$A$2]; (1+[.$A20]+0.001*[.G$2]+0.0001*[.Q$2]));&#10;POWER([.$A$2]; (1+[.$A20]+0.001*[.H$2]+0.0001*[.Q$2])); &#10;POWER([.$A$2]; (1+[.$A20]+0.001*[.I$2]+0.0001*[.Q$2])); &#10;POWER([.$A$2]; (1+[.$A20]+0.001*[.J$2]+0.0001*[.Q$2])); &#10;POWER([.$A$2]; (1+[.$A20]+0.001*[.K$2]+0.0001*[.Q$2])); &#10;POWER([.$A$2]; (1+[.$A20]+0.001*[.L$2]+0.0001*[.Q$2])); &#10;POWER([.$A$2]; (1+[.$A20]+0.001*[.M$2]+0.0001*[.Q$2])); &#10;POWER([.$A$2]; (1+[.$A20]+0.001*[.N$2]+0.0001*[.Q$2])); &#10;POWER([.$A$2]; (1+[.$A20]+0.001*[.O$2]+0.0001*[.Q$2]))&#10;)-AVERAGE(&#10;POWER([.$A$2]; (1+[.$A20]+0.001*[.G$2])); &#10;POWER([.$A$2]; (1+[.$A20]+0.001*[.H$2]));  &#10;POWER([.$A$2]; (1+[.$A20]+0.001*[.I$2])); &#10;POWER([.$A$2]; (1+[.$A20]+0.001*[.J$2]));  &#10;POWER([.$A$2]; (1+[.$A20]+0.001*[.K$2]));  &#10;POWER([.$A$2]; (1+[.$A20]+0.001*[.L$2]));  &#10;POWER([.$A$2]; (1+[.$A20]+0.001*[.M$2]));  &#10;POWER([.$A$2]; (1+[.$A20]+0.001*[.N$2]));  &#10;POWER([.$A$2]; (1+[.$A20]+0.001*[.O$2])))); 0)" office:value-type="float" office:value="2" calcext:value-type="float">
            <text:p>2</text:p>
          </table:table-cell>
          <table:table-cell table:style-name="ce48" table:formula="of:=TRUNC(100*(AVERAGE(&#10;POWER([.$A$2]; (1+[.$A20]+0.001*[.H$2]+0.0001*[.R$2]));&#10;POWER([.$A$2]; (1+[.$A20]+0.001*[.I$2]+0.0001*[.R$2])); &#10;POWER([.$A$2]; (1+[.$A20]+0.001*[.J$2]+0.0001*[.R$2])); &#10;POWER([.$A$2]; (1+[.$A20]+0.001*[.K$2]+0.0001*[.R$2])); &#10;POWER([.$A$2]; (1+[.$A20]+0.001*[.L$2]+0.0001*[.R$2])); &#10;POWER([.$A$2]; (1+[.$A20]+0.001*[.M$2]+0.0001*[.R$2])); &#10;POWER([.$A$2]; (1+[.$A20]+0.001*[.N$2]+0.0001*[.R$2])); &#10;POWER([.$A$2]; (1+[.$A20]+0.001*[.O$2]+0.0001*[.R$2])); &#10;POWER([.$A$2]; (1+[.$A20]+0.001*[.P$2]+0.0001*[.R$2]))&#10;)-AVERAGE(&#10;POWER([.$A$2]; (1+[.$A20]+0.001*[.H$2])); &#10;POWER([.$A$2]; (1+[.$A20]+0.001*[.I$2]));  &#10;POWER([.$A$2]; (1+[.$A20]+0.001*[.J$2])); &#10;POWER([.$A$2]; (1+[.$A20]+0.001*[.K$2]));  &#10;POWER([.$A$2]; (1+[.$A20]+0.001*[.L$2]));  &#10;POWER([.$A$2]; (1+[.$A20]+0.001*[.M$2]));  &#10;POWER([.$A$2]; (1+[.$A20]+0.001*[.N$2]));  &#10;POWER([.$A$2]; (1+[.$A20]+0.001*[.O$2]));  &#10;POWER([.$A$2]; (1+[.$A20]+0.001*[.P$2])))); 0)" office:value-type="float" office:value="2" calcext:value-type="float">
            <text:p>2</text:p>
          </table:table-cell>
          <table:table-cell table:style-name="ce48" table:formula="of:=TRUNC(100*(AVERAGE(&#10;POWER([.$A$2]; (1+[.$A20]+0.001*[.I$2]+0.0001*[.S$2]));&#10;POWER([.$A$2]; (1+[.$A20]+0.001*[.J$2]+0.0001*[.S$2])); &#10;POWER([.$A$2]; (1+[.$A20]+0.001*[.K$2]+0.0001*[.S$2])); &#10;POWER([.$A$2]; (1+[.$A20]+0.001*[.L$2]+0.0001*[.S$2])); &#10;POWER([.$A$2]; (1+[.$A20]+0.001*[.M$2]+0.0001*[.S$2])); &#10;POWER([.$A$2]; (1+[.$A20]+0.001*[.N$2]+0.0001*[.S$2])); &#10;POWER([.$A$2]; (1+[.$A20]+0.001*[.O$2]+0.0001*[.S$2])); &#10;POWER([.$A$2]; (1+[.$A20]+0.001*[.P$2]+0.0001*[.S$2])); &#10;POWER([.$A$2]; (1+[.$A20]+0.001*[.Q$2]+0.0001*[.S$2]))&#10;)-AVERAGE(&#10;POWER([.$A$2]; (1+[.$A20]+0.001*[.I$2])); &#10;POWER([.$A$2]; (1+[.$A20]+0.001*[.J$2]));  &#10;POWER([.$A$2]; (1+[.$A20]+0.001*[.K$2])); &#10;POWER([.$A$2]; (1+[.$A20]+0.001*[.L$2]));  &#10;POWER([.$A$2]; (1+[.$A20]+0.001*[.M$2]));  &#10;POWER([.$A$2]; (1+[.$A20]+0.001*[.N$2]));  &#10;POWER([.$A$2]; (1+[.$A20]+0.001*[.O$2]));  &#10;POWER([.$A$2]; (1+[.$A20]+0.001*[.P$2]));  &#10;POWER([.$A$2]; (1+[.$A20]+0.001*[.Q$2])))); 0)" office:value-type="float" office:value="2" calcext:value-type="float">
            <text:p>2</text:p>
          </table:table-cell>
          <table:table-cell table:style-name="ce48" table:formula="of:=TRUNC(100*(AVERAGE(&#10;POWER([.$A$2]; (1+[.$A20]+0.001*[.J$2]+0.0001*[.T$2]));&#10;POWER([.$A$2]; (1+[.$A20]+0.001*[.K$2]+0.0001*[.T$2])); &#10;POWER([.$A$2]; (1+[.$A20]+0.001*[.L$2]+0.0001*[.T$2])); &#10;POWER([.$A$2]; (1+[.$A20]+0.001*[.M$2]+0.0001*[.T$2])); &#10;POWER([.$A$2]; (1+[.$A20]+0.001*[.N$2]+0.0001*[.T$2])); &#10;POWER([.$A$2]; (1+[.$A20]+0.001*[.O$2]+0.0001*[.T$2])); &#10;POWER([.$A$2]; (1+[.$A20]+0.001*[.P$2]+0.0001*[.T$2])); &#10;POWER([.$A$2]; (1+[.$A20]+0.001*[.Q$2]+0.0001*[.T$2])); &#10;POWER([.$A$2]; (1+[.$A20]+0.001*[.R$2]+0.0001*[.T$2]))&#10;)-AVERAGE(&#10;POWER([.$A$2]; (1+[.$A20]+0.001*[.J$2])); &#10;POWER([.$A$2]; (1+[.$A20]+0.001*[.K$2]));  &#10;POWER([.$A$2]; (1+[.$A20]+0.001*[.L$2])); &#10;POWER([.$A$2]; (1+[.$A20]+0.001*[.M$2]));  &#10;POWER([.$A$2]; (1+[.$A20]+0.001*[.N$2]));  &#10;POWER([.$A$2]; (1+[.$A20]+0.001*[.O$2]));  &#10;POWER([.$A$2]; (1+[.$A20]+0.001*[.P$2]));  &#10;POWER([.$A$2]; (1+[.$A20]+0.001*[.Q$2]));  &#10;POWER([.$A$2]; (1+[.$A20]+0.001*[.R$2])))); 0)" office:value-type="float" office:value="3" calcext:value-type="float">
            <text:p>3</text:p>
          </table:table-cell>
        </table:table-row>
        <table:table-row table:style-name="ro2">
          <table:table-cell table:style-name="ce32" table:formula="of:=[.A20]+0.01" office:value-type="float" office:value="0.18" calcext:value-type="float">
            <text:p>0.18</text:p>
          </table:table-cell>
          <table:table-cell table:style-name="ce40" table:formula="of:=TRUNC(100*POWER([.$A$2]; (1+[.$A21]+0.001*[.B$2])); 0)" office:value-type="float" office:value="1513" calcext:value-type="float">
            <text:p>1513</text:p>
          </table:table-cell>
          <table:table-cell table:style-name="ce40" table:formula="of:=TRUNC(100*POWER([.$A$2]; (1+[.$A21]+0.001*[.C$2])); 0)" office:value-type="float" office:value="1517" calcext:value-type="float">
            <text:p>1517</text:p>
          </table:table-cell>
          <table:table-cell table:style-name="ce42" table:formula="of:=TRUNC(100*POWER([.$A$2]; (1+[.$A21]+0.001*[.D$2])); 0)" office:value-type="float" office:value="1520" calcext:value-type="float">
            <text:p>1520</text:p>
          </table:table-cell>
          <table:table-cell table:style-name="ce44" table:formula="of:=TRUNC(100*POWER([.$A$2]; (1+[.$A21]+0.001*[.E$2])); 0)" office:value-type="float" office:value="1524" calcext:value-type="float">
            <text:p>1524</text:p>
          </table:table-cell>
          <table:table-cell table:style-name="ce44" table:formula="of:=TRUNC(100*POWER([.$A$2]; (1+[.$A21]+0.001*[.F$2])); 0)" office:value-type="float" office:value="1527" calcext:value-type="float">
            <text:p>1527</text:p>
          </table:table-cell>
          <table:table-cell table:style-name="ce44" table:formula="of:=TRUNC(100*POWER([.$A$2]; (1+[.$A21]+0.001*[.G$2])); 0)" office:value-type="float" office:value="1531" calcext:value-type="float">
            <text:p>1531</text:p>
          </table:table-cell>
          <table:table-cell table:style-name="ce42" table:formula="of:=TRUNC(100*POWER([.$A$2]; (1+[.$A21]+0.001*[.H$2])); 0)" office:value-type="float" office:value="1534" calcext:value-type="float">
            <text:p>1534</text:p>
          </table:table-cell>
          <table:table-cell table:style-name="ce44" table:formula="of:=TRUNC(100*POWER([.$A$2]; (1+[.$A21]+0.001*[.I$2])); 0)" office:value-type="float" office:value="1538" calcext:value-type="float">
            <text:p>1538</text:p>
          </table:table-cell>
          <table:table-cell table:style-name="ce44" table:formula="of:=TRUNC(100*POWER([.$A$2]; (1+[.$A21]+0.001*[.J$2])); 0)" office:value-type="float" office:value="1541" calcext:value-type="float">
            <text:p>1541</text:p>
          </table:table-cell>
          <table:table-cell table:style-name="ce40" table:formula="of:=TRUNC(100*POWER([.$A$2]; (1+[.$A21]+0.001*[.K$2])); 0)" office:value-type="float" office:value="1545" calcext:value-type="float">
            <text:p>1545</text:p>
          </table:table-cell>
          <table:table-cell table:style-name="ce47" table:formula="of:=TRUNC(100*(AVERAGE(&#10;POWER([.$A$2]; (1+[.$A21]+0.001*[.B$2]+0.0001*[.L$2]));&#10;POWER([.$A$2]; (1+[.$A21]+0.001*[.C$2]+0.0001*[.L$2])); &#10;POWER([.$A$2]; (1+[.$A21]+0.001*[.D$2]+0.0001*[.L$2])); &#10;POWER([.$A$2]; (1+[.$A21]+0.001*[.E$2]+0.0001*[.L$2])); &#10;POWER([.$A$2]; (1+[.$A21]+0.001*[.F$2]+0.0001*[.L$2])); &#10;POWER([.$A$2]; (1+[.$A21]+0.001*[.G$2]+0.0001*[.L$2])); &#10;POWER([.$A$2]; (1+[.$A21]+0.001*[.H$2]+0.0001*[.L$2])); &#10;POWER([.$A$2]; (1+[.$A21]+0.001*[.I$2]+0.0001*[.L$2])); &#10;POWER([.$A$2]; (1+[.$A21]+0.001*[.J$2]+0.0001*[.L$2]))&#10;)-AVERAGE(&#10;POWER([.$A$2]; (1+[.$A21]+0.001*[.B$2])); &#10;POWER([.$A$2]; (1+[.$A21]+0.001*[.C$2]));  &#10;POWER([.$A$2]; (1+[.$A21]+0.001*[.D$2])); &#10;POWER([.$A$2]; (1+[.$A21]+0.001*[.E$2]));  &#10;POWER([.$A$2]; (1+[.$A21]+0.001*[.F$2]));  &#10;POWER([.$A$2]; (1+[.$A21]+0.001*[.G$2]));  &#10;POWER([.$A$2]; (1+[.$A21]+0.001*[.H$2]));  &#10;POWER([.$A$2]; (1+[.$A21]+0.001*[.I$2]));  &#10;POWER([.$A$2]; (1+[.$A21]+0.001*[.J$2])))); 0)" office:value-type="float" office:value="0" calcext:value-type="float">
            <text:p>0</text:p>
          </table:table-cell>
          <table:table-cell table:style-name="ce49" table:formula="of:=TRUNC(100*(AVERAGE(&#10;POWER([.$A$2]; (1+[.$A21]+0.001*[.C$2]+0.0001*[.M$2]));&#10;POWER([.$A$2]; (1+[.$A21]+0.001*[.D$2]+0.0001*[.M$2])); &#10;POWER([.$A$2]; (1+[.$A21]+0.001*[.E$2]+0.0001*[.M$2])); &#10;POWER([.$A$2]; (1+[.$A21]+0.001*[.F$2]+0.0001*[.M$2])); &#10;POWER([.$A$2]; (1+[.$A21]+0.001*[.G$2]+0.0001*[.M$2])); &#10;POWER([.$A$2]; (1+[.$A21]+0.001*[.H$2]+0.0001*[.M$2])); &#10;POWER([.$A$2]; (1+[.$A21]+0.001*[.I$2]+0.0001*[.M$2])); &#10;POWER([.$A$2]; (1+[.$A21]+0.001*[.J$2]+0.0001*[.M$2])); &#10;POWER([.$A$2]; (1+[.$A21]+0.001*[.K$2]+0.0001*[.M$2]))&#10;)-AVERAGE(&#10;POWER([.$A$2]; (1+[.$A21]+0.001*[.C$2])); &#10;POWER([.$A$2]; (1+[.$A21]+0.001*[.D$2]));  &#10;POWER([.$A$2]; (1+[.$A21]+0.001*[.E$2])); &#10;POWER([.$A$2]; (1+[.$A21]+0.001*[.F$2]));  &#10;POWER([.$A$2]; (1+[.$A21]+0.001*[.G$2]));  &#10;POWER([.$A$2]; (1+[.$A21]+0.001*[.H$2]));  &#10;POWER([.$A$2]; (1+[.$A21]+0.001*[.I$2]));  &#10;POWER([.$A$2]; (1+[.$A21]+0.001*[.J$2]));  &#10;POWER([.$A$2]; (1+[.$A21]+0.001*[.K$2])))); 0)" office:value-type="float" office:value="0" calcext:value-type="float">
            <text:p>0</text:p>
          </table:table-cell>
          <table:table-cell table:style-name="ce47" table:formula="of:=TRUNC(100*(AVERAGE(&#10;POWER([.$A$2]; (1+[.$A21]+0.001*[.D$2]+0.0001*[.N$2]));&#10;POWER([.$A$2]; (1+[.$A21]+0.001*[.E$2]+0.0001*[.N$2])); &#10;POWER([.$A$2]; (1+[.$A21]+0.001*[.F$2]+0.0001*[.N$2])); &#10;POWER([.$A$2]; (1+[.$A21]+0.001*[.G$2]+0.0001*[.N$2])); &#10;POWER([.$A$2]; (1+[.$A21]+0.001*[.H$2]+0.0001*[.N$2])); &#10;POWER([.$A$2]; (1+[.$A21]+0.001*[.I$2]+0.0001*[.N$2])); &#10;POWER([.$A$2]; (1+[.$A21]+0.001*[.J$2]+0.0001*[.N$2])); &#10;POWER([.$A$2]; (1+[.$A21]+0.001*[.K$2]+0.0001*[.N$2])); &#10;POWER([.$A$2]; (1+[.$A21]+0.001*[.L$2]+0.0001*[.N$2]))&#10;)-AVERAGE(&#10;POWER([.$A$2]; (1+[.$A21]+0.001*[.D$2])); &#10;POWER([.$A$2]; (1+[.$A21]+0.001*[.E$2]));  &#10;POWER([.$A$2]; (1+[.$A21]+0.001*[.F$2])); &#10;POWER([.$A$2]; (1+[.$A21]+0.001*[.G$2]));  &#10;POWER([.$A$2]; (1+[.$A21]+0.001*[.H$2]));  &#10;POWER([.$A$2]; (1+[.$A21]+0.001*[.I$2]));  &#10;POWER([.$A$2]; (1+[.$A21]+0.001*[.J$2]));  &#10;POWER([.$A$2]; (1+[.$A21]+0.001*[.K$2]));  &#10;POWER([.$A$2]; (1+[.$A21]+0.001*[.L$2])))); 0)" office:value-type="float" office:value="1" calcext:value-type="float">
            <text:p>1</text:p>
          </table:table-cell>
          <table:table-cell table:style-name="ce47" table:formula="of:=TRUNC(100*(AVERAGE(&#10;POWER([.$A$2]; (1+[.$A21]+0.001*[.E$2]+0.0001*[.O$2]));&#10;POWER([.$A$2]; (1+[.$A21]+0.001*[.F$2]+0.0001*[.O$2])); &#10;POWER([.$A$2]; (1+[.$A21]+0.001*[.G$2]+0.0001*[.O$2])); &#10;POWER([.$A$2]; (1+[.$A21]+0.001*[.H$2]+0.0001*[.O$2])); &#10;POWER([.$A$2]; (1+[.$A21]+0.001*[.I$2]+0.0001*[.O$2])); &#10;POWER([.$A$2]; (1+[.$A21]+0.001*[.J$2]+0.0001*[.O$2])); &#10;POWER([.$A$2]; (1+[.$A21]+0.001*[.K$2]+0.0001*[.O$2])); &#10;POWER([.$A$2]; (1+[.$A21]+0.001*[.L$2]+0.0001*[.O$2])); &#10;POWER([.$A$2]; (1+[.$A21]+0.001*[.M$2]+0.0001*[.O$2]))&#10;)-AVERAGE(&#10;POWER([.$A$2]; (1+[.$A21]+0.001*[.E$2])); &#10;POWER([.$A$2]; (1+[.$A21]+0.001*[.F$2]));  &#10;POWER([.$A$2]; (1+[.$A21]+0.001*[.G$2])); &#10;POWER([.$A$2]; (1+[.$A21]+0.001*[.H$2]));  &#10;POWER([.$A$2]; (1+[.$A21]+0.001*[.I$2]));  &#10;POWER([.$A$2]; (1+[.$A21]+0.001*[.J$2]));  &#10;POWER([.$A$2]; (1+[.$A21]+0.001*[.K$2]));  &#10;POWER([.$A$2]; (1+[.$A21]+0.001*[.L$2]));  &#10;POWER([.$A$2]; (1+[.$A21]+0.001*[.M$2])))); 0)" office:value-type="float" office:value="1" calcext:value-type="float">
            <text:p>1</text:p>
          </table:table-cell>
          <table:table-cell table:style-name="ce47" table:formula="of:=TRUNC(100*(AVERAGE(&#10;POWER([.$A$2]; (1+[.$A21]+0.001*[.F$2]+0.0001*[.P$2]));&#10;POWER([.$A$2]; (1+[.$A21]+0.001*[.G$2]+0.0001*[.P$2])); &#10;POWER([.$A$2]; (1+[.$A21]+0.001*[.H$2]+0.0001*[.P$2])); &#10;POWER([.$A$2]; (1+[.$A21]+0.001*[.I$2]+0.0001*[.P$2])); &#10;POWER([.$A$2]; (1+[.$A21]+0.001*[.J$2]+0.0001*[.P$2])); &#10;POWER([.$A$2]; (1+[.$A21]+0.001*[.K$2]+0.0001*[.P$2])); &#10;POWER([.$A$2]; (1+[.$A21]+0.001*[.L$2]+0.0001*[.P$2])); &#10;POWER([.$A$2]; (1+[.$A21]+0.001*[.M$2]+0.0001*[.P$2])); &#10;POWER([.$A$2]; (1+[.$A21]+0.001*[.N$2]+0.0001*[.P$2]))&#10;)-AVERAGE(&#10;POWER([.$A$2]; (1+[.$A21]+0.001*[.F$2])); &#10;POWER([.$A$2]; (1+[.$A21]+0.001*[.G$2]));  &#10;POWER([.$A$2]; (1+[.$A21]+0.001*[.H$2])); &#10;POWER([.$A$2]; (1+[.$A21]+0.001*[.I$2]));  &#10;POWER([.$A$2]; (1+[.$A21]+0.001*[.J$2]));  &#10;POWER([.$A$2]; (1+[.$A21]+0.001*[.K$2]));  &#10;POWER([.$A$2]; (1+[.$A21]+0.001*[.L$2]));  &#10;POWER([.$A$2]; (1+[.$A21]+0.001*[.M$2]));  &#10;POWER([.$A$2]; (1+[.$A21]+0.001*[.N$2])))); 0)" office:value-type="float" office:value="1" calcext:value-type="float">
            <text:p>1</text:p>
          </table:table-cell>
          <table:table-cell table:style-name="ce49" table:formula="of:=TRUNC(100*(AVERAGE(&#10;POWER([.$A$2]; (1+[.$A21]+0.001*[.G$2]+0.0001*[.Q$2]));&#10;POWER([.$A$2]; (1+[.$A21]+0.001*[.H$2]+0.0001*[.Q$2])); &#10;POWER([.$A$2]; (1+[.$A21]+0.001*[.I$2]+0.0001*[.Q$2])); &#10;POWER([.$A$2]; (1+[.$A21]+0.001*[.J$2]+0.0001*[.Q$2])); &#10;POWER([.$A$2]; (1+[.$A21]+0.001*[.K$2]+0.0001*[.Q$2])); &#10;POWER([.$A$2]; (1+[.$A21]+0.001*[.L$2]+0.0001*[.Q$2])); &#10;POWER([.$A$2]; (1+[.$A21]+0.001*[.M$2]+0.0001*[.Q$2])); &#10;POWER([.$A$2]; (1+[.$A21]+0.001*[.N$2]+0.0001*[.Q$2])); &#10;POWER([.$A$2]; (1+[.$A21]+0.001*[.O$2]+0.0001*[.Q$2]))&#10;)-AVERAGE(&#10;POWER([.$A$2]; (1+[.$A21]+0.001*[.G$2])); &#10;POWER([.$A$2]; (1+[.$A21]+0.001*[.H$2]));  &#10;POWER([.$A$2]; (1+[.$A21]+0.001*[.I$2])); &#10;POWER([.$A$2]; (1+[.$A21]+0.001*[.J$2]));  &#10;POWER([.$A$2]; (1+[.$A21]+0.001*[.K$2]));  &#10;POWER([.$A$2]; (1+[.$A21]+0.001*[.L$2]));  &#10;POWER([.$A$2]; (1+[.$A21]+0.001*[.M$2]));  &#10;POWER([.$A$2]; (1+[.$A21]+0.001*[.N$2]));  &#10;POWER([.$A$2]; (1+[.$A21]+0.001*[.O$2])))); 0)" office:value-type="float" office:value="2" calcext:value-type="float">
            <text:p>2</text:p>
          </table:table-cell>
          <table:table-cell table:style-name="ce47" table:formula="of:=TRUNC(100*(AVERAGE(&#10;POWER([.$A$2]; (1+[.$A21]+0.001*[.H$2]+0.0001*[.R$2]));&#10;POWER([.$A$2]; (1+[.$A21]+0.001*[.I$2]+0.0001*[.R$2])); &#10;POWER([.$A$2]; (1+[.$A21]+0.001*[.J$2]+0.0001*[.R$2])); &#10;POWER([.$A$2]; (1+[.$A21]+0.001*[.K$2]+0.0001*[.R$2])); &#10;POWER([.$A$2]; (1+[.$A21]+0.001*[.L$2]+0.0001*[.R$2])); &#10;POWER([.$A$2]; (1+[.$A21]+0.001*[.M$2]+0.0001*[.R$2])); &#10;POWER([.$A$2]; (1+[.$A21]+0.001*[.N$2]+0.0001*[.R$2])); &#10;POWER([.$A$2]; (1+[.$A21]+0.001*[.O$2]+0.0001*[.R$2])); &#10;POWER([.$A$2]; (1+[.$A21]+0.001*[.P$2]+0.0001*[.R$2]))&#10;)-AVERAGE(&#10;POWER([.$A$2]; (1+[.$A21]+0.001*[.H$2])); &#10;POWER([.$A$2]; (1+[.$A21]+0.001*[.I$2]));  &#10;POWER([.$A$2]; (1+[.$A21]+0.001*[.J$2])); &#10;POWER([.$A$2]; (1+[.$A21]+0.001*[.K$2]));  &#10;POWER([.$A$2]; (1+[.$A21]+0.001*[.L$2]));  &#10;POWER([.$A$2]; (1+[.$A21]+0.001*[.M$2]));  &#10;POWER([.$A$2]; (1+[.$A21]+0.001*[.N$2]));  &#10;POWER([.$A$2]; (1+[.$A21]+0.001*[.O$2]));  &#10;POWER([.$A$2]; (1+[.$A21]+0.001*[.P$2])))); 0)" office:value-type="float" office:value="2" calcext:value-type="float">
            <text:p>2</text:p>
          </table:table-cell>
          <table:table-cell table:style-name="ce47" table:formula="of:=TRUNC(100*(AVERAGE(&#10;POWER([.$A$2]; (1+[.$A21]+0.001*[.I$2]+0.0001*[.S$2]));&#10;POWER([.$A$2]; (1+[.$A21]+0.001*[.J$2]+0.0001*[.S$2])); &#10;POWER([.$A$2]; (1+[.$A21]+0.001*[.K$2]+0.0001*[.S$2])); &#10;POWER([.$A$2]; (1+[.$A21]+0.001*[.L$2]+0.0001*[.S$2])); &#10;POWER([.$A$2]; (1+[.$A21]+0.001*[.M$2]+0.0001*[.S$2])); &#10;POWER([.$A$2]; (1+[.$A21]+0.001*[.N$2]+0.0001*[.S$2])); &#10;POWER([.$A$2]; (1+[.$A21]+0.001*[.O$2]+0.0001*[.S$2])); &#10;POWER([.$A$2]; (1+[.$A21]+0.001*[.P$2]+0.0001*[.S$2])); &#10;POWER([.$A$2]; (1+[.$A21]+0.001*[.Q$2]+0.0001*[.S$2]))&#10;)-AVERAGE(&#10;POWER([.$A$2]; (1+[.$A21]+0.001*[.I$2])); &#10;POWER([.$A$2]; (1+[.$A21]+0.001*[.J$2]));  &#10;POWER([.$A$2]; (1+[.$A21]+0.001*[.K$2])); &#10;POWER([.$A$2]; (1+[.$A21]+0.001*[.L$2]));  &#10;POWER([.$A$2]; (1+[.$A21]+0.001*[.M$2]));  &#10;POWER([.$A$2]; (1+[.$A21]+0.001*[.N$2]));  &#10;POWER([.$A$2]; (1+[.$A21]+0.001*[.O$2]));  &#10;POWER([.$A$2]; (1+[.$A21]+0.001*[.P$2]));  &#10;POWER([.$A$2]; (1+[.$A21]+0.001*[.Q$2])))); 0)" office:value-type="float" office:value="2" calcext:value-type="float">
            <text:p>2</text:p>
          </table:table-cell>
          <table:table-cell table:style-name="ce47" table:formula="of:=TRUNC(100*(AVERAGE(&#10;POWER([.$A$2]; (1+[.$A21]+0.001*[.J$2]+0.0001*[.T$2]));&#10;POWER([.$A$2]; (1+[.$A21]+0.001*[.K$2]+0.0001*[.T$2])); &#10;POWER([.$A$2]; (1+[.$A21]+0.001*[.L$2]+0.0001*[.T$2])); &#10;POWER([.$A$2]; (1+[.$A21]+0.001*[.M$2]+0.0001*[.T$2])); &#10;POWER([.$A$2]; (1+[.$A21]+0.001*[.N$2]+0.0001*[.T$2])); &#10;POWER([.$A$2]; (1+[.$A21]+0.001*[.O$2]+0.0001*[.T$2])); &#10;POWER([.$A$2]; (1+[.$A21]+0.001*[.P$2]+0.0001*[.T$2])); &#10;POWER([.$A$2]; (1+[.$A21]+0.001*[.Q$2]+0.0001*[.T$2])); &#10;POWER([.$A$2]; (1+[.$A21]+0.001*[.R$2]+0.0001*[.T$2]))&#10;)-AVERAGE(&#10;POWER([.$A$2]; (1+[.$A21]+0.001*[.J$2])); &#10;POWER([.$A$2]; (1+[.$A21]+0.001*[.K$2]));  &#10;POWER([.$A$2]; (1+[.$A21]+0.001*[.L$2])); &#10;POWER([.$A$2]; (1+[.$A21]+0.001*[.M$2]));  &#10;POWER([.$A$2]; (1+[.$A21]+0.001*[.N$2]));  &#10;POWER([.$A$2]; (1+[.$A21]+0.001*[.O$2]));  &#10;POWER([.$A$2]; (1+[.$A21]+0.001*[.P$2]));  &#10;POWER([.$A$2]; (1+[.$A21]+0.001*[.Q$2]));  &#10;POWER([.$A$2]; (1+[.$A21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2" table:formula="of:=[.A21]+0.01" office:value-type="float" office:value="0.19" calcext:value-type="float">
            <text:p>0.19</text:p>
          </table:table-cell>
          <table:table-cell table:style-name="ce40" table:formula="of:=TRUNC(100*POWER([.$A$2]; (1+[.$A22]+0.001*[.B$2])); 0)" office:value-type="float" office:value="1548" calcext:value-type="float">
            <text:p>1548</text:p>
          </table:table-cell>
          <table:table-cell table:style-name="ce40" table:formula="of:=TRUNC(100*POWER([.$A$2]; (1+[.$A22]+0.001*[.C$2])); 0)" office:value-type="float" office:value="1552" calcext:value-type="float">
            <text:p>1552</text:p>
          </table:table-cell>
          <table:table-cell table:style-name="ce42" table:formula="of:=TRUNC(100*POWER([.$A$2]; (1+[.$A22]+0.001*[.D$2])); 0)" office:value-type="float" office:value="1555" calcext:value-type="float">
            <text:p>1555</text:p>
          </table:table-cell>
          <table:table-cell table:style-name="ce44" table:formula="of:=TRUNC(100*POWER([.$A$2]; (1+[.$A22]+0.001*[.E$2])); 0)" office:value-type="float" office:value="1559" calcext:value-type="float">
            <text:p>1559</text:p>
          </table:table-cell>
          <table:table-cell table:style-name="ce44" table:formula="of:=TRUNC(100*POWER([.$A$2]; (1+[.$A22]+0.001*[.F$2])); 0)" office:value-type="float" office:value="1563" calcext:value-type="float">
            <text:p>1563</text:p>
          </table:table-cell>
          <table:table-cell table:style-name="ce44" table:formula="of:=TRUNC(100*POWER([.$A$2]; (1+[.$A22]+0.001*[.G$2])); 0)" office:value-type="float" office:value="1566" calcext:value-type="float">
            <text:p>1566</text:p>
          </table:table-cell>
          <table:table-cell table:style-name="ce42" table:formula="of:=TRUNC(100*POWER([.$A$2]; (1+[.$A22]+0.001*[.H$2])); 0)" office:value-type="float" office:value="1570" calcext:value-type="float">
            <text:p>1570</text:p>
          </table:table-cell>
          <table:table-cell table:style-name="ce44" table:formula="of:=TRUNC(100*POWER([.$A$2]; (1+[.$A22]+0.001*[.I$2])); 0)" office:value-type="float" office:value="1573" calcext:value-type="float">
            <text:p>1573</text:p>
          </table:table-cell>
          <table:table-cell table:style-name="ce44" table:formula="of:=TRUNC(100*POWER([.$A$2]; (1+[.$A22]+0.001*[.J$2])); 0)" office:value-type="float" office:value="1577" calcext:value-type="float">
            <text:p>1577</text:p>
          </table:table-cell>
          <table:table-cell table:style-name="ce40" table:formula="of:=TRUNC(100*POWER([.$A$2]; (1+[.$A22]+0.001*[.K$2])); 0)" office:value-type="float" office:value="1581" calcext:value-type="float">
            <text:p>1581</text:p>
          </table:table-cell>
          <table:table-cell table:style-name="ce47" table:formula="of:=TRUNC(100*(AVERAGE(&#10;POWER([.$A$2]; (1+[.$A22]+0.001*[.B$2]+0.0001*[.L$2]));&#10;POWER([.$A$2]; (1+[.$A22]+0.001*[.C$2]+0.0001*[.L$2])); &#10;POWER([.$A$2]; (1+[.$A22]+0.001*[.D$2]+0.0001*[.L$2])); &#10;POWER([.$A$2]; (1+[.$A22]+0.001*[.E$2]+0.0001*[.L$2])); &#10;POWER([.$A$2]; (1+[.$A22]+0.001*[.F$2]+0.0001*[.L$2])); &#10;POWER([.$A$2]; (1+[.$A22]+0.001*[.G$2]+0.0001*[.L$2])); &#10;POWER([.$A$2]; (1+[.$A22]+0.001*[.H$2]+0.0001*[.L$2])); &#10;POWER([.$A$2]; (1+[.$A22]+0.001*[.I$2]+0.0001*[.L$2])); &#10;POWER([.$A$2]; (1+[.$A22]+0.001*[.J$2]+0.0001*[.L$2]))&#10;)-AVERAGE(&#10;POWER([.$A$2]; (1+[.$A22]+0.001*[.B$2])); &#10;POWER([.$A$2]; (1+[.$A22]+0.001*[.C$2]));  &#10;POWER([.$A$2]; (1+[.$A22]+0.001*[.D$2])); &#10;POWER([.$A$2]; (1+[.$A22]+0.001*[.E$2]));  &#10;POWER([.$A$2]; (1+[.$A22]+0.001*[.F$2]));  &#10;POWER([.$A$2]; (1+[.$A22]+0.001*[.G$2]));  &#10;POWER([.$A$2]; (1+[.$A22]+0.001*[.H$2]));  &#10;POWER([.$A$2]; (1+[.$A22]+0.001*[.I$2]));  &#10;POWER([.$A$2]; (1+[.$A22]+0.001*[.J$2])))); 0)" office:value-type="float" office:value="0" calcext:value-type="float">
            <text:p>0</text:p>
          </table:table-cell>
          <table:table-cell table:style-name="ce49" table:formula="of:=TRUNC(100*(AVERAGE(&#10;POWER([.$A$2]; (1+[.$A22]+0.001*[.C$2]+0.0001*[.M$2]));&#10;POWER([.$A$2]; (1+[.$A22]+0.001*[.D$2]+0.0001*[.M$2])); &#10;POWER([.$A$2]; (1+[.$A22]+0.001*[.E$2]+0.0001*[.M$2])); &#10;POWER([.$A$2]; (1+[.$A22]+0.001*[.F$2]+0.0001*[.M$2])); &#10;POWER([.$A$2]; (1+[.$A22]+0.001*[.G$2]+0.0001*[.M$2])); &#10;POWER([.$A$2]; (1+[.$A22]+0.001*[.H$2]+0.0001*[.M$2])); &#10;POWER([.$A$2]; (1+[.$A22]+0.001*[.I$2]+0.0001*[.M$2])); &#10;POWER([.$A$2]; (1+[.$A22]+0.001*[.J$2]+0.0001*[.M$2])); &#10;POWER([.$A$2]; (1+[.$A22]+0.001*[.K$2]+0.0001*[.M$2]))&#10;)-AVERAGE(&#10;POWER([.$A$2]; (1+[.$A22]+0.001*[.C$2])); &#10;POWER([.$A$2]; (1+[.$A22]+0.001*[.D$2]));  &#10;POWER([.$A$2]; (1+[.$A22]+0.001*[.E$2])); &#10;POWER([.$A$2]; (1+[.$A22]+0.001*[.F$2]));  &#10;POWER([.$A$2]; (1+[.$A22]+0.001*[.G$2]));  &#10;POWER([.$A$2]; (1+[.$A22]+0.001*[.H$2]));  &#10;POWER([.$A$2]; (1+[.$A22]+0.001*[.I$2]));  &#10;POWER([.$A$2]; (1+[.$A22]+0.001*[.J$2]));  &#10;POWER([.$A$2]; (1+[.$A22]+0.001*[.K$2])))); 0)" office:value-type="float" office:value="0" calcext:value-type="float">
            <text:p>0</text:p>
          </table:table-cell>
          <table:table-cell table:style-name="ce47" table:formula="of:=TRUNC(100*(AVERAGE(&#10;POWER([.$A$2]; (1+[.$A22]+0.001*[.D$2]+0.0001*[.N$2]));&#10;POWER([.$A$2]; (1+[.$A22]+0.001*[.E$2]+0.0001*[.N$2])); &#10;POWER([.$A$2]; (1+[.$A22]+0.001*[.F$2]+0.0001*[.N$2])); &#10;POWER([.$A$2]; (1+[.$A22]+0.001*[.G$2]+0.0001*[.N$2])); &#10;POWER([.$A$2]; (1+[.$A22]+0.001*[.H$2]+0.0001*[.N$2])); &#10;POWER([.$A$2]; (1+[.$A22]+0.001*[.I$2]+0.0001*[.N$2])); &#10;POWER([.$A$2]; (1+[.$A22]+0.001*[.J$2]+0.0001*[.N$2])); &#10;POWER([.$A$2]; (1+[.$A22]+0.001*[.K$2]+0.0001*[.N$2])); &#10;POWER([.$A$2]; (1+[.$A22]+0.001*[.L$2]+0.0001*[.N$2]))&#10;)-AVERAGE(&#10;POWER([.$A$2]; (1+[.$A22]+0.001*[.D$2])); &#10;POWER([.$A$2]; (1+[.$A22]+0.001*[.E$2]));  &#10;POWER([.$A$2]; (1+[.$A22]+0.001*[.F$2])); &#10;POWER([.$A$2]; (1+[.$A22]+0.001*[.G$2]));  &#10;POWER([.$A$2]; (1+[.$A22]+0.001*[.H$2]));  &#10;POWER([.$A$2]; (1+[.$A22]+0.001*[.I$2]));  &#10;POWER([.$A$2]; (1+[.$A22]+0.001*[.J$2]));  &#10;POWER([.$A$2]; (1+[.$A22]+0.001*[.K$2]));  &#10;POWER([.$A$2]; (1+[.$A22]+0.001*[.L$2])))); 0)" office:value-type="float" office:value="1" calcext:value-type="float">
            <text:p>1</text:p>
          </table:table-cell>
          <table:table-cell table:style-name="ce47" table:formula="of:=TRUNC(100*(AVERAGE(&#10;POWER([.$A$2]; (1+[.$A22]+0.001*[.E$2]+0.0001*[.O$2]));&#10;POWER([.$A$2]; (1+[.$A22]+0.001*[.F$2]+0.0001*[.O$2])); &#10;POWER([.$A$2]; (1+[.$A22]+0.001*[.G$2]+0.0001*[.O$2])); &#10;POWER([.$A$2]; (1+[.$A22]+0.001*[.H$2]+0.0001*[.O$2])); &#10;POWER([.$A$2]; (1+[.$A22]+0.001*[.I$2]+0.0001*[.O$2])); &#10;POWER([.$A$2]; (1+[.$A22]+0.001*[.J$2]+0.0001*[.O$2])); &#10;POWER([.$A$2]; (1+[.$A22]+0.001*[.K$2]+0.0001*[.O$2])); &#10;POWER([.$A$2]; (1+[.$A22]+0.001*[.L$2]+0.0001*[.O$2])); &#10;POWER([.$A$2]; (1+[.$A22]+0.001*[.M$2]+0.0001*[.O$2]))&#10;)-AVERAGE(&#10;POWER([.$A$2]; (1+[.$A22]+0.001*[.E$2])); &#10;POWER([.$A$2]; (1+[.$A22]+0.001*[.F$2]));  &#10;POWER([.$A$2]; (1+[.$A22]+0.001*[.G$2])); &#10;POWER([.$A$2]; (1+[.$A22]+0.001*[.H$2]));  &#10;POWER([.$A$2]; (1+[.$A22]+0.001*[.I$2]));  &#10;POWER([.$A$2]; (1+[.$A22]+0.001*[.J$2]));  &#10;POWER([.$A$2]; (1+[.$A22]+0.001*[.K$2]));  &#10;POWER([.$A$2]; (1+[.$A22]+0.001*[.L$2]));  &#10;POWER([.$A$2]; (1+[.$A22]+0.001*[.M$2])))); 0)" office:value-type="float" office:value="1" calcext:value-type="float">
            <text:p>1</text:p>
          </table:table-cell>
          <table:table-cell table:style-name="ce47" table:formula="of:=TRUNC(100*(AVERAGE(&#10;POWER([.$A$2]; (1+[.$A22]+0.001*[.F$2]+0.0001*[.P$2]));&#10;POWER([.$A$2]; (1+[.$A22]+0.001*[.G$2]+0.0001*[.P$2])); &#10;POWER([.$A$2]; (1+[.$A22]+0.001*[.H$2]+0.0001*[.P$2])); &#10;POWER([.$A$2]; (1+[.$A22]+0.001*[.I$2]+0.0001*[.P$2])); &#10;POWER([.$A$2]; (1+[.$A22]+0.001*[.J$2]+0.0001*[.P$2])); &#10;POWER([.$A$2]; (1+[.$A22]+0.001*[.K$2]+0.0001*[.P$2])); &#10;POWER([.$A$2]; (1+[.$A22]+0.001*[.L$2]+0.0001*[.P$2])); &#10;POWER([.$A$2]; (1+[.$A22]+0.001*[.M$2]+0.0001*[.P$2])); &#10;POWER([.$A$2]; (1+[.$A22]+0.001*[.N$2]+0.0001*[.P$2]))&#10;)-AVERAGE(&#10;POWER([.$A$2]; (1+[.$A22]+0.001*[.F$2])); &#10;POWER([.$A$2]; (1+[.$A22]+0.001*[.G$2]));  &#10;POWER([.$A$2]; (1+[.$A22]+0.001*[.H$2])); &#10;POWER([.$A$2]; (1+[.$A22]+0.001*[.I$2]));  &#10;POWER([.$A$2]; (1+[.$A22]+0.001*[.J$2]));  &#10;POWER([.$A$2]; (1+[.$A22]+0.001*[.K$2]));  &#10;POWER([.$A$2]; (1+[.$A22]+0.001*[.L$2]));  &#10;POWER([.$A$2]; (1+[.$A22]+0.001*[.M$2]));  &#10;POWER([.$A$2]; (1+[.$A22]+0.001*[.N$2])))); 0)" office:value-type="float" office:value="1" calcext:value-type="float">
            <text:p>1</text:p>
          </table:table-cell>
          <table:table-cell table:style-name="ce49" table:formula="of:=TRUNC(100*(AVERAGE(&#10;POWER([.$A$2]; (1+[.$A22]+0.001*[.G$2]+0.0001*[.Q$2]));&#10;POWER([.$A$2]; (1+[.$A22]+0.001*[.H$2]+0.0001*[.Q$2])); &#10;POWER([.$A$2]; (1+[.$A22]+0.001*[.I$2]+0.0001*[.Q$2])); &#10;POWER([.$A$2]; (1+[.$A22]+0.001*[.J$2]+0.0001*[.Q$2])); &#10;POWER([.$A$2]; (1+[.$A22]+0.001*[.K$2]+0.0001*[.Q$2])); &#10;POWER([.$A$2]; (1+[.$A22]+0.001*[.L$2]+0.0001*[.Q$2])); &#10;POWER([.$A$2]; (1+[.$A22]+0.001*[.M$2]+0.0001*[.Q$2])); &#10;POWER([.$A$2]; (1+[.$A22]+0.001*[.N$2]+0.0001*[.Q$2])); &#10;POWER([.$A$2]; (1+[.$A22]+0.001*[.O$2]+0.0001*[.Q$2]))&#10;)-AVERAGE(&#10;POWER([.$A$2]; (1+[.$A22]+0.001*[.G$2])); &#10;POWER([.$A$2]; (1+[.$A22]+0.001*[.H$2]));  &#10;POWER([.$A$2]; (1+[.$A22]+0.001*[.I$2])); &#10;POWER([.$A$2]; (1+[.$A22]+0.001*[.J$2]));  &#10;POWER([.$A$2]; (1+[.$A22]+0.001*[.K$2]));  &#10;POWER([.$A$2]; (1+[.$A22]+0.001*[.L$2]));  &#10;POWER([.$A$2]; (1+[.$A22]+0.001*[.M$2]));  &#10;POWER([.$A$2]; (1+[.$A22]+0.001*[.N$2]));  &#10;POWER([.$A$2]; (1+[.$A22]+0.001*[.O$2])))); 0)" office:value-type="float" office:value="2" calcext:value-type="float">
            <text:p>2</text:p>
          </table:table-cell>
          <table:table-cell table:style-name="ce47" table:formula="of:=TRUNC(100*(AVERAGE(&#10;POWER([.$A$2]; (1+[.$A22]+0.001*[.H$2]+0.0001*[.R$2]));&#10;POWER([.$A$2]; (1+[.$A22]+0.001*[.I$2]+0.0001*[.R$2])); &#10;POWER([.$A$2]; (1+[.$A22]+0.001*[.J$2]+0.0001*[.R$2])); &#10;POWER([.$A$2]; (1+[.$A22]+0.001*[.K$2]+0.0001*[.R$2])); &#10;POWER([.$A$2]; (1+[.$A22]+0.001*[.L$2]+0.0001*[.R$2])); &#10;POWER([.$A$2]; (1+[.$A22]+0.001*[.M$2]+0.0001*[.R$2])); &#10;POWER([.$A$2]; (1+[.$A22]+0.001*[.N$2]+0.0001*[.R$2])); &#10;POWER([.$A$2]; (1+[.$A22]+0.001*[.O$2]+0.0001*[.R$2])); &#10;POWER([.$A$2]; (1+[.$A22]+0.001*[.P$2]+0.0001*[.R$2]))&#10;)-AVERAGE(&#10;POWER([.$A$2]; (1+[.$A22]+0.001*[.H$2])); &#10;POWER([.$A$2]; (1+[.$A22]+0.001*[.I$2]));  &#10;POWER([.$A$2]; (1+[.$A22]+0.001*[.J$2])); &#10;POWER([.$A$2]; (1+[.$A22]+0.001*[.K$2]));  &#10;POWER([.$A$2]; (1+[.$A22]+0.001*[.L$2]));  &#10;POWER([.$A$2]; (1+[.$A22]+0.001*[.M$2]));  &#10;POWER([.$A$2]; (1+[.$A22]+0.001*[.N$2]));  &#10;POWER([.$A$2]; (1+[.$A22]+0.001*[.O$2]));  &#10;POWER([.$A$2]; (1+[.$A22]+0.001*[.P$2])))); 0)" office:value-type="float" office:value="2" calcext:value-type="float">
            <text:p>2</text:p>
          </table:table-cell>
          <table:table-cell table:style-name="ce47" table:formula="of:=TRUNC(100*(AVERAGE(&#10;POWER([.$A$2]; (1+[.$A22]+0.001*[.I$2]+0.0001*[.S$2]));&#10;POWER([.$A$2]; (1+[.$A22]+0.001*[.J$2]+0.0001*[.S$2])); &#10;POWER([.$A$2]; (1+[.$A22]+0.001*[.K$2]+0.0001*[.S$2])); &#10;POWER([.$A$2]; (1+[.$A22]+0.001*[.L$2]+0.0001*[.S$2])); &#10;POWER([.$A$2]; (1+[.$A22]+0.001*[.M$2]+0.0001*[.S$2])); &#10;POWER([.$A$2]; (1+[.$A22]+0.001*[.N$2]+0.0001*[.S$2])); &#10;POWER([.$A$2]; (1+[.$A22]+0.001*[.O$2]+0.0001*[.S$2])); &#10;POWER([.$A$2]; (1+[.$A22]+0.001*[.P$2]+0.0001*[.S$2])); &#10;POWER([.$A$2]; (1+[.$A22]+0.001*[.Q$2]+0.0001*[.S$2]))&#10;)-AVERAGE(&#10;POWER([.$A$2]; (1+[.$A22]+0.001*[.I$2])); &#10;POWER([.$A$2]; (1+[.$A22]+0.001*[.J$2]));  &#10;POWER([.$A$2]; (1+[.$A22]+0.001*[.K$2])); &#10;POWER([.$A$2]; (1+[.$A22]+0.001*[.L$2]));  &#10;POWER([.$A$2]; (1+[.$A22]+0.001*[.M$2]));  &#10;POWER([.$A$2]; (1+[.$A22]+0.001*[.N$2]));  &#10;POWER([.$A$2]; (1+[.$A22]+0.001*[.O$2]));  &#10;POWER([.$A$2]; (1+[.$A22]+0.001*[.P$2]));  &#10;POWER([.$A$2]; (1+[.$A22]+0.001*[.Q$2])))); 0)" office:value-type="float" office:value="2" calcext:value-type="float">
            <text:p>2</text:p>
          </table:table-cell>
          <table:table-cell table:style-name="ce47" table:formula="of:=TRUNC(100*(AVERAGE(&#10;POWER([.$A$2]; (1+[.$A22]+0.001*[.J$2]+0.0001*[.T$2]));&#10;POWER([.$A$2]; (1+[.$A22]+0.001*[.K$2]+0.0001*[.T$2])); &#10;POWER([.$A$2]; (1+[.$A22]+0.001*[.L$2]+0.0001*[.T$2])); &#10;POWER([.$A$2]; (1+[.$A22]+0.001*[.M$2]+0.0001*[.T$2])); &#10;POWER([.$A$2]; (1+[.$A22]+0.001*[.N$2]+0.0001*[.T$2])); &#10;POWER([.$A$2]; (1+[.$A22]+0.001*[.O$2]+0.0001*[.T$2])); &#10;POWER([.$A$2]; (1+[.$A22]+0.001*[.P$2]+0.0001*[.T$2])); &#10;POWER([.$A$2]; (1+[.$A22]+0.001*[.Q$2]+0.0001*[.T$2])); &#10;POWER([.$A$2]; (1+[.$A22]+0.001*[.R$2]+0.0001*[.T$2]))&#10;)-AVERAGE(&#10;POWER([.$A$2]; (1+[.$A22]+0.001*[.J$2])); &#10;POWER([.$A$2]; (1+[.$A22]+0.001*[.K$2]));  &#10;POWER([.$A$2]; (1+[.$A22]+0.001*[.L$2])); &#10;POWER([.$A$2]; (1+[.$A22]+0.001*[.M$2]));  &#10;POWER([.$A$2]; (1+[.$A22]+0.001*[.N$2]));  &#10;POWER([.$A$2]; (1+[.$A22]+0.001*[.O$2]));  &#10;POWER([.$A$2]; (1+[.$A22]+0.001*[.P$2]));  &#10;POWER([.$A$2]; (1+[.$A22]+0.001*[.Q$2]));  &#10;POWER([.$A$2]; (1+[.$A22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3" table:formula="of:=[.A22]+0.01" office:value-type="float" office:value="0.2" calcext:value-type="float">
            <text:p>0.20</text:p>
          </table:table-cell>
          <table:table-cell table:style-name="ce41" table:formula="of:=TRUNC(100*POWER([.$A$2]; (1+[.$A23]+0.001*[.B$2])); 0)" office:value-type="float" office:value="1584" calcext:value-type="float">
            <text:p>1584</text:p>
          </table:table-cell>
          <table:table-cell table:style-name="ce41" table:formula="of:=TRUNC(100*POWER([.$A$2]; (1+[.$A23]+0.001*[.C$2])); 0)" office:value-type="float" office:value="1588" calcext:value-type="float">
            <text:p>1588</text:p>
          </table:table-cell>
          <table:table-cell table:style-name="ce43" table:formula="of:=TRUNC(100*POWER([.$A$2]; (1+[.$A23]+0.001*[.D$2])); 0)" office:value-type="float" office:value="1592" calcext:value-type="float">
            <text:p>1592</text:p>
          </table:table-cell>
          <table:table-cell table:style-name="ce41" table:formula="of:=TRUNC(100*POWER([.$A$2]; (1+[.$A23]+0.001*[.E$2])); 0)" office:value-type="float" office:value="1595" calcext:value-type="float">
            <text:p>1595</text:p>
          </table:table-cell>
          <table:table-cell table:style-name="ce41" table:formula="of:=TRUNC(100*POWER([.$A$2]; (1+[.$A23]+0.001*[.F$2])); 0)" office:value-type="float" office:value="1599" calcext:value-type="float">
            <text:p>1599</text:p>
          </table:table-cell>
          <table:table-cell table:style-name="ce41" table:formula="of:=TRUNC(100*POWER([.$A$2]; (1+[.$A23]+0.001*[.G$2])); 0)" office:value-type="float" office:value="1603" calcext:value-type="float">
            <text:p>1603</text:p>
          </table:table-cell>
          <table:table-cell table:style-name="ce43" table:formula="of:=TRUNC(100*POWER([.$A$2]; (1+[.$A23]+0.001*[.H$2])); 0)" office:value-type="float" office:value="1606" calcext:value-type="float">
            <text:p>1606</text:p>
          </table:table-cell>
          <table:table-cell table:style-name="ce41" table:formula="of:=TRUNC(100*POWER([.$A$2]; (1+[.$A23]+0.001*[.I$2])); 0)" office:value-type="float" office:value="1610" calcext:value-type="float">
            <text:p>1610</text:p>
          </table:table-cell>
          <table:table-cell table:style-name="ce41" table:formula="of:=TRUNC(100*POWER([.$A$2]; (1+[.$A23]+0.001*[.J$2])); 0)" office:value-type="float" office:value="1614" calcext:value-type="float">
            <text:p>1614</text:p>
          </table:table-cell>
          <table:table-cell table:style-name="ce41" table:formula="of:=TRUNC(100*POWER([.$A$2]; (1+[.$A23]+0.001*[.K$2])); 0)" office:value-type="float" office:value="1618" calcext:value-type="float">
            <text:p>1618</text:p>
          </table:table-cell>
          <table:table-cell table:style-name="ce48" table:formula="of:=TRUNC(100*(AVERAGE(&#10;POWER([.$A$2]; (1+[.$A23]+0.001*[.B$2]+0.0001*[.L$2]));&#10;POWER([.$A$2]; (1+[.$A23]+0.001*[.C$2]+0.0001*[.L$2])); &#10;POWER([.$A$2]; (1+[.$A23]+0.001*[.D$2]+0.0001*[.L$2])); &#10;POWER([.$A$2]; (1+[.$A23]+0.001*[.E$2]+0.0001*[.L$2])); &#10;POWER([.$A$2]; (1+[.$A23]+0.001*[.F$2]+0.0001*[.L$2])); &#10;POWER([.$A$2]; (1+[.$A23]+0.001*[.G$2]+0.0001*[.L$2])); &#10;POWER([.$A$2]; (1+[.$A23]+0.001*[.H$2]+0.0001*[.L$2])); &#10;POWER([.$A$2]; (1+[.$A23]+0.001*[.I$2]+0.0001*[.L$2])); &#10;POWER([.$A$2]; (1+[.$A23]+0.001*[.J$2]+0.0001*[.L$2]))&#10;)-AVERAGE(&#10;POWER([.$A$2]; (1+[.$A23]+0.001*[.B$2])); &#10;POWER([.$A$2]; (1+[.$A23]+0.001*[.C$2]));  &#10;POWER([.$A$2]; (1+[.$A23]+0.001*[.D$2])); &#10;POWER([.$A$2]; (1+[.$A23]+0.001*[.E$2]));  &#10;POWER([.$A$2]; (1+[.$A23]+0.001*[.F$2]));  &#10;POWER([.$A$2]; (1+[.$A23]+0.001*[.G$2]));  &#10;POWER([.$A$2]; (1+[.$A23]+0.001*[.H$2]));  &#10;POWER([.$A$2]; (1+[.$A23]+0.001*[.I$2]));  &#10;POWER([.$A$2]; (1+[.$A23]+0.001*[.J$2])))); 0)" office:value-type="float" office:value="0" calcext:value-type="float">
            <text:p>0</text:p>
          </table:table-cell>
          <table:table-cell table:style-name="ce50" table:formula="of:=TRUNC(100*(AVERAGE(&#10;POWER([.$A$2]; (1+[.$A23]+0.001*[.C$2]+0.0001*[.M$2]));&#10;POWER([.$A$2]; (1+[.$A23]+0.001*[.D$2]+0.0001*[.M$2])); &#10;POWER([.$A$2]; (1+[.$A23]+0.001*[.E$2]+0.0001*[.M$2])); &#10;POWER([.$A$2]; (1+[.$A23]+0.001*[.F$2]+0.0001*[.M$2])); &#10;POWER([.$A$2]; (1+[.$A23]+0.001*[.G$2]+0.0001*[.M$2])); &#10;POWER([.$A$2]; (1+[.$A23]+0.001*[.H$2]+0.0001*[.M$2])); &#10;POWER([.$A$2]; (1+[.$A23]+0.001*[.I$2]+0.0001*[.M$2])); &#10;POWER([.$A$2]; (1+[.$A23]+0.001*[.J$2]+0.0001*[.M$2])); &#10;POWER([.$A$2]; (1+[.$A23]+0.001*[.K$2]+0.0001*[.M$2]))&#10;)-AVERAGE(&#10;POWER([.$A$2]; (1+[.$A23]+0.001*[.C$2])); &#10;POWER([.$A$2]; (1+[.$A23]+0.001*[.D$2]));  &#10;POWER([.$A$2]; (1+[.$A23]+0.001*[.E$2])); &#10;POWER([.$A$2]; (1+[.$A23]+0.001*[.F$2]));  &#10;POWER([.$A$2]; (1+[.$A23]+0.001*[.G$2]));  &#10;POWER([.$A$2]; (1+[.$A23]+0.001*[.H$2]));  &#10;POWER([.$A$2]; (1+[.$A23]+0.001*[.I$2]));  &#10;POWER([.$A$2]; (1+[.$A23]+0.001*[.J$2]));  &#10;POWER([.$A$2]; (1+[.$A23]+0.001*[.K$2])))); 0)" office:value-type="float" office:value="0" calcext:value-type="float">
            <text:p>0</text:p>
          </table:table-cell>
          <table:table-cell table:style-name="ce48" table:formula="of:=TRUNC(100*(AVERAGE(&#10;POWER([.$A$2]; (1+[.$A23]+0.001*[.D$2]+0.0001*[.N$2]));&#10;POWER([.$A$2]; (1+[.$A23]+0.001*[.E$2]+0.0001*[.N$2])); &#10;POWER([.$A$2]; (1+[.$A23]+0.001*[.F$2]+0.0001*[.N$2])); &#10;POWER([.$A$2]; (1+[.$A23]+0.001*[.G$2]+0.0001*[.N$2])); &#10;POWER([.$A$2]; (1+[.$A23]+0.001*[.H$2]+0.0001*[.N$2])); &#10;POWER([.$A$2]; (1+[.$A23]+0.001*[.I$2]+0.0001*[.N$2])); &#10;POWER([.$A$2]; (1+[.$A23]+0.001*[.J$2]+0.0001*[.N$2])); &#10;POWER([.$A$2]; (1+[.$A23]+0.001*[.K$2]+0.0001*[.N$2])); &#10;POWER([.$A$2]; (1+[.$A23]+0.001*[.L$2]+0.0001*[.N$2]))&#10;)-AVERAGE(&#10;POWER([.$A$2]; (1+[.$A23]+0.001*[.D$2])); &#10;POWER([.$A$2]; (1+[.$A23]+0.001*[.E$2]));  &#10;POWER([.$A$2]; (1+[.$A23]+0.001*[.F$2])); &#10;POWER([.$A$2]; (1+[.$A23]+0.001*[.G$2]));  &#10;POWER([.$A$2]; (1+[.$A23]+0.001*[.H$2]));  &#10;POWER([.$A$2]; (1+[.$A23]+0.001*[.I$2]));  &#10;POWER([.$A$2]; (1+[.$A23]+0.001*[.J$2]));  &#10;POWER([.$A$2]; (1+[.$A23]+0.001*[.K$2]));  &#10;POWER([.$A$2]; (1+[.$A23]+0.001*[.L$2])))); 0)" office:value-type="float" office:value="1" calcext:value-type="float">
            <text:p>1</text:p>
          </table:table-cell>
          <table:table-cell table:style-name="ce48" table:formula="of:=TRUNC(100*(AVERAGE(&#10;POWER([.$A$2]; (1+[.$A23]+0.001*[.E$2]+0.0001*[.O$2]));&#10;POWER([.$A$2]; (1+[.$A23]+0.001*[.F$2]+0.0001*[.O$2])); &#10;POWER([.$A$2]; (1+[.$A23]+0.001*[.G$2]+0.0001*[.O$2])); &#10;POWER([.$A$2]; (1+[.$A23]+0.001*[.H$2]+0.0001*[.O$2])); &#10;POWER([.$A$2]; (1+[.$A23]+0.001*[.I$2]+0.0001*[.O$2])); &#10;POWER([.$A$2]; (1+[.$A23]+0.001*[.J$2]+0.0001*[.O$2])); &#10;POWER([.$A$2]; (1+[.$A23]+0.001*[.K$2]+0.0001*[.O$2])); &#10;POWER([.$A$2]; (1+[.$A23]+0.001*[.L$2]+0.0001*[.O$2])); &#10;POWER([.$A$2]; (1+[.$A23]+0.001*[.M$2]+0.0001*[.O$2]))&#10;)-AVERAGE(&#10;POWER([.$A$2]; (1+[.$A23]+0.001*[.E$2])); &#10;POWER([.$A$2]; (1+[.$A23]+0.001*[.F$2]));  &#10;POWER([.$A$2]; (1+[.$A23]+0.001*[.G$2])); &#10;POWER([.$A$2]; (1+[.$A23]+0.001*[.H$2]));  &#10;POWER([.$A$2]; (1+[.$A23]+0.001*[.I$2]));  &#10;POWER([.$A$2]; (1+[.$A23]+0.001*[.J$2]));  &#10;POWER([.$A$2]; (1+[.$A23]+0.001*[.K$2]));  &#10;POWER([.$A$2]; (1+[.$A23]+0.001*[.L$2]));  &#10;POWER([.$A$2]; (1+[.$A23]+0.001*[.M$2])))); 0)" office:value-type="float" office:value="1" calcext:value-type="float">
            <text:p>1</text:p>
          </table:table-cell>
          <table:table-cell table:style-name="ce48" table:formula="of:=TRUNC(100*(AVERAGE(&#10;POWER([.$A$2]; (1+[.$A23]+0.001*[.F$2]+0.0001*[.P$2]));&#10;POWER([.$A$2]; (1+[.$A23]+0.001*[.G$2]+0.0001*[.P$2])); &#10;POWER([.$A$2]; (1+[.$A23]+0.001*[.H$2]+0.0001*[.P$2])); &#10;POWER([.$A$2]; (1+[.$A23]+0.001*[.I$2]+0.0001*[.P$2])); &#10;POWER([.$A$2]; (1+[.$A23]+0.001*[.J$2]+0.0001*[.P$2])); &#10;POWER([.$A$2]; (1+[.$A23]+0.001*[.K$2]+0.0001*[.P$2])); &#10;POWER([.$A$2]; (1+[.$A23]+0.001*[.L$2]+0.0001*[.P$2])); &#10;POWER([.$A$2]; (1+[.$A23]+0.001*[.M$2]+0.0001*[.P$2])); &#10;POWER([.$A$2]; (1+[.$A23]+0.001*[.N$2]+0.0001*[.P$2]))&#10;)-AVERAGE(&#10;POWER([.$A$2]; (1+[.$A23]+0.001*[.F$2])); &#10;POWER([.$A$2]; (1+[.$A23]+0.001*[.G$2]));  &#10;POWER([.$A$2]; (1+[.$A23]+0.001*[.H$2])); &#10;POWER([.$A$2]; (1+[.$A23]+0.001*[.I$2]));  &#10;POWER([.$A$2]; (1+[.$A23]+0.001*[.J$2]));  &#10;POWER([.$A$2]; (1+[.$A23]+0.001*[.K$2]));  &#10;POWER([.$A$2]; (1+[.$A23]+0.001*[.L$2]));  &#10;POWER([.$A$2]; (1+[.$A23]+0.001*[.M$2]));  &#10;POWER([.$A$2]; (1+[.$A23]+0.001*[.N$2])))); 0)" office:value-type="float" office:value="1" calcext:value-type="float">
            <text:p>1</text:p>
          </table:table-cell>
          <table:table-cell table:style-name="ce50" table:formula="of:=TRUNC(100*(AVERAGE(&#10;POWER([.$A$2]; (1+[.$A23]+0.001*[.G$2]+0.0001*[.Q$2]));&#10;POWER([.$A$2]; (1+[.$A23]+0.001*[.H$2]+0.0001*[.Q$2])); &#10;POWER([.$A$2]; (1+[.$A23]+0.001*[.I$2]+0.0001*[.Q$2])); &#10;POWER([.$A$2]; (1+[.$A23]+0.001*[.J$2]+0.0001*[.Q$2])); &#10;POWER([.$A$2]; (1+[.$A23]+0.001*[.K$2]+0.0001*[.Q$2])); &#10;POWER([.$A$2]; (1+[.$A23]+0.001*[.L$2]+0.0001*[.Q$2])); &#10;POWER([.$A$2]; (1+[.$A23]+0.001*[.M$2]+0.0001*[.Q$2])); &#10;POWER([.$A$2]; (1+[.$A23]+0.001*[.N$2]+0.0001*[.Q$2])); &#10;POWER([.$A$2]; (1+[.$A23]+0.001*[.O$2]+0.0001*[.Q$2]))&#10;)-AVERAGE(&#10;POWER([.$A$2]; (1+[.$A23]+0.001*[.G$2])); &#10;POWER([.$A$2]; (1+[.$A23]+0.001*[.H$2]));  &#10;POWER([.$A$2]; (1+[.$A23]+0.001*[.I$2])); &#10;POWER([.$A$2]; (1+[.$A23]+0.001*[.J$2]));  &#10;POWER([.$A$2]; (1+[.$A23]+0.001*[.K$2]));  &#10;POWER([.$A$2]; (1+[.$A23]+0.001*[.L$2]));  &#10;POWER([.$A$2]; (1+[.$A23]+0.001*[.M$2]));  &#10;POWER([.$A$2]; (1+[.$A23]+0.001*[.N$2]));  &#10;POWER([.$A$2]; (1+[.$A23]+0.001*[.O$2])))); 0)" office:value-type="float" office:value="2" calcext:value-type="float">
            <text:p>2</text:p>
          </table:table-cell>
          <table:table-cell table:style-name="ce48" table:formula="of:=TRUNC(100*(AVERAGE(&#10;POWER([.$A$2]; (1+[.$A23]+0.001*[.H$2]+0.0001*[.R$2]));&#10;POWER([.$A$2]; (1+[.$A23]+0.001*[.I$2]+0.0001*[.R$2])); &#10;POWER([.$A$2]; (1+[.$A23]+0.001*[.J$2]+0.0001*[.R$2])); &#10;POWER([.$A$2]; (1+[.$A23]+0.001*[.K$2]+0.0001*[.R$2])); &#10;POWER([.$A$2]; (1+[.$A23]+0.001*[.L$2]+0.0001*[.R$2])); &#10;POWER([.$A$2]; (1+[.$A23]+0.001*[.M$2]+0.0001*[.R$2])); &#10;POWER([.$A$2]; (1+[.$A23]+0.001*[.N$2]+0.0001*[.R$2])); &#10;POWER([.$A$2]; (1+[.$A23]+0.001*[.O$2]+0.0001*[.R$2])); &#10;POWER([.$A$2]; (1+[.$A23]+0.001*[.P$2]+0.0001*[.R$2]))&#10;)-AVERAGE(&#10;POWER([.$A$2]; (1+[.$A23]+0.001*[.H$2])); &#10;POWER([.$A$2]; (1+[.$A23]+0.001*[.I$2]));  &#10;POWER([.$A$2]; (1+[.$A23]+0.001*[.J$2])); &#10;POWER([.$A$2]; (1+[.$A23]+0.001*[.K$2]));  &#10;POWER([.$A$2]; (1+[.$A23]+0.001*[.L$2]));  &#10;POWER([.$A$2]; (1+[.$A23]+0.001*[.M$2]));  &#10;POWER([.$A$2]; (1+[.$A23]+0.001*[.N$2]));  &#10;POWER([.$A$2]; (1+[.$A23]+0.001*[.O$2]));  &#10;POWER([.$A$2]; (1+[.$A23]+0.001*[.P$2])))); 0)" office:value-type="float" office:value="2" calcext:value-type="float">
            <text:p>2</text:p>
          </table:table-cell>
          <table:table-cell table:style-name="ce48" table:formula="of:=TRUNC(100*(AVERAGE(&#10;POWER([.$A$2]; (1+[.$A23]+0.001*[.I$2]+0.0001*[.S$2]));&#10;POWER([.$A$2]; (1+[.$A23]+0.001*[.J$2]+0.0001*[.S$2])); &#10;POWER([.$A$2]; (1+[.$A23]+0.001*[.K$2]+0.0001*[.S$2])); &#10;POWER([.$A$2]; (1+[.$A23]+0.001*[.L$2]+0.0001*[.S$2])); &#10;POWER([.$A$2]; (1+[.$A23]+0.001*[.M$2]+0.0001*[.S$2])); &#10;POWER([.$A$2]; (1+[.$A23]+0.001*[.N$2]+0.0001*[.S$2])); &#10;POWER([.$A$2]; (1+[.$A23]+0.001*[.O$2]+0.0001*[.S$2])); &#10;POWER([.$A$2]; (1+[.$A23]+0.001*[.P$2]+0.0001*[.S$2])); &#10;POWER([.$A$2]; (1+[.$A23]+0.001*[.Q$2]+0.0001*[.S$2]))&#10;)-AVERAGE(&#10;POWER([.$A$2]; (1+[.$A23]+0.001*[.I$2])); &#10;POWER([.$A$2]; (1+[.$A23]+0.001*[.J$2]));  &#10;POWER([.$A$2]; (1+[.$A23]+0.001*[.K$2])); &#10;POWER([.$A$2]; (1+[.$A23]+0.001*[.L$2]));  &#10;POWER([.$A$2]; (1+[.$A23]+0.001*[.M$2]));  &#10;POWER([.$A$2]; (1+[.$A23]+0.001*[.N$2]));  &#10;POWER([.$A$2]; (1+[.$A23]+0.001*[.O$2]));  &#10;POWER([.$A$2]; (1+[.$A23]+0.001*[.P$2]));  &#10;POWER([.$A$2]; (1+[.$A23]+0.001*[.Q$2])))); 0)" office:value-type="float" office:value="2" calcext:value-type="float">
            <text:p>2</text:p>
          </table:table-cell>
          <table:table-cell table:style-name="ce48" table:formula="of:=TRUNC(100*(AVERAGE(&#10;POWER([.$A$2]; (1+[.$A23]+0.001*[.J$2]+0.0001*[.T$2]));&#10;POWER([.$A$2]; (1+[.$A23]+0.001*[.K$2]+0.0001*[.T$2])); &#10;POWER([.$A$2]; (1+[.$A23]+0.001*[.L$2]+0.0001*[.T$2])); &#10;POWER([.$A$2]; (1+[.$A23]+0.001*[.M$2]+0.0001*[.T$2])); &#10;POWER([.$A$2]; (1+[.$A23]+0.001*[.N$2]+0.0001*[.T$2])); &#10;POWER([.$A$2]; (1+[.$A23]+0.001*[.O$2]+0.0001*[.T$2])); &#10;POWER([.$A$2]; (1+[.$A23]+0.001*[.P$2]+0.0001*[.T$2])); &#10;POWER([.$A$2]; (1+[.$A23]+0.001*[.Q$2]+0.0001*[.T$2])); &#10;POWER([.$A$2]; (1+[.$A23]+0.001*[.R$2]+0.0001*[.T$2]))&#10;)-AVERAGE(&#10;POWER([.$A$2]; (1+[.$A23]+0.001*[.J$2])); &#10;POWER([.$A$2]; (1+[.$A23]+0.001*[.K$2]));  &#10;POWER([.$A$2]; (1+[.$A23]+0.001*[.L$2])); &#10;POWER([.$A$2]; (1+[.$A23]+0.001*[.M$2]));  &#10;POWER([.$A$2]; (1+[.$A23]+0.001*[.N$2]));  &#10;POWER([.$A$2]; (1+[.$A23]+0.001*[.O$2]));  &#10;POWER([.$A$2]; (1+[.$A23]+0.001*[.P$2]));  &#10;POWER([.$A$2]; (1+[.$A23]+0.001*[.Q$2]));  &#10;POWER([.$A$2]; (1+[.$A23]+0.001*[.R$2])))); 0)" office:value-type="float" office:value="3" calcext:value-type="float">
            <text:p>3</text:p>
          </table:table-cell>
        </table:table-row>
        <table:table-row table:style-name="ro2">
          <table:table-cell table:style-name="ce32" table:formula="of:=[.A23]+0.01" office:value-type="float" office:value="0.21" calcext:value-type="float">
            <text:p>0.21</text:p>
          </table:table-cell>
          <table:table-cell table:style-name="ce40" table:formula="of:=TRUNC(100*POWER([.$A$2]; (1+[.$A24]+0.001*[.B$2])); 0)" office:value-type="float" office:value="1621" calcext:value-type="float">
            <text:p>1621</text:p>
          </table:table-cell>
          <table:table-cell table:style-name="ce40" table:formula="of:=TRUNC(100*POWER([.$A$2]; (1+[.$A24]+0.001*[.C$2])); 0)" office:value-type="float" office:value="1625" calcext:value-type="float">
            <text:p>1625</text:p>
          </table:table-cell>
          <table:table-cell table:style-name="ce42" table:formula="of:=TRUNC(100*POWER([.$A$2]; (1+[.$A24]+0.001*[.D$2])); 0)" office:value-type="float" office:value="1629" calcext:value-type="float">
            <text:p>1629</text:p>
          </table:table-cell>
          <table:table-cell table:style-name="ce44" table:formula="of:=TRUNC(100*POWER([.$A$2]; (1+[.$A24]+0.001*[.E$2])); 0)" office:value-type="float" office:value="1633" calcext:value-type="float">
            <text:p>1633</text:p>
          </table:table-cell>
          <table:table-cell table:style-name="ce44" table:formula="of:=TRUNC(100*POWER([.$A$2]; (1+[.$A24]+0.001*[.F$2])); 0)" office:value-type="float" office:value="1636" calcext:value-type="float">
            <text:p>1636</text:p>
          </table:table-cell>
          <table:table-cell table:style-name="ce44" table:formula="of:=TRUNC(100*POWER([.$A$2]; (1+[.$A24]+0.001*[.G$2])); 0)" office:value-type="float" office:value="1640" calcext:value-type="float">
            <text:p>1640</text:p>
          </table:table-cell>
          <table:table-cell table:style-name="ce42" table:formula="of:=TRUNC(100*POWER([.$A$2]; (1+[.$A24]+0.001*[.H$2])); 0)" office:value-type="float" office:value="1644" calcext:value-type="float">
            <text:p>1644</text:p>
          </table:table-cell>
          <table:table-cell table:style-name="ce44" table:formula="of:=TRUNC(100*POWER([.$A$2]; (1+[.$A24]+0.001*[.I$2])); 0)" office:value-type="float" office:value="1648" calcext:value-type="float">
            <text:p>1648</text:p>
          </table:table-cell>
          <table:table-cell table:style-name="ce44" table:formula="of:=TRUNC(100*POWER([.$A$2]; (1+[.$A24]+0.001*[.J$2])); 0)" office:value-type="float" office:value="1651" calcext:value-type="float">
            <text:p>1651</text:p>
          </table:table-cell>
          <table:table-cell table:style-name="ce40" table:formula="of:=TRUNC(100*POWER([.$A$2]; (1+[.$A24]+0.001*[.K$2])); 0)" office:value-type="float" office:value="1655" calcext:value-type="float">
            <text:p>1655</text:p>
          </table:table-cell>
          <table:table-cell table:style-name="ce47" table:formula="of:=TRUNC(100*(AVERAGE(&#10;POWER([.$A$2]; (1+[.$A24]+0.001*[.B$2]+0.0001*[.L$2]));&#10;POWER([.$A$2]; (1+[.$A24]+0.001*[.C$2]+0.0001*[.L$2])); &#10;POWER([.$A$2]; (1+[.$A24]+0.001*[.D$2]+0.0001*[.L$2])); &#10;POWER([.$A$2]; (1+[.$A24]+0.001*[.E$2]+0.0001*[.L$2])); &#10;POWER([.$A$2]; (1+[.$A24]+0.001*[.F$2]+0.0001*[.L$2])); &#10;POWER([.$A$2]; (1+[.$A24]+0.001*[.G$2]+0.0001*[.L$2])); &#10;POWER([.$A$2]; (1+[.$A24]+0.001*[.H$2]+0.0001*[.L$2])); &#10;POWER([.$A$2]; (1+[.$A24]+0.001*[.I$2]+0.0001*[.L$2])); &#10;POWER([.$A$2]; (1+[.$A24]+0.001*[.J$2]+0.0001*[.L$2]))&#10;)-AVERAGE(&#10;POWER([.$A$2]; (1+[.$A24]+0.001*[.B$2])); &#10;POWER([.$A$2]; (1+[.$A24]+0.001*[.C$2]));  &#10;POWER([.$A$2]; (1+[.$A24]+0.001*[.D$2])); &#10;POWER([.$A$2]; (1+[.$A24]+0.001*[.E$2]));  &#10;POWER([.$A$2]; (1+[.$A24]+0.001*[.F$2]));  &#10;POWER([.$A$2]; (1+[.$A24]+0.001*[.G$2]));  &#10;POWER([.$A$2]; (1+[.$A24]+0.001*[.H$2]));  &#10;POWER([.$A$2]; (1+[.$A24]+0.001*[.I$2]));  &#10;POWER([.$A$2]; (1+[.$A24]+0.001*[.J$2])))); 0)" office:value-type="float" office:value="0" calcext:value-type="float">
            <text:p>0</text:p>
          </table:table-cell>
          <table:table-cell table:style-name="ce49" table:formula="of:=TRUNC(100*(AVERAGE(&#10;POWER([.$A$2]; (1+[.$A24]+0.001*[.C$2]+0.0001*[.M$2]));&#10;POWER([.$A$2]; (1+[.$A24]+0.001*[.D$2]+0.0001*[.M$2])); &#10;POWER([.$A$2]; (1+[.$A24]+0.001*[.E$2]+0.0001*[.M$2])); &#10;POWER([.$A$2]; (1+[.$A24]+0.001*[.F$2]+0.0001*[.M$2])); &#10;POWER([.$A$2]; (1+[.$A24]+0.001*[.G$2]+0.0001*[.M$2])); &#10;POWER([.$A$2]; (1+[.$A24]+0.001*[.H$2]+0.0001*[.M$2])); &#10;POWER([.$A$2]; (1+[.$A24]+0.001*[.I$2]+0.0001*[.M$2])); &#10;POWER([.$A$2]; (1+[.$A24]+0.001*[.J$2]+0.0001*[.M$2])); &#10;POWER([.$A$2]; (1+[.$A24]+0.001*[.K$2]+0.0001*[.M$2]))&#10;)-AVERAGE(&#10;POWER([.$A$2]; (1+[.$A24]+0.001*[.C$2])); &#10;POWER([.$A$2]; (1+[.$A24]+0.001*[.D$2]));  &#10;POWER([.$A$2]; (1+[.$A24]+0.001*[.E$2])); &#10;POWER([.$A$2]; (1+[.$A24]+0.001*[.F$2]));  &#10;POWER([.$A$2]; (1+[.$A24]+0.001*[.G$2]));  &#10;POWER([.$A$2]; (1+[.$A24]+0.001*[.H$2]));  &#10;POWER([.$A$2]; (1+[.$A24]+0.001*[.I$2]));  &#10;POWER([.$A$2]; (1+[.$A24]+0.001*[.J$2]));  &#10;POWER([.$A$2]; (1+[.$A24]+0.001*[.K$2])))); 0)" office:value-type="float" office:value="0" calcext:value-type="float">
            <text:p>0</text:p>
          </table:table-cell>
          <table:table-cell table:style-name="ce47" table:formula="of:=TRUNC(100*(AVERAGE(&#10;POWER([.$A$2]; (1+[.$A24]+0.001*[.D$2]+0.0001*[.N$2]));&#10;POWER([.$A$2]; (1+[.$A24]+0.001*[.E$2]+0.0001*[.N$2])); &#10;POWER([.$A$2]; (1+[.$A24]+0.001*[.F$2]+0.0001*[.N$2])); &#10;POWER([.$A$2]; (1+[.$A24]+0.001*[.G$2]+0.0001*[.N$2])); &#10;POWER([.$A$2]; (1+[.$A24]+0.001*[.H$2]+0.0001*[.N$2])); &#10;POWER([.$A$2]; (1+[.$A24]+0.001*[.I$2]+0.0001*[.N$2])); &#10;POWER([.$A$2]; (1+[.$A24]+0.001*[.J$2]+0.0001*[.N$2])); &#10;POWER([.$A$2]; (1+[.$A24]+0.001*[.K$2]+0.0001*[.N$2])); &#10;POWER([.$A$2]; (1+[.$A24]+0.001*[.L$2]+0.0001*[.N$2]))&#10;)-AVERAGE(&#10;POWER([.$A$2]; (1+[.$A24]+0.001*[.D$2])); &#10;POWER([.$A$2]; (1+[.$A24]+0.001*[.E$2]));  &#10;POWER([.$A$2]; (1+[.$A24]+0.001*[.F$2])); &#10;POWER([.$A$2]; (1+[.$A24]+0.001*[.G$2]));  &#10;POWER([.$A$2]; (1+[.$A24]+0.001*[.H$2]));  &#10;POWER([.$A$2]; (1+[.$A24]+0.001*[.I$2]));  &#10;POWER([.$A$2]; (1+[.$A24]+0.001*[.J$2]));  &#10;POWER([.$A$2]; (1+[.$A24]+0.001*[.K$2]));  &#10;POWER([.$A$2]; (1+[.$A24]+0.001*[.L$2])))); 0)" office:value-type="float" office:value="1" calcext:value-type="float">
            <text:p>1</text:p>
          </table:table-cell>
          <table:table-cell table:style-name="ce47" table:formula="of:=TRUNC(100*(AVERAGE(&#10;POWER([.$A$2]; (1+[.$A24]+0.001*[.E$2]+0.0001*[.O$2]));&#10;POWER([.$A$2]; (1+[.$A24]+0.001*[.F$2]+0.0001*[.O$2])); &#10;POWER([.$A$2]; (1+[.$A24]+0.001*[.G$2]+0.0001*[.O$2])); &#10;POWER([.$A$2]; (1+[.$A24]+0.001*[.H$2]+0.0001*[.O$2])); &#10;POWER([.$A$2]; (1+[.$A24]+0.001*[.I$2]+0.0001*[.O$2])); &#10;POWER([.$A$2]; (1+[.$A24]+0.001*[.J$2]+0.0001*[.O$2])); &#10;POWER([.$A$2]; (1+[.$A24]+0.001*[.K$2]+0.0001*[.O$2])); &#10;POWER([.$A$2]; (1+[.$A24]+0.001*[.L$2]+0.0001*[.O$2])); &#10;POWER([.$A$2]; (1+[.$A24]+0.001*[.M$2]+0.0001*[.O$2]))&#10;)-AVERAGE(&#10;POWER([.$A$2]; (1+[.$A24]+0.001*[.E$2])); &#10;POWER([.$A$2]; (1+[.$A24]+0.001*[.F$2]));  &#10;POWER([.$A$2]; (1+[.$A24]+0.001*[.G$2])); &#10;POWER([.$A$2]; (1+[.$A24]+0.001*[.H$2]));  &#10;POWER([.$A$2]; (1+[.$A24]+0.001*[.I$2]));  &#10;POWER([.$A$2]; (1+[.$A24]+0.001*[.J$2]));  &#10;POWER([.$A$2]; (1+[.$A24]+0.001*[.K$2]));  &#10;POWER([.$A$2]; (1+[.$A24]+0.001*[.L$2]));  &#10;POWER([.$A$2]; (1+[.$A24]+0.001*[.M$2])))); 0)" office:value-type="float" office:value="1" calcext:value-type="float">
            <text:p>1</text:p>
          </table:table-cell>
          <table:table-cell table:style-name="ce47" table:formula="of:=TRUNC(100*(AVERAGE(&#10;POWER([.$A$2]; (1+[.$A24]+0.001*[.F$2]+0.0001*[.P$2]));&#10;POWER([.$A$2]; (1+[.$A24]+0.001*[.G$2]+0.0001*[.P$2])); &#10;POWER([.$A$2]; (1+[.$A24]+0.001*[.H$2]+0.0001*[.P$2])); &#10;POWER([.$A$2]; (1+[.$A24]+0.001*[.I$2]+0.0001*[.P$2])); &#10;POWER([.$A$2]; (1+[.$A24]+0.001*[.J$2]+0.0001*[.P$2])); &#10;POWER([.$A$2]; (1+[.$A24]+0.001*[.K$2]+0.0001*[.P$2])); &#10;POWER([.$A$2]; (1+[.$A24]+0.001*[.L$2]+0.0001*[.P$2])); &#10;POWER([.$A$2]; (1+[.$A24]+0.001*[.M$2]+0.0001*[.P$2])); &#10;POWER([.$A$2]; (1+[.$A24]+0.001*[.N$2]+0.0001*[.P$2]))&#10;)-AVERAGE(&#10;POWER([.$A$2]; (1+[.$A24]+0.001*[.F$2])); &#10;POWER([.$A$2]; (1+[.$A24]+0.001*[.G$2]));  &#10;POWER([.$A$2]; (1+[.$A24]+0.001*[.H$2])); &#10;POWER([.$A$2]; (1+[.$A24]+0.001*[.I$2]));  &#10;POWER([.$A$2]; (1+[.$A24]+0.001*[.J$2]));  &#10;POWER([.$A$2]; (1+[.$A24]+0.001*[.K$2]));  &#10;POWER([.$A$2]; (1+[.$A24]+0.001*[.L$2]));  &#10;POWER([.$A$2]; (1+[.$A24]+0.001*[.M$2]));  &#10;POWER([.$A$2]; (1+[.$A24]+0.001*[.N$2])))); 0)" office:value-type="float" office:value="1" calcext:value-type="float">
            <text:p>1</text:p>
          </table:table-cell>
          <table:table-cell table:style-name="ce49" table:formula="of:=TRUNC(100*(AVERAGE(&#10;POWER([.$A$2]; (1+[.$A24]+0.001*[.G$2]+0.0001*[.Q$2]));&#10;POWER([.$A$2]; (1+[.$A24]+0.001*[.H$2]+0.0001*[.Q$2])); &#10;POWER([.$A$2]; (1+[.$A24]+0.001*[.I$2]+0.0001*[.Q$2])); &#10;POWER([.$A$2]; (1+[.$A24]+0.001*[.J$2]+0.0001*[.Q$2])); &#10;POWER([.$A$2]; (1+[.$A24]+0.001*[.K$2]+0.0001*[.Q$2])); &#10;POWER([.$A$2]; (1+[.$A24]+0.001*[.L$2]+0.0001*[.Q$2])); &#10;POWER([.$A$2]; (1+[.$A24]+0.001*[.M$2]+0.0001*[.Q$2])); &#10;POWER([.$A$2]; (1+[.$A24]+0.001*[.N$2]+0.0001*[.Q$2])); &#10;POWER([.$A$2]; (1+[.$A24]+0.001*[.O$2]+0.0001*[.Q$2]))&#10;)-AVERAGE(&#10;POWER([.$A$2]; (1+[.$A24]+0.001*[.G$2])); &#10;POWER([.$A$2]; (1+[.$A24]+0.001*[.H$2]));  &#10;POWER([.$A$2]; (1+[.$A24]+0.001*[.I$2])); &#10;POWER([.$A$2]; (1+[.$A24]+0.001*[.J$2]));  &#10;POWER([.$A$2]; (1+[.$A24]+0.001*[.K$2]));  &#10;POWER([.$A$2]; (1+[.$A24]+0.001*[.L$2]));  &#10;POWER([.$A$2]; (1+[.$A24]+0.001*[.M$2]));  &#10;POWER([.$A$2]; (1+[.$A24]+0.001*[.N$2]));  &#10;POWER([.$A$2]; (1+[.$A24]+0.001*[.O$2])))); 0)" office:value-type="float" office:value="2" calcext:value-type="float">
            <text:p>2</text:p>
          </table:table-cell>
          <table:table-cell table:style-name="ce47" table:formula="of:=TRUNC(100*(AVERAGE(&#10;POWER([.$A$2]; (1+[.$A24]+0.001*[.H$2]+0.0001*[.R$2]));&#10;POWER([.$A$2]; (1+[.$A24]+0.001*[.I$2]+0.0001*[.R$2])); &#10;POWER([.$A$2]; (1+[.$A24]+0.001*[.J$2]+0.0001*[.R$2])); &#10;POWER([.$A$2]; (1+[.$A24]+0.001*[.K$2]+0.0001*[.R$2])); &#10;POWER([.$A$2]; (1+[.$A24]+0.001*[.L$2]+0.0001*[.R$2])); &#10;POWER([.$A$2]; (1+[.$A24]+0.001*[.M$2]+0.0001*[.R$2])); &#10;POWER([.$A$2]; (1+[.$A24]+0.001*[.N$2]+0.0001*[.R$2])); &#10;POWER([.$A$2]; (1+[.$A24]+0.001*[.O$2]+0.0001*[.R$2])); &#10;POWER([.$A$2]; (1+[.$A24]+0.001*[.P$2]+0.0001*[.R$2]))&#10;)-AVERAGE(&#10;POWER([.$A$2]; (1+[.$A24]+0.001*[.H$2])); &#10;POWER([.$A$2]; (1+[.$A24]+0.001*[.I$2]));  &#10;POWER([.$A$2]; (1+[.$A24]+0.001*[.J$2])); &#10;POWER([.$A$2]; (1+[.$A24]+0.001*[.K$2]));  &#10;POWER([.$A$2]; (1+[.$A24]+0.001*[.L$2]));  &#10;POWER([.$A$2]; (1+[.$A24]+0.001*[.M$2]));  &#10;POWER([.$A$2]; (1+[.$A24]+0.001*[.N$2]));  &#10;POWER([.$A$2]; (1+[.$A24]+0.001*[.O$2]));  &#10;POWER([.$A$2]; (1+[.$A24]+0.001*[.P$2])))); 0)" office:value-type="float" office:value="2" calcext:value-type="float">
            <text:p>2</text:p>
          </table:table-cell>
          <table:table-cell table:style-name="ce47" table:formula="of:=TRUNC(100*(AVERAGE(&#10;POWER([.$A$2]; (1+[.$A24]+0.001*[.I$2]+0.0001*[.S$2]));&#10;POWER([.$A$2]; (1+[.$A24]+0.001*[.J$2]+0.0001*[.S$2])); &#10;POWER([.$A$2]; (1+[.$A24]+0.001*[.K$2]+0.0001*[.S$2])); &#10;POWER([.$A$2]; (1+[.$A24]+0.001*[.L$2]+0.0001*[.S$2])); &#10;POWER([.$A$2]; (1+[.$A24]+0.001*[.M$2]+0.0001*[.S$2])); &#10;POWER([.$A$2]; (1+[.$A24]+0.001*[.N$2]+0.0001*[.S$2])); &#10;POWER([.$A$2]; (1+[.$A24]+0.001*[.O$2]+0.0001*[.S$2])); &#10;POWER([.$A$2]; (1+[.$A24]+0.001*[.P$2]+0.0001*[.S$2])); &#10;POWER([.$A$2]; (1+[.$A24]+0.001*[.Q$2]+0.0001*[.S$2]))&#10;)-AVERAGE(&#10;POWER([.$A$2]; (1+[.$A24]+0.001*[.I$2])); &#10;POWER([.$A$2]; (1+[.$A24]+0.001*[.J$2]));  &#10;POWER([.$A$2]; (1+[.$A24]+0.001*[.K$2])); &#10;POWER([.$A$2]; (1+[.$A24]+0.001*[.L$2]));  &#10;POWER([.$A$2]; (1+[.$A24]+0.001*[.M$2]));  &#10;POWER([.$A$2]; (1+[.$A24]+0.001*[.N$2]));  &#10;POWER([.$A$2]; (1+[.$A24]+0.001*[.O$2]));  &#10;POWER([.$A$2]; (1+[.$A24]+0.001*[.P$2]));  &#10;POWER([.$A$2]; (1+[.$A24]+0.001*[.Q$2])))); 0)" office:value-type="float" office:value="3" calcext:value-type="float">
            <text:p>3</text:p>
          </table:table-cell>
          <table:table-cell table:style-name="ce47" table:formula="of:=TRUNC(100*(AVERAGE(&#10;POWER([.$A$2]; (1+[.$A24]+0.001*[.J$2]+0.0001*[.T$2]));&#10;POWER([.$A$2]; (1+[.$A24]+0.001*[.K$2]+0.0001*[.T$2])); &#10;POWER([.$A$2]; (1+[.$A24]+0.001*[.L$2]+0.0001*[.T$2])); &#10;POWER([.$A$2]; (1+[.$A24]+0.001*[.M$2]+0.0001*[.T$2])); &#10;POWER([.$A$2]; (1+[.$A24]+0.001*[.N$2]+0.0001*[.T$2])); &#10;POWER([.$A$2]; (1+[.$A24]+0.001*[.O$2]+0.0001*[.T$2])); &#10;POWER([.$A$2]; (1+[.$A24]+0.001*[.P$2]+0.0001*[.T$2])); &#10;POWER([.$A$2]; (1+[.$A24]+0.001*[.Q$2]+0.0001*[.T$2])); &#10;POWER([.$A$2]; (1+[.$A24]+0.001*[.R$2]+0.0001*[.T$2]))&#10;)-AVERAGE(&#10;POWER([.$A$2]; (1+[.$A24]+0.001*[.J$2])); &#10;POWER([.$A$2]; (1+[.$A24]+0.001*[.K$2]));  &#10;POWER([.$A$2]; (1+[.$A24]+0.001*[.L$2])); &#10;POWER([.$A$2]; (1+[.$A24]+0.001*[.M$2]));  &#10;POWER([.$A$2]; (1+[.$A24]+0.001*[.N$2]));  &#10;POWER([.$A$2]; (1+[.$A24]+0.001*[.O$2]));  &#10;POWER([.$A$2]; (1+[.$A24]+0.001*[.P$2]));  &#10;POWER([.$A$2]; (1+[.$A24]+0.001*[.Q$2]));  &#10;POWER([.$A$2]; (1+[.$A24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2" table:formula="of:=[.A24]+0.01" office:value-type="float" office:value="0.22" calcext:value-type="float">
            <text:p>0.22</text:p>
          </table:table-cell>
          <table:table-cell table:style-name="ce40" table:formula="of:=TRUNC(100*POWER([.$A$2]; (1+[.$A25]+0.001*[.B$2])); 0)" office:value-type="float" office:value="1659" calcext:value-type="float">
            <text:p>1659</text:p>
          </table:table-cell>
          <table:table-cell table:style-name="ce40" table:formula="of:=TRUNC(100*POWER([.$A$2]; (1+[.$A25]+0.001*[.C$2])); 0)" office:value-type="float" office:value="1663" calcext:value-type="float">
            <text:p>1663</text:p>
          </table:table-cell>
          <table:table-cell table:style-name="ce42" table:formula="of:=TRUNC(100*POWER([.$A$2]; (1+[.$A25]+0.001*[.D$2])); 0)" office:value-type="float" office:value="1667" calcext:value-type="float">
            <text:p>1667</text:p>
          </table:table-cell>
          <table:table-cell table:style-name="ce44" table:formula="of:=TRUNC(100*POWER([.$A$2]; (1+[.$A25]+0.001*[.E$2])); 0)" office:value-type="float" office:value="1671" calcext:value-type="float">
            <text:p>1671</text:p>
          </table:table-cell>
          <table:table-cell table:style-name="ce44" table:formula="of:=TRUNC(100*POWER([.$A$2]; (1+[.$A25]+0.001*[.F$2])); 0)" office:value-type="float" office:value="1674" calcext:value-type="float">
            <text:p>1674</text:p>
          </table:table-cell>
          <table:table-cell table:style-name="ce44" table:formula="of:=TRUNC(100*POWER([.$A$2]; (1+[.$A25]+0.001*[.G$2])); 0)" office:value-type="float" office:value="1678" calcext:value-type="float">
            <text:p>1678</text:p>
          </table:table-cell>
          <table:table-cell table:style-name="ce42" table:formula="of:=TRUNC(100*POWER([.$A$2]; (1+[.$A25]+0.001*[.H$2])); 0)" office:value-type="float" office:value="1682" calcext:value-type="float">
            <text:p>1682</text:p>
          </table:table-cell>
          <table:table-cell table:style-name="ce44" table:formula="of:=TRUNC(100*POWER([.$A$2]; (1+[.$A25]+0.001*[.I$2])); 0)" office:value-type="float" office:value="1686" calcext:value-type="float">
            <text:p>1686</text:p>
          </table:table-cell>
          <table:table-cell table:style-name="ce44" table:formula="of:=TRUNC(100*POWER([.$A$2]; (1+[.$A25]+0.001*[.J$2])); 0)" office:value-type="float" office:value="1690" calcext:value-type="float">
            <text:p>1690</text:p>
          </table:table-cell>
          <table:table-cell table:style-name="ce40" table:formula="of:=TRUNC(100*POWER([.$A$2]; (1+[.$A25]+0.001*[.K$2])); 0)" office:value-type="float" office:value="1694" calcext:value-type="float">
            <text:p>1694</text:p>
          </table:table-cell>
          <table:table-cell table:style-name="ce47" table:formula="of:=TRUNC(100*(AVERAGE(&#10;POWER([.$A$2]; (1+[.$A25]+0.001*[.B$2]+0.0001*[.L$2]));&#10;POWER([.$A$2]; (1+[.$A25]+0.001*[.C$2]+0.0001*[.L$2])); &#10;POWER([.$A$2]; (1+[.$A25]+0.001*[.D$2]+0.0001*[.L$2])); &#10;POWER([.$A$2]; (1+[.$A25]+0.001*[.E$2]+0.0001*[.L$2])); &#10;POWER([.$A$2]; (1+[.$A25]+0.001*[.F$2]+0.0001*[.L$2])); &#10;POWER([.$A$2]; (1+[.$A25]+0.001*[.G$2]+0.0001*[.L$2])); &#10;POWER([.$A$2]; (1+[.$A25]+0.001*[.H$2]+0.0001*[.L$2])); &#10;POWER([.$A$2]; (1+[.$A25]+0.001*[.I$2]+0.0001*[.L$2])); &#10;POWER([.$A$2]; (1+[.$A25]+0.001*[.J$2]+0.0001*[.L$2]))&#10;)-AVERAGE(&#10;POWER([.$A$2]; (1+[.$A25]+0.001*[.B$2])); &#10;POWER([.$A$2]; (1+[.$A25]+0.001*[.C$2]));  &#10;POWER([.$A$2]; (1+[.$A25]+0.001*[.D$2])); &#10;POWER([.$A$2]; (1+[.$A25]+0.001*[.E$2]));  &#10;POWER([.$A$2]; (1+[.$A25]+0.001*[.F$2]));  &#10;POWER([.$A$2]; (1+[.$A25]+0.001*[.G$2]));  &#10;POWER([.$A$2]; (1+[.$A25]+0.001*[.H$2]));  &#10;POWER([.$A$2]; (1+[.$A25]+0.001*[.I$2]));  &#10;POWER([.$A$2]; (1+[.$A25]+0.001*[.J$2])))); 0)" office:value-type="float" office:value="0" calcext:value-type="float">
            <text:p>0</text:p>
          </table:table-cell>
          <table:table-cell table:style-name="ce49" table:formula="of:=TRUNC(100*(AVERAGE(&#10;POWER([.$A$2]; (1+[.$A25]+0.001*[.C$2]+0.0001*[.M$2]));&#10;POWER([.$A$2]; (1+[.$A25]+0.001*[.D$2]+0.0001*[.M$2])); &#10;POWER([.$A$2]; (1+[.$A25]+0.001*[.E$2]+0.0001*[.M$2])); &#10;POWER([.$A$2]; (1+[.$A25]+0.001*[.F$2]+0.0001*[.M$2])); &#10;POWER([.$A$2]; (1+[.$A25]+0.001*[.G$2]+0.0001*[.M$2])); &#10;POWER([.$A$2]; (1+[.$A25]+0.001*[.H$2]+0.0001*[.M$2])); &#10;POWER([.$A$2]; (1+[.$A25]+0.001*[.I$2]+0.0001*[.M$2])); &#10;POWER([.$A$2]; (1+[.$A25]+0.001*[.J$2]+0.0001*[.M$2])); &#10;POWER([.$A$2]; (1+[.$A25]+0.001*[.K$2]+0.0001*[.M$2]))&#10;)-AVERAGE(&#10;POWER([.$A$2]; (1+[.$A25]+0.001*[.C$2])); &#10;POWER([.$A$2]; (1+[.$A25]+0.001*[.D$2]));  &#10;POWER([.$A$2]; (1+[.$A25]+0.001*[.E$2])); &#10;POWER([.$A$2]; (1+[.$A25]+0.001*[.F$2]));  &#10;POWER([.$A$2]; (1+[.$A25]+0.001*[.G$2]));  &#10;POWER([.$A$2]; (1+[.$A25]+0.001*[.H$2]));  &#10;POWER([.$A$2]; (1+[.$A25]+0.001*[.I$2]));  &#10;POWER([.$A$2]; (1+[.$A25]+0.001*[.J$2]));  &#10;POWER([.$A$2]; (1+[.$A25]+0.001*[.K$2])))); 0)" office:value-type="float" office:value="0" calcext:value-type="float">
            <text:p>0</text:p>
          </table:table-cell>
          <table:table-cell table:style-name="ce47" table:formula="of:=TRUNC(100*(AVERAGE(&#10;POWER([.$A$2]; (1+[.$A25]+0.001*[.D$2]+0.0001*[.N$2]));&#10;POWER([.$A$2]; (1+[.$A25]+0.001*[.E$2]+0.0001*[.N$2])); &#10;POWER([.$A$2]; (1+[.$A25]+0.001*[.F$2]+0.0001*[.N$2])); &#10;POWER([.$A$2]; (1+[.$A25]+0.001*[.G$2]+0.0001*[.N$2])); &#10;POWER([.$A$2]; (1+[.$A25]+0.001*[.H$2]+0.0001*[.N$2])); &#10;POWER([.$A$2]; (1+[.$A25]+0.001*[.I$2]+0.0001*[.N$2])); &#10;POWER([.$A$2]; (1+[.$A25]+0.001*[.J$2]+0.0001*[.N$2])); &#10;POWER([.$A$2]; (1+[.$A25]+0.001*[.K$2]+0.0001*[.N$2])); &#10;POWER([.$A$2]; (1+[.$A25]+0.001*[.L$2]+0.0001*[.N$2]))&#10;)-AVERAGE(&#10;POWER([.$A$2]; (1+[.$A25]+0.001*[.D$2])); &#10;POWER([.$A$2]; (1+[.$A25]+0.001*[.E$2]));  &#10;POWER([.$A$2]; (1+[.$A25]+0.001*[.F$2])); &#10;POWER([.$A$2]; (1+[.$A25]+0.001*[.G$2]));  &#10;POWER([.$A$2]; (1+[.$A25]+0.001*[.H$2]));  &#10;POWER([.$A$2]; (1+[.$A25]+0.001*[.I$2]));  &#10;POWER([.$A$2]; (1+[.$A25]+0.001*[.J$2]));  &#10;POWER([.$A$2]; (1+[.$A25]+0.001*[.K$2]));  &#10;POWER([.$A$2]; (1+[.$A25]+0.001*[.L$2])))); 0)" office:value-type="float" office:value="1" calcext:value-type="float">
            <text:p>1</text:p>
          </table:table-cell>
          <table:table-cell table:style-name="ce47" table:formula="of:=TRUNC(100*(AVERAGE(&#10;POWER([.$A$2]; (1+[.$A25]+0.001*[.E$2]+0.0001*[.O$2]));&#10;POWER([.$A$2]; (1+[.$A25]+0.001*[.F$2]+0.0001*[.O$2])); &#10;POWER([.$A$2]; (1+[.$A25]+0.001*[.G$2]+0.0001*[.O$2])); &#10;POWER([.$A$2]; (1+[.$A25]+0.001*[.H$2]+0.0001*[.O$2])); &#10;POWER([.$A$2]; (1+[.$A25]+0.001*[.I$2]+0.0001*[.O$2])); &#10;POWER([.$A$2]; (1+[.$A25]+0.001*[.J$2]+0.0001*[.O$2])); &#10;POWER([.$A$2]; (1+[.$A25]+0.001*[.K$2]+0.0001*[.O$2])); &#10;POWER([.$A$2]; (1+[.$A25]+0.001*[.L$2]+0.0001*[.O$2])); &#10;POWER([.$A$2]; (1+[.$A25]+0.001*[.M$2]+0.0001*[.O$2]))&#10;)-AVERAGE(&#10;POWER([.$A$2]; (1+[.$A25]+0.001*[.E$2])); &#10;POWER([.$A$2]; (1+[.$A25]+0.001*[.F$2]));  &#10;POWER([.$A$2]; (1+[.$A25]+0.001*[.G$2])); &#10;POWER([.$A$2]; (1+[.$A25]+0.001*[.H$2]));  &#10;POWER([.$A$2]; (1+[.$A25]+0.001*[.I$2]));  &#10;POWER([.$A$2]; (1+[.$A25]+0.001*[.J$2]));  &#10;POWER([.$A$2]; (1+[.$A25]+0.001*[.K$2]));  &#10;POWER([.$A$2]; (1+[.$A25]+0.001*[.L$2]));  &#10;POWER([.$A$2]; (1+[.$A25]+0.001*[.M$2])))); 0)" office:value-type="float" office:value="1" calcext:value-type="float">
            <text:p>1</text:p>
          </table:table-cell>
          <table:table-cell table:style-name="ce47" table:formula="of:=TRUNC(100*(AVERAGE(&#10;POWER([.$A$2]; (1+[.$A25]+0.001*[.F$2]+0.0001*[.P$2]));&#10;POWER([.$A$2]; (1+[.$A25]+0.001*[.G$2]+0.0001*[.P$2])); &#10;POWER([.$A$2]; (1+[.$A25]+0.001*[.H$2]+0.0001*[.P$2])); &#10;POWER([.$A$2]; (1+[.$A25]+0.001*[.I$2]+0.0001*[.P$2])); &#10;POWER([.$A$2]; (1+[.$A25]+0.001*[.J$2]+0.0001*[.P$2])); &#10;POWER([.$A$2]; (1+[.$A25]+0.001*[.K$2]+0.0001*[.P$2])); &#10;POWER([.$A$2]; (1+[.$A25]+0.001*[.L$2]+0.0001*[.P$2])); &#10;POWER([.$A$2]; (1+[.$A25]+0.001*[.M$2]+0.0001*[.P$2])); &#10;POWER([.$A$2]; (1+[.$A25]+0.001*[.N$2]+0.0001*[.P$2]))&#10;)-AVERAGE(&#10;POWER([.$A$2]; (1+[.$A25]+0.001*[.F$2])); &#10;POWER([.$A$2]; (1+[.$A25]+0.001*[.G$2]));  &#10;POWER([.$A$2]; (1+[.$A25]+0.001*[.H$2])); &#10;POWER([.$A$2]; (1+[.$A25]+0.001*[.I$2]));  &#10;POWER([.$A$2]; (1+[.$A25]+0.001*[.J$2]));  &#10;POWER([.$A$2]; (1+[.$A25]+0.001*[.K$2]));  &#10;POWER([.$A$2]; (1+[.$A25]+0.001*[.L$2]));  &#10;POWER([.$A$2]; (1+[.$A25]+0.001*[.M$2]));  &#10;POWER([.$A$2]; (1+[.$A25]+0.001*[.N$2])))); 0)" office:value-type="float" office:value="1" calcext:value-type="float">
            <text:p>1</text:p>
          </table:table-cell>
          <table:table-cell table:style-name="ce49" table:formula="of:=TRUNC(100*(AVERAGE(&#10;POWER([.$A$2]; (1+[.$A25]+0.001*[.G$2]+0.0001*[.Q$2]));&#10;POWER([.$A$2]; (1+[.$A25]+0.001*[.H$2]+0.0001*[.Q$2])); &#10;POWER([.$A$2]; (1+[.$A25]+0.001*[.I$2]+0.0001*[.Q$2])); &#10;POWER([.$A$2]; (1+[.$A25]+0.001*[.J$2]+0.0001*[.Q$2])); &#10;POWER([.$A$2]; (1+[.$A25]+0.001*[.K$2]+0.0001*[.Q$2])); &#10;POWER([.$A$2]; (1+[.$A25]+0.001*[.L$2]+0.0001*[.Q$2])); &#10;POWER([.$A$2]; (1+[.$A25]+0.001*[.M$2]+0.0001*[.Q$2])); &#10;POWER([.$A$2]; (1+[.$A25]+0.001*[.N$2]+0.0001*[.Q$2])); &#10;POWER([.$A$2]; (1+[.$A25]+0.001*[.O$2]+0.0001*[.Q$2]))&#10;)-AVERAGE(&#10;POWER([.$A$2]; (1+[.$A25]+0.001*[.G$2])); &#10;POWER([.$A$2]; (1+[.$A25]+0.001*[.H$2]));  &#10;POWER([.$A$2]; (1+[.$A25]+0.001*[.I$2])); &#10;POWER([.$A$2]; (1+[.$A25]+0.001*[.J$2]));  &#10;POWER([.$A$2]; (1+[.$A25]+0.001*[.K$2]));  &#10;POWER([.$A$2]; (1+[.$A25]+0.001*[.L$2]));  &#10;POWER([.$A$2]; (1+[.$A25]+0.001*[.M$2]));  &#10;POWER([.$A$2]; (1+[.$A25]+0.001*[.N$2]));  &#10;POWER([.$A$2]; (1+[.$A25]+0.001*[.O$2])))); 0)" office:value-type="float" office:value="2" calcext:value-type="float">
            <text:p>2</text:p>
          </table:table-cell>
          <table:table-cell table:style-name="ce47" table:formula="of:=TRUNC(100*(AVERAGE(&#10;POWER([.$A$2]; (1+[.$A25]+0.001*[.H$2]+0.0001*[.R$2]));&#10;POWER([.$A$2]; (1+[.$A25]+0.001*[.I$2]+0.0001*[.R$2])); &#10;POWER([.$A$2]; (1+[.$A25]+0.001*[.J$2]+0.0001*[.R$2])); &#10;POWER([.$A$2]; (1+[.$A25]+0.001*[.K$2]+0.0001*[.R$2])); &#10;POWER([.$A$2]; (1+[.$A25]+0.001*[.L$2]+0.0001*[.R$2])); &#10;POWER([.$A$2]; (1+[.$A25]+0.001*[.M$2]+0.0001*[.R$2])); &#10;POWER([.$A$2]; (1+[.$A25]+0.001*[.N$2]+0.0001*[.R$2])); &#10;POWER([.$A$2]; (1+[.$A25]+0.001*[.O$2]+0.0001*[.R$2])); &#10;POWER([.$A$2]; (1+[.$A25]+0.001*[.P$2]+0.0001*[.R$2]))&#10;)-AVERAGE(&#10;POWER([.$A$2]; (1+[.$A25]+0.001*[.H$2])); &#10;POWER([.$A$2]; (1+[.$A25]+0.001*[.I$2]));  &#10;POWER([.$A$2]; (1+[.$A25]+0.001*[.J$2])); &#10;POWER([.$A$2]; (1+[.$A25]+0.001*[.K$2]));  &#10;POWER([.$A$2]; (1+[.$A25]+0.001*[.L$2]));  &#10;POWER([.$A$2]; (1+[.$A25]+0.001*[.M$2]));  &#10;POWER([.$A$2]; (1+[.$A25]+0.001*[.N$2]));  &#10;POWER([.$A$2]; (1+[.$A25]+0.001*[.O$2]));  &#10;POWER([.$A$2]; (1+[.$A25]+0.001*[.P$2])))); 0)" office:value-type="float" office:value="2" calcext:value-type="float">
            <text:p>2</text:p>
          </table:table-cell>
          <table:table-cell table:style-name="ce47" table:formula="of:=TRUNC(100*(AVERAGE(&#10;POWER([.$A$2]; (1+[.$A25]+0.001*[.I$2]+0.0001*[.S$2]));&#10;POWER([.$A$2]; (1+[.$A25]+0.001*[.J$2]+0.0001*[.S$2])); &#10;POWER([.$A$2]; (1+[.$A25]+0.001*[.K$2]+0.0001*[.S$2])); &#10;POWER([.$A$2]; (1+[.$A25]+0.001*[.L$2]+0.0001*[.S$2])); &#10;POWER([.$A$2]; (1+[.$A25]+0.001*[.M$2]+0.0001*[.S$2])); &#10;POWER([.$A$2]; (1+[.$A25]+0.001*[.N$2]+0.0001*[.S$2])); &#10;POWER([.$A$2]; (1+[.$A25]+0.001*[.O$2]+0.0001*[.S$2])); &#10;POWER([.$A$2]; (1+[.$A25]+0.001*[.P$2]+0.0001*[.S$2])); &#10;POWER([.$A$2]; (1+[.$A25]+0.001*[.Q$2]+0.0001*[.S$2]))&#10;)-AVERAGE(&#10;POWER([.$A$2]; (1+[.$A25]+0.001*[.I$2])); &#10;POWER([.$A$2]; (1+[.$A25]+0.001*[.J$2]));  &#10;POWER([.$A$2]; (1+[.$A25]+0.001*[.K$2])); &#10;POWER([.$A$2]; (1+[.$A25]+0.001*[.L$2]));  &#10;POWER([.$A$2]; (1+[.$A25]+0.001*[.M$2]));  &#10;POWER([.$A$2]; (1+[.$A25]+0.001*[.N$2]));  &#10;POWER([.$A$2]; (1+[.$A25]+0.001*[.O$2]));  &#10;POWER([.$A$2]; (1+[.$A25]+0.001*[.P$2]));  &#10;POWER([.$A$2]; (1+[.$A25]+0.001*[.Q$2])))); 0)" office:value-type="float" office:value="3" calcext:value-type="float">
            <text:p>3</text:p>
          </table:table-cell>
          <table:table-cell table:style-name="ce47" table:formula="of:=TRUNC(100*(AVERAGE(&#10;POWER([.$A$2]; (1+[.$A25]+0.001*[.J$2]+0.0001*[.T$2]));&#10;POWER([.$A$2]; (1+[.$A25]+0.001*[.K$2]+0.0001*[.T$2])); &#10;POWER([.$A$2]; (1+[.$A25]+0.001*[.L$2]+0.0001*[.T$2])); &#10;POWER([.$A$2]; (1+[.$A25]+0.001*[.M$2]+0.0001*[.T$2])); &#10;POWER([.$A$2]; (1+[.$A25]+0.001*[.N$2]+0.0001*[.T$2])); &#10;POWER([.$A$2]; (1+[.$A25]+0.001*[.O$2]+0.0001*[.T$2])); &#10;POWER([.$A$2]; (1+[.$A25]+0.001*[.P$2]+0.0001*[.T$2])); &#10;POWER([.$A$2]; (1+[.$A25]+0.001*[.Q$2]+0.0001*[.T$2])); &#10;POWER([.$A$2]; (1+[.$A25]+0.001*[.R$2]+0.0001*[.T$2]))&#10;)-AVERAGE(&#10;POWER([.$A$2]; (1+[.$A25]+0.001*[.J$2])); &#10;POWER([.$A$2]; (1+[.$A25]+0.001*[.K$2]));  &#10;POWER([.$A$2]; (1+[.$A25]+0.001*[.L$2])); &#10;POWER([.$A$2]; (1+[.$A25]+0.001*[.M$2]));  &#10;POWER([.$A$2]; (1+[.$A25]+0.001*[.N$2]));  &#10;POWER([.$A$2]; (1+[.$A25]+0.001*[.O$2]));  &#10;POWER([.$A$2]; (1+[.$A25]+0.001*[.P$2]));  &#10;POWER([.$A$2]; (1+[.$A25]+0.001*[.Q$2]));  &#10;POWER([.$A$2]; (1+[.$A25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3" table:formula="of:=[.A25]+0.01" office:value-type="float" office:value="0.23" calcext:value-type="float">
            <text:p>0.23</text:p>
          </table:table-cell>
          <table:table-cell table:style-name="ce41" table:formula="of:=TRUNC(100*POWER([.$A$2]; (1+[.$A26]+0.001*[.B$2])); 0)" office:value-type="float" office:value="1698" calcext:value-type="float">
            <text:p>1698</text:p>
          </table:table-cell>
          <table:table-cell table:style-name="ce41" table:formula="of:=TRUNC(100*POWER([.$A$2]; (1+[.$A26]+0.001*[.C$2])); 0)" office:value-type="float" office:value="1702" calcext:value-type="float">
            <text:p>1702</text:p>
          </table:table-cell>
          <table:table-cell table:style-name="ce43" table:formula="of:=TRUNC(100*POWER([.$A$2]; (1+[.$A26]+0.001*[.D$2])); 0)" office:value-type="float" office:value="1706" calcext:value-type="float">
            <text:p>1706</text:p>
          </table:table-cell>
          <table:table-cell table:style-name="ce41" table:formula="of:=TRUNC(100*POWER([.$A$2]; (1+[.$A26]+0.001*[.E$2])); 0)" office:value-type="float" office:value="1710" calcext:value-type="float">
            <text:p>1710</text:p>
          </table:table-cell>
          <table:table-cell table:style-name="ce41" table:formula="of:=TRUNC(100*POWER([.$A$2]; (1+[.$A26]+0.001*[.F$2])); 0)" office:value-type="float" office:value="1713" calcext:value-type="float">
            <text:p>1713</text:p>
          </table:table-cell>
          <table:table-cell table:style-name="ce41" table:formula="of:=TRUNC(100*POWER([.$A$2]; (1+[.$A26]+0.001*[.G$2])); 0)" office:value-type="float" office:value="1717" calcext:value-type="float">
            <text:p>1717</text:p>
          </table:table-cell>
          <table:table-cell table:style-name="ce43" table:formula="of:=TRUNC(100*POWER([.$A$2]; (1+[.$A26]+0.001*[.H$2])); 0)" office:value-type="float" office:value="1721" calcext:value-type="float">
            <text:p>1721</text:p>
          </table:table-cell>
          <table:table-cell table:style-name="ce41" table:formula="of:=TRUNC(100*POWER([.$A$2]; (1+[.$A26]+0.001*[.I$2])); 0)" office:value-type="float" office:value="1725" calcext:value-type="float">
            <text:p>1725</text:p>
          </table:table-cell>
          <table:table-cell table:style-name="ce41" table:formula="of:=TRUNC(100*POWER([.$A$2]; (1+[.$A26]+0.001*[.J$2])); 0)" office:value-type="float" office:value="1729" calcext:value-type="float">
            <text:p>1729</text:p>
          </table:table-cell>
          <table:table-cell table:style-name="ce41" table:formula="of:=TRUNC(100*POWER([.$A$2]; (1+[.$A26]+0.001*[.K$2])); 0)" office:value-type="float" office:value="1733" calcext:value-type="float">
            <text:p>1733</text:p>
          </table:table-cell>
          <table:table-cell table:style-name="ce48" table:formula="of:=TRUNC(100*(AVERAGE(&#10;POWER([.$A$2]; (1+[.$A26]+0.001*[.B$2]+0.0001*[.L$2]));&#10;POWER([.$A$2]; (1+[.$A26]+0.001*[.C$2]+0.0001*[.L$2])); &#10;POWER([.$A$2]; (1+[.$A26]+0.001*[.D$2]+0.0001*[.L$2])); &#10;POWER([.$A$2]; (1+[.$A26]+0.001*[.E$2]+0.0001*[.L$2])); &#10;POWER([.$A$2]; (1+[.$A26]+0.001*[.F$2]+0.0001*[.L$2])); &#10;POWER([.$A$2]; (1+[.$A26]+0.001*[.G$2]+0.0001*[.L$2])); &#10;POWER([.$A$2]; (1+[.$A26]+0.001*[.H$2]+0.0001*[.L$2])); &#10;POWER([.$A$2]; (1+[.$A26]+0.001*[.I$2]+0.0001*[.L$2])); &#10;POWER([.$A$2]; (1+[.$A26]+0.001*[.J$2]+0.0001*[.L$2]))&#10;)-AVERAGE(&#10;POWER([.$A$2]; (1+[.$A26]+0.001*[.B$2])); &#10;POWER([.$A$2]; (1+[.$A26]+0.001*[.C$2]));  &#10;POWER([.$A$2]; (1+[.$A26]+0.001*[.D$2])); &#10;POWER([.$A$2]; (1+[.$A26]+0.001*[.E$2]));  &#10;POWER([.$A$2]; (1+[.$A26]+0.001*[.F$2]));  &#10;POWER([.$A$2]; (1+[.$A26]+0.001*[.G$2]));  &#10;POWER([.$A$2]; (1+[.$A26]+0.001*[.H$2]));  &#10;POWER([.$A$2]; (1+[.$A26]+0.001*[.I$2]));  &#10;POWER([.$A$2]; (1+[.$A26]+0.001*[.J$2])))); 0)" office:value-type="float" office:value="0" calcext:value-type="float">
            <text:p>0</text:p>
          </table:table-cell>
          <table:table-cell table:style-name="ce50" table:formula="of:=TRUNC(100*(AVERAGE(&#10;POWER([.$A$2]; (1+[.$A26]+0.001*[.C$2]+0.0001*[.M$2]));&#10;POWER([.$A$2]; (1+[.$A26]+0.001*[.D$2]+0.0001*[.M$2])); &#10;POWER([.$A$2]; (1+[.$A26]+0.001*[.E$2]+0.0001*[.M$2])); &#10;POWER([.$A$2]; (1+[.$A26]+0.001*[.F$2]+0.0001*[.M$2])); &#10;POWER([.$A$2]; (1+[.$A26]+0.001*[.G$2]+0.0001*[.M$2])); &#10;POWER([.$A$2]; (1+[.$A26]+0.001*[.H$2]+0.0001*[.M$2])); &#10;POWER([.$A$2]; (1+[.$A26]+0.001*[.I$2]+0.0001*[.M$2])); &#10;POWER([.$A$2]; (1+[.$A26]+0.001*[.J$2]+0.0001*[.M$2])); &#10;POWER([.$A$2]; (1+[.$A26]+0.001*[.K$2]+0.0001*[.M$2]))&#10;)-AVERAGE(&#10;POWER([.$A$2]; (1+[.$A26]+0.001*[.C$2])); &#10;POWER([.$A$2]; (1+[.$A26]+0.001*[.D$2]));  &#10;POWER([.$A$2]; (1+[.$A26]+0.001*[.E$2])); &#10;POWER([.$A$2]; (1+[.$A26]+0.001*[.F$2]));  &#10;POWER([.$A$2]; (1+[.$A26]+0.001*[.G$2]));  &#10;POWER([.$A$2]; (1+[.$A26]+0.001*[.H$2]));  &#10;POWER([.$A$2]; (1+[.$A26]+0.001*[.I$2]));  &#10;POWER([.$A$2]; (1+[.$A26]+0.001*[.J$2]));  &#10;POWER([.$A$2]; (1+[.$A26]+0.001*[.K$2])))); 0)" office:value-type="float" office:value="0" calcext:value-type="float">
            <text:p>0</text:p>
          </table:table-cell>
          <table:table-cell table:style-name="ce48" table:formula="of:=TRUNC(100*(AVERAGE(&#10;POWER([.$A$2]; (1+[.$A26]+0.001*[.D$2]+0.0001*[.N$2]));&#10;POWER([.$A$2]; (1+[.$A26]+0.001*[.E$2]+0.0001*[.N$2])); &#10;POWER([.$A$2]; (1+[.$A26]+0.001*[.F$2]+0.0001*[.N$2])); &#10;POWER([.$A$2]; (1+[.$A26]+0.001*[.G$2]+0.0001*[.N$2])); &#10;POWER([.$A$2]; (1+[.$A26]+0.001*[.H$2]+0.0001*[.N$2])); &#10;POWER([.$A$2]; (1+[.$A26]+0.001*[.I$2]+0.0001*[.N$2])); &#10;POWER([.$A$2]; (1+[.$A26]+0.001*[.J$2]+0.0001*[.N$2])); &#10;POWER([.$A$2]; (1+[.$A26]+0.001*[.K$2]+0.0001*[.N$2])); &#10;POWER([.$A$2]; (1+[.$A26]+0.001*[.L$2]+0.0001*[.N$2]))&#10;)-AVERAGE(&#10;POWER([.$A$2]; (1+[.$A26]+0.001*[.D$2])); &#10;POWER([.$A$2]; (1+[.$A26]+0.001*[.E$2]));  &#10;POWER([.$A$2]; (1+[.$A26]+0.001*[.F$2])); &#10;POWER([.$A$2]; (1+[.$A26]+0.001*[.G$2]));  &#10;POWER([.$A$2]; (1+[.$A26]+0.001*[.H$2]));  &#10;POWER([.$A$2]; (1+[.$A26]+0.001*[.I$2]));  &#10;POWER([.$A$2]; (1+[.$A26]+0.001*[.J$2]));  &#10;POWER([.$A$2]; (1+[.$A26]+0.001*[.K$2]));  &#10;POWER([.$A$2]; (1+[.$A26]+0.001*[.L$2])))); 0)" office:value-type="float" office:value="1" calcext:value-type="float">
            <text:p>1</text:p>
          </table:table-cell>
          <table:table-cell table:style-name="ce48" table:formula="of:=TRUNC(100*(AVERAGE(&#10;POWER([.$A$2]; (1+[.$A26]+0.001*[.E$2]+0.0001*[.O$2]));&#10;POWER([.$A$2]; (1+[.$A26]+0.001*[.F$2]+0.0001*[.O$2])); &#10;POWER([.$A$2]; (1+[.$A26]+0.001*[.G$2]+0.0001*[.O$2])); &#10;POWER([.$A$2]; (1+[.$A26]+0.001*[.H$2]+0.0001*[.O$2])); &#10;POWER([.$A$2]; (1+[.$A26]+0.001*[.I$2]+0.0001*[.O$2])); &#10;POWER([.$A$2]; (1+[.$A26]+0.001*[.J$2]+0.0001*[.O$2])); &#10;POWER([.$A$2]; (1+[.$A26]+0.001*[.K$2]+0.0001*[.O$2])); &#10;POWER([.$A$2]; (1+[.$A26]+0.001*[.L$2]+0.0001*[.O$2])); &#10;POWER([.$A$2]; (1+[.$A26]+0.001*[.M$2]+0.0001*[.O$2]))&#10;)-AVERAGE(&#10;POWER([.$A$2]; (1+[.$A26]+0.001*[.E$2])); &#10;POWER([.$A$2]; (1+[.$A26]+0.001*[.F$2]));  &#10;POWER([.$A$2]; (1+[.$A26]+0.001*[.G$2])); &#10;POWER([.$A$2]; (1+[.$A26]+0.001*[.H$2]));  &#10;POWER([.$A$2]; (1+[.$A26]+0.001*[.I$2]));  &#10;POWER([.$A$2]; (1+[.$A26]+0.001*[.J$2]));  &#10;POWER([.$A$2]; (1+[.$A26]+0.001*[.K$2]));  &#10;POWER([.$A$2]; (1+[.$A26]+0.001*[.L$2]));  &#10;POWER([.$A$2]; (1+[.$A26]+0.001*[.M$2])))); 0)" office:value-type="float" office:value="1" calcext:value-type="float">
            <text:p>1</text:p>
          </table:table-cell>
          <table:table-cell table:style-name="ce48" table:formula="of:=TRUNC(100*(AVERAGE(&#10;POWER([.$A$2]; (1+[.$A26]+0.001*[.F$2]+0.0001*[.P$2]));&#10;POWER([.$A$2]; (1+[.$A26]+0.001*[.G$2]+0.0001*[.P$2])); &#10;POWER([.$A$2]; (1+[.$A26]+0.001*[.H$2]+0.0001*[.P$2])); &#10;POWER([.$A$2]; (1+[.$A26]+0.001*[.I$2]+0.0001*[.P$2])); &#10;POWER([.$A$2]; (1+[.$A26]+0.001*[.J$2]+0.0001*[.P$2])); &#10;POWER([.$A$2]; (1+[.$A26]+0.001*[.K$2]+0.0001*[.P$2])); &#10;POWER([.$A$2]; (1+[.$A26]+0.001*[.L$2]+0.0001*[.P$2])); &#10;POWER([.$A$2]; (1+[.$A26]+0.001*[.M$2]+0.0001*[.P$2])); &#10;POWER([.$A$2]; (1+[.$A26]+0.001*[.N$2]+0.0001*[.P$2]))&#10;)-AVERAGE(&#10;POWER([.$A$2]; (1+[.$A26]+0.001*[.F$2])); &#10;POWER([.$A$2]; (1+[.$A26]+0.001*[.G$2]));  &#10;POWER([.$A$2]; (1+[.$A26]+0.001*[.H$2])); &#10;POWER([.$A$2]; (1+[.$A26]+0.001*[.I$2]));  &#10;POWER([.$A$2]; (1+[.$A26]+0.001*[.J$2]));  &#10;POWER([.$A$2]; (1+[.$A26]+0.001*[.K$2]));  &#10;POWER([.$A$2]; (1+[.$A26]+0.001*[.L$2]));  &#10;POWER([.$A$2]; (1+[.$A26]+0.001*[.M$2]));  &#10;POWER([.$A$2]; (1+[.$A26]+0.001*[.N$2])))); 0)" office:value-type="float" office:value="1" calcext:value-type="float">
            <text:p>1</text:p>
          </table:table-cell>
          <table:table-cell table:style-name="ce50" table:formula="of:=TRUNC(100*(AVERAGE(&#10;POWER([.$A$2]; (1+[.$A26]+0.001*[.G$2]+0.0001*[.Q$2]));&#10;POWER([.$A$2]; (1+[.$A26]+0.001*[.H$2]+0.0001*[.Q$2])); &#10;POWER([.$A$2]; (1+[.$A26]+0.001*[.I$2]+0.0001*[.Q$2])); &#10;POWER([.$A$2]; (1+[.$A26]+0.001*[.J$2]+0.0001*[.Q$2])); &#10;POWER([.$A$2]; (1+[.$A26]+0.001*[.K$2]+0.0001*[.Q$2])); &#10;POWER([.$A$2]; (1+[.$A26]+0.001*[.L$2]+0.0001*[.Q$2])); &#10;POWER([.$A$2]; (1+[.$A26]+0.001*[.M$2]+0.0001*[.Q$2])); &#10;POWER([.$A$2]; (1+[.$A26]+0.001*[.N$2]+0.0001*[.Q$2])); &#10;POWER([.$A$2]; (1+[.$A26]+0.001*[.O$2]+0.0001*[.Q$2]))&#10;)-AVERAGE(&#10;POWER([.$A$2]; (1+[.$A26]+0.001*[.G$2])); &#10;POWER([.$A$2]; (1+[.$A26]+0.001*[.H$2]));  &#10;POWER([.$A$2]; (1+[.$A26]+0.001*[.I$2])); &#10;POWER([.$A$2]; (1+[.$A26]+0.001*[.J$2]));  &#10;POWER([.$A$2]; (1+[.$A26]+0.001*[.K$2]));  &#10;POWER([.$A$2]; (1+[.$A26]+0.001*[.L$2]));  &#10;POWER([.$A$2]; (1+[.$A26]+0.001*[.M$2]));  &#10;POWER([.$A$2]; (1+[.$A26]+0.001*[.N$2]));  &#10;POWER([.$A$2]; (1+[.$A26]+0.001*[.O$2])))); 0)" office:value-type="float" office:value="2" calcext:value-type="float">
            <text:p>2</text:p>
          </table:table-cell>
          <table:table-cell table:style-name="ce48" table:formula="of:=TRUNC(100*(AVERAGE(&#10;POWER([.$A$2]; (1+[.$A26]+0.001*[.H$2]+0.0001*[.R$2]));&#10;POWER([.$A$2]; (1+[.$A26]+0.001*[.I$2]+0.0001*[.R$2])); &#10;POWER([.$A$2]; (1+[.$A26]+0.001*[.J$2]+0.0001*[.R$2])); &#10;POWER([.$A$2]; (1+[.$A26]+0.001*[.K$2]+0.0001*[.R$2])); &#10;POWER([.$A$2]; (1+[.$A26]+0.001*[.L$2]+0.0001*[.R$2])); &#10;POWER([.$A$2]; (1+[.$A26]+0.001*[.M$2]+0.0001*[.R$2])); &#10;POWER([.$A$2]; (1+[.$A26]+0.001*[.N$2]+0.0001*[.R$2])); &#10;POWER([.$A$2]; (1+[.$A26]+0.001*[.O$2]+0.0001*[.R$2])); &#10;POWER([.$A$2]; (1+[.$A26]+0.001*[.P$2]+0.0001*[.R$2]))&#10;)-AVERAGE(&#10;POWER([.$A$2]; (1+[.$A26]+0.001*[.H$2])); &#10;POWER([.$A$2]; (1+[.$A26]+0.001*[.I$2]));  &#10;POWER([.$A$2]; (1+[.$A26]+0.001*[.J$2])); &#10;POWER([.$A$2]; (1+[.$A26]+0.001*[.K$2]));  &#10;POWER([.$A$2]; (1+[.$A26]+0.001*[.L$2]));  &#10;POWER([.$A$2]; (1+[.$A26]+0.001*[.M$2]));  &#10;POWER([.$A$2]; (1+[.$A26]+0.001*[.N$2]));  &#10;POWER([.$A$2]; (1+[.$A26]+0.001*[.O$2]));  &#10;POWER([.$A$2]; (1+[.$A26]+0.001*[.P$2])))); 0)" office:value-type="float" office:value="2" calcext:value-type="float">
            <text:p>2</text:p>
          </table:table-cell>
          <table:table-cell table:style-name="ce48" table:formula="of:=TRUNC(100*(AVERAGE(&#10;POWER([.$A$2]; (1+[.$A26]+0.001*[.I$2]+0.0001*[.S$2]));&#10;POWER([.$A$2]; (1+[.$A26]+0.001*[.J$2]+0.0001*[.S$2])); &#10;POWER([.$A$2]; (1+[.$A26]+0.001*[.K$2]+0.0001*[.S$2])); &#10;POWER([.$A$2]; (1+[.$A26]+0.001*[.L$2]+0.0001*[.S$2])); &#10;POWER([.$A$2]; (1+[.$A26]+0.001*[.M$2]+0.0001*[.S$2])); &#10;POWER([.$A$2]; (1+[.$A26]+0.001*[.N$2]+0.0001*[.S$2])); &#10;POWER([.$A$2]; (1+[.$A26]+0.001*[.O$2]+0.0001*[.S$2])); &#10;POWER([.$A$2]; (1+[.$A26]+0.001*[.P$2]+0.0001*[.S$2])); &#10;POWER([.$A$2]; (1+[.$A26]+0.001*[.Q$2]+0.0001*[.S$2]))&#10;)-AVERAGE(&#10;POWER([.$A$2]; (1+[.$A26]+0.001*[.I$2])); &#10;POWER([.$A$2]; (1+[.$A26]+0.001*[.J$2]));  &#10;POWER([.$A$2]; (1+[.$A26]+0.001*[.K$2])); &#10;POWER([.$A$2]; (1+[.$A26]+0.001*[.L$2]));  &#10;POWER([.$A$2]; (1+[.$A26]+0.001*[.M$2]));  &#10;POWER([.$A$2]; (1+[.$A26]+0.001*[.N$2]));  &#10;POWER([.$A$2]; (1+[.$A26]+0.001*[.O$2]));  &#10;POWER([.$A$2]; (1+[.$A26]+0.001*[.P$2]));  &#10;POWER([.$A$2]; (1+[.$A26]+0.001*[.Q$2])))); 0)" office:value-type="float" office:value="3" calcext:value-type="float">
            <text:p>3</text:p>
          </table:table-cell>
          <table:table-cell table:style-name="ce48" table:formula="of:=TRUNC(100*(AVERAGE(&#10;POWER([.$A$2]; (1+[.$A26]+0.001*[.J$2]+0.0001*[.T$2]));&#10;POWER([.$A$2]; (1+[.$A26]+0.001*[.K$2]+0.0001*[.T$2])); &#10;POWER([.$A$2]; (1+[.$A26]+0.001*[.L$2]+0.0001*[.T$2])); &#10;POWER([.$A$2]; (1+[.$A26]+0.001*[.M$2]+0.0001*[.T$2])); &#10;POWER([.$A$2]; (1+[.$A26]+0.001*[.N$2]+0.0001*[.T$2])); &#10;POWER([.$A$2]; (1+[.$A26]+0.001*[.O$2]+0.0001*[.T$2])); &#10;POWER([.$A$2]; (1+[.$A26]+0.001*[.P$2]+0.0001*[.T$2])); &#10;POWER([.$A$2]; (1+[.$A26]+0.001*[.Q$2]+0.0001*[.T$2])); &#10;POWER([.$A$2]; (1+[.$A26]+0.001*[.R$2]+0.0001*[.T$2]))&#10;)-AVERAGE(&#10;POWER([.$A$2]; (1+[.$A26]+0.001*[.J$2])); &#10;POWER([.$A$2]; (1+[.$A26]+0.001*[.K$2]));  &#10;POWER([.$A$2]; (1+[.$A26]+0.001*[.L$2])); &#10;POWER([.$A$2]; (1+[.$A26]+0.001*[.M$2]));  &#10;POWER([.$A$2]; (1+[.$A26]+0.001*[.N$2]));  &#10;POWER([.$A$2]; (1+[.$A26]+0.001*[.O$2]));  &#10;POWER([.$A$2]; (1+[.$A26]+0.001*[.P$2]));  &#10;POWER([.$A$2]; (1+[.$A26]+0.001*[.Q$2]));  &#10;POWER([.$A$2]; (1+[.$A26]+0.001*[.R$2])))); 0)" office:value-type="float" office:value="3" calcext:value-type="float">
            <text:p>3</text:p>
          </table:table-cell>
        </table:table-row>
        <table:table-row table:style-name="ro2">
          <table:table-cell table:style-name="ce32" table:formula="of:=[.A26]+0.01" office:value-type="float" office:value="0.24" calcext:value-type="float">
            <text:p>0.24</text:p>
          </table:table-cell>
          <table:table-cell table:style-name="ce40" table:formula="of:=TRUNC(100*POWER([.$A$2]; (1+[.$A27]+0.001*[.B$2])); 0)" office:value-type="float" office:value="1737" calcext:value-type="float">
            <text:p>1737</text:p>
          </table:table-cell>
          <table:table-cell table:style-name="ce40" table:formula="of:=TRUNC(100*POWER([.$A$2]; (1+[.$A27]+0.001*[.C$2])); 0)" office:value-type="float" office:value="1741" calcext:value-type="float">
            <text:p>1741</text:p>
          </table:table-cell>
          <table:table-cell table:style-name="ce42" table:formula="of:=TRUNC(100*POWER([.$A$2]; (1+[.$A27]+0.001*[.D$2])); 0)" office:value-type="float" office:value="1745" calcext:value-type="float">
            <text:p>1745</text:p>
          </table:table-cell>
          <table:table-cell table:style-name="ce44" table:formula="of:=TRUNC(100*POWER([.$A$2]; (1+[.$A27]+0.001*[.E$2])); 0)" office:value-type="float" office:value="1749" calcext:value-type="float">
            <text:p>1749</text:p>
          </table:table-cell>
          <table:table-cell table:style-name="ce44" table:formula="of:=TRUNC(100*POWER([.$A$2]; (1+[.$A27]+0.001*[.F$2])); 0)" office:value-type="float" office:value="1753" calcext:value-type="float">
            <text:p>1753</text:p>
          </table:table-cell>
          <table:table-cell table:style-name="ce44" table:formula="of:=TRUNC(100*POWER([.$A$2]; (1+[.$A27]+0.001*[.G$2])); 0)" office:value-type="float" office:value="1757" calcext:value-type="float">
            <text:p>1757</text:p>
          </table:table-cell>
          <table:table-cell table:style-name="ce42" table:formula="of:=TRUNC(100*POWER([.$A$2]; (1+[.$A27]+0.001*[.H$2])); 0)" office:value-type="float" office:value="1761" calcext:value-type="float">
            <text:p>1761</text:p>
          </table:table-cell>
          <table:table-cell table:style-name="ce44" table:formula="of:=TRUNC(100*POWER([.$A$2]; (1+[.$A27]+0.001*[.I$2])); 0)" office:value-type="float" office:value="1766" calcext:value-type="float">
            <text:p>1766</text:p>
          </table:table-cell>
          <table:table-cell table:style-name="ce44" table:formula="of:=TRUNC(100*POWER([.$A$2]; (1+[.$A27]+0.001*[.J$2])); 0)" office:value-type="float" office:value="1770" calcext:value-type="float">
            <text:p>1770</text:p>
          </table:table-cell>
          <table:table-cell table:style-name="ce40" table:formula="of:=TRUNC(100*POWER([.$A$2]; (1+[.$A27]+0.001*[.K$2])); 0)" office:value-type="float" office:value="1774" calcext:value-type="float">
            <text:p>1774</text:p>
          </table:table-cell>
          <table:table-cell table:style-name="ce47" table:formula="of:=TRUNC(100*(AVERAGE(&#10;POWER([.$A$2]; (1+[.$A27]+0.001*[.B$2]+0.0001*[.L$2]));&#10;POWER([.$A$2]; (1+[.$A27]+0.001*[.C$2]+0.0001*[.L$2])); &#10;POWER([.$A$2]; (1+[.$A27]+0.001*[.D$2]+0.0001*[.L$2])); &#10;POWER([.$A$2]; (1+[.$A27]+0.001*[.E$2]+0.0001*[.L$2])); &#10;POWER([.$A$2]; (1+[.$A27]+0.001*[.F$2]+0.0001*[.L$2])); &#10;POWER([.$A$2]; (1+[.$A27]+0.001*[.G$2]+0.0001*[.L$2])); &#10;POWER([.$A$2]; (1+[.$A27]+0.001*[.H$2]+0.0001*[.L$2])); &#10;POWER([.$A$2]; (1+[.$A27]+0.001*[.I$2]+0.0001*[.L$2])); &#10;POWER([.$A$2]; (1+[.$A27]+0.001*[.J$2]+0.0001*[.L$2]))&#10;)-AVERAGE(&#10;POWER([.$A$2]; (1+[.$A27]+0.001*[.B$2])); &#10;POWER([.$A$2]; (1+[.$A27]+0.001*[.C$2]));  &#10;POWER([.$A$2]; (1+[.$A27]+0.001*[.D$2])); &#10;POWER([.$A$2]; (1+[.$A27]+0.001*[.E$2]));  &#10;POWER([.$A$2]; (1+[.$A27]+0.001*[.F$2]));  &#10;POWER([.$A$2]; (1+[.$A27]+0.001*[.G$2]));  &#10;POWER([.$A$2]; (1+[.$A27]+0.001*[.H$2]));  &#10;POWER([.$A$2]; (1+[.$A27]+0.001*[.I$2]));  &#10;POWER([.$A$2]; (1+[.$A27]+0.001*[.J$2])))); 0)" office:value-type="float" office:value="0" calcext:value-type="float">
            <text:p>0</text:p>
          </table:table-cell>
          <table:table-cell table:style-name="ce49" table:formula="of:=TRUNC(100*(AVERAGE(&#10;POWER([.$A$2]; (1+[.$A27]+0.001*[.C$2]+0.0001*[.M$2]));&#10;POWER([.$A$2]; (1+[.$A27]+0.001*[.D$2]+0.0001*[.M$2])); &#10;POWER([.$A$2]; (1+[.$A27]+0.001*[.E$2]+0.0001*[.M$2])); &#10;POWER([.$A$2]; (1+[.$A27]+0.001*[.F$2]+0.0001*[.M$2])); &#10;POWER([.$A$2]; (1+[.$A27]+0.001*[.G$2]+0.0001*[.M$2])); &#10;POWER([.$A$2]; (1+[.$A27]+0.001*[.H$2]+0.0001*[.M$2])); &#10;POWER([.$A$2]; (1+[.$A27]+0.001*[.I$2]+0.0001*[.M$2])); &#10;POWER([.$A$2]; (1+[.$A27]+0.001*[.J$2]+0.0001*[.M$2])); &#10;POWER([.$A$2]; (1+[.$A27]+0.001*[.K$2]+0.0001*[.M$2]))&#10;)-AVERAGE(&#10;POWER([.$A$2]; (1+[.$A27]+0.001*[.C$2])); &#10;POWER([.$A$2]; (1+[.$A27]+0.001*[.D$2]));  &#10;POWER([.$A$2]; (1+[.$A27]+0.001*[.E$2])); &#10;POWER([.$A$2]; (1+[.$A27]+0.001*[.F$2]));  &#10;POWER([.$A$2]; (1+[.$A27]+0.001*[.G$2]));  &#10;POWER([.$A$2]; (1+[.$A27]+0.001*[.H$2]));  &#10;POWER([.$A$2]; (1+[.$A27]+0.001*[.I$2]));  &#10;POWER([.$A$2]; (1+[.$A27]+0.001*[.J$2]));  &#10;POWER([.$A$2]; (1+[.$A27]+0.001*[.K$2])))); 0)" office:value-type="float" office:value="0" calcext:value-type="float">
            <text:p>0</text:p>
          </table:table-cell>
          <table:table-cell table:style-name="ce47" table:formula="of:=TRUNC(100*(AVERAGE(&#10;POWER([.$A$2]; (1+[.$A27]+0.001*[.D$2]+0.0001*[.N$2]));&#10;POWER([.$A$2]; (1+[.$A27]+0.001*[.E$2]+0.0001*[.N$2])); &#10;POWER([.$A$2]; (1+[.$A27]+0.001*[.F$2]+0.0001*[.N$2])); &#10;POWER([.$A$2]; (1+[.$A27]+0.001*[.G$2]+0.0001*[.N$2])); &#10;POWER([.$A$2]; (1+[.$A27]+0.001*[.H$2]+0.0001*[.N$2])); &#10;POWER([.$A$2]; (1+[.$A27]+0.001*[.I$2]+0.0001*[.N$2])); &#10;POWER([.$A$2]; (1+[.$A27]+0.001*[.J$2]+0.0001*[.N$2])); &#10;POWER([.$A$2]; (1+[.$A27]+0.001*[.K$2]+0.0001*[.N$2])); &#10;POWER([.$A$2]; (1+[.$A27]+0.001*[.L$2]+0.0001*[.N$2]))&#10;)-AVERAGE(&#10;POWER([.$A$2]; (1+[.$A27]+0.001*[.D$2])); &#10;POWER([.$A$2]; (1+[.$A27]+0.001*[.E$2]));  &#10;POWER([.$A$2]; (1+[.$A27]+0.001*[.F$2])); &#10;POWER([.$A$2]; (1+[.$A27]+0.001*[.G$2]));  &#10;POWER([.$A$2]; (1+[.$A27]+0.001*[.H$2]));  &#10;POWER([.$A$2]; (1+[.$A27]+0.001*[.I$2]));  &#10;POWER([.$A$2]; (1+[.$A27]+0.001*[.J$2]));  &#10;POWER([.$A$2]; (1+[.$A27]+0.001*[.K$2]));  &#10;POWER([.$A$2]; (1+[.$A27]+0.001*[.L$2])))); 0)" office:value-type="float" office:value="1" calcext:value-type="float">
            <text:p>1</text:p>
          </table:table-cell>
          <table:table-cell table:style-name="ce47" table:formula="of:=TRUNC(100*(AVERAGE(&#10;POWER([.$A$2]; (1+[.$A27]+0.001*[.E$2]+0.0001*[.O$2]));&#10;POWER([.$A$2]; (1+[.$A27]+0.001*[.F$2]+0.0001*[.O$2])); &#10;POWER([.$A$2]; (1+[.$A27]+0.001*[.G$2]+0.0001*[.O$2])); &#10;POWER([.$A$2]; (1+[.$A27]+0.001*[.H$2]+0.0001*[.O$2])); &#10;POWER([.$A$2]; (1+[.$A27]+0.001*[.I$2]+0.0001*[.O$2])); &#10;POWER([.$A$2]; (1+[.$A27]+0.001*[.J$2]+0.0001*[.O$2])); &#10;POWER([.$A$2]; (1+[.$A27]+0.001*[.K$2]+0.0001*[.O$2])); &#10;POWER([.$A$2]; (1+[.$A27]+0.001*[.L$2]+0.0001*[.O$2])); &#10;POWER([.$A$2]; (1+[.$A27]+0.001*[.M$2]+0.0001*[.O$2]))&#10;)-AVERAGE(&#10;POWER([.$A$2]; (1+[.$A27]+0.001*[.E$2])); &#10;POWER([.$A$2]; (1+[.$A27]+0.001*[.F$2]));  &#10;POWER([.$A$2]; (1+[.$A27]+0.001*[.G$2])); &#10;POWER([.$A$2]; (1+[.$A27]+0.001*[.H$2]));  &#10;POWER([.$A$2]; (1+[.$A27]+0.001*[.I$2]));  &#10;POWER([.$A$2]; (1+[.$A27]+0.001*[.J$2]));  &#10;POWER([.$A$2]; (1+[.$A27]+0.001*[.K$2]));  &#10;POWER([.$A$2]; (1+[.$A27]+0.001*[.L$2]));  &#10;POWER([.$A$2]; (1+[.$A27]+0.001*[.M$2])))); 0)" office:value-type="float" office:value="1" calcext:value-type="float">
            <text:p>1</text:p>
          </table:table-cell>
          <table:table-cell table:style-name="ce47" table:formula="of:=TRUNC(100*(AVERAGE(&#10;POWER([.$A$2]; (1+[.$A27]+0.001*[.F$2]+0.0001*[.P$2]));&#10;POWER([.$A$2]; (1+[.$A27]+0.001*[.G$2]+0.0001*[.P$2])); &#10;POWER([.$A$2]; (1+[.$A27]+0.001*[.H$2]+0.0001*[.P$2])); &#10;POWER([.$A$2]; (1+[.$A27]+0.001*[.I$2]+0.0001*[.P$2])); &#10;POWER([.$A$2]; (1+[.$A27]+0.001*[.J$2]+0.0001*[.P$2])); &#10;POWER([.$A$2]; (1+[.$A27]+0.001*[.K$2]+0.0001*[.P$2])); &#10;POWER([.$A$2]; (1+[.$A27]+0.001*[.L$2]+0.0001*[.P$2])); &#10;POWER([.$A$2]; (1+[.$A27]+0.001*[.M$2]+0.0001*[.P$2])); &#10;POWER([.$A$2]; (1+[.$A27]+0.001*[.N$2]+0.0001*[.P$2]))&#10;)-AVERAGE(&#10;POWER([.$A$2]; (1+[.$A27]+0.001*[.F$2])); &#10;POWER([.$A$2]; (1+[.$A27]+0.001*[.G$2]));  &#10;POWER([.$A$2]; (1+[.$A27]+0.001*[.H$2])); &#10;POWER([.$A$2]; (1+[.$A27]+0.001*[.I$2]));  &#10;POWER([.$A$2]; (1+[.$A27]+0.001*[.J$2]));  &#10;POWER([.$A$2]; (1+[.$A27]+0.001*[.K$2]));  &#10;POWER([.$A$2]; (1+[.$A27]+0.001*[.L$2]));  &#10;POWER([.$A$2]; (1+[.$A27]+0.001*[.M$2]));  &#10;POWER([.$A$2]; (1+[.$A27]+0.001*[.N$2])))); 0)" office:value-type="float" office:value="2" calcext:value-type="float">
            <text:p>2</text:p>
          </table:table-cell>
          <table:table-cell table:style-name="ce49" table:formula="of:=TRUNC(100*(AVERAGE(&#10;POWER([.$A$2]; (1+[.$A27]+0.001*[.G$2]+0.0001*[.Q$2]));&#10;POWER([.$A$2]; (1+[.$A27]+0.001*[.H$2]+0.0001*[.Q$2])); &#10;POWER([.$A$2]; (1+[.$A27]+0.001*[.I$2]+0.0001*[.Q$2])); &#10;POWER([.$A$2]; (1+[.$A27]+0.001*[.J$2]+0.0001*[.Q$2])); &#10;POWER([.$A$2]; (1+[.$A27]+0.001*[.K$2]+0.0001*[.Q$2])); &#10;POWER([.$A$2]; (1+[.$A27]+0.001*[.L$2]+0.0001*[.Q$2])); &#10;POWER([.$A$2]; (1+[.$A27]+0.001*[.M$2]+0.0001*[.Q$2])); &#10;POWER([.$A$2]; (1+[.$A27]+0.001*[.N$2]+0.0001*[.Q$2])); &#10;POWER([.$A$2]; (1+[.$A27]+0.001*[.O$2]+0.0001*[.Q$2]))&#10;)-AVERAGE(&#10;POWER([.$A$2]; (1+[.$A27]+0.001*[.G$2])); &#10;POWER([.$A$2]; (1+[.$A27]+0.001*[.H$2]));  &#10;POWER([.$A$2]; (1+[.$A27]+0.001*[.I$2])); &#10;POWER([.$A$2]; (1+[.$A27]+0.001*[.J$2]));  &#10;POWER([.$A$2]; (1+[.$A27]+0.001*[.K$2]));  &#10;POWER([.$A$2]; (1+[.$A27]+0.001*[.L$2]));  &#10;POWER([.$A$2]; (1+[.$A27]+0.001*[.M$2]));  &#10;POWER([.$A$2]; (1+[.$A27]+0.001*[.N$2]));  &#10;POWER([.$A$2]; (1+[.$A27]+0.001*[.O$2])))); 0)" office:value-type="float" office:value="2" calcext:value-type="float">
            <text:p>2</text:p>
          </table:table-cell>
          <table:table-cell table:style-name="ce47" table:formula="of:=TRUNC(100*(AVERAGE(&#10;POWER([.$A$2]; (1+[.$A27]+0.001*[.H$2]+0.0001*[.R$2]));&#10;POWER([.$A$2]; (1+[.$A27]+0.001*[.I$2]+0.0001*[.R$2])); &#10;POWER([.$A$2]; (1+[.$A27]+0.001*[.J$2]+0.0001*[.R$2])); &#10;POWER([.$A$2]; (1+[.$A27]+0.001*[.K$2]+0.0001*[.R$2])); &#10;POWER([.$A$2]; (1+[.$A27]+0.001*[.L$2]+0.0001*[.R$2])); &#10;POWER([.$A$2]; (1+[.$A27]+0.001*[.M$2]+0.0001*[.R$2])); &#10;POWER([.$A$2]; (1+[.$A27]+0.001*[.N$2]+0.0001*[.R$2])); &#10;POWER([.$A$2]; (1+[.$A27]+0.001*[.O$2]+0.0001*[.R$2])); &#10;POWER([.$A$2]; (1+[.$A27]+0.001*[.P$2]+0.0001*[.R$2]))&#10;)-AVERAGE(&#10;POWER([.$A$2]; (1+[.$A27]+0.001*[.H$2])); &#10;POWER([.$A$2]; (1+[.$A27]+0.001*[.I$2]));  &#10;POWER([.$A$2]; (1+[.$A27]+0.001*[.J$2])); &#10;POWER([.$A$2]; (1+[.$A27]+0.001*[.K$2]));  &#10;POWER([.$A$2]; (1+[.$A27]+0.001*[.L$2]));  &#10;POWER([.$A$2]; (1+[.$A27]+0.001*[.M$2]));  &#10;POWER([.$A$2]; (1+[.$A27]+0.001*[.N$2]));  &#10;POWER([.$A$2]; (1+[.$A27]+0.001*[.O$2]));  &#10;POWER([.$A$2]; (1+[.$A27]+0.001*[.P$2])))); 0)" office:value-type="float" office:value="2" calcext:value-type="float">
            <text:p>2</text:p>
          </table:table-cell>
          <table:table-cell table:style-name="ce47" table:formula="of:=TRUNC(100*(AVERAGE(&#10;POWER([.$A$2]; (1+[.$A27]+0.001*[.I$2]+0.0001*[.S$2]));&#10;POWER([.$A$2]; (1+[.$A27]+0.001*[.J$2]+0.0001*[.S$2])); &#10;POWER([.$A$2]; (1+[.$A27]+0.001*[.K$2]+0.0001*[.S$2])); &#10;POWER([.$A$2]; (1+[.$A27]+0.001*[.L$2]+0.0001*[.S$2])); &#10;POWER([.$A$2]; (1+[.$A27]+0.001*[.M$2]+0.0001*[.S$2])); &#10;POWER([.$A$2]; (1+[.$A27]+0.001*[.N$2]+0.0001*[.S$2])); &#10;POWER([.$A$2]; (1+[.$A27]+0.001*[.O$2]+0.0001*[.S$2])); &#10;POWER([.$A$2]; (1+[.$A27]+0.001*[.P$2]+0.0001*[.S$2])); &#10;POWER([.$A$2]; (1+[.$A27]+0.001*[.Q$2]+0.0001*[.S$2]))&#10;)-AVERAGE(&#10;POWER([.$A$2]; (1+[.$A27]+0.001*[.I$2])); &#10;POWER([.$A$2]; (1+[.$A27]+0.001*[.J$2]));  &#10;POWER([.$A$2]; (1+[.$A27]+0.001*[.K$2])); &#10;POWER([.$A$2]; (1+[.$A27]+0.001*[.L$2]));  &#10;POWER([.$A$2]; (1+[.$A27]+0.001*[.M$2]));  &#10;POWER([.$A$2]; (1+[.$A27]+0.001*[.N$2]));  &#10;POWER([.$A$2]; (1+[.$A27]+0.001*[.O$2]));  &#10;POWER([.$A$2]; (1+[.$A27]+0.001*[.P$2]));  &#10;POWER([.$A$2]; (1+[.$A27]+0.001*[.Q$2])))); 0)" office:value-type="float" office:value="3" calcext:value-type="float">
            <text:p>3</text:p>
          </table:table-cell>
          <table:table-cell table:style-name="ce47" table:formula="of:=TRUNC(100*(AVERAGE(&#10;POWER([.$A$2]; (1+[.$A27]+0.001*[.J$2]+0.0001*[.T$2]));&#10;POWER([.$A$2]; (1+[.$A27]+0.001*[.K$2]+0.0001*[.T$2])); &#10;POWER([.$A$2]; (1+[.$A27]+0.001*[.L$2]+0.0001*[.T$2])); &#10;POWER([.$A$2]; (1+[.$A27]+0.001*[.M$2]+0.0001*[.T$2])); &#10;POWER([.$A$2]; (1+[.$A27]+0.001*[.N$2]+0.0001*[.T$2])); &#10;POWER([.$A$2]; (1+[.$A27]+0.001*[.O$2]+0.0001*[.T$2])); &#10;POWER([.$A$2]; (1+[.$A27]+0.001*[.P$2]+0.0001*[.T$2])); &#10;POWER([.$A$2]; (1+[.$A27]+0.001*[.Q$2]+0.0001*[.T$2])); &#10;POWER([.$A$2]; (1+[.$A27]+0.001*[.R$2]+0.0001*[.T$2]))&#10;)-AVERAGE(&#10;POWER([.$A$2]; (1+[.$A27]+0.001*[.J$2])); &#10;POWER([.$A$2]; (1+[.$A27]+0.001*[.K$2]));  &#10;POWER([.$A$2]; (1+[.$A27]+0.001*[.L$2])); &#10;POWER([.$A$2]; (1+[.$A27]+0.001*[.M$2]));  &#10;POWER([.$A$2]; (1+[.$A27]+0.001*[.N$2]));  &#10;POWER([.$A$2]; (1+[.$A27]+0.001*[.O$2]));  &#10;POWER([.$A$2]; (1+[.$A27]+0.001*[.P$2]));  &#10;POWER([.$A$2]; (1+[.$A27]+0.001*[.Q$2]));  &#10;POWER([.$A$2]; (1+[.$A27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2" table:formula="of:=[.A27]+0.01" office:value-type="float" office:value="0.25" calcext:value-type="float">
            <text:p>0.25</text:p>
          </table:table-cell>
          <table:table-cell table:style-name="ce40" table:formula="of:=TRUNC(100*POWER([.$A$2]; (1+[.$A28]+0.001*[.B$2])); 0)" office:value-type="float" office:value="1778" calcext:value-type="float">
            <text:p>1778</text:p>
          </table:table-cell>
          <table:table-cell table:style-name="ce40" table:formula="of:=TRUNC(100*POWER([.$A$2]; (1+[.$A28]+0.001*[.C$2])); 0)" office:value-type="float" office:value="1782" calcext:value-type="float">
            <text:p>1782</text:p>
          </table:table-cell>
          <table:table-cell table:style-name="ce42" table:formula="of:=TRUNC(100*POWER([.$A$2]; (1+[.$A28]+0.001*[.D$2])); 0)" office:value-type="float" office:value="1786" calcext:value-type="float">
            <text:p>1786</text:p>
          </table:table-cell>
          <table:table-cell table:style-name="ce44" table:formula="of:=TRUNC(100*POWER([.$A$2]; (1+[.$A28]+0.001*[.E$2])); 0)" office:value-type="float" office:value="1790" calcext:value-type="float">
            <text:p>1790</text:p>
          </table:table-cell>
          <table:table-cell table:style-name="ce44" table:formula="of:=TRUNC(100*POWER([.$A$2]; (1+[.$A28]+0.001*[.F$2])); 0)" office:value-type="float" office:value="1794" calcext:value-type="float">
            <text:p>1794</text:p>
          </table:table-cell>
          <table:table-cell table:style-name="ce44" table:formula="of:=TRUNC(100*POWER([.$A$2]; (1+[.$A28]+0.001*[.G$2])); 0)" office:value-type="float" office:value="1798" calcext:value-type="float">
            <text:p>1798</text:p>
          </table:table-cell>
          <table:table-cell table:style-name="ce42" table:formula="of:=TRUNC(100*POWER([.$A$2]; (1+[.$A28]+0.001*[.H$2])); 0)" office:value-type="float" office:value="1803" calcext:value-type="float">
            <text:p>1803</text:p>
          </table:table-cell>
          <table:table-cell table:style-name="ce44" table:formula="of:=TRUNC(100*POWER([.$A$2]; (1+[.$A28]+0.001*[.I$2])); 0)" office:value-type="float" office:value="1807" calcext:value-type="float">
            <text:p>1807</text:p>
          </table:table-cell>
          <table:table-cell table:style-name="ce44" table:formula="of:=TRUNC(100*POWER([.$A$2]; (1+[.$A28]+0.001*[.J$2])); 0)" office:value-type="float" office:value="1811" calcext:value-type="float">
            <text:p>1811</text:p>
          </table:table-cell>
          <table:table-cell table:style-name="ce40" table:formula="of:=TRUNC(100*POWER([.$A$2]; (1+[.$A28]+0.001*[.K$2])); 0)" office:value-type="float" office:value="1815" calcext:value-type="float">
            <text:p>1815</text:p>
          </table:table-cell>
          <table:table-cell table:style-name="ce47" table:formula="of:=TRUNC(100*(AVERAGE(&#10;POWER([.$A$2]; (1+[.$A28]+0.001*[.B$2]+0.0001*[.L$2]));&#10;POWER([.$A$2]; (1+[.$A28]+0.001*[.C$2]+0.0001*[.L$2])); &#10;POWER([.$A$2]; (1+[.$A28]+0.001*[.D$2]+0.0001*[.L$2])); &#10;POWER([.$A$2]; (1+[.$A28]+0.001*[.E$2]+0.0001*[.L$2])); &#10;POWER([.$A$2]; (1+[.$A28]+0.001*[.F$2]+0.0001*[.L$2])); &#10;POWER([.$A$2]; (1+[.$A28]+0.001*[.G$2]+0.0001*[.L$2])); &#10;POWER([.$A$2]; (1+[.$A28]+0.001*[.H$2]+0.0001*[.L$2])); &#10;POWER([.$A$2]; (1+[.$A28]+0.001*[.I$2]+0.0001*[.L$2])); &#10;POWER([.$A$2]; (1+[.$A28]+0.001*[.J$2]+0.0001*[.L$2]))&#10;)-AVERAGE(&#10;POWER([.$A$2]; (1+[.$A28]+0.001*[.B$2])); &#10;POWER([.$A$2]; (1+[.$A28]+0.001*[.C$2]));  &#10;POWER([.$A$2]; (1+[.$A28]+0.001*[.D$2])); &#10;POWER([.$A$2]; (1+[.$A28]+0.001*[.E$2]));  &#10;POWER([.$A$2]; (1+[.$A28]+0.001*[.F$2]));  &#10;POWER([.$A$2]; (1+[.$A28]+0.001*[.G$2]));  &#10;POWER([.$A$2]; (1+[.$A28]+0.001*[.H$2]));  &#10;POWER([.$A$2]; (1+[.$A28]+0.001*[.I$2]));  &#10;POWER([.$A$2]; (1+[.$A28]+0.001*[.J$2])))); 0)" office:value-type="float" office:value="0" calcext:value-type="float">
            <text:p>0</text:p>
          </table:table-cell>
          <table:table-cell table:style-name="ce49" table:formula="of:=TRUNC(100*(AVERAGE(&#10;POWER([.$A$2]; (1+[.$A28]+0.001*[.C$2]+0.0001*[.M$2]));&#10;POWER([.$A$2]; (1+[.$A28]+0.001*[.D$2]+0.0001*[.M$2])); &#10;POWER([.$A$2]; (1+[.$A28]+0.001*[.E$2]+0.0001*[.M$2])); &#10;POWER([.$A$2]; (1+[.$A28]+0.001*[.F$2]+0.0001*[.M$2])); &#10;POWER([.$A$2]; (1+[.$A28]+0.001*[.G$2]+0.0001*[.M$2])); &#10;POWER([.$A$2]; (1+[.$A28]+0.001*[.H$2]+0.0001*[.M$2])); &#10;POWER([.$A$2]; (1+[.$A28]+0.001*[.I$2]+0.0001*[.M$2])); &#10;POWER([.$A$2]; (1+[.$A28]+0.001*[.J$2]+0.0001*[.M$2])); &#10;POWER([.$A$2]; (1+[.$A28]+0.001*[.K$2]+0.0001*[.M$2]))&#10;)-AVERAGE(&#10;POWER([.$A$2]; (1+[.$A28]+0.001*[.C$2])); &#10;POWER([.$A$2]; (1+[.$A28]+0.001*[.D$2]));  &#10;POWER([.$A$2]; (1+[.$A28]+0.001*[.E$2])); &#10;POWER([.$A$2]; (1+[.$A28]+0.001*[.F$2]));  &#10;POWER([.$A$2]; (1+[.$A28]+0.001*[.G$2]));  &#10;POWER([.$A$2]; (1+[.$A28]+0.001*[.H$2]));  &#10;POWER([.$A$2]; (1+[.$A28]+0.001*[.I$2]));  &#10;POWER([.$A$2]; (1+[.$A28]+0.001*[.J$2]));  &#10;POWER([.$A$2]; (1+[.$A28]+0.001*[.K$2])))); 0)" office:value-type="float" office:value="0" calcext:value-type="float">
            <text:p>0</text:p>
          </table:table-cell>
          <table:table-cell table:style-name="ce47" table:formula="of:=TRUNC(100*(AVERAGE(&#10;POWER([.$A$2]; (1+[.$A28]+0.001*[.D$2]+0.0001*[.N$2]));&#10;POWER([.$A$2]; (1+[.$A28]+0.001*[.E$2]+0.0001*[.N$2])); &#10;POWER([.$A$2]; (1+[.$A28]+0.001*[.F$2]+0.0001*[.N$2])); &#10;POWER([.$A$2]; (1+[.$A28]+0.001*[.G$2]+0.0001*[.N$2])); &#10;POWER([.$A$2]; (1+[.$A28]+0.001*[.H$2]+0.0001*[.N$2])); &#10;POWER([.$A$2]; (1+[.$A28]+0.001*[.I$2]+0.0001*[.N$2])); &#10;POWER([.$A$2]; (1+[.$A28]+0.001*[.J$2]+0.0001*[.N$2])); &#10;POWER([.$A$2]; (1+[.$A28]+0.001*[.K$2]+0.0001*[.N$2])); &#10;POWER([.$A$2]; (1+[.$A28]+0.001*[.L$2]+0.0001*[.N$2]))&#10;)-AVERAGE(&#10;POWER([.$A$2]; (1+[.$A28]+0.001*[.D$2])); &#10;POWER([.$A$2]; (1+[.$A28]+0.001*[.E$2]));  &#10;POWER([.$A$2]; (1+[.$A28]+0.001*[.F$2])); &#10;POWER([.$A$2]; (1+[.$A28]+0.001*[.G$2]));  &#10;POWER([.$A$2]; (1+[.$A28]+0.001*[.H$2]));  &#10;POWER([.$A$2]; (1+[.$A28]+0.001*[.I$2]));  &#10;POWER([.$A$2]; (1+[.$A28]+0.001*[.J$2]));  &#10;POWER([.$A$2]; (1+[.$A28]+0.001*[.K$2]));  &#10;POWER([.$A$2]; (1+[.$A28]+0.001*[.L$2])))); 0)" office:value-type="float" office:value="1" calcext:value-type="float">
            <text:p>1</text:p>
          </table:table-cell>
          <table:table-cell table:style-name="ce47" table:formula="of:=TRUNC(100*(AVERAGE(&#10;POWER([.$A$2]; (1+[.$A28]+0.001*[.E$2]+0.0001*[.O$2]));&#10;POWER([.$A$2]; (1+[.$A28]+0.001*[.F$2]+0.0001*[.O$2])); &#10;POWER([.$A$2]; (1+[.$A28]+0.001*[.G$2]+0.0001*[.O$2])); &#10;POWER([.$A$2]; (1+[.$A28]+0.001*[.H$2]+0.0001*[.O$2])); &#10;POWER([.$A$2]; (1+[.$A28]+0.001*[.I$2]+0.0001*[.O$2])); &#10;POWER([.$A$2]; (1+[.$A28]+0.001*[.J$2]+0.0001*[.O$2])); &#10;POWER([.$A$2]; (1+[.$A28]+0.001*[.K$2]+0.0001*[.O$2])); &#10;POWER([.$A$2]; (1+[.$A28]+0.001*[.L$2]+0.0001*[.O$2])); &#10;POWER([.$A$2]; (1+[.$A28]+0.001*[.M$2]+0.0001*[.O$2]))&#10;)-AVERAGE(&#10;POWER([.$A$2]; (1+[.$A28]+0.001*[.E$2])); &#10;POWER([.$A$2]; (1+[.$A28]+0.001*[.F$2]));  &#10;POWER([.$A$2]; (1+[.$A28]+0.001*[.G$2])); &#10;POWER([.$A$2]; (1+[.$A28]+0.001*[.H$2]));  &#10;POWER([.$A$2]; (1+[.$A28]+0.001*[.I$2]));  &#10;POWER([.$A$2]; (1+[.$A28]+0.001*[.J$2]));  &#10;POWER([.$A$2]; (1+[.$A28]+0.001*[.K$2]));  &#10;POWER([.$A$2]; (1+[.$A28]+0.001*[.L$2]));  &#10;POWER([.$A$2]; (1+[.$A28]+0.001*[.M$2])))); 0)" office:value-type="float" office:value="1" calcext:value-type="float">
            <text:p>1</text:p>
          </table:table-cell>
          <table:table-cell table:style-name="ce47" table:formula="of:=TRUNC(100*(AVERAGE(&#10;POWER([.$A$2]; (1+[.$A28]+0.001*[.F$2]+0.0001*[.P$2]));&#10;POWER([.$A$2]; (1+[.$A28]+0.001*[.G$2]+0.0001*[.P$2])); &#10;POWER([.$A$2]; (1+[.$A28]+0.001*[.H$2]+0.0001*[.P$2])); &#10;POWER([.$A$2]; (1+[.$A28]+0.001*[.I$2]+0.0001*[.P$2])); &#10;POWER([.$A$2]; (1+[.$A28]+0.001*[.J$2]+0.0001*[.P$2])); &#10;POWER([.$A$2]; (1+[.$A28]+0.001*[.K$2]+0.0001*[.P$2])); &#10;POWER([.$A$2]; (1+[.$A28]+0.001*[.L$2]+0.0001*[.P$2])); &#10;POWER([.$A$2]; (1+[.$A28]+0.001*[.M$2]+0.0001*[.P$2])); &#10;POWER([.$A$2]; (1+[.$A28]+0.001*[.N$2]+0.0001*[.P$2]))&#10;)-AVERAGE(&#10;POWER([.$A$2]; (1+[.$A28]+0.001*[.F$2])); &#10;POWER([.$A$2]; (1+[.$A28]+0.001*[.G$2]));  &#10;POWER([.$A$2]; (1+[.$A28]+0.001*[.H$2])); &#10;POWER([.$A$2]; (1+[.$A28]+0.001*[.I$2]));  &#10;POWER([.$A$2]; (1+[.$A28]+0.001*[.J$2]));  &#10;POWER([.$A$2]; (1+[.$A28]+0.001*[.K$2]));  &#10;POWER([.$A$2]; (1+[.$A28]+0.001*[.L$2]));  &#10;POWER([.$A$2]; (1+[.$A28]+0.001*[.M$2]));  &#10;POWER([.$A$2]; (1+[.$A28]+0.001*[.N$2])))); 0)" office:value-type="float" office:value="2" calcext:value-type="float">
            <text:p>2</text:p>
          </table:table-cell>
          <table:table-cell table:style-name="ce49" table:formula="of:=TRUNC(100*(AVERAGE(&#10;POWER([.$A$2]; (1+[.$A28]+0.001*[.G$2]+0.0001*[.Q$2]));&#10;POWER([.$A$2]; (1+[.$A28]+0.001*[.H$2]+0.0001*[.Q$2])); &#10;POWER([.$A$2]; (1+[.$A28]+0.001*[.I$2]+0.0001*[.Q$2])); &#10;POWER([.$A$2]; (1+[.$A28]+0.001*[.J$2]+0.0001*[.Q$2])); &#10;POWER([.$A$2]; (1+[.$A28]+0.001*[.K$2]+0.0001*[.Q$2])); &#10;POWER([.$A$2]; (1+[.$A28]+0.001*[.L$2]+0.0001*[.Q$2])); &#10;POWER([.$A$2]; (1+[.$A28]+0.001*[.M$2]+0.0001*[.Q$2])); &#10;POWER([.$A$2]; (1+[.$A28]+0.001*[.N$2]+0.0001*[.Q$2])); &#10;POWER([.$A$2]; (1+[.$A28]+0.001*[.O$2]+0.0001*[.Q$2]))&#10;)-AVERAGE(&#10;POWER([.$A$2]; (1+[.$A28]+0.001*[.G$2])); &#10;POWER([.$A$2]; (1+[.$A28]+0.001*[.H$2]));  &#10;POWER([.$A$2]; (1+[.$A28]+0.001*[.I$2])); &#10;POWER([.$A$2]; (1+[.$A28]+0.001*[.J$2]));  &#10;POWER([.$A$2]; (1+[.$A28]+0.001*[.K$2]));  &#10;POWER([.$A$2]; (1+[.$A28]+0.001*[.L$2]));  &#10;POWER([.$A$2]; (1+[.$A28]+0.001*[.M$2]));  &#10;POWER([.$A$2]; (1+[.$A28]+0.001*[.N$2]));  &#10;POWER([.$A$2]; (1+[.$A28]+0.001*[.O$2])))); 0)" office:value-type="float" office:value="2" calcext:value-type="float">
            <text:p>2</text:p>
          </table:table-cell>
          <table:table-cell table:style-name="ce47" table:formula="of:=TRUNC(100*(AVERAGE(&#10;POWER([.$A$2]; (1+[.$A28]+0.001*[.H$2]+0.0001*[.R$2]));&#10;POWER([.$A$2]; (1+[.$A28]+0.001*[.I$2]+0.0001*[.R$2])); &#10;POWER([.$A$2]; (1+[.$A28]+0.001*[.J$2]+0.0001*[.R$2])); &#10;POWER([.$A$2]; (1+[.$A28]+0.001*[.K$2]+0.0001*[.R$2])); &#10;POWER([.$A$2]; (1+[.$A28]+0.001*[.L$2]+0.0001*[.R$2])); &#10;POWER([.$A$2]; (1+[.$A28]+0.001*[.M$2]+0.0001*[.R$2])); &#10;POWER([.$A$2]; (1+[.$A28]+0.001*[.N$2]+0.0001*[.R$2])); &#10;POWER([.$A$2]; (1+[.$A28]+0.001*[.O$2]+0.0001*[.R$2])); &#10;POWER([.$A$2]; (1+[.$A28]+0.001*[.P$2]+0.0001*[.R$2]))&#10;)-AVERAGE(&#10;POWER([.$A$2]; (1+[.$A28]+0.001*[.H$2])); &#10;POWER([.$A$2]; (1+[.$A28]+0.001*[.I$2]));  &#10;POWER([.$A$2]; (1+[.$A28]+0.001*[.J$2])); &#10;POWER([.$A$2]; (1+[.$A28]+0.001*[.K$2]));  &#10;POWER([.$A$2]; (1+[.$A28]+0.001*[.L$2]));  &#10;POWER([.$A$2]; (1+[.$A28]+0.001*[.M$2]));  &#10;POWER([.$A$2]; (1+[.$A28]+0.001*[.N$2]));  &#10;POWER([.$A$2]; (1+[.$A28]+0.001*[.O$2]));  &#10;POWER([.$A$2]; (1+[.$A28]+0.001*[.P$2])))); 0)" office:value-type="float" office:value="2" calcext:value-type="float">
            <text:p>2</text:p>
          </table:table-cell>
          <table:table-cell table:style-name="ce47" table:formula="of:=TRUNC(100*(AVERAGE(&#10;POWER([.$A$2]; (1+[.$A28]+0.001*[.I$2]+0.0001*[.S$2]));&#10;POWER([.$A$2]; (1+[.$A28]+0.001*[.J$2]+0.0001*[.S$2])); &#10;POWER([.$A$2]; (1+[.$A28]+0.001*[.K$2]+0.0001*[.S$2])); &#10;POWER([.$A$2]; (1+[.$A28]+0.001*[.L$2]+0.0001*[.S$2])); &#10;POWER([.$A$2]; (1+[.$A28]+0.001*[.M$2]+0.0001*[.S$2])); &#10;POWER([.$A$2]; (1+[.$A28]+0.001*[.N$2]+0.0001*[.S$2])); &#10;POWER([.$A$2]; (1+[.$A28]+0.001*[.O$2]+0.0001*[.S$2])); &#10;POWER([.$A$2]; (1+[.$A28]+0.001*[.P$2]+0.0001*[.S$2])); &#10;POWER([.$A$2]; (1+[.$A28]+0.001*[.Q$2]+0.0001*[.S$2]))&#10;)-AVERAGE(&#10;POWER([.$A$2]; (1+[.$A28]+0.001*[.I$2])); &#10;POWER([.$A$2]; (1+[.$A28]+0.001*[.J$2]));  &#10;POWER([.$A$2]; (1+[.$A28]+0.001*[.K$2])); &#10;POWER([.$A$2]; (1+[.$A28]+0.001*[.L$2]));  &#10;POWER([.$A$2]; (1+[.$A28]+0.001*[.M$2]));  &#10;POWER([.$A$2]; (1+[.$A28]+0.001*[.N$2]));  &#10;POWER([.$A$2]; (1+[.$A28]+0.001*[.O$2]));  &#10;POWER([.$A$2]; (1+[.$A28]+0.001*[.P$2]));  &#10;POWER([.$A$2]; (1+[.$A28]+0.001*[.Q$2])))); 0)" office:value-type="float" office:value="3" calcext:value-type="float">
            <text:p>3</text:p>
          </table:table-cell>
          <table:table-cell table:style-name="ce47" table:formula="of:=TRUNC(100*(AVERAGE(&#10;POWER([.$A$2]; (1+[.$A28]+0.001*[.J$2]+0.0001*[.T$2]));&#10;POWER([.$A$2]; (1+[.$A28]+0.001*[.K$2]+0.0001*[.T$2])); &#10;POWER([.$A$2]; (1+[.$A28]+0.001*[.L$2]+0.0001*[.T$2])); &#10;POWER([.$A$2]; (1+[.$A28]+0.001*[.M$2]+0.0001*[.T$2])); &#10;POWER([.$A$2]; (1+[.$A28]+0.001*[.N$2]+0.0001*[.T$2])); &#10;POWER([.$A$2]; (1+[.$A28]+0.001*[.O$2]+0.0001*[.T$2])); &#10;POWER([.$A$2]; (1+[.$A28]+0.001*[.P$2]+0.0001*[.T$2])); &#10;POWER([.$A$2]; (1+[.$A28]+0.001*[.Q$2]+0.0001*[.T$2])); &#10;POWER([.$A$2]; (1+[.$A28]+0.001*[.R$2]+0.0001*[.T$2]))&#10;)-AVERAGE(&#10;POWER([.$A$2]; (1+[.$A28]+0.001*[.J$2])); &#10;POWER([.$A$2]; (1+[.$A28]+0.001*[.K$2]));  &#10;POWER([.$A$2]; (1+[.$A28]+0.001*[.L$2])); &#10;POWER([.$A$2]; (1+[.$A28]+0.001*[.M$2]));  &#10;POWER([.$A$2]; (1+[.$A28]+0.001*[.N$2]));  &#10;POWER([.$A$2]; (1+[.$A28]+0.001*[.O$2]));  &#10;POWER([.$A$2]; (1+[.$A28]+0.001*[.P$2]));  &#10;POWER([.$A$2]; (1+[.$A28]+0.001*[.Q$2]));  &#10;POWER([.$A$2]; (1+[.$A28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3" table:formula="of:=[.A28]+0.01" office:value-type="float" office:value="0.26" calcext:value-type="float">
            <text:p>0.26</text:p>
          </table:table-cell>
          <table:table-cell table:style-name="ce41" table:formula="of:=TRUNC(100*POWER([.$A$2]; (1+[.$A29]+0.001*[.B$2])); 0)" office:value-type="float" office:value="1819" calcext:value-type="float">
            <text:p>1819</text:p>
          </table:table-cell>
          <table:table-cell table:style-name="ce41" table:formula="of:=TRUNC(100*POWER([.$A$2]; (1+[.$A29]+0.001*[.C$2])); 0)" office:value-type="float" office:value="1823" calcext:value-type="float">
            <text:p>1823</text:p>
          </table:table-cell>
          <table:table-cell table:style-name="ce43" table:formula="of:=TRUNC(100*POWER([.$A$2]; (1+[.$A29]+0.001*[.D$2])); 0)" office:value-type="float" office:value="1828" calcext:value-type="float">
            <text:p>1828</text:p>
          </table:table-cell>
          <table:table-cell table:style-name="ce41" table:formula="of:=TRUNC(100*POWER([.$A$2]; (1+[.$A29]+0.001*[.E$2])); 0)" office:value-type="float" office:value="1832" calcext:value-type="float">
            <text:p>1832</text:p>
          </table:table-cell>
          <table:table-cell table:style-name="ce41" table:formula="of:=TRUNC(100*POWER([.$A$2]; (1+[.$A29]+0.001*[.F$2])); 0)" office:value-type="float" office:value="1836" calcext:value-type="float">
            <text:p>1836</text:p>
          </table:table-cell>
          <table:table-cell table:style-name="ce41" table:formula="of:=TRUNC(100*POWER([.$A$2]; (1+[.$A29]+0.001*[.G$2])); 0)" office:value-type="float" office:value="1840" calcext:value-type="float">
            <text:p>1840</text:p>
          </table:table-cell>
          <table:table-cell table:style-name="ce43" table:formula="of:=TRUNC(100*POWER([.$A$2]; (1+[.$A29]+0.001*[.H$2])); 0)" office:value-type="float" office:value="1845" calcext:value-type="float">
            <text:p>1845</text:p>
          </table:table-cell>
          <table:table-cell table:style-name="ce41" table:formula="of:=TRUNC(100*POWER([.$A$2]; (1+[.$A29]+0.001*[.I$2])); 0)" office:value-type="float" office:value="1849" calcext:value-type="float">
            <text:p>1849</text:p>
          </table:table-cell>
          <table:table-cell table:style-name="ce41" table:formula="of:=TRUNC(100*POWER([.$A$2]; (1+[.$A29]+0.001*[.J$2])); 0)" office:value-type="float" office:value="1853" calcext:value-type="float">
            <text:p>1853</text:p>
          </table:table-cell>
          <table:table-cell table:style-name="ce41" table:formula="of:=TRUNC(100*POWER([.$A$2]; (1+[.$A29]+0.001*[.K$2])); 0)" office:value-type="float" office:value="1857" calcext:value-type="float">
            <text:p>1857</text:p>
          </table:table-cell>
          <table:table-cell table:style-name="ce48" table:formula="of:=TRUNC(100*(AVERAGE(&#10;POWER([.$A$2]; (1+[.$A29]+0.001*[.B$2]+0.0001*[.L$2]));&#10;POWER([.$A$2]; (1+[.$A29]+0.001*[.C$2]+0.0001*[.L$2])); &#10;POWER([.$A$2]; (1+[.$A29]+0.001*[.D$2]+0.0001*[.L$2])); &#10;POWER([.$A$2]; (1+[.$A29]+0.001*[.E$2]+0.0001*[.L$2])); &#10;POWER([.$A$2]; (1+[.$A29]+0.001*[.F$2]+0.0001*[.L$2])); &#10;POWER([.$A$2]; (1+[.$A29]+0.001*[.G$2]+0.0001*[.L$2])); &#10;POWER([.$A$2]; (1+[.$A29]+0.001*[.H$2]+0.0001*[.L$2])); &#10;POWER([.$A$2]; (1+[.$A29]+0.001*[.I$2]+0.0001*[.L$2])); &#10;POWER([.$A$2]; (1+[.$A29]+0.001*[.J$2]+0.0001*[.L$2]))&#10;)-AVERAGE(&#10;POWER([.$A$2]; (1+[.$A29]+0.001*[.B$2])); &#10;POWER([.$A$2]; (1+[.$A29]+0.001*[.C$2]));  &#10;POWER([.$A$2]; (1+[.$A29]+0.001*[.D$2])); &#10;POWER([.$A$2]; (1+[.$A29]+0.001*[.E$2]));  &#10;POWER([.$A$2]; (1+[.$A29]+0.001*[.F$2]));  &#10;POWER([.$A$2]; (1+[.$A29]+0.001*[.G$2]));  &#10;POWER([.$A$2]; (1+[.$A29]+0.001*[.H$2]));  &#10;POWER([.$A$2]; (1+[.$A29]+0.001*[.I$2]));  &#10;POWER([.$A$2]; (1+[.$A29]+0.001*[.J$2])))); 0)" office:value-type="float" office:value="0" calcext:value-type="float">
            <text:p>0</text:p>
          </table:table-cell>
          <table:table-cell table:style-name="ce50" table:formula="of:=TRUNC(100*(AVERAGE(&#10;POWER([.$A$2]; (1+[.$A29]+0.001*[.C$2]+0.0001*[.M$2]));&#10;POWER([.$A$2]; (1+[.$A29]+0.001*[.D$2]+0.0001*[.M$2])); &#10;POWER([.$A$2]; (1+[.$A29]+0.001*[.E$2]+0.0001*[.M$2])); &#10;POWER([.$A$2]; (1+[.$A29]+0.001*[.F$2]+0.0001*[.M$2])); &#10;POWER([.$A$2]; (1+[.$A29]+0.001*[.G$2]+0.0001*[.M$2])); &#10;POWER([.$A$2]; (1+[.$A29]+0.001*[.H$2]+0.0001*[.M$2])); &#10;POWER([.$A$2]; (1+[.$A29]+0.001*[.I$2]+0.0001*[.M$2])); &#10;POWER([.$A$2]; (1+[.$A29]+0.001*[.J$2]+0.0001*[.M$2])); &#10;POWER([.$A$2]; (1+[.$A29]+0.001*[.K$2]+0.0001*[.M$2]))&#10;)-AVERAGE(&#10;POWER([.$A$2]; (1+[.$A29]+0.001*[.C$2])); &#10;POWER([.$A$2]; (1+[.$A29]+0.001*[.D$2]));  &#10;POWER([.$A$2]; (1+[.$A29]+0.001*[.E$2])); &#10;POWER([.$A$2]; (1+[.$A29]+0.001*[.F$2]));  &#10;POWER([.$A$2]; (1+[.$A29]+0.001*[.G$2]));  &#10;POWER([.$A$2]; (1+[.$A29]+0.001*[.H$2]));  &#10;POWER([.$A$2]; (1+[.$A29]+0.001*[.I$2]));  &#10;POWER([.$A$2]; (1+[.$A29]+0.001*[.J$2]));  &#10;POWER([.$A$2]; (1+[.$A29]+0.001*[.K$2])))); 0)" office:value-type="float" office:value="0" calcext:value-type="float">
            <text:p>0</text:p>
          </table:table-cell>
          <table:table-cell table:style-name="ce48" table:formula="of:=TRUNC(100*(AVERAGE(&#10;POWER([.$A$2]; (1+[.$A29]+0.001*[.D$2]+0.0001*[.N$2]));&#10;POWER([.$A$2]; (1+[.$A29]+0.001*[.E$2]+0.0001*[.N$2])); &#10;POWER([.$A$2]; (1+[.$A29]+0.001*[.F$2]+0.0001*[.N$2])); &#10;POWER([.$A$2]; (1+[.$A29]+0.001*[.G$2]+0.0001*[.N$2])); &#10;POWER([.$A$2]; (1+[.$A29]+0.001*[.H$2]+0.0001*[.N$2])); &#10;POWER([.$A$2]; (1+[.$A29]+0.001*[.I$2]+0.0001*[.N$2])); &#10;POWER([.$A$2]; (1+[.$A29]+0.001*[.J$2]+0.0001*[.N$2])); &#10;POWER([.$A$2]; (1+[.$A29]+0.001*[.K$2]+0.0001*[.N$2])); &#10;POWER([.$A$2]; (1+[.$A29]+0.001*[.L$2]+0.0001*[.N$2]))&#10;)-AVERAGE(&#10;POWER([.$A$2]; (1+[.$A29]+0.001*[.D$2])); &#10;POWER([.$A$2]; (1+[.$A29]+0.001*[.E$2]));  &#10;POWER([.$A$2]; (1+[.$A29]+0.001*[.F$2])); &#10;POWER([.$A$2]; (1+[.$A29]+0.001*[.G$2]));  &#10;POWER([.$A$2]; (1+[.$A29]+0.001*[.H$2]));  &#10;POWER([.$A$2]; (1+[.$A29]+0.001*[.I$2]));  &#10;POWER([.$A$2]; (1+[.$A29]+0.001*[.J$2]));  &#10;POWER([.$A$2]; (1+[.$A29]+0.001*[.K$2]));  &#10;POWER([.$A$2]; (1+[.$A29]+0.001*[.L$2])))); 0)" office:value-type="float" office:value="1" calcext:value-type="float">
            <text:p>1</text:p>
          </table:table-cell>
          <table:table-cell table:style-name="ce48" table:formula="of:=TRUNC(100*(AVERAGE(&#10;POWER([.$A$2]; (1+[.$A29]+0.001*[.E$2]+0.0001*[.O$2]));&#10;POWER([.$A$2]; (1+[.$A29]+0.001*[.F$2]+0.0001*[.O$2])); &#10;POWER([.$A$2]; (1+[.$A29]+0.001*[.G$2]+0.0001*[.O$2])); &#10;POWER([.$A$2]; (1+[.$A29]+0.001*[.H$2]+0.0001*[.O$2])); &#10;POWER([.$A$2]; (1+[.$A29]+0.001*[.I$2]+0.0001*[.O$2])); &#10;POWER([.$A$2]; (1+[.$A29]+0.001*[.J$2]+0.0001*[.O$2])); &#10;POWER([.$A$2]; (1+[.$A29]+0.001*[.K$2]+0.0001*[.O$2])); &#10;POWER([.$A$2]; (1+[.$A29]+0.001*[.L$2]+0.0001*[.O$2])); &#10;POWER([.$A$2]; (1+[.$A29]+0.001*[.M$2]+0.0001*[.O$2]))&#10;)-AVERAGE(&#10;POWER([.$A$2]; (1+[.$A29]+0.001*[.E$2])); &#10;POWER([.$A$2]; (1+[.$A29]+0.001*[.F$2]));  &#10;POWER([.$A$2]; (1+[.$A29]+0.001*[.G$2])); &#10;POWER([.$A$2]; (1+[.$A29]+0.001*[.H$2]));  &#10;POWER([.$A$2]; (1+[.$A29]+0.001*[.I$2]));  &#10;POWER([.$A$2]; (1+[.$A29]+0.001*[.J$2]));  &#10;POWER([.$A$2]; (1+[.$A29]+0.001*[.K$2]));  &#10;POWER([.$A$2]; (1+[.$A29]+0.001*[.L$2]));  &#10;POWER([.$A$2]; (1+[.$A29]+0.001*[.M$2])))); 0)" office:value-type="float" office:value="1" calcext:value-type="float">
            <text:p>1</text:p>
          </table:table-cell>
          <table:table-cell table:style-name="ce48" table:formula="of:=TRUNC(100*(AVERAGE(&#10;POWER([.$A$2]; (1+[.$A29]+0.001*[.F$2]+0.0001*[.P$2]));&#10;POWER([.$A$2]; (1+[.$A29]+0.001*[.G$2]+0.0001*[.P$2])); &#10;POWER([.$A$2]; (1+[.$A29]+0.001*[.H$2]+0.0001*[.P$2])); &#10;POWER([.$A$2]; (1+[.$A29]+0.001*[.I$2]+0.0001*[.P$2])); &#10;POWER([.$A$2]; (1+[.$A29]+0.001*[.J$2]+0.0001*[.P$2])); &#10;POWER([.$A$2]; (1+[.$A29]+0.001*[.K$2]+0.0001*[.P$2])); &#10;POWER([.$A$2]; (1+[.$A29]+0.001*[.L$2]+0.0001*[.P$2])); &#10;POWER([.$A$2]; (1+[.$A29]+0.001*[.M$2]+0.0001*[.P$2])); &#10;POWER([.$A$2]; (1+[.$A29]+0.001*[.N$2]+0.0001*[.P$2]))&#10;)-AVERAGE(&#10;POWER([.$A$2]; (1+[.$A29]+0.001*[.F$2])); &#10;POWER([.$A$2]; (1+[.$A29]+0.001*[.G$2]));  &#10;POWER([.$A$2]; (1+[.$A29]+0.001*[.H$2])); &#10;POWER([.$A$2]; (1+[.$A29]+0.001*[.I$2]));  &#10;POWER([.$A$2]; (1+[.$A29]+0.001*[.J$2]));  &#10;POWER([.$A$2]; (1+[.$A29]+0.001*[.K$2]));  &#10;POWER([.$A$2]; (1+[.$A29]+0.001*[.L$2]));  &#10;POWER([.$A$2]; (1+[.$A29]+0.001*[.M$2]));  &#10;POWER([.$A$2]; (1+[.$A29]+0.001*[.N$2])))); 0)" office:value-type="float" office:value="2" calcext:value-type="float">
            <text:p>2</text:p>
          </table:table-cell>
          <table:table-cell table:style-name="ce50" table:formula="of:=TRUNC(100*(AVERAGE(&#10;POWER([.$A$2]; (1+[.$A29]+0.001*[.G$2]+0.0001*[.Q$2]));&#10;POWER([.$A$2]; (1+[.$A29]+0.001*[.H$2]+0.0001*[.Q$2])); &#10;POWER([.$A$2]; (1+[.$A29]+0.001*[.I$2]+0.0001*[.Q$2])); &#10;POWER([.$A$2]; (1+[.$A29]+0.001*[.J$2]+0.0001*[.Q$2])); &#10;POWER([.$A$2]; (1+[.$A29]+0.001*[.K$2]+0.0001*[.Q$2])); &#10;POWER([.$A$2]; (1+[.$A29]+0.001*[.L$2]+0.0001*[.Q$2])); &#10;POWER([.$A$2]; (1+[.$A29]+0.001*[.M$2]+0.0001*[.Q$2])); &#10;POWER([.$A$2]; (1+[.$A29]+0.001*[.N$2]+0.0001*[.Q$2])); &#10;POWER([.$A$2]; (1+[.$A29]+0.001*[.O$2]+0.0001*[.Q$2]))&#10;)-AVERAGE(&#10;POWER([.$A$2]; (1+[.$A29]+0.001*[.G$2])); &#10;POWER([.$A$2]; (1+[.$A29]+0.001*[.H$2]));  &#10;POWER([.$A$2]; (1+[.$A29]+0.001*[.I$2])); &#10;POWER([.$A$2]; (1+[.$A29]+0.001*[.J$2]));  &#10;POWER([.$A$2]; (1+[.$A29]+0.001*[.K$2]));  &#10;POWER([.$A$2]; (1+[.$A29]+0.001*[.L$2]));  &#10;POWER([.$A$2]; (1+[.$A29]+0.001*[.M$2]));  &#10;POWER([.$A$2]; (1+[.$A29]+0.001*[.N$2]));  &#10;POWER([.$A$2]; (1+[.$A29]+0.001*[.O$2])))); 0)" office:value-type="float" office:value="2" calcext:value-type="float">
            <text:p>2</text:p>
          </table:table-cell>
          <table:table-cell table:style-name="ce48" table:formula="of:=TRUNC(100*(AVERAGE(&#10;POWER([.$A$2]; (1+[.$A29]+0.001*[.H$2]+0.0001*[.R$2]));&#10;POWER([.$A$2]; (1+[.$A29]+0.001*[.I$2]+0.0001*[.R$2])); &#10;POWER([.$A$2]; (1+[.$A29]+0.001*[.J$2]+0.0001*[.R$2])); &#10;POWER([.$A$2]; (1+[.$A29]+0.001*[.K$2]+0.0001*[.R$2])); &#10;POWER([.$A$2]; (1+[.$A29]+0.001*[.L$2]+0.0001*[.R$2])); &#10;POWER([.$A$2]; (1+[.$A29]+0.001*[.M$2]+0.0001*[.R$2])); &#10;POWER([.$A$2]; (1+[.$A29]+0.001*[.N$2]+0.0001*[.R$2])); &#10;POWER([.$A$2]; (1+[.$A29]+0.001*[.O$2]+0.0001*[.R$2])); &#10;POWER([.$A$2]; (1+[.$A29]+0.001*[.P$2]+0.0001*[.R$2]))&#10;)-AVERAGE(&#10;POWER([.$A$2]; (1+[.$A29]+0.001*[.H$2])); &#10;POWER([.$A$2]; (1+[.$A29]+0.001*[.I$2]));  &#10;POWER([.$A$2]; (1+[.$A29]+0.001*[.J$2])); &#10;POWER([.$A$2]; (1+[.$A29]+0.001*[.K$2]));  &#10;POWER([.$A$2]; (1+[.$A29]+0.001*[.L$2]));  &#10;POWER([.$A$2]; (1+[.$A29]+0.001*[.M$2]));  &#10;POWER([.$A$2]; (1+[.$A29]+0.001*[.N$2]));  &#10;POWER([.$A$2]; (1+[.$A29]+0.001*[.O$2]));  &#10;POWER([.$A$2]; (1+[.$A29]+0.001*[.P$2])))); 0)" office:value-type="float" office:value="2" calcext:value-type="float">
            <text:p>2</text:p>
          </table:table-cell>
          <table:table-cell table:style-name="ce48" table:formula="of:=TRUNC(100*(AVERAGE(&#10;POWER([.$A$2]; (1+[.$A29]+0.001*[.I$2]+0.0001*[.S$2]));&#10;POWER([.$A$2]; (1+[.$A29]+0.001*[.J$2]+0.0001*[.S$2])); &#10;POWER([.$A$2]; (1+[.$A29]+0.001*[.K$2]+0.0001*[.S$2])); &#10;POWER([.$A$2]; (1+[.$A29]+0.001*[.L$2]+0.0001*[.S$2])); &#10;POWER([.$A$2]; (1+[.$A29]+0.001*[.M$2]+0.0001*[.S$2])); &#10;POWER([.$A$2]; (1+[.$A29]+0.001*[.N$2]+0.0001*[.S$2])); &#10;POWER([.$A$2]; (1+[.$A29]+0.001*[.O$2]+0.0001*[.S$2])); &#10;POWER([.$A$2]; (1+[.$A29]+0.001*[.P$2]+0.0001*[.S$2])); &#10;POWER([.$A$2]; (1+[.$A29]+0.001*[.Q$2]+0.0001*[.S$2]))&#10;)-AVERAGE(&#10;POWER([.$A$2]; (1+[.$A29]+0.001*[.I$2])); &#10;POWER([.$A$2]; (1+[.$A29]+0.001*[.J$2]));  &#10;POWER([.$A$2]; (1+[.$A29]+0.001*[.K$2])); &#10;POWER([.$A$2]; (1+[.$A29]+0.001*[.L$2]));  &#10;POWER([.$A$2]; (1+[.$A29]+0.001*[.M$2]));  &#10;POWER([.$A$2]; (1+[.$A29]+0.001*[.N$2]));  &#10;POWER([.$A$2]; (1+[.$A29]+0.001*[.O$2]));  &#10;POWER([.$A$2]; (1+[.$A29]+0.001*[.P$2]));  &#10;POWER([.$A$2]; (1+[.$A29]+0.001*[.Q$2])))); 0)" office:value-type="float" office:value="3" calcext:value-type="float">
            <text:p>3</text:p>
          </table:table-cell>
          <table:table-cell table:style-name="ce48" table:formula="of:=TRUNC(100*(AVERAGE(&#10;POWER([.$A$2]; (1+[.$A29]+0.001*[.J$2]+0.0001*[.T$2]));&#10;POWER([.$A$2]; (1+[.$A29]+0.001*[.K$2]+0.0001*[.T$2])); &#10;POWER([.$A$2]; (1+[.$A29]+0.001*[.L$2]+0.0001*[.T$2])); &#10;POWER([.$A$2]; (1+[.$A29]+0.001*[.M$2]+0.0001*[.T$2])); &#10;POWER([.$A$2]; (1+[.$A29]+0.001*[.N$2]+0.0001*[.T$2])); &#10;POWER([.$A$2]; (1+[.$A29]+0.001*[.O$2]+0.0001*[.T$2])); &#10;POWER([.$A$2]; (1+[.$A29]+0.001*[.P$2]+0.0001*[.T$2])); &#10;POWER([.$A$2]; (1+[.$A29]+0.001*[.Q$2]+0.0001*[.T$2])); &#10;POWER([.$A$2]; (1+[.$A29]+0.001*[.R$2]+0.0001*[.T$2]))&#10;)-AVERAGE(&#10;POWER([.$A$2]; (1+[.$A29]+0.001*[.J$2])); &#10;POWER([.$A$2]; (1+[.$A29]+0.001*[.K$2]));  &#10;POWER([.$A$2]; (1+[.$A29]+0.001*[.L$2])); &#10;POWER([.$A$2]; (1+[.$A29]+0.001*[.M$2]));  &#10;POWER([.$A$2]; (1+[.$A29]+0.001*[.N$2]));  &#10;POWER([.$A$2]; (1+[.$A29]+0.001*[.O$2]));  &#10;POWER([.$A$2]; (1+[.$A29]+0.001*[.P$2]));  &#10;POWER([.$A$2]; (1+[.$A29]+0.001*[.Q$2]));  &#10;POWER([.$A$2]; (1+[.$A29]+0.001*[.R$2])))); 0)" office:value-type="float" office:value="3" calcext:value-type="float">
            <text:p>3</text:p>
          </table:table-cell>
        </table:table-row>
        <table:table-row table:style-name="ro2">
          <table:table-cell table:style-name="ce32" table:formula="of:=[.A29]+0.01" office:value-type="float" office:value="0.27" calcext:value-type="float">
            <text:p>0.27</text:p>
          </table:table-cell>
          <table:table-cell table:style-name="ce40" table:formula="of:=TRUNC(100*POWER([.$A$2]; (1+[.$A30]+0.001*[.B$2])); 0)" office:value-type="float" office:value="1862" calcext:value-type="float">
            <text:p>1862</text:p>
          </table:table-cell>
          <table:table-cell table:style-name="ce40" table:formula="of:=TRUNC(100*POWER([.$A$2]; (1+[.$A30]+0.001*[.C$2])); 0)" office:value-type="float" office:value="1866" calcext:value-type="float">
            <text:p>1866</text:p>
          </table:table-cell>
          <table:table-cell table:style-name="ce42" table:formula="of:=TRUNC(100*POWER([.$A$2]; (1+[.$A30]+0.001*[.D$2])); 0)" office:value-type="float" office:value="1870" calcext:value-type="float">
            <text:p>1870</text:p>
          </table:table-cell>
          <table:table-cell table:style-name="ce44" table:formula="of:=TRUNC(100*POWER([.$A$2]; (1+[.$A30]+0.001*[.E$2])); 0)" office:value-type="float" office:value="1874" calcext:value-type="float">
            <text:p>1874</text:p>
          </table:table-cell>
          <table:table-cell table:style-name="ce44" table:formula="of:=TRUNC(100*POWER([.$A$2]; (1+[.$A30]+0.001*[.F$2])); 0)" office:value-type="float" office:value="1879" calcext:value-type="float">
            <text:p>1879</text:p>
          </table:table-cell>
          <table:table-cell table:style-name="ce44" table:formula="of:=TRUNC(100*POWER([.$A$2]; (1+[.$A30]+0.001*[.G$2])); 0)" office:value-type="float" office:value="1883" calcext:value-type="float">
            <text:p>1883</text:p>
          </table:table-cell>
          <table:table-cell table:style-name="ce42" table:formula="of:=TRUNC(100*POWER([.$A$2]; (1+[.$A30]+0.001*[.H$2])); 0)" office:value-type="float" office:value="1887" calcext:value-type="float">
            <text:p>1887</text:p>
          </table:table-cell>
          <table:table-cell table:style-name="ce44" table:formula="of:=TRUNC(100*POWER([.$A$2]; (1+[.$A30]+0.001*[.I$2])); 0)" office:value-type="float" office:value="1892" calcext:value-type="float">
            <text:p>1892</text:p>
          </table:table-cell>
          <table:table-cell table:style-name="ce44" table:formula="of:=TRUNC(100*POWER([.$A$2]; (1+[.$A30]+0.001*[.J$2])); 0)" office:value-type="float" office:value="1896" calcext:value-type="float">
            <text:p>1896</text:p>
          </table:table-cell>
          <table:table-cell table:style-name="ce40" table:formula="of:=TRUNC(100*POWER([.$A$2]; (1+[.$A30]+0.001*[.K$2])); 0)" office:value-type="float" office:value="1901" calcext:value-type="float">
            <text:p>1901</text:p>
          </table:table-cell>
          <table:table-cell table:style-name="ce47" table:formula="of:=TRUNC(100*(AVERAGE(&#10;POWER([.$A$2]; (1+[.$A30]+0.001*[.B$2]+0.0001*[.L$2]));&#10;POWER([.$A$2]; (1+[.$A30]+0.001*[.C$2]+0.0001*[.L$2])); &#10;POWER([.$A$2]; (1+[.$A30]+0.001*[.D$2]+0.0001*[.L$2])); &#10;POWER([.$A$2]; (1+[.$A30]+0.001*[.E$2]+0.0001*[.L$2])); &#10;POWER([.$A$2]; (1+[.$A30]+0.001*[.F$2]+0.0001*[.L$2])); &#10;POWER([.$A$2]; (1+[.$A30]+0.001*[.G$2]+0.0001*[.L$2])); &#10;POWER([.$A$2]; (1+[.$A30]+0.001*[.H$2]+0.0001*[.L$2])); &#10;POWER([.$A$2]; (1+[.$A30]+0.001*[.I$2]+0.0001*[.L$2])); &#10;POWER([.$A$2]; (1+[.$A30]+0.001*[.J$2]+0.0001*[.L$2]))&#10;)-AVERAGE(&#10;POWER([.$A$2]; (1+[.$A30]+0.001*[.B$2])); &#10;POWER([.$A$2]; (1+[.$A30]+0.001*[.C$2]));  &#10;POWER([.$A$2]; (1+[.$A30]+0.001*[.D$2])); &#10;POWER([.$A$2]; (1+[.$A30]+0.001*[.E$2]));  &#10;POWER([.$A$2]; (1+[.$A30]+0.001*[.F$2]));  &#10;POWER([.$A$2]; (1+[.$A30]+0.001*[.G$2]));  &#10;POWER([.$A$2]; (1+[.$A30]+0.001*[.H$2]));  &#10;POWER([.$A$2]; (1+[.$A30]+0.001*[.I$2]));  &#10;POWER([.$A$2]; (1+[.$A30]+0.001*[.J$2])))); 0)" office:value-type="float" office:value="0" calcext:value-type="float">
            <text:p>0</text:p>
          </table:table-cell>
          <table:table-cell table:style-name="ce49" table:formula="of:=TRUNC(100*(AVERAGE(&#10;POWER([.$A$2]; (1+[.$A30]+0.001*[.C$2]+0.0001*[.M$2]));&#10;POWER([.$A$2]; (1+[.$A30]+0.001*[.D$2]+0.0001*[.M$2])); &#10;POWER([.$A$2]; (1+[.$A30]+0.001*[.E$2]+0.0001*[.M$2])); &#10;POWER([.$A$2]; (1+[.$A30]+0.001*[.F$2]+0.0001*[.M$2])); &#10;POWER([.$A$2]; (1+[.$A30]+0.001*[.G$2]+0.0001*[.M$2])); &#10;POWER([.$A$2]; (1+[.$A30]+0.001*[.H$2]+0.0001*[.M$2])); &#10;POWER([.$A$2]; (1+[.$A30]+0.001*[.I$2]+0.0001*[.M$2])); &#10;POWER([.$A$2]; (1+[.$A30]+0.001*[.J$2]+0.0001*[.M$2])); &#10;POWER([.$A$2]; (1+[.$A30]+0.001*[.K$2]+0.0001*[.M$2]))&#10;)-AVERAGE(&#10;POWER([.$A$2]; (1+[.$A30]+0.001*[.C$2])); &#10;POWER([.$A$2]; (1+[.$A30]+0.001*[.D$2]));  &#10;POWER([.$A$2]; (1+[.$A30]+0.001*[.E$2])); &#10;POWER([.$A$2]; (1+[.$A30]+0.001*[.F$2]));  &#10;POWER([.$A$2]; (1+[.$A30]+0.001*[.G$2]));  &#10;POWER([.$A$2]; (1+[.$A30]+0.001*[.H$2]));  &#10;POWER([.$A$2]; (1+[.$A30]+0.001*[.I$2]));  &#10;POWER([.$A$2]; (1+[.$A30]+0.001*[.J$2]));  &#10;POWER([.$A$2]; (1+[.$A30]+0.001*[.K$2])))); 0)" office:value-type="float" office:value="0" calcext:value-type="float">
            <text:p>0</text:p>
          </table:table-cell>
          <table:table-cell table:style-name="ce47" table:formula="of:=TRUNC(100*(AVERAGE(&#10;POWER([.$A$2]; (1+[.$A30]+0.001*[.D$2]+0.0001*[.N$2]));&#10;POWER([.$A$2]; (1+[.$A30]+0.001*[.E$2]+0.0001*[.N$2])); &#10;POWER([.$A$2]; (1+[.$A30]+0.001*[.F$2]+0.0001*[.N$2])); &#10;POWER([.$A$2]; (1+[.$A30]+0.001*[.G$2]+0.0001*[.N$2])); &#10;POWER([.$A$2]; (1+[.$A30]+0.001*[.H$2]+0.0001*[.N$2])); &#10;POWER([.$A$2]; (1+[.$A30]+0.001*[.I$2]+0.0001*[.N$2])); &#10;POWER([.$A$2]; (1+[.$A30]+0.001*[.J$2]+0.0001*[.N$2])); &#10;POWER([.$A$2]; (1+[.$A30]+0.001*[.K$2]+0.0001*[.N$2])); &#10;POWER([.$A$2]; (1+[.$A30]+0.001*[.L$2]+0.0001*[.N$2]))&#10;)-AVERAGE(&#10;POWER([.$A$2]; (1+[.$A30]+0.001*[.D$2])); &#10;POWER([.$A$2]; (1+[.$A30]+0.001*[.E$2]));  &#10;POWER([.$A$2]; (1+[.$A30]+0.001*[.F$2])); &#10;POWER([.$A$2]; (1+[.$A30]+0.001*[.G$2]));  &#10;POWER([.$A$2]; (1+[.$A30]+0.001*[.H$2]));  &#10;POWER([.$A$2]; (1+[.$A30]+0.001*[.I$2]));  &#10;POWER([.$A$2]; (1+[.$A30]+0.001*[.J$2]));  &#10;POWER([.$A$2]; (1+[.$A30]+0.001*[.K$2]));  &#10;POWER([.$A$2]; (1+[.$A30]+0.001*[.L$2])))); 0)" office:value-type="float" office:value="1" calcext:value-type="float">
            <text:p>1</text:p>
          </table:table-cell>
          <table:table-cell table:style-name="ce47" table:formula="of:=TRUNC(100*(AVERAGE(&#10;POWER([.$A$2]; (1+[.$A30]+0.001*[.E$2]+0.0001*[.O$2]));&#10;POWER([.$A$2]; (1+[.$A30]+0.001*[.F$2]+0.0001*[.O$2])); &#10;POWER([.$A$2]; (1+[.$A30]+0.001*[.G$2]+0.0001*[.O$2])); &#10;POWER([.$A$2]; (1+[.$A30]+0.001*[.H$2]+0.0001*[.O$2])); &#10;POWER([.$A$2]; (1+[.$A30]+0.001*[.I$2]+0.0001*[.O$2])); &#10;POWER([.$A$2]; (1+[.$A30]+0.001*[.J$2]+0.0001*[.O$2])); &#10;POWER([.$A$2]; (1+[.$A30]+0.001*[.K$2]+0.0001*[.O$2])); &#10;POWER([.$A$2]; (1+[.$A30]+0.001*[.L$2]+0.0001*[.O$2])); &#10;POWER([.$A$2]; (1+[.$A30]+0.001*[.M$2]+0.0001*[.O$2]))&#10;)-AVERAGE(&#10;POWER([.$A$2]; (1+[.$A30]+0.001*[.E$2])); &#10;POWER([.$A$2]; (1+[.$A30]+0.001*[.F$2]));  &#10;POWER([.$A$2]; (1+[.$A30]+0.001*[.G$2])); &#10;POWER([.$A$2]; (1+[.$A30]+0.001*[.H$2]));  &#10;POWER([.$A$2]; (1+[.$A30]+0.001*[.I$2]));  &#10;POWER([.$A$2]; (1+[.$A30]+0.001*[.J$2]));  &#10;POWER([.$A$2]; (1+[.$A30]+0.001*[.K$2]));  &#10;POWER([.$A$2]; (1+[.$A30]+0.001*[.L$2]));  &#10;POWER([.$A$2]; (1+[.$A30]+0.001*[.M$2])))); 0)" office:value-type="float" office:value="1" calcext:value-type="float">
            <text:p>1</text:p>
          </table:table-cell>
          <table:table-cell table:style-name="ce47" table:formula="of:=TRUNC(100*(AVERAGE(&#10;POWER([.$A$2]; (1+[.$A30]+0.001*[.F$2]+0.0001*[.P$2]));&#10;POWER([.$A$2]; (1+[.$A30]+0.001*[.G$2]+0.0001*[.P$2])); &#10;POWER([.$A$2]; (1+[.$A30]+0.001*[.H$2]+0.0001*[.P$2])); &#10;POWER([.$A$2]; (1+[.$A30]+0.001*[.I$2]+0.0001*[.P$2])); &#10;POWER([.$A$2]; (1+[.$A30]+0.001*[.J$2]+0.0001*[.P$2])); &#10;POWER([.$A$2]; (1+[.$A30]+0.001*[.K$2]+0.0001*[.P$2])); &#10;POWER([.$A$2]; (1+[.$A30]+0.001*[.L$2]+0.0001*[.P$2])); &#10;POWER([.$A$2]; (1+[.$A30]+0.001*[.M$2]+0.0001*[.P$2])); &#10;POWER([.$A$2]; (1+[.$A30]+0.001*[.N$2]+0.0001*[.P$2]))&#10;)-AVERAGE(&#10;POWER([.$A$2]; (1+[.$A30]+0.001*[.F$2])); &#10;POWER([.$A$2]; (1+[.$A30]+0.001*[.G$2]));  &#10;POWER([.$A$2]; (1+[.$A30]+0.001*[.H$2])); &#10;POWER([.$A$2]; (1+[.$A30]+0.001*[.I$2]));  &#10;POWER([.$A$2]; (1+[.$A30]+0.001*[.J$2]));  &#10;POWER([.$A$2]; (1+[.$A30]+0.001*[.K$2]));  &#10;POWER([.$A$2]; (1+[.$A30]+0.001*[.L$2]));  &#10;POWER([.$A$2]; (1+[.$A30]+0.001*[.M$2]));  &#10;POWER([.$A$2]; (1+[.$A30]+0.001*[.N$2])))); 0)" office:value-type="float" office:value="2" calcext:value-type="float">
            <text:p>2</text:p>
          </table:table-cell>
          <table:table-cell table:style-name="ce49" table:formula="of:=TRUNC(100*(AVERAGE(&#10;POWER([.$A$2]; (1+[.$A30]+0.001*[.G$2]+0.0001*[.Q$2]));&#10;POWER([.$A$2]; (1+[.$A30]+0.001*[.H$2]+0.0001*[.Q$2])); &#10;POWER([.$A$2]; (1+[.$A30]+0.001*[.I$2]+0.0001*[.Q$2])); &#10;POWER([.$A$2]; (1+[.$A30]+0.001*[.J$2]+0.0001*[.Q$2])); &#10;POWER([.$A$2]; (1+[.$A30]+0.001*[.K$2]+0.0001*[.Q$2])); &#10;POWER([.$A$2]; (1+[.$A30]+0.001*[.L$2]+0.0001*[.Q$2])); &#10;POWER([.$A$2]; (1+[.$A30]+0.001*[.M$2]+0.0001*[.Q$2])); &#10;POWER([.$A$2]; (1+[.$A30]+0.001*[.N$2]+0.0001*[.Q$2])); &#10;POWER([.$A$2]; (1+[.$A30]+0.001*[.O$2]+0.0001*[.Q$2]))&#10;)-AVERAGE(&#10;POWER([.$A$2]; (1+[.$A30]+0.001*[.G$2])); &#10;POWER([.$A$2]; (1+[.$A30]+0.001*[.H$2]));  &#10;POWER([.$A$2]; (1+[.$A30]+0.001*[.I$2])); &#10;POWER([.$A$2]; (1+[.$A30]+0.001*[.J$2]));  &#10;POWER([.$A$2]; (1+[.$A30]+0.001*[.K$2]));  &#10;POWER([.$A$2]; (1+[.$A30]+0.001*[.L$2]));  &#10;POWER([.$A$2]; (1+[.$A30]+0.001*[.M$2]));  &#10;POWER([.$A$2]; (1+[.$A30]+0.001*[.N$2]));  &#10;POWER([.$A$2]; (1+[.$A30]+0.001*[.O$2])))); 0)" office:value-type="float" office:value="2" calcext:value-type="float">
            <text:p>2</text:p>
          </table:table-cell>
          <table:table-cell table:style-name="ce47" table:formula="of:=TRUNC(100*(AVERAGE(&#10;POWER([.$A$2]; (1+[.$A30]+0.001*[.H$2]+0.0001*[.R$2]));&#10;POWER([.$A$2]; (1+[.$A30]+0.001*[.I$2]+0.0001*[.R$2])); &#10;POWER([.$A$2]; (1+[.$A30]+0.001*[.J$2]+0.0001*[.R$2])); &#10;POWER([.$A$2]; (1+[.$A30]+0.001*[.K$2]+0.0001*[.R$2])); &#10;POWER([.$A$2]; (1+[.$A30]+0.001*[.L$2]+0.0001*[.R$2])); &#10;POWER([.$A$2]; (1+[.$A30]+0.001*[.M$2]+0.0001*[.R$2])); &#10;POWER([.$A$2]; (1+[.$A30]+0.001*[.N$2]+0.0001*[.R$2])); &#10;POWER([.$A$2]; (1+[.$A30]+0.001*[.O$2]+0.0001*[.R$2])); &#10;POWER([.$A$2]; (1+[.$A30]+0.001*[.P$2]+0.0001*[.R$2]))&#10;)-AVERAGE(&#10;POWER([.$A$2]; (1+[.$A30]+0.001*[.H$2])); &#10;POWER([.$A$2]; (1+[.$A30]+0.001*[.I$2]));  &#10;POWER([.$A$2]; (1+[.$A30]+0.001*[.J$2])); &#10;POWER([.$A$2]; (1+[.$A30]+0.001*[.K$2]));  &#10;POWER([.$A$2]; (1+[.$A30]+0.001*[.L$2]));  &#10;POWER([.$A$2]; (1+[.$A30]+0.001*[.M$2]));  &#10;POWER([.$A$2]; (1+[.$A30]+0.001*[.N$2]));  &#10;POWER([.$A$2]; (1+[.$A30]+0.001*[.O$2]));  &#10;POWER([.$A$2]; (1+[.$A30]+0.001*[.P$2])))); 0)" office:value-type="float" office:value="3" calcext:value-type="float">
            <text:p>3</text:p>
          </table:table-cell>
          <table:table-cell table:style-name="ce47" table:formula="of:=TRUNC(100*(AVERAGE(&#10;POWER([.$A$2]; (1+[.$A30]+0.001*[.I$2]+0.0001*[.S$2]));&#10;POWER([.$A$2]; (1+[.$A30]+0.001*[.J$2]+0.0001*[.S$2])); &#10;POWER([.$A$2]; (1+[.$A30]+0.001*[.K$2]+0.0001*[.S$2])); &#10;POWER([.$A$2]; (1+[.$A30]+0.001*[.L$2]+0.0001*[.S$2])); &#10;POWER([.$A$2]; (1+[.$A30]+0.001*[.M$2]+0.0001*[.S$2])); &#10;POWER([.$A$2]; (1+[.$A30]+0.001*[.N$2]+0.0001*[.S$2])); &#10;POWER([.$A$2]; (1+[.$A30]+0.001*[.O$2]+0.0001*[.S$2])); &#10;POWER([.$A$2]; (1+[.$A30]+0.001*[.P$2]+0.0001*[.S$2])); &#10;POWER([.$A$2]; (1+[.$A30]+0.001*[.Q$2]+0.0001*[.S$2]))&#10;)-AVERAGE(&#10;POWER([.$A$2]; (1+[.$A30]+0.001*[.I$2])); &#10;POWER([.$A$2]; (1+[.$A30]+0.001*[.J$2]));  &#10;POWER([.$A$2]; (1+[.$A30]+0.001*[.K$2])); &#10;POWER([.$A$2]; (1+[.$A30]+0.001*[.L$2]));  &#10;POWER([.$A$2]; (1+[.$A30]+0.001*[.M$2]));  &#10;POWER([.$A$2]; (1+[.$A30]+0.001*[.N$2]));  &#10;POWER([.$A$2]; (1+[.$A30]+0.001*[.O$2]));  &#10;POWER([.$A$2]; (1+[.$A30]+0.001*[.P$2]));  &#10;POWER([.$A$2]; (1+[.$A30]+0.001*[.Q$2])))); 0)" office:value-type="float" office:value="3" calcext:value-type="float">
            <text:p>3</text:p>
          </table:table-cell>
          <table:table-cell table:style-name="ce47" table:formula="of:=TRUNC(100*(AVERAGE(&#10;POWER([.$A$2]; (1+[.$A30]+0.001*[.J$2]+0.0001*[.T$2]));&#10;POWER([.$A$2]; (1+[.$A30]+0.001*[.K$2]+0.0001*[.T$2])); &#10;POWER([.$A$2]; (1+[.$A30]+0.001*[.L$2]+0.0001*[.T$2])); &#10;POWER([.$A$2]; (1+[.$A30]+0.001*[.M$2]+0.0001*[.T$2])); &#10;POWER([.$A$2]; (1+[.$A30]+0.001*[.N$2]+0.0001*[.T$2])); &#10;POWER([.$A$2]; (1+[.$A30]+0.001*[.O$2]+0.0001*[.T$2])); &#10;POWER([.$A$2]; (1+[.$A30]+0.001*[.P$2]+0.0001*[.T$2])); &#10;POWER([.$A$2]; (1+[.$A30]+0.001*[.Q$2]+0.0001*[.T$2])); &#10;POWER([.$A$2]; (1+[.$A30]+0.001*[.R$2]+0.0001*[.T$2]))&#10;)-AVERAGE(&#10;POWER([.$A$2]; (1+[.$A30]+0.001*[.J$2])); &#10;POWER([.$A$2]; (1+[.$A30]+0.001*[.K$2]));  &#10;POWER([.$A$2]; (1+[.$A30]+0.001*[.L$2])); &#10;POWER([.$A$2]; (1+[.$A30]+0.001*[.M$2]));  &#10;POWER([.$A$2]; (1+[.$A30]+0.001*[.N$2]));  &#10;POWER([.$A$2]; (1+[.$A30]+0.001*[.O$2]));  &#10;POWER([.$A$2]; (1+[.$A30]+0.001*[.P$2]));  &#10;POWER([.$A$2]; (1+[.$A30]+0.001*[.Q$2]));  &#10;POWER([.$A$2]; (1+[.$A30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2" table:formula="of:=[.A30]+0.01" office:value-type="float" office:value="0.28" calcext:value-type="float">
            <text:p>0.28</text:p>
          </table:table-cell>
          <table:table-cell table:style-name="ce40" table:formula="of:=TRUNC(100*POWER([.$A$2]; (1+[.$A31]+0.001*[.B$2])); 0)" office:value-type="float" office:value="1905" calcext:value-type="float">
            <text:p>1905</text:p>
          </table:table-cell>
          <table:table-cell table:style-name="ce40" table:formula="of:=TRUNC(100*POWER([.$A$2]; (1+[.$A31]+0.001*[.C$2])); 0)" office:value-type="float" office:value="1909" calcext:value-type="float">
            <text:p>1909</text:p>
          </table:table-cell>
          <table:table-cell table:style-name="ce42" table:formula="of:=TRUNC(100*POWER([.$A$2]; (1+[.$A31]+0.001*[.D$2])); 0)" office:value-type="float" office:value="1914" calcext:value-type="float">
            <text:p>1914</text:p>
          </table:table-cell>
          <table:table-cell table:style-name="ce44" table:formula="of:=TRUNC(100*POWER([.$A$2]; (1+[.$A31]+0.001*[.E$2])); 0)" office:value-type="float" office:value="1918" calcext:value-type="float">
            <text:p>1918</text:p>
          </table:table-cell>
          <table:table-cell table:style-name="ce44" table:formula="of:=TRUNC(100*POWER([.$A$2]; (1+[.$A31]+0.001*[.F$2])); 0)" office:value-type="float" office:value="1923" calcext:value-type="float">
            <text:p>1923</text:p>
          </table:table-cell>
          <table:table-cell table:style-name="ce44" table:formula="of:=TRUNC(100*POWER([.$A$2]; (1+[.$A31]+0.001*[.G$2])); 0)" office:value-type="float" office:value="1927" calcext:value-type="float">
            <text:p>1927</text:p>
          </table:table-cell>
          <table:table-cell table:style-name="ce42" table:formula="of:=TRUNC(100*POWER([.$A$2]; (1+[.$A31]+0.001*[.H$2])); 0)" office:value-type="float" office:value="1931" calcext:value-type="float">
            <text:p>1931</text:p>
          </table:table-cell>
          <table:table-cell table:style-name="ce44" table:formula="of:=TRUNC(100*POWER([.$A$2]; (1+[.$A31]+0.001*[.I$2])); 0)" office:value-type="float" office:value="1936" calcext:value-type="float">
            <text:p>1936</text:p>
          </table:table-cell>
          <table:table-cell table:style-name="ce44" table:formula="of:=TRUNC(100*POWER([.$A$2]; (1+[.$A31]+0.001*[.J$2])); 0)" office:value-type="float" office:value="1940" calcext:value-type="float">
            <text:p>1940</text:p>
          </table:table-cell>
          <table:table-cell table:style-name="ce40" table:formula="of:=TRUNC(100*POWER([.$A$2]; (1+[.$A31]+0.001*[.K$2])); 0)" office:value-type="float" office:value="1945" calcext:value-type="float">
            <text:p>1945</text:p>
          </table:table-cell>
          <table:table-cell table:style-name="ce47" table:formula="of:=TRUNC(100*(AVERAGE(&#10;POWER([.$A$2]; (1+[.$A31]+0.001*[.B$2]+0.0001*[.L$2]));&#10;POWER([.$A$2]; (1+[.$A31]+0.001*[.C$2]+0.0001*[.L$2])); &#10;POWER([.$A$2]; (1+[.$A31]+0.001*[.D$2]+0.0001*[.L$2])); &#10;POWER([.$A$2]; (1+[.$A31]+0.001*[.E$2]+0.0001*[.L$2])); &#10;POWER([.$A$2]; (1+[.$A31]+0.001*[.F$2]+0.0001*[.L$2])); &#10;POWER([.$A$2]; (1+[.$A31]+0.001*[.G$2]+0.0001*[.L$2])); &#10;POWER([.$A$2]; (1+[.$A31]+0.001*[.H$2]+0.0001*[.L$2])); &#10;POWER([.$A$2]; (1+[.$A31]+0.001*[.I$2]+0.0001*[.L$2])); &#10;POWER([.$A$2]; (1+[.$A31]+0.001*[.J$2]+0.0001*[.L$2]))&#10;)-AVERAGE(&#10;POWER([.$A$2]; (1+[.$A31]+0.001*[.B$2])); &#10;POWER([.$A$2]; (1+[.$A31]+0.001*[.C$2]));  &#10;POWER([.$A$2]; (1+[.$A31]+0.001*[.D$2])); &#10;POWER([.$A$2]; (1+[.$A31]+0.001*[.E$2]));  &#10;POWER([.$A$2]; (1+[.$A31]+0.001*[.F$2]));  &#10;POWER([.$A$2]; (1+[.$A31]+0.001*[.G$2]));  &#10;POWER([.$A$2]; (1+[.$A31]+0.001*[.H$2]));  &#10;POWER([.$A$2]; (1+[.$A31]+0.001*[.I$2]));  &#10;POWER([.$A$2]; (1+[.$A31]+0.001*[.J$2])))); 0)" office:value-type="float" office:value="0" calcext:value-type="float">
            <text:p>0</text:p>
          </table:table-cell>
          <table:table-cell table:style-name="ce49" table:formula="of:=TRUNC(100*(AVERAGE(&#10;POWER([.$A$2]; (1+[.$A31]+0.001*[.C$2]+0.0001*[.M$2]));&#10;POWER([.$A$2]; (1+[.$A31]+0.001*[.D$2]+0.0001*[.M$2])); &#10;POWER([.$A$2]; (1+[.$A31]+0.001*[.E$2]+0.0001*[.M$2])); &#10;POWER([.$A$2]; (1+[.$A31]+0.001*[.F$2]+0.0001*[.M$2])); &#10;POWER([.$A$2]; (1+[.$A31]+0.001*[.G$2]+0.0001*[.M$2])); &#10;POWER([.$A$2]; (1+[.$A31]+0.001*[.H$2]+0.0001*[.M$2])); &#10;POWER([.$A$2]; (1+[.$A31]+0.001*[.I$2]+0.0001*[.M$2])); &#10;POWER([.$A$2]; (1+[.$A31]+0.001*[.J$2]+0.0001*[.M$2])); &#10;POWER([.$A$2]; (1+[.$A31]+0.001*[.K$2]+0.0001*[.M$2]))&#10;)-AVERAGE(&#10;POWER([.$A$2]; (1+[.$A31]+0.001*[.C$2])); &#10;POWER([.$A$2]; (1+[.$A31]+0.001*[.D$2]));  &#10;POWER([.$A$2]; (1+[.$A31]+0.001*[.E$2])); &#10;POWER([.$A$2]; (1+[.$A31]+0.001*[.F$2]));  &#10;POWER([.$A$2]; (1+[.$A31]+0.001*[.G$2]));  &#10;POWER([.$A$2]; (1+[.$A31]+0.001*[.H$2]));  &#10;POWER([.$A$2]; (1+[.$A31]+0.001*[.I$2]));  &#10;POWER([.$A$2]; (1+[.$A31]+0.001*[.J$2]));  &#10;POWER([.$A$2]; (1+[.$A31]+0.001*[.K$2])))); 0)" office:value-type="float" office:value="0" calcext:value-type="float">
            <text:p>0</text:p>
          </table:table-cell>
          <table:table-cell table:style-name="ce47" table:formula="of:=TRUNC(100*(AVERAGE(&#10;POWER([.$A$2]; (1+[.$A31]+0.001*[.D$2]+0.0001*[.N$2]));&#10;POWER([.$A$2]; (1+[.$A31]+0.001*[.E$2]+0.0001*[.N$2])); &#10;POWER([.$A$2]; (1+[.$A31]+0.001*[.F$2]+0.0001*[.N$2])); &#10;POWER([.$A$2]; (1+[.$A31]+0.001*[.G$2]+0.0001*[.N$2])); &#10;POWER([.$A$2]; (1+[.$A31]+0.001*[.H$2]+0.0001*[.N$2])); &#10;POWER([.$A$2]; (1+[.$A31]+0.001*[.I$2]+0.0001*[.N$2])); &#10;POWER([.$A$2]; (1+[.$A31]+0.001*[.J$2]+0.0001*[.N$2])); &#10;POWER([.$A$2]; (1+[.$A31]+0.001*[.K$2]+0.0001*[.N$2])); &#10;POWER([.$A$2]; (1+[.$A31]+0.001*[.L$2]+0.0001*[.N$2]))&#10;)-AVERAGE(&#10;POWER([.$A$2]; (1+[.$A31]+0.001*[.D$2])); &#10;POWER([.$A$2]; (1+[.$A31]+0.001*[.E$2]));  &#10;POWER([.$A$2]; (1+[.$A31]+0.001*[.F$2])); &#10;POWER([.$A$2]; (1+[.$A31]+0.001*[.G$2]));  &#10;POWER([.$A$2]; (1+[.$A31]+0.001*[.H$2]));  &#10;POWER([.$A$2]; (1+[.$A31]+0.001*[.I$2]));  &#10;POWER([.$A$2]; (1+[.$A31]+0.001*[.J$2]));  &#10;POWER([.$A$2]; (1+[.$A31]+0.001*[.K$2]));  &#10;POWER([.$A$2]; (1+[.$A31]+0.001*[.L$2])))); 0)" office:value-type="float" office:value="1" calcext:value-type="float">
            <text:p>1</text:p>
          </table:table-cell>
          <table:table-cell table:style-name="ce47" table:formula="of:=TRUNC(100*(AVERAGE(&#10;POWER([.$A$2]; (1+[.$A31]+0.001*[.E$2]+0.0001*[.O$2]));&#10;POWER([.$A$2]; (1+[.$A31]+0.001*[.F$2]+0.0001*[.O$2])); &#10;POWER([.$A$2]; (1+[.$A31]+0.001*[.G$2]+0.0001*[.O$2])); &#10;POWER([.$A$2]; (1+[.$A31]+0.001*[.H$2]+0.0001*[.O$2])); &#10;POWER([.$A$2]; (1+[.$A31]+0.001*[.I$2]+0.0001*[.O$2])); &#10;POWER([.$A$2]; (1+[.$A31]+0.001*[.J$2]+0.0001*[.O$2])); &#10;POWER([.$A$2]; (1+[.$A31]+0.001*[.K$2]+0.0001*[.O$2])); &#10;POWER([.$A$2]; (1+[.$A31]+0.001*[.L$2]+0.0001*[.O$2])); &#10;POWER([.$A$2]; (1+[.$A31]+0.001*[.M$2]+0.0001*[.O$2]))&#10;)-AVERAGE(&#10;POWER([.$A$2]; (1+[.$A31]+0.001*[.E$2])); &#10;POWER([.$A$2]; (1+[.$A31]+0.001*[.F$2]));  &#10;POWER([.$A$2]; (1+[.$A31]+0.001*[.G$2])); &#10;POWER([.$A$2]; (1+[.$A31]+0.001*[.H$2]));  &#10;POWER([.$A$2]; (1+[.$A31]+0.001*[.I$2]));  &#10;POWER([.$A$2]; (1+[.$A31]+0.001*[.J$2]));  &#10;POWER([.$A$2]; (1+[.$A31]+0.001*[.K$2]));  &#10;POWER([.$A$2]; (1+[.$A31]+0.001*[.L$2]));  &#10;POWER([.$A$2]; (1+[.$A31]+0.001*[.M$2])))); 0)" office:value-type="float" office:value="1" calcext:value-type="float">
            <text:p>1</text:p>
          </table:table-cell>
          <table:table-cell table:style-name="ce47" table:formula="of:=TRUNC(100*(AVERAGE(&#10;POWER([.$A$2]; (1+[.$A31]+0.001*[.F$2]+0.0001*[.P$2]));&#10;POWER([.$A$2]; (1+[.$A31]+0.001*[.G$2]+0.0001*[.P$2])); &#10;POWER([.$A$2]; (1+[.$A31]+0.001*[.H$2]+0.0001*[.P$2])); &#10;POWER([.$A$2]; (1+[.$A31]+0.001*[.I$2]+0.0001*[.P$2])); &#10;POWER([.$A$2]; (1+[.$A31]+0.001*[.J$2]+0.0001*[.P$2])); &#10;POWER([.$A$2]; (1+[.$A31]+0.001*[.K$2]+0.0001*[.P$2])); &#10;POWER([.$A$2]; (1+[.$A31]+0.001*[.L$2]+0.0001*[.P$2])); &#10;POWER([.$A$2]; (1+[.$A31]+0.001*[.M$2]+0.0001*[.P$2])); &#10;POWER([.$A$2]; (1+[.$A31]+0.001*[.N$2]+0.0001*[.P$2]))&#10;)-AVERAGE(&#10;POWER([.$A$2]; (1+[.$A31]+0.001*[.F$2])); &#10;POWER([.$A$2]; (1+[.$A31]+0.001*[.G$2]));  &#10;POWER([.$A$2]; (1+[.$A31]+0.001*[.H$2])); &#10;POWER([.$A$2]; (1+[.$A31]+0.001*[.I$2]));  &#10;POWER([.$A$2]; (1+[.$A31]+0.001*[.J$2]));  &#10;POWER([.$A$2]; (1+[.$A31]+0.001*[.K$2]));  &#10;POWER([.$A$2]; (1+[.$A31]+0.001*[.L$2]));  &#10;POWER([.$A$2]; (1+[.$A31]+0.001*[.M$2]));  &#10;POWER([.$A$2]; (1+[.$A31]+0.001*[.N$2])))); 0)" office:value-type="float" office:value="2" calcext:value-type="float">
            <text:p>2</text:p>
          </table:table-cell>
          <table:table-cell table:style-name="ce49" table:formula="of:=TRUNC(100*(AVERAGE(&#10;POWER([.$A$2]; (1+[.$A31]+0.001*[.G$2]+0.0001*[.Q$2]));&#10;POWER([.$A$2]; (1+[.$A31]+0.001*[.H$2]+0.0001*[.Q$2])); &#10;POWER([.$A$2]; (1+[.$A31]+0.001*[.I$2]+0.0001*[.Q$2])); &#10;POWER([.$A$2]; (1+[.$A31]+0.001*[.J$2]+0.0001*[.Q$2])); &#10;POWER([.$A$2]; (1+[.$A31]+0.001*[.K$2]+0.0001*[.Q$2])); &#10;POWER([.$A$2]; (1+[.$A31]+0.001*[.L$2]+0.0001*[.Q$2])); &#10;POWER([.$A$2]; (1+[.$A31]+0.001*[.M$2]+0.0001*[.Q$2])); &#10;POWER([.$A$2]; (1+[.$A31]+0.001*[.N$2]+0.0001*[.Q$2])); &#10;POWER([.$A$2]; (1+[.$A31]+0.001*[.O$2]+0.0001*[.Q$2]))&#10;)-AVERAGE(&#10;POWER([.$A$2]; (1+[.$A31]+0.001*[.G$2])); &#10;POWER([.$A$2]; (1+[.$A31]+0.001*[.H$2]));  &#10;POWER([.$A$2]; (1+[.$A31]+0.001*[.I$2])); &#10;POWER([.$A$2]; (1+[.$A31]+0.001*[.J$2]));  &#10;POWER([.$A$2]; (1+[.$A31]+0.001*[.K$2]));  &#10;POWER([.$A$2]; (1+[.$A31]+0.001*[.L$2]));  &#10;POWER([.$A$2]; (1+[.$A31]+0.001*[.M$2]));  &#10;POWER([.$A$2]; (1+[.$A31]+0.001*[.N$2]));  &#10;POWER([.$A$2]; (1+[.$A31]+0.001*[.O$2])))); 0)" office:value-type="float" office:value="2" calcext:value-type="float">
            <text:p>2</text:p>
          </table:table-cell>
          <table:table-cell table:style-name="ce47" table:formula="of:=TRUNC(100*(AVERAGE(&#10;POWER([.$A$2]; (1+[.$A31]+0.001*[.H$2]+0.0001*[.R$2]));&#10;POWER([.$A$2]; (1+[.$A31]+0.001*[.I$2]+0.0001*[.R$2])); &#10;POWER([.$A$2]; (1+[.$A31]+0.001*[.J$2]+0.0001*[.R$2])); &#10;POWER([.$A$2]; (1+[.$A31]+0.001*[.K$2]+0.0001*[.R$2])); &#10;POWER([.$A$2]; (1+[.$A31]+0.001*[.L$2]+0.0001*[.R$2])); &#10;POWER([.$A$2]; (1+[.$A31]+0.001*[.M$2]+0.0001*[.R$2])); &#10;POWER([.$A$2]; (1+[.$A31]+0.001*[.N$2]+0.0001*[.R$2])); &#10;POWER([.$A$2]; (1+[.$A31]+0.001*[.O$2]+0.0001*[.R$2])); &#10;POWER([.$A$2]; (1+[.$A31]+0.001*[.P$2]+0.0001*[.R$2]))&#10;)-AVERAGE(&#10;POWER([.$A$2]; (1+[.$A31]+0.001*[.H$2])); &#10;POWER([.$A$2]; (1+[.$A31]+0.001*[.I$2]));  &#10;POWER([.$A$2]; (1+[.$A31]+0.001*[.J$2])); &#10;POWER([.$A$2]; (1+[.$A31]+0.001*[.K$2]));  &#10;POWER([.$A$2]; (1+[.$A31]+0.001*[.L$2]));  &#10;POWER([.$A$2]; (1+[.$A31]+0.001*[.M$2]));  &#10;POWER([.$A$2]; (1+[.$A31]+0.001*[.N$2]));  &#10;POWER([.$A$2]; (1+[.$A31]+0.001*[.O$2]));  &#10;POWER([.$A$2]; (1+[.$A31]+0.001*[.P$2])))); 0)" office:value-type="float" office:value="3" calcext:value-type="float">
            <text:p>3</text:p>
          </table:table-cell>
          <table:table-cell table:style-name="ce47" table:formula="of:=TRUNC(100*(AVERAGE(&#10;POWER([.$A$2]; (1+[.$A31]+0.001*[.I$2]+0.0001*[.S$2]));&#10;POWER([.$A$2]; (1+[.$A31]+0.001*[.J$2]+0.0001*[.S$2])); &#10;POWER([.$A$2]; (1+[.$A31]+0.001*[.K$2]+0.0001*[.S$2])); &#10;POWER([.$A$2]; (1+[.$A31]+0.001*[.L$2]+0.0001*[.S$2])); &#10;POWER([.$A$2]; (1+[.$A31]+0.001*[.M$2]+0.0001*[.S$2])); &#10;POWER([.$A$2]; (1+[.$A31]+0.001*[.N$2]+0.0001*[.S$2])); &#10;POWER([.$A$2]; (1+[.$A31]+0.001*[.O$2]+0.0001*[.S$2])); &#10;POWER([.$A$2]; (1+[.$A31]+0.001*[.P$2]+0.0001*[.S$2])); &#10;POWER([.$A$2]; (1+[.$A31]+0.001*[.Q$2]+0.0001*[.S$2]))&#10;)-AVERAGE(&#10;POWER([.$A$2]; (1+[.$A31]+0.001*[.I$2])); &#10;POWER([.$A$2]; (1+[.$A31]+0.001*[.J$2]));  &#10;POWER([.$A$2]; (1+[.$A31]+0.001*[.K$2])); &#10;POWER([.$A$2]; (1+[.$A31]+0.001*[.L$2]));  &#10;POWER([.$A$2]; (1+[.$A31]+0.001*[.M$2]));  &#10;POWER([.$A$2]; (1+[.$A31]+0.001*[.N$2]));  &#10;POWER([.$A$2]; (1+[.$A31]+0.001*[.O$2]));  &#10;POWER([.$A$2]; (1+[.$A31]+0.001*[.P$2]));  &#10;POWER([.$A$2]; (1+[.$A31]+0.001*[.Q$2])))); 0)" office:value-type="float" office:value="3" calcext:value-type="float">
            <text:p>3</text:p>
          </table:table-cell>
          <table:table-cell table:style-name="ce47" table:formula="of:=TRUNC(100*(AVERAGE(&#10;POWER([.$A$2]; (1+[.$A31]+0.001*[.J$2]+0.0001*[.T$2]));&#10;POWER([.$A$2]; (1+[.$A31]+0.001*[.K$2]+0.0001*[.T$2])); &#10;POWER([.$A$2]; (1+[.$A31]+0.001*[.L$2]+0.0001*[.T$2])); &#10;POWER([.$A$2]; (1+[.$A31]+0.001*[.M$2]+0.0001*[.T$2])); &#10;POWER([.$A$2]; (1+[.$A31]+0.001*[.N$2]+0.0001*[.T$2])); &#10;POWER([.$A$2]; (1+[.$A31]+0.001*[.O$2]+0.0001*[.T$2])); &#10;POWER([.$A$2]; (1+[.$A31]+0.001*[.P$2]+0.0001*[.T$2])); &#10;POWER([.$A$2]; (1+[.$A31]+0.001*[.Q$2]+0.0001*[.T$2])); &#10;POWER([.$A$2]; (1+[.$A31]+0.001*[.R$2]+0.0001*[.T$2]))&#10;)-AVERAGE(&#10;POWER([.$A$2]; (1+[.$A31]+0.001*[.J$2])); &#10;POWER([.$A$2]; (1+[.$A31]+0.001*[.K$2]));  &#10;POWER([.$A$2]; (1+[.$A31]+0.001*[.L$2])); &#10;POWER([.$A$2]; (1+[.$A31]+0.001*[.M$2]));  &#10;POWER([.$A$2]; (1+[.$A31]+0.001*[.N$2]));  &#10;POWER([.$A$2]; (1+[.$A31]+0.001*[.O$2]));  &#10;POWER([.$A$2]; (1+[.$A31]+0.001*[.P$2]));  &#10;POWER([.$A$2]; (1+[.$A31]+0.001*[.Q$2]));  &#10;POWER([.$A$2]; (1+[.$A31]+0.001*[.R$2])))); 0)" office:value-type="float" office:value="3" calcext:value-type="float">
            <text:p>3</text:p>
          </table:table-cell>
          <table:table-cell table:number-columns-repeated="16364"/>
        </table:table-row>
        <table:table-row table:style-name="ro2">
          <table:table-cell table:style-name="ce33" table:formula="of:=[.A31]+0.01" office:value-type="float" office:value="0.29" calcext:value-type="float">
            <text:p>0.29</text:p>
          </table:table-cell>
          <table:table-cell table:style-name="ce41" table:formula="of:=TRUNC(100*POWER([.$A$2]; (1+[.$A32]+0.001*[.B$2])); 0)" office:value-type="float" office:value="1949" calcext:value-type="float">
            <text:p>1949</text:p>
          </table:table-cell>
          <table:table-cell table:style-name="ce41" table:formula="of:=TRUNC(100*POWER([.$A$2]; (1+[.$A32]+0.001*[.C$2])); 0)" office:value-type="float" office:value="1954" calcext:value-type="float">
            <text:p>1954</text:p>
          </table:table-cell>
          <table:table-cell table:style-name="ce43" table:formula="of:=TRUNC(100*POWER([.$A$2]; (1+[.$A32]+0.001*[.D$2])); 0)" office:value-type="float" office:value="1958" calcext:value-type="float">
            <text:p>1958</text:p>
          </table:table-cell>
          <table:table-cell table:style-name="ce41" table:formula="of:=TRUNC(100*POWER([.$A$2]; (1+[.$A32]+0.001*[.E$2])); 0)" office:value-type="float" office:value="1963" calcext:value-type="float">
            <text:p>1963</text:p>
          </table:table-cell>
          <table:table-cell table:style-name="ce41" table:formula="of:=TRUNC(100*POWER([.$A$2]; (1+[.$A32]+0.001*[.F$2])); 0)" office:value-type="float" office:value="1967" calcext:value-type="float">
            <text:p>1967</text:p>
          </table:table-cell>
          <table:table-cell table:style-name="ce41" table:formula="of:=TRUNC(100*POWER([.$A$2]; (1+[.$A32]+0.001*[.G$2])); 0)" office:value-type="float" office:value="1972" calcext:value-type="float">
            <text:p>1972</text:p>
          </table:table-cell>
          <table:table-cell table:style-name="ce43" table:formula="of:=TRUNC(100*POWER([.$A$2]; (1+[.$A32]+0.001*[.H$2])); 0)" office:value-type="float" office:value="1976" calcext:value-type="float">
            <text:p>1976</text:p>
          </table:table-cell>
          <table:table-cell table:style-name="ce41" table:formula="of:=TRUNC(100*POWER([.$A$2]; (1+[.$A32]+0.001*[.I$2])); 0)" office:value-type="float" office:value="1981" calcext:value-type="float">
            <text:p>1981</text:p>
          </table:table-cell>
          <table:table-cell table:style-name="ce41" table:formula="of:=TRUNC(100*POWER([.$A$2]; (1+[.$A32]+0.001*[.J$2])); 0)" office:value-type="float" office:value="1986" calcext:value-type="float">
            <text:p>1986</text:p>
          </table:table-cell>
          <table:table-cell table:style-name="ce41" table:formula="of:=TRUNC(100*POWER([.$A$2]; (1+[.$A32]+0.001*[.K$2])); 0)" office:value-type="float" office:value="1990" calcext:value-type="float">
            <text:p>1990</text:p>
          </table:table-cell>
          <table:table-cell table:style-name="ce48" table:formula="of:=TRUNC(100*(AVERAGE(&#10;POWER([.$A$2]; (1+[.$A32]+0.001*[.B$2]+0.0001*[.L$2]));&#10;POWER([.$A$2]; (1+[.$A32]+0.001*[.C$2]+0.0001*[.L$2])); &#10;POWER([.$A$2]; (1+[.$A32]+0.001*[.D$2]+0.0001*[.L$2])); &#10;POWER([.$A$2]; (1+[.$A32]+0.001*[.E$2]+0.0001*[.L$2])); &#10;POWER([.$A$2]; (1+[.$A32]+0.001*[.F$2]+0.0001*[.L$2])); &#10;POWER([.$A$2]; (1+[.$A32]+0.001*[.G$2]+0.0001*[.L$2])); &#10;POWER([.$A$2]; (1+[.$A32]+0.001*[.H$2]+0.0001*[.L$2])); &#10;POWER([.$A$2]; (1+[.$A32]+0.001*[.I$2]+0.0001*[.L$2])); &#10;POWER([.$A$2]; (1+[.$A32]+0.001*[.J$2]+0.0001*[.L$2]))&#10;)-AVERAGE(&#10;POWER([.$A$2]; (1+[.$A32]+0.001*[.B$2])); &#10;POWER([.$A$2]; (1+[.$A32]+0.001*[.C$2]));  &#10;POWER([.$A$2]; (1+[.$A32]+0.001*[.D$2])); &#10;POWER([.$A$2]; (1+[.$A32]+0.001*[.E$2]));  &#10;POWER([.$A$2]; (1+[.$A32]+0.001*[.F$2]));  &#10;POWER([.$A$2]; (1+[.$A32]+0.001*[.G$2]));  &#10;POWER([.$A$2]; (1+[.$A32]+0.001*[.H$2]));  &#10;POWER([.$A$2]; (1+[.$A32]+0.001*[.I$2]));  &#10;POWER([.$A$2]; (1+[.$A32]+0.001*[.J$2])))); 0)" office:value-type="float" office:value="0" calcext:value-type="float">
            <text:p>0</text:p>
          </table:table-cell>
          <table:table-cell table:style-name="ce50" table:formula="of:=TRUNC(100*(AVERAGE(&#10;POWER([.$A$2]; (1+[.$A32]+0.001*[.C$2]+0.0001*[.M$2]));&#10;POWER([.$A$2]; (1+[.$A32]+0.001*[.D$2]+0.0001*[.M$2])); &#10;POWER([.$A$2]; (1+[.$A32]+0.001*[.E$2]+0.0001*[.M$2])); &#10;POWER([.$A$2]; (1+[.$A32]+0.001*[.F$2]+0.0001*[.M$2])); &#10;POWER([.$A$2]; (1+[.$A32]+0.001*[.G$2]+0.0001*[.M$2])); &#10;POWER([.$A$2]; (1+[.$A32]+0.001*[.H$2]+0.0001*[.M$2])); &#10;POWER([.$A$2]; (1+[.$A32]+0.001*[.I$2]+0.0001*[.M$2])); &#10;POWER([.$A$2]; (1+[.$A32]+0.001*[.J$2]+0.0001*[.M$2])); &#10;POWER([.$A$2]; (1+[.$A32]+0.001*[.K$2]+0.0001*[.M$2]))&#10;)-AVERAGE(&#10;POWER([.$A$2]; (1+[.$A32]+0.001*[.C$2])); &#10;POWER([.$A$2]; (1+[.$A32]+0.001*[.D$2]));  &#10;POWER([.$A$2]; (1+[.$A32]+0.001*[.E$2])); &#10;POWER([.$A$2]; (1+[.$A32]+0.001*[.F$2]));  &#10;POWER([.$A$2]; (1+[.$A32]+0.001*[.G$2]));  &#10;POWER([.$A$2]; (1+[.$A32]+0.001*[.H$2]));  &#10;POWER([.$A$2]; (1+[.$A32]+0.001*[.I$2]));  &#10;POWER([.$A$2]; (1+[.$A32]+0.001*[.J$2]));  &#10;POWER([.$A$2]; (1+[.$A32]+0.001*[.K$2])))); 0)" office:value-type="float" office:value="0" calcext:value-type="float">
            <text:p>0</text:p>
          </table:table-cell>
          <table:table-cell table:style-name="ce48" table:formula="of:=TRUNC(100*(AVERAGE(&#10;POWER([.$A$2]; (1+[.$A32]+0.001*[.D$2]+0.0001*[.N$2]));&#10;POWER([.$A$2]; (1+[.$A32]+0.001*[.E$2]+0.0001*[.N$2])); &#10;POWER([.$A$2]; (1+[.$A32]+0.001*[.F$2]+0.0001*[.N$2])); &#10;POWER([.$A$2]; (1+[.$A32]+0.001*[.G$2]+0.0001*[.N$2])); &#10;POWER([.$A$2]; (1+[.$A32]+0.001*[.H$2]+0.0001*[.N$2])); &#10;POWER([.$A$2]; (1+[.$A32]+0.001*[.I$2]+0.0001*[.N$2])); &#10;POWER([.$A$2]; (1+[.$A32]+0.001*[.J$2]+0.0001*[.N$2])); &#10;POWER([.$A$2]; (1+[.$A32]+0.001*[.K$2]+0.0001*[.N$2])); &#10;POWER([.$A$2]; (1+[.$A32]+0.001*[.L$2]+0.0001*[.N$2]))&#10;)-AVERAGE(&#10;POWER([.$A$2]; (1+[.$A32]+0.001*[.D$2])); &#10;POWER([.$A$2]; (1+[.$A32]+0.001*[.E$2]));  &#10;POWER([.$A$2]; (1+[.$A32]+0.001*[.F$2])); &#10;POWER([.$A$2]; (1+[.$A32]+0.001*[.G$2]));  &#10;POWER([.$A$2]; (1+[.$A32]+0.001*[.H$2]));  &#10;POWER([.$A$2]; (1+[.$A32]+0.001*[.I$2]));  &#10;POWER([.$A$2]; (1+[.$A32]+0.001*[.J$2]));  &#10;POWER([.$A$2]; (1+[.$A32]+0.001*[.K$2]));  &#10;POWER([.$A$2]; (1+[.$A32]+0.001*[.L$2])))); 0)" office:value-type="float" office:value="1" calcext:value-type="float">
            <text:p>1</text:p>
          </table:table-cell>
          <table:table-cell table:style-name="ce48" table:formula="of:=TRUNC(100*(AVERAGE(&#10;POWER([.$A$2]; (1+[.$A32]+0.001*[.E$2]+0.0001*[.O$2]));&#10;POWER([.$A$2]; (1+[.$A32]+0.001*[.F$2]+0.0001*[.O$2])); &#10;POWER([.$A$2]; (1+[.$A32]+0.001*[.G$2]+0.0001*[.O$2])); &#10;POWER([.$A$2]; (1+[.$A32]+0.001*[.H$2]+0.0001*[.O$2])); &#10;POWER([.$A$2]; (1+[.$A32]+0.001*[.I$2]+0.0001*[.O$2])); &#10;POWER([.$A$2]; (1+[.$A32]+0.001*[.J$2]+0.0001*[.O$2])); &#10;POWER([.$A$2]; (1+[.$A32]+0.001*[.K$2]+0.0001*[.O$2])); &#10;POWER([.$A$2]; (1+[.$A32]+0.001*[.L$2]+0.0001*[.O$2])); &#10;POWER([.$A$2]; (1+[.$A32]+0.001*[.M$2]+0.0001*[.O$2]))&#10;)-AVERAGE(&#10;POWER([.$A$2]; (1+[.$A32]+0.001*[.E$2])); &#10;POWER([.$A$2]; (1+[.$A32]+0.001*[.F$2]));  &#10;POWER([.$A$2]; (1+[.$A32]+0.001*[.G$2])); &#10;POWER([.$A$2]; (1+[.$A32]+0.001*[.H$2]));  &#10;POWER([.$A$2]; (1+[.$A32]+0.001*[.I$2]));  &#10;POWER([.$A$2]; (1+[.$A32]+0.001*[.J$2]));  &#10;POWER([.$A$2]; (1+[.$A32]+0.001*[.K$2]));  &#10;POWER([.$A$2]; (1+[.$A32]+0.001*[.L$2]));  &#10;POWER([.$A$2]; (1+[.$A32]+0.001*[.M$2])))); 0)" office:value-type="float" office:value="1" calcext:value-type="float">
            <text:p>1</text:p>
          </table:table-cell>
          <table:table-cell table:style-name="ce48" table:formula="of:=TRUNC(100*(AVERAGE(&#10;POWER([.$A$2]; (1+[.$A32]+0.001*[.F$2]+0.0001*[.P$2]));&#10;POWER([.$A$2]; (1+[.$A32]+0.001*[.G$2]+0.0001*[.P$2])); &#10;POWER([.$A$2]; (1+[.$A32]+0.001*[.H$2]+0.0001*[.P$2])); &#10;POWER([.$A$2]; (1+[.$A32]+0.001*[.I$2]+0.0001*[.P$2])); &#10;POWER([.$A$2]; (1+[.$A32]+0.001*[.J$2]+0.0001*[.P$2])); &#10;POWER([.$A$2]; (1+[.$A32]+0.001*[.K$2]+0.0001*[.P$2])); &#10;POWER([.$A$2]; (1+[.$A32]+0.001*[.L$2]+0.0001*[.P$2])); &#10;POWER([.$A$2]; (1+[.$A32]+0.001*[.M$2]+0.0001*[.P$2])); &#10;POWER([.$A$2]; (1+[.$A32]+0.001*[.N$2]+0.0001*[.P$2]))&#10;)-AVERAGE(&#10;POWER([.$A$2]; (1+[.$A32]+0.001*[.F$2])); &#10;POWER([.$A$2]; (1+[.$A32]+0.001*[.G$2]));  &#10;POWER([.$A$2]; (1+[.$A32]+0.001*[.H$2])); &#10;POWER([.$A$2]; (1+[.$A32]+0.001*[.I$2]));  &#10;POWER([.$A$2]; (1+[.$A32]+0.001*[.J$2]));  &#10;POWER([.$A$2]; (1+[.$A32]+0.001*[.K$2]));  &#10;POWER([.$A$2]; (1+[.$A32]+0.001*[.L$2]));  &#10;POWER([.$A$2]; (1+[.$A32]+0.001*[.M$2]));  &#10;POWER([.$A$2]; (1+[.$A32]+0.001*[.N$2])))); 0)" office:value-type="float" office:value="2" calcext:value-type="float">
            <text:p>2</text:p>
          </table:table-cell>
          <table:table-cell table:style-name="ce50" table:formula="of:=TRUNC(100*(AVERAGE(&#10;POWER([.$A$2]; (1+[.$A32]+0.001*[.G$2]+0.0001*[.Q$2]));&#10;POWER([.$A$2]; (1+[.$A32]+0.001*[.H$2]+0.0001*[.Q$2])); &#10;POWER([.$A$2]; (1+[.$A32]+0.001*[.I$2]+0.0001*[.Q$2])); &#10;POWER([.$A$2]; (1+[.$A32]+0.001*[.J$2]+0.0001*[.Q$2])); &#10;POWER([.$A$2]; (1+[.$A32]+0.001*[.K$2]+0.0001*[.Q$2])); &#10;POWER([.$A$2]; (1+[.$A32]+0.001*[.L$2]+0.0001*[.Q$2])); &#10;POWER([.$A$2]; (1+[.$A32]+0.001*[.M$2]+0.0001*[.Q$2])); &#10;POWER([.$A$2]; (1+[.$A32]+0.001*[.N$2]+0.0001*[.Q$2])); &#10;POWER([.$A$2]; (1+[.$A32]+0.001*[.O$2]+0.0001*[.Q$2]))&#10;)-AVERAGE(&#10;POWER([.$A$2]; (1+[.$A32]+0.001*[.G$2])); &#10;POWER([.$A$2]; (1+[.$A32]+0.001*[.H$2]));  &#10;POWER([.$A$2]; (1+[.$A32]+0.001*[.I$2])); &#10;POWER([.$A$2]; (1+[.$A32]+0.001*[.J$2]));  &#10;POWER([.$A$2]; (1+[.$A32]+0.001*[.K$2]));  &#10;POWER([.$A$2]; (1+[.$A32]+0.001*[.L$2]));  &#10;POWER([.$A$2]; (1+[.$A32]+0.001*[.M$2]));  &#10;POWER([.$A$2]; (1+[.$A32]+0.001*[.N$2]));  &#10;POWER([.$A$2]; (1+[.$A32]+0.001*[.O$2])))); 0)" office:value-type="float" office:value="2" calcext:value-type="float">
            <text:p>2</text:p>
          </table:table-cell>
          <table:table-cell table:style-name="ce48" table:formula="of:=TRUNC(100*(AVERAGE(&#10;POWER([.$A$2]; (1+[.$A32]+0.001*[.H$2]+0.0001*[.R$2]));&#10;POWER([.$A$2]; (1+[.$A32]+0.001*[.I$2]+0.0001*[.R$2])); &#10;POWER([.$A$2]; (1+[.$A32]+0.001*[.J$2]+0.0001*[.R$2])); &#10;POWER([.$A$2]; (1+[.$A32]+0.001*[.K$2]+0.0001*[.R$2])); &#10;POWER([.$A$2]; (1+[.$A32]+0.001*[.L$2]+0.0001*[.R$2])); &#10;POWER([.$A$2]; (1+[.$A32]+0.001*[.M$2]+0.0001*[.R$2])); &#10;POWER([.$A$2]; (1+[.$A32]+0.001*[.N$2]+0.0001*[.R$2])); &#10;POWER([.$A$2]; (1+[.$A32]+0.001*[.O$2]+0.0001*[.R$2])); &#10;POWER([.$A$2]; (1+[.$A32]+0.001*[.P$2]+0.0001*[.R$2]))&#10;)-AVERAGE(&#10;POWER([.$A$2]; (1+[.$A32]+0.001*[.H$2])); &#10;POWER([.$A$2]; (1+[.$A32]+0.001*[.I$2]));  &#10;POWER([.$A$2]; (1+[.$A32]+0.001*[.J$2])); &#10;POWER([.$A$2]; (1+[.$A32]+0.001*[.K$2]));  &#10;POWER([.$A$2]; (1+[.$A32]+0.001*[.L$2]));  &#10;POWER([.$A$2]; (1+[.$A32]+0.001*[.M$2]));  &#10;POWER([.$A$2]; (1+[.$A32]+0.001*[.N$2]));  &#10;POWER([.$A$2]; (1+[.$A32]+0.001*[.O$2]));  &#10;POWER([.$A$2]; (1+[.$A32]+0.001*[.P$2])))); 0)" office:value-type="float" office:value="3" calcext:value-type="float">
            <text:p>3</text:p>
          </table:table-cell>
          <table:table-cell table:style-name="ce48" table:formula="of:=TRUNC(100*(AVERAGE(&#10;POWER([.$A$2]; (1+[.$A32]+0.001*[.I$2]+0.0001*[.S$2]));&#10;POWER([.$A$2]; (1+[.$A32]+0.001*[.J$2]+0.0001*[.S$2])); &#10;POWER([.$A$2]; (1+[.$A32]+0.001*[.K$2]+0.0001*[.S$2])); &#10;POWER([.$A$2]; (1+[.$A32]+0.001*[.L$2]+0.0001*[.S$2])); &#10;POWER([.$A$2]; (1+[.$A32]+0.001*[.M$2]+0.0001*[.S$2])); &#10;POWER([.$A$2]; (1+[.$A32]+0.001*[.N$2]+0.0001*[.S$2])); &#10;POWER([.$A$2]; (1+[.$A32]+0.001*[.O$2]+0.0001*[.S$2])); &#10;POWER([.$A$2]; (1+[.$A32]+0.001*[.P$2]+0.0001*[.S$2])); &#10;POWER([.$A$2]; (1+[.$A32]+0.001*[.Q$2]+0.0001*[.S$2]))&#10;)-AVERAGE(&#10;POWER([.$A$2]; (1+[.$A32]+0.001*[.I$2])); &#10;POWER([.$A$2]; (1+[.$A32]+0.001*[.J$2]));  &#10;POWER([.$A$2]; (1+[.$A32]+0.001*[.K$2])); &#10;POWER([.$A$2]; (1+[.$A32]+0.001*[.L$2]));  &#10;POWER([.$A$2]; (1+[.$A32]+0.001*[.M$2]));  &#10;POWER([.$A$2]; (1+[.$A32]+0.001*[.N$2]));  &#10;POWER([.$A$2]; (1+[.$A32]+0.001*[.O$2]));  &#10;POWER([.$A$2]; (1+[.$A32]+0.001*[.P$2]));  &#10;POWER([.$A$2]; (1+[.$A32]+0.001*[.Q$2])))); 0)" office:value-type="float" office:value="3" calcext:value-type="float">
            <text:p>3</text:p>
          </table:table-cell>
          <table:table-cell table:style-name="ce48" table:formula="of:=TRUNC(100*(AVERAGE(&#10;POWER([.$A$2]; (1+[.$A32]+0.001*[.J$2]+0.0001*[.T$2]));&#10;POWER([.$A$2]; (1+[.$A32]+0.001*[.K$2]+0.0001*[.T$2])); &#10;POWER([.$A$2]; (1+[.$A32]+0.001*[.L$2]+0.0001*[.T$2])); &#10;POWER([.$A$2]; (1+[.$A32]+0.001*[.M$2]+0.0001*[.T$2])); &#10;POWER([.$A$2]; (1+[.$A32]+0.001*[.N$2]+0.0001*[.T$2])); &#10;POWER([.$A$2]; (1+[.$A32]+0.001*[.O$2]+0.0001*[.T$2])); &#10;POWER([.$A$2]; (1+[.$A32]+0.001*[.P$2]+0.0001*[.T$2])); &#10;POWER([.$A$2]; (1+[.$A32]+0.001*[.Q$2]+0.0001*[.T$2])); &#10;POWER([.$A$2]; (1+[.$A32]+0.001*[.R$2]+0.0001*[.T$2]))&#10;)-AVERAGE(&#10;POWER([.$A$2]; (1+[.$A32]+0.001*[.J$2])); &#10;POWER([.$A$2]; (1+[.$A32]+0.001*[.K$2]));  &#10;POWER([.$A$2]; (1+[.$A32]+0.001*[.L$2])); &#10;POWER([.$A$2]; (1+[.$A32]+0.001*[.M$2]));  &#10;POWER([.$A$2]; (1+[.$A32]+0.001*[.N$2]));  &#10;POWER([.$A$2]; (1+[.$A32]+0.001*[.O$2]));  &#10;POWER([.$A$2]; (1+[.$A32]+0.001*[.P$2]));  &#10;POWER([.$A$2]; (1+[.$A32]+0.001*[.Q$2]));  &#10;POWER([.$A$2]; (1+[.$A32]+0.001*[.R$2])))); 0)" office:value-type="float" office:value="4" calcext:value-type="float">
            <text:p>4</text:p>
          </table:table-cell>
        </table:table-row>
        <table:table-row table:style-name="ro2">
          <table:table-cell table:style-name="ce32" table:formula="of:=[.A32]+0.01" office:value-type="float" office:value="0.3" calcext:value-type="float">
            <text:p>0.30</text:p>
          </table:table-cell>
          <table:table-cell table:style-name="ce40" table:formula="of:=TRUNC(100*POWER([.$A$2]; (1+[.$A33]+0.001*[.B$2])); 0)" office:value-type="float" office:value="1995" calcext:value-type="float">
            <text:p>1995</text:p>
          </table:table-cell>
          <table:table-cell table:style-name="ce40" table:formula="of:=TRUNC(100*POWER([.$A$2]; (1+[.$A33]+0.001*[.C$2])); 0)" office:value-type="float" office:value="1999" calcext:value-type="float">
            <text:p>1999</text:p>
          </table:table-cell>
          <table:table-cell table:style-name="ce42" table:formula="of:=TRUNC(100*POWER([.$A$2]; (1+[.$A33]+0.001*[.D$2])); 0)" office:value-type="float" office:value="2004" calcext:value-type="float">
            <text:p>2004</text:p>
          </table:table-cell>
          <table:table-cell table:style-name="ce44" table:formula="of:=TRUNC(100*POWER([.$A$2]; (1+[.$A33]+0.001*[.E$2])); 0)" office:value-type="float" office:value="2009" calcext:value-type="float">
            <text:p>2009</text:p>
          </table:table-cell>
          <table:table-cell table:style-name="ce44" table:formula="of:=TRUNC(100*POWER([.$A$2]; (1+[.$A33]+0.001*[.F$2])); 0)" office:value-type="float" office:value="2013" calcext:value-type="float">
            <text:p>2013</text:p>
          </table:table-cell>
          <table:table-cell table:style-name="ce44" table:formula="of:=TRUNC(100*POWER([.$A$2]; (1+[.$A33]+0.001*[.G$2])); 0)" office:value-type="float" office:value="2018" calcext:value-type="float">
            <text:p>2018</text:p>
          </table:table-cell>
          <table:table-cell table:style-name="ce42" table:formula="of:=TRUNC(100*POWER([.$A$2]; (1+[.$A33]+0.001*[.H$2])); 0)" office:value-type="float" office:value="2023" calcext:value-type="float">
            <text:p>2023</text:p>
          </table:table-cell>
          <table:table-cell table:style-name="ce44" table:formula="of:=TRUNC(100*POWER([.$A$2]; (1+[.$A33]+0.001*[.I$2])); 0)" office:value-type="float" office:value="2027" calcext:value-type="float">
            <text:p>2027</text:p>
          </table:table-cell>
          <table:table-cell table:style-name="ce44" table:formula="of:=TRUNC(100*POWER([.$A$2]; (1+[.$A33]+0.001*[.J$2])); 0)" office:value-type="float" office:value="2032" calcext:value-type="float">
            <text:p>2032</text:p>
          </table:table-cell>
          <table:table-cell table:style-name="ce40" table:formula="of:=TRUNC(100*POWER([.$A$2]; (1+[.$A33]+0.001*[.K$2])); 0)" office:value-type="float" office:value="2037" calcext:value-type="float">
            <text:p>2037</text:p>
          </table:table-cell>
          <table:table-cell table:style-name="ce47" table:formula="of:=TRUNC(100*(AVERAGE(&#10;POWER([.$A$2]; (1+[.$A33]+0.001*[.B$2]+0.0001*[.L$2]));&#10;POWER([.$A$2]; (1+[.$A33]+0.001*[.C$2]+0.0001*[.L$2])); &#10;POWER([.$A$2]; (1+[.$A33]+0.001*[.D$2]+0.0001*[.L$2])); &#10;POWER([.$A$2]; (1+[.$A33]+0.001*[.E$2]+0.0001*[.L$2])); &#10;POWER([.$A$2]; (1+[.$A33]+0.001*[.F$2]+0.0001*[.L$2])); &#10;POWER([.$A$2]; (1+[.$A33]+0.001*[.G$2]+0.0001*[.L$2])); &#10;POWER([.$A$2]; (1+[.$A33]+0.001*[.H$2]+0.0001*[.L$2])); &#10;POWER([.$A$2]; (1+[.$A33]+0.001*[.I$2]+0.0001*[.L$2])); &#10;POWER([.$A$2]; (1+[.$A33]+0.001*[.J$2]+0.0001*[.L$2]))&#10;)-AVERAGE(&#10;POWER([.$A$2]; (1+[.$A33]+0.001*[.B$2])); &#10;POWER([.$A$2]; (1+[.$A33]+0.001*[.C$2]));  &#10;POWER([.$A$2]; (1+[.$A33]+0.001*[.D$2])); &#10;POWER([.$A$2]; (1+[.$A33]+0.001*[.E$2]));  &#10;POWER([.$A$2]; (1+[.$A33]+0.001*[.F$2]));  &#10;POWER([.$A$2]; (1+[.$A33]+0.001*[.G$2]));  &#10;POWER([.$A$2]; (1+[.$A33]+0.001*[.H$2]));  &#10;POWER([.$A$2]; (1+[.$A33]+0.001*[.I$2]));  &#10;POWER([.$A$2]; (1+[.$A33]+0.001*[.J$2])))); 0)" office:value-type="float" office:value="0" calcext:value-type="float">
            <text:p>0</text:p>
          </table:table-cell>
          <table:table-cell table:style-name="ce49" table:formula="of:=TRUNC(100*(AVERAGE(&#10;POWER([.$A$2]; (1+[.$A33]+0.001*[.C$2]+0.0001*[.M$2]));&#10;POWER([.$A$2]; (1+[.$A33]+0.001*[.D$2]+0.0001*[.M$2])); &#10;POWER([.$A$2]; (1+[.$A33]+0.001*[.E$2]+0.0001*[.M$2])); &#10;POWER([.$A$2]; (1+[.$A33]+0.001*[.F$2]+0.0001*[.M$2])); &#10;POWER([.$A$2]; (1+[.$A33]+0.001*[.G$2]+0.0001*[.M$2])); &#10;POWER([.$A$2]; (1+[.$A33]+0.001*[.H$2]+0.0001*[.M$2])); &#10;POWER([.$A$2]; (1+[.$A33]+0.001*[.I$2]+0.0001*[.M$2])); &#10;POWER([.$A$2]; (1+[.$A33]+0.001*[.J$2]+0.0001*[.M$2])); &#10;POWER([.$A$2]; (1+[.$A33]+0.001*[.K$2]+0.0001*[.M$2]))&#10;)-AVERAGE(&#10;POWER([.$A$2]; (1+[.$A33]+0.001*[.C$2])); &#10;POWER([.$A$2]; (1+[.$A33]+0.001*[.D$2]));  &#10;POWER([.$A$2]; (1+[.$A33]+0.001*[.E$2])); &#10;POWER([.$A$2]; (1+[.$A33]+0.001*[.F$2]));  &#10;POWER([.$A$2]; (1+[.$A33]+0.001*[.G$2]));  &#10;POWER([.$A$2]; (1+[.$A33]+0.001*[.H$2]));  &#10;POWER([.$A$2]; (1+[.$A33]+0.001*[.I$2]));  &#10;POWER([.$A$2]; (1+[.$A33]+0.001*[.J$2]));  &#10;POWER([.$A$2]; (1+[.$A33]+0.001*[.K$2])))); 0)" office:value-type="float" office:value="0" calcext:value-type="float">
            <text:p>0</text:p>
          </table:table-cell>
          <table:table-cell table:style-name="ce47" table:formula="of:=TRUNC(100*(AVERAGE(&#10;POWER([.$A$2]; (1+[.$A33]+0.001*[.D$2]+0.0001*[.N$2]));&#10;POWER([.$A$2]; (1+[.$A33]+0.001*[.E$2]+0.0001*[.N$2])); &#10;POWER([.$A$2]; (1+[.$A33]+0.001*[.F$2]+0.0001*[.N$2])); &#10;POWER([.$A$2]; (1+[.$A33]+0.001*[.G$2]+0.0001*[.N$2])); &#10;POWER([.$A$2]; (1+[.$A33]+0.001*[.H$2]+0.0001*[.N$2])); &#10;POWER([.$A$2]; (1+[.$A33]+0.001*[.I$2]+0.0001*[.N$2])); &#10;POWER([.$A$2]; (1+[.$A33]+0.001*[.J$2]+0.0001*[.N$2])); &#10;POWER([.$A$2]; (1+[.$A33]+0.001*[.K$2]+0.0001*[.N$2])); &#10;POWER([.$A$2]; (1+[.$A33]+0.001*[.L$2]+0.0001*[.N$2]))&#10;)-AVERAGE(&#10;POWER([.$A$2]; (1+[.$A33]+0.001*[.D$2])); &#10;POWER([.$A$2]; (1+[.$A33]+0.001*[.E$2]));  &#10;POWER([.$A$2]; (1+[.$A33]+0.001*[.F$2])); &#10;POWER([.$A$2]; (1+[.$A33]+0.001*[.G$2]));  &#10;POWER([.$A$2]; (1+[.$A33]+0.001*[.H$2]));  &#10;POWER([.$A$2]; (1+[.$A33]+0.001*[.I$2]));  &#10;POWER([.$A$2]; (1+[.$A33]+0.001*[.J$2]));  &#10;POWER([.$A$2]; (1+[.$A33]+0.001*[.K$2]));  &#10;POWER([.$A$2]; (1+[.$A33]+0.001*[.L$2])))); 0)" office:value-type="float" office:value="1" calcext:value-type="float">
            <text:p>1</text:p>
          </table:table-cell>
          <table:table-cell table:style-name="ce47" table:formula="of:=TRUNC(100*(AVERAGE(&#10;POWER([.$A$2]; (1+[.$A33]+0.001*[.E$2]+0.0001*[.O$2]));&#10;POWER([.$A$2]; (1+[.$A33]+0.001*[.F$2]+0.0001*[.O$2])); &#10;POWER([.$A$2]; (1+[.$A33]+0.001*[.G$2]+0.0001*[.O$2])); &#10;POWER([.$A$2]; (1+[.$A33]+0.001*[.H$2]+0.0001*[.O$2])); &#10;POWER([.$A$2]; (1+[.$A33]+0.001*[.I$2]+0.0001*[.O$2])); &#10;POWER([.$A$2]; (1+[.$A33]+0.001*[.J$2]+0.0001*[.O$2])); &#10;POWER([.$A$2]; (1+[.$A33]+0.001*[.K$2]+0.0001*[.O$2])); &#10;POWER([.$A$2]; (1+[.$A33]+0.001*[.L$2]+0.0001*[.O$2])); &#10;POWER([.$A$2]; (1+[.$A33]+0.001*[.M$2]+0.0001*[.O$2]))&#10;)-AVERAGE(&#10;POWER([.$A$2]; (1+[.$A33]+0.001*[.E$2])); &#10;POWER([.$A$2]; (1+[.$A33]+0.001*[.F$2]));  &#10;POWER([.$A$2]; (1+[.$A33]+0.001*[.G$2])); &#10;POWER([.$A$2]; (1+[.$A33]+0.001*[.H$2]));  &#10;POWER([.$A$2]; (1+[.$A33]+0.001*[.I$2]));  &#10;POWER([.$A$2]; (1+[.$A33]+0.001*[.J$2]));  &#10;POWER([.$A$2]; (1+[.$A33]+0.001*[.K$2]));  &#10;POWER([.$A$2]; (1+[.$A33]+0.001*[.L$2]));  &#10;POWER([.$A$2]; (1+[.$A33]+0.001*[.M$2])))); 0)" office:value-type="float" office:value="1" calcext:value-type="float">
            <text:p>1</text:p>
          </table:table-cell>
          <table:table-cell table:style-name="ce47" table:formula="of:=TRUNC(100*(AVERAGE(&#10;POWER([.$A$2]; (1+[.$A33]+0.001*[.F$2]+0.0001*[.P$2]));&#10;POWER([.$A$2]; (1+[.$A33]+0.001*[.G$2]+0.0001*[.P$2])); &#10;POWER([.$A$2]; (1+[.$A33]+0.001*[.H$2]+0.0001*[.P$2])); &#10;POWER([.$A$2]; (1+[.$A33]+0.001*[.I$2]+0.0001*[.P$2])); &#10;POWER([.$A$2]; (1+[.$A33]+0.001*[.J$2]+0.0001*[.P$2])); &#10;POWER([.$A$2]; (1+[.$A33]+0.001*[.K$2]+0.0001*[.P$2])); &#10;POWER([.$A$2]; (1+[.$A33]+0.001*[.L$2]+0.0001*[.P$2])); &#10;POWER([.$A$2]; (1+[.$A33]+0.001*[.M$2]+0.0001*[.P$2])); &#10;POWER([.$A$2]; (1+[.$A33]+0.001*[.N$2]+0.0001*[.P$2]))&#10;)-AVERAGE(&#10;POWER([.$A$2]; (1+[.$A33]+0.001*[.F$2])); &#10;POWER([.$A$2]; (1+[.$A33]+0.001*[.G$2]));  &#10;POWER([.$A$2]; (1+[.$A33]+0.001*[.H$2])); &#10;POWER([.$A$2]; (1+[.$A33]+0.001*[.I$2]));  &#10;POWER([.$A$2]; (1+[.$A33]+0.001*[.J$2]));  &#10;POWER([.$A$2]; (1+[.$A33]+0.001*[.K$2]));  &#10;POWER([.$A$2]; (1+[.$A33]+0.001*[.L$2]));  &#10;POWER([.$A$2]; (1+[.$A33]+0.001*[.M$2]));  &#10;POWER([.$A$2]; (1+[.$A33]+0.001*[.N$2])))); 0)" office:value-type="float" office:value="2" calcext:value-type="float">
            <text:p>2</text:p>
          </table:table-cell>
          <table:table-cell table:style-name="ce49" table:formula="of:=TRUNC(100*(AVERAGE(&#10;POWER([.$A$2]; (1+[.$A33]+0.001*[.G$2]+0.0001*[.Q$2]));&#10;POWER([.$A$2]; (1+[.$A33]+0.001*[.H$2]+0.0001*[.Q$2])); &#10;POWER([.$A$2]; (1+[.$A33]+0.001*[.I$2]+0.0001*[.Q$2])); &#10;POWER([.$A$2]; (1+[.$A33]+0.001*[.J$2]+0.0001*[.Q$2])); &#10;POWER([.$A$2]; (1+[.$A33]+0.001*[.K$2]+0.0001*[.Q$2])); &#10;POWER([.$A$2]; (1+[.$A33]+0.001*[.L$2]+0.0001*[.Q$2])); &#10;POWER([.$A$2]; (1+[.$A33]+0.001*[.M$2]+0.0001*[.Q$2])); &#10;POWER([.$A$2]; (1+[.$A33]+0.001*[.N$2]+0.0001*[.Q$2])); &#10;POWER([.$A$2]; (1+[.$A33]+0.001*[.O$2]+0.0001*[.Q$2]))&#10;)-AVERAGE(&#10;POWER([.$A$2]; (1+[.$A33]+0.001*[.G$2])); &#10;POWER([.$A$2]; (1+[.$A33]+0.001*[.H$2]));  &#10;POWER([.$A$2]; (1+[.$A33]+0.001*[.I$2])); &#10;POWER([.$A$2]; (1+[.$A33]+0.001*[.J$2]));  &#10;POWER([.$A$2]; (1+[.$A33]+0.001*[.K$2]));  &#10;POWER([.$A$2]; (1+[.$A33]+0.001*[.L$2]));  &#10;POWER([.$A$2]; (1+[.$A33]+0.001*[.M$2]));  &#10;POWER([.$A$2]; (1+[.$A33]+0.001*[.N$2]));  &#10;POWER([.$A$2]; (1+[.$A33]+0.001*[.O$2])))); 0)" office:value-type="float" office:value="2" calcext:value-type="float">
            <text:p>2</text:p>
          </table:table-cell>
          <table:table-cell table:style-name="ce47" table:formula="of:=TRUNC(100*(AVERAGE(&#10;POWER([.$A$2]; (1+[.$A33]+0.001*[.H$2]+0.0001*[.R$2]));&#10;POWER([.$A$2]; (1+[.$A33]+0.001*[.I$2]+0.0001*[.R$2])); &#10;POWER([.$A$2]; (1+[.$A33]+0.001*[.J$2]+0.0001*[.R$2])); &#10;POWER([.$A$2]; (1+[.$A33]+0.001*[.K$2]+0.0001*[.R$2])); &#10;POWER([.$A$2]; (1+[.$A33]+0.001*[.L$2]+0.0001*[.R$2])); &#10;POWER([.$A$2]; (1+[.$A33]+0.001*[.M$2]+0.0001*[.R$2])); &#10;POWER([.$A$2]; (1+[.$A33]+0.001*[.N$2]+0.0001*[.R$2])); &#10;POWER([.$A$2]; (1+[.$A33]+0.001*[.O$2]+0.0001*[.R$2])); &#10;POWER([.$A$2]; (1+[.$A33]+0.001*[.P$2]+0.0001*[.R$2]))&#10;)-AVERAGE(&#10;POWER([.$A$2]; (1+[.$A33]+0.001*[.H$2])); &#10;POWER([.$A$2]; (1+[.$A33]+0.001*[.I$2]));  &#10;POWER([.$A$2]; (1+[.$A33]+0.001*[.J$2])); &#10;POWER([.$A$2]; (1+[.$A33]+0.001*[.K$2]));  &#10;POWER([.$A$2]; (1+[.$A33]+0.001*[.L$2]));  &#10;POWER([.$A$2]; (1+[.$A33]+0.001*[.M$2]));  &#10;POWER([.$A$2]; (1+[.$A33]+0.001*[.N$2]));  &#10;POWER([.$A$2]; (1+[.$A33]+0.001*[.O$2]));  &#10;POWER([.$A$2]; (1+[.$A33]+0.001*[.P$2])))); 0)" office:value-type="float" office:value="3" calcext:value-type="float">
            <text:p>3</text:p>
          </table:table-cell>
          <table:table-cell table:style-name="ce47" table:formula="of:=TRUNC(100*(AVERAGE(&#10;POWER([.$A$2]; (1+[.$A33]+0.001*[.I$2]+0.0001*[.S$2]));&#10;POWER([.$A$2]; (1+[.$A33]+0.001*[.J$2]+0.0001*[.S$2])); &#10;POWER([.$A$2]; (1+[.$A33]+0.001*[.K$2]+0.0001*[.S$2])); &#10;POWER([.$A$2]; (1+[.$A33]+0.001*[.L$2]+0.0001*[.S$2])); &#10;POWER([.$A$2]; (1+[.$A33]+0.001*[.M$2]+0.0001*[.S$2])); &#10;POWER([.$A$2]; (1+[.$A33]+0.001*[.N$2]+0.0001*[.S$2])); &#10;POWER([.$A$2]; (1+[.$A33]+0.001*[.O$2]+0.0001*[.S$2])); &#10;POWER([.$A$2]; (1+[.$A33]+0.001*[.P$2]+0.0001*[.S$2])); &#10;POWER([.$A$2]; (1+[.$A33]+0.001*[.Q$2]+0.0001*[.S$2]))&#10;)-AVERAGE(&#10;POWER([.$A$2]; (1+[.$A33]+0.001*[.I$2])); &#10;POWER([.$A$2]; (1+[.$A33]+0.001*[.J$2]));  &#10;POWER([.$A$2]; (1+[.$A33]+0.001*[.K$2])); &#10;POWER([.$A$2]; (1+[.$A33]+0.001*[.L$2]));  &#10;POWER([.$A$2]; (1+[.$A33]+0.001*[.M$2]));  &#10;POWER([.$A$2]; (1+[.$A33]+0.001*[.N$2]));  &#10;POWER([.$A$2]; (1+[.$A33]+0.001*[.O$2]));  &#10;POWER([.$A$2]; (1+[.$A33]+0.001*[.P$2]));  &#10;POWER([.$A$2]; (1+[.$A33]+0.001*[.Q$2])))); 0)" office:value-type="float" office:value="3" calcext:value-type="float">
            <text:p>3</text:p>
          </table:table-cell>
          <table:table-cell table:style-name="ce47" table:formula="of:=TRUNC(100*(AVERAGE(&#10;POWER([.$A$2]; (1+[.$A33]+0.001*[.J$2]+0.0001*[.T$2]));&#10;POWER([.$A$2]; (1+[.$A33]+0.001*[.K$2]+0.0001*[.T$2])); &#10;POWER([.$A$2]; (1+[.$A33]+0.001*[.L$2]+0.0001*[.T$2])); &#10;POWER([.$A$2]; (1+[.$A33]+0.001*[.M$2]+0.0001*[.T$2])); &#10;POWER([.$A$2]; (1+[.$A33]+0.001*[.N$2]+0.0001*[.T$2])); &#10;POWER([.$A$2]; (1+[.$A33]+0.001*[.O$2]+0.0001*[.T$2])); &#10;POWER([.$A$2]; (1+[.$A33]+0.001*[.P$2]+0.0001*[.T$2])); &#10;POWER([.$A$2]; (1+[.$A33]+0.001*[.Q$2]+0.0001*[.T$2])); &#10;POWER([.$A$2]; (1+[.$A33]+0.001*[.R$2]+0.0001*[.T$2]))&#10;)-AVERAGE(&#10;POWER([.$A$2]; (1+[.$A33]+0.001*[.J$2])); &#10;POWER([.$A$2]; (1+[.$A33]+0.001*[.K$2]));  &#10;POWER([.$A$2]; (1+[.$A33]+0.001*[.L$2])); &#10;POWER([.$A$2]; (1+[.$A33]+0.001*[.M$2]));  &#10;POWER([.$A$2]; (1+[.$A33]+0.001*[.N$2]));  &#10;POWER([.$A$2]; (1+[.$A33]+0.001*[.O$2]));  &#10;POWER([.$A$2]; (1+[.$A33]+0.001*[.P$2]));  &#10;POWER([.$A$2]; (1+[.$A33]+0.001*[.Q$2]));  &#10;POWER([.$A$2]; (1+[.$A33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2" table:formula="of:=[.A33]+0.01" office:value-type="float" office:value="0.31" calcext:value-type="float">
            <text:p>0.31</text:p>
          </table:table-cell>
          <table:table-cell table:style-name="ce40" table:formula="of:=TRUNC(100*POWER([.$A$2]; (1+[.$A34]+0.001*[.B$2])); 0)" office:value-type="float" office:value="2041" calcext:value-type="float">
            <text:p>2041</text:p>
          </table:table-cell>
          <table:table-cell table:style-name="ce40" table:formula="of:=TRUNC(100*POWER([.$A$2]; (1+[.$A34]+0.001*[.C$2])); 0)" office:value-type="float" office:value="2046" calcext:value-type="float">
            <text:p>2046</text:p>
          </table:table-cell>
          <table:table-cell table:style-name="ce42" table:formula="of:=TRUNC(100*POWER([.$A$2]; (1+[.$A34]+0.001*[.D$2])); 0)" office:value-type="float" office:value="2051" calcext:value-type="float">
            <text:p>2051</text:p>
          </table:table-cell>
          <table:table-cell table:style-name="ce44" table:formula="of:=TRUNC(100*POWER([.$A$2]; (1+[.$A34]+0.001*[.E$2])); 0)" office:value-type="float" office:value="2055" calcext:value-type="float">
            <text:p>2055</text:p>
          </table:table-cell>
          <table:table-cell table:style-name="ce44" table:formula="of:=TRUNC(100*POWER([.$A$2]; (1+[.$A34]+0.001*[.F$2])); 0)" office:value-type="float" office:value="2060" calcext:value-type="float">
            <text:p>2060</text:p>
          </table:table-cell>
          <table:table-cell table:style-name="ce44" table:formula="of:=TRUNC(100*POWER([.$A$2]; (1+[.$A34]+0.001*[.G$2])); 0)" office:value-type="float" office:value="2065" calcext:value-type="float">
            <text:p>2065</text:p>
          </table:table-cell>
          <table:table-cell table:style-name="ce42" table:formula="of:=TRUNC(100*POWER([.$A$2]; (1+[.$A34]+0.001*[.H$2])); 0)" office:value-type="float" office:value="2070" calcext:value-type="float">
            <text:p>2070</text:p>
          </table:table-cell>
          <table:table-cell table:style-name="ce44" table:formula="of:=TRUNC(100*POWER([.$A$2]; (1+[.$A34]+0.001*[.I$2])); 0)" office:value-type="float" office:value="2074" calcext:value-type="float">
            <text:p>2074</text:p>
          </table:table-cell>
          <table:table-cell table:style-name="ce44" table:formula="of:=TRUNC(100*POWER([.$A$2]; (1+[.$A34]+0.001*[.J$2])); 0)" office:value-type="float" office:value="2079" calcext:value-type="float">
            <text:p>2079</text:p>
          </table:table-cell>
          <table:table-cell table:style-name="ce40" table:formula="of:=TRUNC(100*POWER([.$A$2]; (1+[.$A34]+0.001*[.K$2])); 0)" office:value-type="float" office:value="2084" calcext:value-type="float">
            <text:p>2084</text:p>
          </table:table-cell>
          <table:table-cell table:style-name="ce47" table:formula="of:=TRUNC(100*(AVERAGE(&#10;POWER([.$A$2]; (1+[.$A34]+0.001*[.B$2]+0.0001*[.L$2]));&#10;POWER([.$A$2]; (1+[.$A34]+0.001*[.C$2]+0.0001*[.L$2])); &#10;POWER([.$A$2]; (1+[.$A34]+0.001*[.D$2]+0.0001*[.L$2])); &#10;POWER([.$A$2]; (1+[.$A34]+0.001*[.E$2]+0.0001*[.L$2])); &#10;POWER([.$A$2]; (1+[.$A34]+0.001*[.F$2]+0.0001*[.L$2])); &#10;POWER([.$A$2]; (1+[.$A34]+0.001*[.G$2]+0.0001*[.L$2])); &#10;POWER([.$A$2]; (1+[.$A34]+0.001*[.H$2]+0.0001*[.L$2])); &#10;POWER([.$A$2]; (1+[.$A34]+0.001*[.I$2]+0.0001*[.L$2])); &#10;POWER([.$A$2]; (1+[.$A34]+0.001*[.J$2]+0.0001*[.L$2]))&#10;)-AVERAGE(&#10;POWER([.$A$2]; (1+[.$A34]+0.001*[.B$2])); &#10;POWER([.$A$2]; (1+[.$A34]+0.001*[.C$2]));  &#10;POWER([.$A$2]; (1+[.$A34]+0.001*[.D$2])); &#10;POWER([.$A$2]; (1+[.$A34]+0.001*[.E$2]));  &#10;POWER([.$A$2]; (1+[.$A34]+0.001*[.F$2]));  &#10;POWER([.$A$2]; (1+[.$A34]+0.001*[.G$2]));  &#10;POWER([.$A$2]; (1+[.$A34]+0.001*[.H$2]));  &#10;POWER([.$A$2]; (1+[.$A34]+0.001*[.I$2]));  &#10;POWER([.$A$2]; (1+[.$A34]+0.001*[.J$2])))); 0)" office:value-type="float" office:value="0" calcext:value-type="float">
            <text:p>0</text:p>
          </table:table-cell>
          <table:table-cell table:style-name="ce49" table:formula="of:=TRUNC(100*(AVERAGE(&#10;POWER([.$A$2]; (1+[.$A34]+0.001*[.C$2]+0.0001*[.M$2]));&#10;POWER([.$A$2]; (1+[.$A34]+0.001*[.D$2]+0.0001*[.M$2])); &#10;POWER([.$A$2]; (1+[.$A34]+0.001*[.E$2]+0.0001*[.M$2])); &#10;POWER([.$A$2]; (1+[.$A34]+0.001*[.F$2]+0.0001*[.M$2])); &#10;POWER([.$A$2]; (1+[.$A34]+0.001*[.G$2]+0.0001*[.M$2])); &#10;POWER([.$A$2]; (1+[.$A34]+0.001*[.H$2]+0.0001*[.M$2])); &#10;POWER([.$A$2]; (1+[.$A34]+0.001*[.I$2]+0.0001*[.M$2])); &#10;POWER([.$A$2]; (1+[.$A34]+0.001*[.J$2]+0.0001*[.M$2])); &#10;POWER([.$A$2]; (1+[.$A34]+0.001*[.K$2]+0.0001*[.M$2]))&#10;)-AVERAGE(&#10;POWER([.$A$2]; (1+[.$A34]+0.001*[.C$2])); &#10;POWER([.$A$2]; (1+[.$A34]+0.001*[.D$2]));  &#10;POWER([.$A$2]; (1+[.$A34]+0.001*[.E$2])); &#10;POWER([.$A$2]; (1+[.$A34]+0.001*[.F$2]));  &#10;POWER([.$A$2]; (1+[.$A34]+0.001*[.G$2]));  &#10;POWER([.$A$2]; (1+[.$A34]+0.001*[.H$2]));  &#10;POWER([.$A$2]; (1+[.$A34]+0.001*[.I$2]));  &#10;POWER([.$A$2]; (1+[.$A34]+0.001*[.J$2]));  &#10;POWER([.$A$2]; (1+[.$A34]+0.001*[.K$2])))); 0)" office:value-type="float" office:value="0" calcext:value-type="float">
            <text:p>0</text:p>
          </table:table-cell>
          <table:table-cell table:style-name="ce47" table:formula="of:=TRUNC(100*(AVERAGE(&#10;POWER([.$A$2]; (1+[.$A34]+0.001*[.D$2]+0.0001*[.N$2]));&#10;POWER([.$A$2]; (1+[.$A34]+0.001*[.E$2]+0.0001*[.N$2])); &#10;POWER([.$A$2]; (1+[.$A34]+0.001*[.F$2]+0.0001*[.N$2])); &#10;POWER([.$A$2]; (1+[.$A34]+0.001*[.G$2]+0.0001*[.N$2])); &#10;POWER([.$A$2]; (1+[.$A34]+0.001*[.H$2]+0.0001*[.N$2])); &#10;POWER([.$A$2]; (1+[.$A34]+0.001*[.I$2]+0.0001*[.N$2])); &#10;POWER([.$A$2]; (1+[.$A34]+0.001*[.J$2]+0.0001*[.N$2])); &#10;POWER([.$A$2]; (1+[.$A34]+0.001*[.K$2]+0.0001*[.N$2])); &#10;POWER([.$A$2]; (1+[.$A34]+0.001*[.L$2]+0.0001*[.N$2]))&#10;)-AVERAGE(&#10;POWER([.$A$2]; (1+[.$A34]+0.001*[.D$2])); &#10;POWER([.$A$2]; (1+[.$A34]+0.001*[.E$2]));  &#10;POWER([.$A$2]; (1+[.$A34]+0.001*[.F$2])); &#10;POWER([.$A$2]; (1+[.$A34]+0.001*[.G$2]));  &#10;POWER([.$A$2]; (1+[.$A34]+0.001*[.H$2]));  &#10;POWER([.$A$2]; (1+[.$A34]+0.001*[.I$2]));  &#10;POWER([.$A$2]; (1+[.$A34]+0.001*[.J$2]));  &#10;POWER([.$A$2]; (1+[.$A34]+0.001*[.K$2]));  &#10;POWER([.$A$2]; (1+[.$A34]+0.001*[.L$2])))); 0)" office:value-type="float" office:value="1" calcext:value-type="float">
            <text:p>1</text:p>
          </table:table-cell>
          <table:table-cell table:style-name="ce47" table:formula="of:=TRUNC(100*(AVERAGE(&#10;POWER([.$A$2]; (1+[.$A34]+0.001*[.E$2]+0.0001*[.O$2]));&#10;POWER([.$A$2]; (1+[.$A34]+0.001*[.F$2]+0.0001*[.O$2])); &#10;POWER([.$A$2]; (1+[.$A34]+0.001*[.G$2]+0.0001*[.O$2])); &#10;POWER([.$A$2]; (1+[.$A34]+0.001*[.H$2]+0.0001*[.O$2])); &#10;POWER([.$A$2]; (1+[.$A34]+0.001*[.I$2]+0.0001*[.O$2])); &#10;POWER([.$A$2]; (1+[.$A34]+0.001*[.J$2]+0.0001*[.O$2])); &#10;POWER([.$A$2]; (1+[.$A34]+0.001*[.K$2]+0.0001*[.O$2])); &#10;POWER([.$A$2]; (1+[.$A34]+0.001*[.L$2]+0.0001*[.O$2])); &#10;POWER([.$A$2]; (1+[.$A34]+0.001*[.M$2]+0.0001*[.O$2]))&#10;)-AVERAGE(&#10;POWER([.$A$2]; (1+[.$A34]+0.001*[.E$2])); &#10;POWER([.$A$2]; (1+[.$A34]+0.001*[.F$2]));  &#10;POWER([.$A$2]; (1+[.$A34]+0.001*[.G$2])); &#10;POWER([.$A$2]; (1+[.$A34]+0.001*[.H$2]));  &#10;POWER([.$A$2]; (1+[.$A34]+0.001*[.I$2]));  &#10;POWER([.$A$2]; (1+[.$A34]+0.001*[.J$2]));  &#10;POWER([.$A$2]; (1+[.$A34]+0.001*[.K$2]));  &#10;POWER([.$A$2]; (1+[.$A34]+0.001*[.L$2]));  &#10;POWER([.$A$2]; (1+[.$A34]+0.001*[.M$2])))); 0)" office:value-type="float" office:value="1" calcext:value-type="float">
            <text:p>1</text:p>
          </table:table-cell>
          <table:table-cell table:style-name="ce47" table:formula="of:=TRUNC(100*(AVERAGE(&#10;POWER([.$A$2]; (1+[.$A34]+0.001*[.F$2]+0.0001*[.P$2]));&#10;POWER([.$A$2]; (1+[.$A34]+0.001*[.G$2]+0.0001*[.P$2])); &#10;POWER([.$A$2]; (1+[.$A34]+0.001*[.H$2]+0.0001*[.P$2])); &#10;POWER([.$A$2]; (1+[.$A34]+0.001*[.I$2]+0.0001*[.P$2])); &#10;POWER([.$A$2]; (1+[.$A34]+0.001*[.J$2]+0.0001*[.P$2])); &#10;POWER([.$A$2]; (1+[.$A34]+0.001*[.K$2]+0.0001*[.P$2])); &#10;POWER([.$A$2]; (1+[.$A34]+0.001*[.L$2]+0.0001*[.P$2])); &#10;POWER([.$A$2]; (1+[.$A34]+0.001*[.M$2]+0.0001*[.P$2])); &#10;POWER([.$A$2]; (1+[.$A34]+0.001*[.N$2]+0.0001*[.P$2]))&#10;)-AVERAGE(&#10;POWER([.$A$2]; (1+[.$A34]+0.001*[.F$2])); &#10;POWER([.$A$2]; (1+[.$A34]+0.001*[.G$2]));  &#10;POWER([.$A$2]; (1+[.$A34]+0.001*[.H$2])); &#10;POWER([.$A$2]; (1+[.$A34]+0.001*[.I$2]));  &#10;POWER([.$A$2]; (1+[.$A34]+0.001*[.J$2]));  &#10;POWER([.$A$2]; (1+[.$A34]+0.001*[.K$2]));  &#10;POWER([.$A$2]; (1+[.$A34]+0.001*[.L$2]));  &#10;POWER([.$A$2]; (1+[.$A34]+0.001*[.M$2]));  &#10;POWER([.$A$2]; (1+[.$A34]+0.001*[.N$2])))); 0)" office:value-type="float" office:value="2" calcext:value-type="float">
            <text:p>2</text:p>
          </table:table-cell>
          <table:table-cell table:style-name="ce49" table:formula="of:=TRUNC(100*(AVERAGE(&#10;POWER([.$A$2]; (1+[.$A34]+0.001*[.G$2]+0.0001*[.Q$2]));&#10;POWER([.$A$2]; (1+[.$A34]+0.001*[.H$2]+0.0001*[.Q$2])); &#10;POWER([.$A$2]; (1+[.$A34]+0.001*[.I$2]+0.0001*[.Q$2])); &#10;POWER([.$A$2]; (1+[.$A34]+0.001*[.J$2]+0.0001*[.Q$2])); &#10;POWER([.$A$2]; (1+[.$A34]+0.001*[.K$2]+0.0001*[.Q$2])); &#10;POWER([.$A$2]; (1+[.$A34]+0.001*[.L$2]+0.0001*[.Q$2])); &#10;POWER([.$A$2]; (1+[.$A34]+0.001*[.M$2]+0.0001*[.Q$2])); &#10;POWER([.$A$2]; (1+[.$A34]+0.001*[.N$2]+0.0001*[.Q$2])); &#10;POWER([.$A$2]; (1+[.$A34]+0.001*[.O$2]+0.0001*[.Q$2]))&#10;)-AVERAGE(&#10;POWER([.$A$2]; (1+[.$A34]+0.001*[.G$2])); &#10;POWER([.$A$2]; (1+[.$A34]+0.001*[.H$2]));  &#10;POWER([.$A$2]; (1+[.$A34]+0.001*[.I$2])); &#10;POWER([.$A$2]; (1+[.$A34]+0.001*[.J$2]));  &#10;POWER([.$A$2]; (1+[.$A34]+0.001*[.K$2]));  &#10;POWER([.$A$2]; (1+[.$A34]+0.001*[.L$2]));  &#10;POWER([.$A$2]; (1+[.$A34]+0.001*[.M$2]));  &#10;POWER([.$A$2]; (1+[.$A34]+0.001*[.N$2]));  &#10;POWER([.$A$2]; (1+[.$A34]+0.001*[.O$2])))); 0)" office:value-type="float" office:value="2" calcext:value-type="float">
            <text:p>2</text:p>
          </table:table-cell>
          <table:table-cell table:style-name="ce47" table:formula="of:=TRUNC(100*(AVERAGE(&#10;POWER([.$A$2]; (1+[.$A34]+0.001*[.H$2]+0.0001*[.R$2]));&#10;POWER([.$A$2]; (1+[.$A34]+0.001*[.I$2]+0.0001*[.R$2])); &#10;POWER([.$A$2]; (1+[.$A34]+0.001*[.J$2]+0.0001*[.R$2])); &#10;POWER([.$A$2]; (1+[.$A34]+0.001*[.K$2]+0.0001*[.R$2])); &#10;POWER([.$A$2]; (1+[.$A34]+0.001*[.L$2]+0.0001*[.R$2])); &#10;POWER([.$A$2]; (1+[.$A34]+0.001*[.M$2]+0.0001*[.R$2])); &#10;POWER([.$A$2]; (1+[.$A34]+0.001*[.N$2]+0.0001*[.R$2])); &#10;POWER([.$A$2]; (1+[.$A34]+0.001*[.O$2]+0.0001*[.R$2])); &#10;POWER([.$A$2]; (1+[.$A34]+0.001*[.P$2]+0.0001*[.R$2]))&#10;)-AVERAGE(&#10;POWER([.$A$2]; (1+[.$A34]+0.001*[.H$2])); &#10;POWER([.$A$2]; (1+[.$A34]+0.001*[.I$2]));  &#10;POWER([.$A$2]; (1+[.$A34]+0.001*[.J$2])); &#10;POWER([.$A$2]; (1+[.$A34]+0.001*[.K$2]));  &#10;POWER([.$A$2]; (1+[.$A34]+0.001*[.L$2]));  &#10;POWER([.$A$2]; (1+[.$A34]+0.001*[.M$2]));  &#10;POWER([.$A$2]; (1+[.$A34]+0.001*[.N$2]));  &#10;POWER([.$A$2]; (1+[.$A34]+0.001*[.O$2]));  &#10;POWER([.$A$2]; (1+[.$A34]+0.001*[.P$2])))); 0)" office:value-type="float" office:value="3" calcext:value-type="float">
            <text:p>3</text:p>
          </table:table-cell>
          <table:table-cell table:style-name="ce47" table:formula="of:=TRUNC(100*(AVERAGE(&#10;POWER([.$A$2]; (1+[.$A34]+0.001*[.I$2]+0.0001*[.S$2]));&#10;POWER([.$A$2]; (1+[.$A34]+0.001*[.J$2]+0.0001*[.S$2])); &#10;POWER([.$A$2]; (1+[.$A34]+0.001*[.K$2]+0.0001*[.S$2])); &#10;POWER([.$A$2]; (1+[.$A34]+0.001*[.L$2]+0.0001*[.S$2])); &#10;POWER([.$A$2]; (1+[.$A34]+0.001*[.M$2]+0.0001*[.S$2])); &#10;POWER([.$A$2]; (1+[.$A34]+0.001*[.N$2]+0.0001*[.S$2])); &#10;POWER([.$A$2]; (1+[.$A34]+0.001*[.O$2]+0.0001*[.S$2])); &#10;POWER([.$A$2]; (1+[.$A34]+0.001*[.P$2]+0.0001*[.S$2])); &#10;POWER([.$A$2]; (1+[.$A34]+0.001*[.Q$2]+0.0001*[.S$2]))&#10;)-AVERAGE(&#10;POWER([.$A$2]; (1+[.$A34]+0.001*[.I$2])); &#10;POWER([.$A$2]; (1+[.$A34]+0.001*[.J$2]));  &#10;POWER([.$A$2]; (1+[.$A34]+0.001*[.K$2])); &#10;POWER([.$A$2]; (1+[.$A34]+0.001*[.L$2]));  &#10;POWER([.$A$2]; (1+[.$A34]+0.001*[.M$2]));  &#10;POWER([.$A$2]; (1+[.$A34]+0.001*[.N$2]));  &#10;POWER([.$A$2]; (1+[.$A34]+0.001*[.O$2]));  &#10;POWER([.$A$2]; (1+[.$A34]+0.001*[.P$2]));  &#10;POWER([.$A$2]; (1+[.$A34]+0.001*[.Q$2])))); 0)" office:value-type="float" office:value="3" calcext:value-type="float">
            <text:p>3</text:p>
          </table:table-cell>
          <table:table-cell table:style-name="ce47" table:formula="of:=TRUNC(100*(AVERAGE(&#10;POWER([.$A$2]; (1+[.$A34]+0.001*[.J$2]+0.0001*[.T$2]));&#10;POWER([.$A$2]; (1+[.$A34]+0.001*[.K$2]+0.0001*[.T$2])); &#10;POWER([.$A$2]; (1+[.$A34]+0.001*[.L$2]+0.0001*[.T$2])); &#10;POWER([.$A$2]; (1+[.$A34]+0.001*[.M$2]+0.0001*[.T$2])); &#10;POWER([.$A$2]; (1+[.$A34]+0.001*[.N$2]+0.0001*[.T$2])); &#10;POWER([.$A$2]; (1+[.$A34]+0.001*[.O$2]+0.0001*[.T$2])); &#10;POWER([.$A$2]; (1+[.$A34]+0.001*[.P$2]+0.0001*[.T$2])); &#10;POWER([.$A$2]; (1+[.$A34]+0.001*[.Q$2]+0.0001*[.T$2])); &#10;POWER([.$A$2]; (1+[.$A34]+0.001*[.R$2]+0.0001*[.T$2]))&#10;)-AVERAGE(&#10;POWER([.$A$2]; (1+[.$A34]+0.001*[.J$2])); &#10;POWER([.$A$2]; (1+[.$A34]+0.001*[.K$2]));  &#10;POWER([.$A$2]; (1+[.$A34]+0.001*[.L$2])); &#10;POWER([.$A$2]; (1+[.$A34]+0.001*[.M$2]));  &#10;POWER([.$A$2]; (1+[.$A34]+0.001*[.N$2]));  &#10;POWER([.$A$2]; (1+[.$A34]+0.001*[.O$2]));  &#10;POWER([.$A$2]; (1+[.$A34]+0.001*[.P$2]));  &#10;POWER([.$A$2]; (1+[.$A34]+0.001*[.Q$2]));  &#10;POWER([.$A$2]; (1+[.$A34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3" table:formula="of:=[.A34]+0.01" office:value-type="float" office:value="0.32" calcext:value-type="float">
            <text:p>0.32</text:p>
          </table:table-cell>
          <table:table-cell table:style-name="ce41" table:formula="of:=TRUNC(100*POWER([.$A$2]; (1+[.$A35]+0.001*[.B$2])); 0)" office:value-type="float" office:value="2089" calcext:value-type="float">
            <text:p>2089</text:p>
          </table:table-cell>
          <table:table-cell table:style-name="ce41" table:formula="of:=TRUNC(100*POWER([.$A$2]; (1+[.$A35]+0.001*[.C$2])); 0)" office:value-type="float" office:value="2094" calcext:value-type="float">
            <text:p>2094</text:p>
          </table:table-cell>
          <table:table-cell table:style-name="ce43" table:formula="of:=TRUNC(100*POWER([.$A$2]; (1+[.$A35]+0.001*[.D$2])); 0)" office:value-type="float" office:value="2098" calcext:value-type="float">
            <text:p>2098</text:p>
          </table:table-cell>
          <table:table-cell table:style-name="ce41" table:formula="of:=TRUNC(100*POWER([.$A$2]; (1+[.$A35]+0.001*[.E$2])); 0)" office:value-type="float" office:value="2103" calcext:value-type="float">
            <text:p>2103</text:p>
          </table:table-cell>
          <table:table-cell table:style-name="ce41" table:formula="of:=TRUNC(100*POWER([.$A$2]; (1+[.$A35]+0.001*[.F$2])); 0)" office:value-type="float" office:value="2108" calcext:value-type="float">
            <text:p>2108</text:p>
          </table:table-cell>
          <table:table-cell table:style-name="ce41" table:formula="of:=TRUNC(100*POWER([.$A$2]; (1+[.$A35]+0.001*[.G$2])); 0)" office:value-type="float" office:value="2113" calcext:value-type="float">
            <text:p>2113</text:p>
          </table:table-cell>
          <table:table-cell table:style-name="ce43" table:formula="of:=TRUNC(100*POWER([.$A$2]; (1+[.$A35]+0.001*[.H$2])); 0)" office:value-type="float" office:value="2118" calcext:value-type="float">
            <text:p>2118</text:p>
          </table:table-cell>
          <table:table-cell table:style-name="ce41" table:formula="of:=TRUNC(100*POWER([.$A$2]; (1+[.$A35]+0.001*[.I$2])); 0)" office:value-type="float" office:value="2123" calcext:value-type="float">
            <text:p>2123</text:p>
          </table:table-cell>
          <table:table-cell table:style-name="ce41" table:formula="of:=TRUNC(100*POWER([.$A$2]; (1+[.$A35]+0.001*[.J$2])); 0)" office:value-type="float" office:value="2128" calcext:value-type="float">
            <text:p>2128</text:p>
          </table:table-cell>
          <table:table-cell table:style-name="ce41" table:formula="of:=TRUNC(100*POWER([.$A$2]; (1+[.$A35]+0.001*[.K$2])); 0)" office:value-type="float" office:value="2133" calcext:value-type="float">
            <text:p>2133</text:p>
          </table:table-cell>
          <table:table-cell table:style-name="ce48" table:formula="of:=TRUNC(100*(AVERAGE(&#10;POWER([.$A$2]; (1+[.$A35]+0.001*[.B$2]+0.0001*[.L$2]));&#10;POWER([.$A$2]; (1+[.$A35]+0.001*[.C$2]+0.0001*[.L$2])); &#10;POWER([.$A$2]; (1+[.$A35]+0.001*[.D$2]+0.0001*[.L$2])); &#10;POWER([.$A$2]; (1+[.$A35]+0.001*[.E$2]+0.0001*[.L$2])); &#10;POWER([.$A$2]; (1+[.$A35]+0.001*[.F$2]+0.0001*[.L$2])); &#10;POWER([.$A$2]; (1+[.$A35]+0.001*[.G$2]+0.0001*[.L$2])); &#10;POWER([.$A$2]; (1+[.$A35]+0.001*[.H$2]+0.0001*[.L$2])); &#10;POWER([.$A$2]; (1+[.$A35]+0.001*[.I$2]+0.0001*[.L$2])); &#10;POWER([.$A$2]; (1+[.$A35]+0.001*[.J$2]+0.0001*[.L$2]))&#10;)-AVERAGE(&#10;POWER([.$A$2]; (1+[.$A35]+0.001*[.B$2])); &#10;POWER([.$A$2]; (1+[.$A35]+0.001*[.C$2]));  &#10;POWER([.$A$2]; (1+[.$A35]+0.001*[.D$2])); &#10;POWER([.$A$2]; (1+[.$A35]+0.001*[.E$2]));  &#10;POWER([.$A$2]; (1+[.$A35]+0.001*[.F$2]));  &#10;POWER([.$A$2]; (1+[.$A35]+0.001*[.G$2]));  &#10;POWER([.$A$2]; (1+[.$A35]+0.001*[.H$2]));  &#10;POWER([.$A$2]; (1+[.$A35]+0.001*[.I$2]));  &#10;POWER([.$A$2]; (1+[.$A35]+0.001*[.J$2])))); 0)" office:value-type="float" office:value="0" calcext:value-type="float">
            <text:p>0</text:p>
          </table:table-cell>
          <table:table-cell table:style-name="ce50" table:formula="of:=TRUNC(100*(AVERAGE(&#10;POWER([.$A$2]; (1+[.$A35]+0.001*[.C$2]+0.0001*[.M$2]));&#10;POWER([.$A$2]; (1+[.$A35]+0.001*[.D$2]+0.0001*[.M$2])); &#10;POWER([.$A$2]; (1+[.$A35]+0.001*[.E$2]+0.0001*[.M$2])); &#10;POWER([.$A$2]; (1+[.$A35]+0.001*[.F$2]+0.0001*[.M$2])); &#10;POWER([.$A$2]; (1+[.$A35]+0.001*[.G$2]+0.0001*[.M$2])); &#10;POWER([.$A$2]; (1+[.$A35]+0.001*[.H$2]+0.0001*[.M$2])); &#10;POWER([.$A$2]; (1+[.$A35]+0.001*[.I$2]+0.0001*[.M$2])); &#10;POWER([.$A$2]; (1+[.$A35]+0.001*[.J$2]+0.0001*[.M$2])); &#10;POWER([.$A$2]; (1+[.$A35]+0.001*[.K$2]+0.0001*[.M$2]))&#10;)-AVERAGE(&#10;POWER([.$A$2]; (1+[.$A35]+0.001*[.C$2])); &#10;POWER([.$A$2]; (1+[.$A35]+0.001*[.D$2]));  &#10;POWER([.$A$2]; (1+[.$A35]+0.001*[.E$2])); &#10;POWER([.$A$2]; (1+[.$A35]+0.001*[.F$2]));  &#10;POWER([.$A$2]; (1+[.$A35]+0.001*[.G$2]));  &#10;POWER([.$A$2]; (1+[.$A35]+0.001*[.H$2]));  &#10;POWER([.$A$2]; (1+[.$A35]+0.001*[.I$2]));  &#10;POWER([.$A$2]; (1+[.$A35]+0.001*[.J$2]));  &#10;POWER([.$A$2]; (1+[.$A35]+0.001*[.K$2])))); 0)" office:value-type="float" office:value="0" calcext:value-type="float">
            <text:p>0</text:p>
          </table:table-cell>
          <table:table-cell table:style-name="ce48" table:formula="of:=TRUNC(100*(AVERAGE(&#10;POWER([.$A$2]; (1+[.$A35]+0.001*[.D$2]+0.0001*[.N$2]));&#10;POWER([.$A$2]; (1+[.$A35]+0.001*[.E$2]+0.0001*[.N$2])); &#10;POWER([.$A$2]; (1+[.$A35]+0.001*[.F$2]+0.0001*[.N$2])); &#10;POWER([.$A$2]; (1+[.$A35]+0.001*[.G$2]+0.0001*[.N$2])); &#10;POWER([.$A$2]; (1+[.$A35]+0.001*[.H$2]+0.0001*[.N$2])); &#10;POWER([.$A$2]; (1+[.$A35]+0.001*[.I$2]+0.0001*[.N$2])); &#10;POWER([.$A$2]; (1+[.$A35]+0.001*[.J$2]+0.0001*[.N$2])); &#10;POWER([.$A$2]; (1+[.$A35]+0.001*[.K$2]+0.0001*[.N$2])); &#10;POWER([.$A$2]; (1+[.$A35]+0.001*[.L$2]+0.0001*[.N$2]))&#10;)-AVERAGE(&#10;POWER([.$A$2]; (1+[.$A35]+0.001*[.D$2])); &#10;POWER([.$A$2]; (1+[.$A35]+0.001*[.E$2]));  &#10;POWER([.$A$2]; (1+[.$A35]+0.001*[.F$2])); &#10;POWER([.$A$2]; (1+[.$A35]+0.001*[.G$2]));  &#10;POWER([.$A$2]; (1+[.$A35]+0.001*[.H$2]));  &#10;POWER([.$A$2]; (1+[.$A35]+0.001*[.I$2]));  &#10;POWER([.$A$2]; (1+[.$A35]+0.001*[.J$2]));  &#10;POWER([.$A$2]; (1+[.$A35]+0.001*[.K$2]));  &#10;POWER([.$A$2]; (1+[.$A35]+0.001*[.L$2])))); 0)" office:value-type="float" office:value="1" calcext:value-type="float">
            <text:p>1</text:p>
          </table:table-cell>
          <table:table-cell table:style-name="ce48" table:formula="of:=TRUNC(100*(AVERAGE(&#10;POWER([.$A$2]; (1+[.$A35]+0.001*[.E$2]+0.0001*[.O$2]));&#10;POWER([.$A$2]; (1+[.$A35]+0.001*[.F$2]+0.0001*[.O$2])); &#10;POWER([.$A$2]; (1+[.$A35]+0.001*[.G$2]+0.0001*[.O$2])); &#10;POWER([.$A$2]; (1+[.$A35]+0.001*[.H$2]+0.0001*[.O$2])); &#10;POWER([.$A$2]; (1+[.$A35]+0.001*[.I$2]+0.0001*[.O$2])); &#10;POWER([.$A$2]; (1+[.$A35]+0.001*[.J$2]+0.0001*[.O$2])); &#10;POWER([.$A$2]; (1+[.$A35]+0.001*[.K$2]+0.0001*[.O$2])); &#10;POWER([.$A$2]; (1+[.$A35]+0.001*[.L$2]+0.0001*[.O$2])); &#10;POWER([.$A$2]; (1+[.$A35]+0.001*[.M$2]+0.0001*[.O$2]))&#10;)-AVERAGE(&#10;POWER([.$A$2]; (1+[.$A35]+0.001*[.E$2])); &#10;POWER([.$A$2]; (1+[.$A35]+0.001*[.F$2]));  &#10;POWER([.$A$2]; (1+[.$A35]+0.001*[.G$2])); &#10;POWER([.$A$2]; (1+[.$A35]+0.001*[.H$2]));  &#10;POWER([.$A$2]; (1+[.$A35]+0.001*[.I$2]));  &#10;POWER([.$A$2]; (1+[.$A35]+0.001*[.J$2]));  &#10;POWER([.$A$2]; (1+[.$A35]+0.001*[.K$2]));  &#10;POWER([.$A$2]; (1+[.$A35]+0.001*[.L$2]));  &#10;POWER([.$A$2]; (1+[.$A35]+0.001*[.M$2])))); 0)" office:value-type="float" office:value="1" calcext:value-type="float">
            <text:p>1</text:p>
          </table:table-cell>
          <table:table-cell table:style-name="ce48" table:formula="of:=TRUNC(100*(AVERAGE(&#10;POWER([.$A$2]; (1+[.$A35]+0.001*[.F$2]+0.0001*[.P$2]));&#10;POWER([.$A$2]; (1+[.$A35]+0.001*[.G$2]+0.0001*[.P$2])); &#10;POWER([.$A$2]; (1+[.$A35]+0.001*[.H$2]+0.0001*[.P$2])); &#10;POWER([.$A$2]; (1+[.$A35]+0.001*[.I$2]+0.0001*[.P$2])); &#10;POWER([.$A$2]; (1+[.$A35]+0.001*[.J$2]+0.0001*[.P$2])); &#10;POWER([.$A$2]; (1+[.$A35]+0.001*[.K$2]+0.0001*[.P$2])); &#10;POWER([.$A$2]; (1+[.$A35]+0.001*[.L$2]+0.0001*[.P$2])); &#10;POWER([.$A$2]; (1+[.$A35]+0.001*[.M$2]+0.0001*[.P$2])); &#10;POWER([.$A$2]; (1+[.$A35]+0.001*[.N$2]+0.0001*[.P$2]))&#10;)-AVERAGE(&#10;POWER([.$A$2]; (1+[.$A35]+0.001*[.F$2])); &#10;POWER([.$A$2]; (1+[.$A35]+0.001*[.G$2]));  &#10;POWER([.$A$2]; (1+[.$A35]+0.001*[.H$2])); &#10;POWER([.$A$2]; (1+[.$A35]+0.001*[.I$2]));  &#10;POWER([.$A$2]; (1+[.$A35]+0.001*[.J$2]));  &#10;POWER([.$A$2]; (1+[.$A35]+0.001*[.K$2]));  &#10;POWER([.$A$2]; (1+[.$A35]+0.001*[.L$2]));  &#10;POWER([.$A$2]; (1+[.$A35]+0.001*[.M$2]));  &#10;POWER([.$A$2]; (1+[.$A35]+0.001*[.N$2])))); 0)" office:value-type="float" office:value="2" calcext:value-type="float">
            <text:p>2</text:p>
          </table:table-cell>
          <table:table-cell table:style-name="ce50" table:formula="of:=TRUNC(100*(AVERAGE(&#10;POWER([.$A$2]; (1+[.$A35]+0.001*[.G$2]+0.0001*[.Q$2]));&#10;POWER([.$A$2]; (1+[.$A35]+0.001*[.H$2]+0.0001*[.Q$2])); &#10;POWER([.$A$2]; (1+[.$A35]+0.001*[.I$2]+0.0001*[.Q$2])); &#10;POWER([.$A$2]; (1+[.$A35]+0.001*[.J$2]+0.0001*[.Q$2])); &#10;POWER([.$A$2]; (1+[.$A35]+0.001*[.K$2]+0.0001*[.Q$2])); &#10;POWER([.$A$2]; (1+[.$A35]+0.001*[.L$2]+0.0001*[.Q$2])); &#10;POWER([.$A$2]; (1+[.$A35]+0.001*[.M$2]+0.0001*[.Q$2])); &#10;POWER([.$A$2]; (1+[.$A35]+0.001*[.N$2]+0.0001*[.Q$2])); &#10;POWER([.$A$2]; (1+[.$A35]+0.001*[.O$2]+0.0001*[.Q$2]))&#10;)-AVERAGE(&#10;POWER([.$A$2]; (1+[.$A35]+0.001*[.G$2])); &#10;POWER([.$A$2]; (1+[.$A35]+0.001*[.H$2]));  &#10;POWER([.$A$2]; (1+[.$A35]+0.001*[.I$2])); &#10;POWER([.$A$2]; (1+[.$A35]+0.001*[.J$2]));  &#10;POWER([.$A$2]; (1+[.$A35]+0.001*[.K$2]));  &#10;POWER([.$A$2]; (1+[.$A35]+0.001*[.L$2]));  &#10;POWER([.$A$2]; (1+[.$A35]+0.001*[.M$2]));  &#10;POWER([.$A$2]; (1+[.$A35]+0.001*[.N$2]));  &#10;POWER([.$A$2]; (1+[.$A35]+0.001*[.O$2])))); 0)" office:value-type="float" office:value="2" calcext:value-type="float">
            <text:p>2</text:p>
          </table:table-cell>
          <table:table-cell table:style-name="ce48" table:formula="of:=TRUNC(100*(AVERAGE(&#10;POWER([.$A$2]; (1+[.$A35]+0.001*[.H$2]+0.0001*[.R$2]));&#10;POWER([.$A$2]; (1+[.$A35]+0.001*[.I$2]+0.0001*[.R$2])); &#10;POWER([.$A$2]; (1+[.$A35]+0.001*[.J$2]+0.0001*[.R$2])); &#10;POWER([.$A$2]; (1+[.$A35]+0.001*[.K$2]+0.0001*[.R$2])); &#10;POWER([.$A$2]; (1+[.$A35]+0.001*[.L$2]+0.0001*[.R$2])); &#10;POWER([.$A$2]; (1+[.$A35]+0.001*[.M$2]+0.0001*[.R$2])); &#10;POWER([.$A$2]; (1+[.$A35]+0.001*[.N$2]+0.0001*[.R$2])); &#10;POWER([.$A$2]; (1+[.$A35]+0.001*[.O$2]+0.0001*[.R$2])); &#10;POWER([.$A$2]; (1+[.$A35]+0.001*[.P$2]+0.0001*[.R$2]))&#10;)-AVERAGE(&#10;POWER([.$A$2]; (1+[.$A35]+0.001*[.H$2])); &#10;POWER([.$A$2]; (1+[.$A35]+0.001*[.I$2]));  &#10;POWER([.$A$2]; (1+[.$A35]+0.001*[.J$2])); &#10;POWER([.$A$2]; (1+[.$A35]+0.001*[.K$2]));  &#10;POWER([.$A$2]; (1+[.$A35]+0.001*[.L$2]));  &#10;POWER([.$A$2]; (1+[.$A35]+0.001*[.M$2]));  &#10;POWER([.$A$2]; (1+[.$A35]+0.001*[.N$2]));  &#10;POWER([.$A$2]; (1+[.$A35]+0.001*[.O$2]));  &#10;POWER([.$A$2]; (1+[.$A35]+0.001*[.P$2])))); 0)" office:value-type="float" office:value="3" calcext:value-type="float">
            <text:p>3</text:p>
          </table:table-cell>
          <table:table-cell table:style-name="ce48" table:formula="of:=TRUNC(100*(AVERAGE(&#10;POWER([.$A$2]; (1+[.$A35]+0.001*[.I$2]+0.0001*[.S$2]));&#10;POWER([.$A$2]; (1+[.$A35]+0.001*[.J$2]+0.0001*[.S$2])); &#10;POWER([.$A$2]; (1+[.$A35]+0.001*[.K$2]+0.0001*[.S$2])); &#10;POWER([.$A$2]; (1+[.$A35]+0.001*[.L$2]+0.0001*[.S$2])); &#10;POWER([.$A$2]; (1+[.$A35]+0.001*[.M$2]+0.0001*[.S$2])); &#10;POWER([.$A$2]; (1+[.$A35]+0.001*[.N$2]+0.0001*[.S$2])); &#10;POWER([.$A$2]; (1+[.$A35]+0.001*[.O$2]+0.0001*[.S$2])); &#10;POWER([.$A$2]; (1+[.$A35]+0.001*[.P$2]+0.0001*[.S$2])); &#10;POWER([.$A$2]; (1+[.$A35]+0.001*[.Q$2]+0.0001*[.S$2]))&#10;)-AVERAGE(&#10;POWER([.$A$2]; (1+[.$A35]+0.001*[.I$2])); &#10;POWER([.$A$2]; (1+[.$A35]+0.001*[.J$2]));  &#10;POWER([.$A$2]; (1+[.$A35]+0.001*[.K$2])); &#10;POWER([.$A$2]; (1+[.$A35]+0.001*[.L$2]));  &#10;POWER([.$A$2]; (1+[.$A35]+0.001*[.M$2]));  &#10;POWER([.$A$2]; (1+[.$A35]+0.001*[.N$2]));  &#10;POWER([.$A$2]; (1+[.$A35]+0.001*[.O$2]));  &#10;POWER([.$A$2]; (1+[.$A35]+0.001*[.P$2]));  &#10;POWER([.$A$2]; (1+[.$A35]+0.001*[.Q$2])))); 0)" office:value-type="float" office:value="3" calcext:value-type="float">
            <text:p>3</text:p>
          </table:table-cell>
          <table:table-cell table:style-name="ce48" table:formula="of:=TRUNC(100*(AVERAGE(&#10;POWER([.$A$2]; (1+[.$A35]+0.001*[.J$2]+0.0001*[.T$2]));&#10;POWER([.$A$2]; (1+[.$A35]+0.001*[.K$2]+0.0001*[.T$2])); &#10;POWER([.$A$2]; (1+[.$A35]+0.001*[.L$2]+0.0001*[.T$2])); &#10;POWER([.$A$2]; (1+[.$A35]+0.001*[.M$2]+0.0001*[.T$2])); &#10;POWER([.$A$2]; (1+[.$A35]+0.001*[.N$2]+0.0001*[.T$2])); &#10;POWER([.$A$2]; (1+[.$A35]+0.001*[.O$2]+0.0001*[.T$2])); &#10;POWER([.$A$2]; (1+[.$A35]+0.001*[.P$2]+0.0001*[.T$2])); &#10;POWER([.$A$2]; (1+[.$A35]+0.001*[.Q$2]+0.0001*[.T$2])); &#10;POWER([.$A$2]; (1+[.$A35]+0.001*[.R$2]+0.0001*[.T$2]))&#10;)-AVERAGE(&#10;POWER([.$A$2]; (1+[.$A35]+0.001*[.J$2])); &#10;POWER([.$A$2]; (1+[.$A35]+0.001*[.K$2]));  &#10;POWER([.$A$2]; (1+[.$A35]+0.001*[.L$2])); &#10;POWER([.$A$2]; (1+[.$A35]+0.001*[.M$2]));  &#10;POWER([.$A$2]; (1+[.$A35]+0.001*[.N$2]));  &#10;POWER([.$A$2]; (1+[.$A35]+0.001*[.O$2]));  &#10;POWER([.$A$2]; (1+[.$A35]+0.001*[.P$2]));  &#10;POWER([.$A$2]; (1+[.$A35]+0.001*[.Q$2]));  &#10;POWER([.$A$2]; (1+[.$A35]+0.001*[.R$2])))); 0)" office:value-type="float" office:value="4" calcext:value-type="float">
            <text:p>4</text:p>
          </table:table-cell>
        </table:table-row>
        <table:table-row table:style-name="ro2">
          <table:table-cell table:style-name="ce32" table:formula="of:=[.A35]+0.01" office:value-type="float" office:value="0.33" calcext:value-type="float">
            <text:p>0.33</text:p>
          </table:table-cell>
          <table:table-cell table:style-name="ce40" table:formula="of:=TRUNC(100*POWER([.$A$2]; (1+[.$A36]+0.001*[.B$2])); 0)" office:value-type="float" office:value="2137" calcext:value-type="float">
            <text:p>2137</text:p>
          </table:table-cell>
          <table:table-cell table:style-name="ce40" table:formula="of:=TRUNC(100*POWER([.$A$2]; (1+[.$A36]+0.001*[.C$2])); 0)" office:value-type="float" office:value="2142" calcext:value-type="float">
            <text:p>2142</text:p>
          </table:table-cell>
          <table:table-cell table:style-name="ce42" table:formula="of:=TRUNC(100*POWER([.$A$2]; (1+[.$A36]+0.001*[.D$2])); 0)" office:value-type="float" office:value="2147" calcext:value-type="float">
            <text:p>2147</text:p>
          </table:table-cell>
          <table:table-cell table:style-name="ce44" table:formula="of:=TRUNC(100*POWER([.$A$2]; (1+[.$A36]+0.001*[.E$2])); 0)" office:value-type="float" office:value="2152" calcext:value-type="float">
            <text:p>2152</text:p>
          </table:table-cell>
          <table:table-cell table:style-name="ce44" table:formula="of:=TRUNC(100*POWER([.$A$2]; (1+[.$A36]+0.001*[.F$2])); 0)" office:value-type="float" office:value="2157" calcext:value-type="float">
            <text:p>2157</text:p>
          </table:table-cell>
          <table:table-cell table:style-name="ce44" table:formula="of:=TRUNC(100*POWER([.$A$2]; (1+[.$A36]+0.001*[.G$2])); 0)" office:value-type="float" office:value="2162" calcext:value-type="float">
            <text:p>2162</text:p>
          </table:table-cell>
          <table:table-cell table:style-name="ce42" table:formula="of:=TRUNC(100*POWER([.$A$2]; (1+[.$A36]+0.001*[.H$2])); 0)" office:value-type="float" office:value="2167" calcext:value-type="float">
            <text:p>2167</text:p>
          </table:table-cell>
          <table:table-cell table:style-name="ce44" table:formula="of:=TRUNC(100*POWER([.$A$2]; (1+[.$A36]+0.001*[.I$2])); 0)" office:value-type="float" office:value="2172" calcext:value-type="float">
            <text:p>2172</text:p>
          </table:table-cell>
          <table:table-cell table:style-name="ce44" table:formula="of:=TRUNC(100*POWER([.$A$2]; (1+[.$A36]+0.001*[.J$2])); 0)" office:value-type="float" office:value="2177" calcext:value-type="float">
            <text:p>2177</text:p>
          </table:table-cell>
          <table:table-cell table:style-name="ce40" table:formula="of:=TRUNC(100*POWER([.$A$2]; (1+[.$A36]+0.001*[.K$2])); 0)" office:value-type="float" office:value="2182" calcext:value-type="float">
            <text:p>2182</text:p>
          </table:table-cell>
          <table:table-cell table:style-name="ce47" table:formula="of:=TRUNC(100*(AVERAGE(&#10;POWER([.$A$2]; (1+[.$A36]+0.001*[.B$2]+0.0001*[.L$2]));&#10;POWER([.$A$2]; (1+[.$A36]+0.001*[.C$2]+0.0001*[.L$2])); &#10;POWER([.$A$2]; (1+[.$A36]+0.001*[.D$2]+0.0001*[.L$2])); &#10;POWER([.$A$2]; (1+[.$A36]+0.001*[.E$2]+0.0001*[.L$2])); &#10;POWER([.$A$2]; (1+[.$A36]+0.001*[.F$2]+0.0001*[.L$2])); &#10;POWER([.$A$2]; (1+[.$A36]+0.001*[.G$2]+0.0001*[.L$2])); &#10;POWER([.$A$2]; (1+[.$A36]+0.001*[.H$2]+0.0001*[.L$2])); &#10;POWER([.$A$2]; (1+[.$A36]+0.001*[.I$2]+0.0001*[.L$2])); &#10;POWER([.$A$2]; (1+[.$A36]+0.001*[.J$2]+0.0001*[.L$2]))&#10;)-AVERAGE(&#10;POWER([.$A$2]; (1+[.$A36]+0.001*[.B$2])); &#10;POWER([.$A$2]; (1+[.$A36]+0.001*[.C$2]));  &#10;POWER([.$A$2]; (1+[.$A36]+0.001*[.D$2])); &#10;POWER([.$A$2]; (1+[.$A36]+0.001*[.E$2]));  &#10;POWER([.$A$2]; (1+[.$A36]+0.001*[.F$2]));  &#10;POWER([.$A$2]; (1+[.$A36]+0.001*[.G$2]));  &#10;POWER([.$A$2]; (1+[.$A36]+0.001*[.H$2]));  &#10;POWER([.$A$2]; (1+[.$A36]+0.001*[.I$2]));  &#10;POWER([.$A$2]; (1+[.$A36]+0.001*[.J$2])))); 0)" office:value-type="float" office:value="0" calcext:value-type="float">
            <text:p>0</text:p>
          </table:table-cell>
          <table:table-cell table:style-name="ce49" table:formula="of:=TRUNC(100*(AVERAGE(&#10;POWER([.$A$2]; (1+[.$A36]+0.001*[.C$2]+0.0001*[.M$2]));&#10;POWER([.$A$2]; (1+[.$A36]+0.001*[.D$2]+0.0001*[.M$2])); &#10;POWER([.$A$2]; (1+[.$A36]+0.001*[.E$2]+0.0001*[.M$2])); &#10;POWER([.$A$2]; (1+[.$A36]+0.001*[.F$2]+0.0001*[.M$2])); &#10;POWER([.$A$2]; (1+[.$A36]+0.001*[.G$2]+0.0001*[.M$2])); &#10;POWER([.$A$2]; (1+[.$A36]+0.001*[.H$2]+0.0001*[.M$2])); &#10;POWER([.$A$2]; (1+[.$A36]+0.001*[.I$2]+0.0001*[.M$2])); &#10;POWER([.$A$2]; (1+[.$A36]+0.001*[.J$2]+0.0001*[.M$2])); &#10;POWER([.$A$2]; (1+[.$A36]+0.001*[.K$2]+0.0001*[.M$2]))&#10;)-AVERAGE(&#10;POWER([.$A$2]; (1+[.$A36]+0.001*[.C$2])); &#10;POWER([.$A$2]; (1+[.$A36]+0.001*[.D$2]));  &#10;POWER([.$A$2]; (1+[.$A36]+0.001*[.E$2])); &#10;POWER([.$A$2]; (1+[.$A36]+0.001*[.F$2]));  &#10;POWER([.$A$2]; (1+[.$A36]+0.001*[.G$2]));  &#10;POWER([.$A$2]; (1+[.$A36]+0.001*[.H$2]));  &#10;POWER([.$A$2]; (1+[.$A36]+0.001*[.I$2]));  &#10;POWER([.$A$2]; (1+[.$A36]+0.001*[.J$2]));  &#10;POWER([.$A$2]; (1+[.$A36]+0.001*[.K$2])))); 0)" office:value-type="float" office:value="0" calcext:value-type="float">
            <text:p>0</text:p>
          </table:table-cell>
          <table:table-cell table:style-name="ce47" table:formula="of:=TRUNC(100*(AVERAGE(&#10;POWER([.$A$2]; (1+[.$A36]+0.001*[.D$2]+0.0001*[.N$2]));&#10;POWER([.$A$2]; (1+[.$A36]+0.001*[.E$2]+0.0001*[.N$2])); &#10;POWER([.$A$2]; (1+[.$A36]+0.001*[.F$2]+0.0001*[.N$2])); &#10;POWER([.$A$2]; (1+[.$A36]+0.001*[.G$2]+0.0001*[.N$2])); &#10;POWER([.$A$2]; (1+[.$A36]+0.001*[.H$2]+0.0001*[.N$2])); &#10;POWER([.$A$2]; (1+[.$A36]+0.001*[.I$2]+0.0001*[.N$2])); &#10;POWER([.$A$2]; (1+[.$A36]+0.001*[.J$2]+0.0001*[.N$2])); &#10;POWER([.$A$2]; (1+[.$A36]+0.001*[.K$2]+0.0001*[.N$2])); &#10;POWER([.$A$2]; (1+[.$A36]+0.001*[.L$2]+0.0001*[.N$2]))&#10;)-AVERAGE(&#10;POWER([.$A$2]; (1+[.$A36]+0.001*[.D$2])); &#10;POWER([.$A$2]; (1+[.$A36]+0.001*[.E$2]));  &#10;POWER([.$A$2]; (1+[.$A36]+0.001*[.F$2])); &#10;POWER([.$A$2]; (1+[.$A36]+0.001*[.G$2]));  &#10;POWER([.$A$2]; (1+[.$A36]+0.001*[.H$2]));  &#10;POWER([.$A$2]; (1+[.$A36]+0.001*[.I$2]));  &#10;POWER([.$A$2]; (1+[.$A36]+0.001*[.J$2]));  &#10;POWER([.$A$2]; (1+[.$A36]+0.001*[.K$2]));  &#10;POWER([.$A$2]; (1+[.$A36]+0.001*[.L$2])))); 0)" office:value-type="float" office:value="1" calcext:value-type="float">
            <text:p>1</text:p>
          </table:table-cell>
          <table:table-cell table:style-name="ce47" table:formula="of:=TRUNC(100*(AVERAGE(&#10;POWER([.$A$2]; (1+[.$A36]+0.001*[.E$2]+0.0001*[.O$2]));&#10;POWER([.$A$2]; (1+[.$A36]+0.001*[.F$2]+0.0001*[.O$2])); &#10;POWER([.$A$2]; (1+[.$A36]+0.001*[.G$2]+0.0001*[.O$2])); &#10;POWER([.$A$2]; (1+[.$A36]+0.001*[.H$2]+0.0001*[.O$2])); &#10;POWER([.$A$2]; (1+[.$A36]+0.001*[.I$2]+0.0001*[.O$2])); &#10;POWER([.$A$2]; (1+[.$A36]+0.001*[.J$2]+0.0001*[.O$2])); &#10;POWER([.$A$2]; (1+[.$A36]+0.001*[.K$2]+0.0001*[.O$2])); &#10;POWER([.$A$2]; (1+[.$A36]+0.001*[.L$2]+0.0001*[.O$2])); &#10;POWER([.$A$2]; (1+[.$A36]+0.001*[.M$2]+0.0001*[.O$2]))&#10;)-AVERAGE(&#10;POWER([.$A$2]; (1+[.$A36]+0.001*[.E$2])); &#10;POWER([.$A$2]; (1+[.$A36]+0.001*[.F$2]));  &#10;POWER([.$A$2]; (1+[.$A36]+0.001*[.G$2])); &#10;POWER([.$A$2]; (1+[.$A36]+0.001*[.H$2]));  &#10;POWER([.$A$2]; (1+[.$A36]+0.001*[.I$2]));  &#10;POWER([.$A$2]; (1+[.$A36]+0.001*[.J$2]));  &#10;POWER([.$A$2]; (1+[.$A36]+0.001*[.K$2]));  &#10;POWER([.$A$2]; (1+[.$A36]+0.001*[.L$2]));  &#10;POWER([.$A$2]; (1+[.$A36]+0.001*[.M$2])))); 0)" office:value-type="float" office:value="1" calcext:value-type="float">
            <text:p>1</text:p>
          </table:table-cell>
          <table:table-cell table:style-name="ce47" table:formula="of:=TRUNC(100*(AVERAGE(&#10;POWER([.$A$2]; (1+[.$A36]+0.001*[.F$2]+0.0001*[.P$2]));&#10;POWER([.$A$2]; (1+[.$A36]+0.001*[.G$2]+0.0001*[.P$2])); &#10;POWER([.$A$2]; (1+[.$A36]+0.001*[.H$2]+0.0001*[.P$2])); &#10;POWER([.$A$2]; (1+[.$A36]+0.001*[.I$2]+0.0001*[.P$2])); &#10;POWER([.$A$2]; (1+[.$A36]+0.001*[.J$2]+0.0001*[.P$2])); &#10;POWER([.$A$2]; (1+[.$A36]+0.001*[.K$2]+0.0001*[.P$2])); &#10;POWER([.$A$2]; (1+[.$A36]+0.001*[.L$2]+0.0001*[.P$2])); &#10;POWER([.$A$2]; (1+[.$A36]+0.001*[.M$2]+0.0001*[.P$2])); &#10;POWER([.$A$2]; (1+[.$A36]+0.001*[.N$2]+0.0001*[.P$2]))&#10;)-AVERAGE(&#10;POWER([.$A$2]; (1+[.$A36]+0.001*[.F$2])); &#10;POWER([.$A$2]; (1+[.$A36]+0.001*[.G$2]));  &#10;POWER([.$A$2]; (1+[.$A36]+0.001*[.H$2])); &#10;POWER([.$A$2]; (1+[.$A36]+0.001*[.I$2]));  &#10;POWER([.$A$2]; (1+[.$A36]+0.001*[.J$2]));  &#10;POWER([.$A$2]; (1+[.$A36]+0.001*[.K$2]));  &#10;POWER([.$A$2]; (1+[.$A36]+0.001*[.L$2]));  &#10;POWER([.$A$2]; (1+[.$A36]+0.001*[.M$2]));  &#10;POWER([.$A$2]; (1+[.$A36]+0.001*[.N$2])))); 0)" office:value-type="float" office:value="2" calcext:value-type="float">
            <text:p>2</text:p>
          </table:table-cell>
          <table:table-cell table:style-name="ce49" table:formula="of:=TRUNC(100*(AVERAGE(&#10;POWER([.$A$2]; (1+[.$A36]+0.001*[.G$2]+0.0001*[.Q$2]));&#10;POWER([.$A$2]; (1+[.$A36]+0.001*[.H$2]+0.0001*[.Q$2])); &#10;POWER([.$A$2]; (1+[.$A36]+0.001*[.I$2]+0.0001*[.Q$2])); &#10;POWER([.$A$2]; (1+[.$A36]+0.001*[.J$2]+0.0001*[.Q$2])); &#10;POWER([.$A$2]; (1+[.$A36]+0.001*[.K$2]+0.0001*[.Q$2])); &#10;POWER([.$A$2]; (1+[.$A36]+0.001*[.L$2]+0.0001*[.Q$2])); &#10;POWER([.$A$2]; (1+[.$A36]+0.001*[.M$2]+0.0001*[.Q$2])); &#10;POWER([.$A$2]; (1+[.$A36]+0.001*[.N$2]+0.0001*[.Q$2])); &#10;POWER([.$A$2]; (1+[.$A36]+0.001*[.O$2]+0.0001*[.Q$2]))&#10;)-AVERAGE(&#10;POWER([.$A$2]; (1+[.$A36]+0.001*[.G$2])); &#10;POWER([.$A$2]; (1+[.$A36]+0.001*[.H$2]));  &#10;POWER([.$A$2]; (1+[.$A36]+0.001*[.I$2])); &#10;POWER([.$A$2]; (1+[.$A36]+0.001*[.J$2]));  &#10;POWER([.$A$2]; (1+[.$A36]+0.001*[.K$2]));  &#10;POWER([.$A$2]; (1+[.$A36]+0.001*[.L$2]));  &#10;POWER([.$A$2]; (1+[.$A36]+0.001*[.M$2]));  &#10;POWER([.$A$2]; (1+[.$A36]+0.001*[.N$2]));  &#10;POWER([.$A$2]; (1+[.$A36]+0.001*[.O$2])))); 0)" office:value-type="float" office:value="2" calcext:value-type="float">
            <text:p>2</text:p>
          </table:table-cell>
          <table:table-cell table:style-name="ce47" table:formula="of:=TRUNC(100*(AVERAGE(&#10;POWER([.$A$2]; (1+[.$A36]+0.001*[.H$2]+0.0001*[.R$2]));&#10;POWER([.$A$2]; (1+[.$A36]+0.001*[.I$2]+0.0001*[.R$2])); &#10;POWER([.$A$2]; (1+[.$A36]+0.001*[.J$2]+0.0001*[.R$2])); &#10;POWER([.$A$2]; (1+[.$A36]+0.001*[.K$2]+0.0001*[.R$2])); &#10;POWER([.$A$2]; (1+[.$A36]+0.001*[.L$2]+0.0001*[.R$2])); &#10;POWER([.$A$2]; (1+[.$A36]+0.001*[.M$2]+0.0001*[.R$2])); &#10;POWER([.$A$2]; (1+[.$A36]+0.001*[.N$2]+0.0001*[.R$2])); &#10;POWER([.$A$2]; (1+[.$A36]+0.001*[.O$2]+0.0001*[.R$2])); &#10;POWER([.$A$2]; (1+[.$A36]+0.001*[.P$2]+0.0001*[.R$2]))&#10;)-AVERAGE(&#10;POWER([.$A$2]; (1+[.$A36]+0.001*[.H$2])); &#10;POWER([.$A$2]; (1+[.$A36]+0.001*[.I$2]));  &#10;POWER([.$A$2]; (1+[.$A36]+0.001*[.J$2])); &#10;POWER([.$A$2]; (1+[.$A36]+0.001*[.K$2]));  &#10;POWER([.$A$2]; (1+[.$A36]+0.001*[.L$2]));  &#10;POWER([.$A$2]; (1+[.$A36]+0.001*[.M$2]));  &#10;POWER([.$A$2]; (1+[.$A36]+0.001*[.N$2]));  &#10;POWER([.$A$2]; (1+[.$A36]+0.001*[.O$2]));  &#10;POWER([.$A$2]; (1+[.$A36]+0.001*[.P$2])))); 0)" office:value-type="float" office:value="3" calcext:value-type="float">
            <text:p>3</text:p>
          </table:table-cell>
          <table:table-cell table:style-name="ce47" table:formula="of:=TRUNC(100*(AVERAGE(&#10;POWER([.$A$2]; (1+[.$A36]+0.001*[.I$2]+0.0001*[.S$2]));&#10;POWER([.$A$2]; (1+[.$A36]+0.001*[.J$2]+0.0001*[.S$2])); &#10;POWER([.$A$2]; (1+[.$A36]+0.001*[.K$2]+0.0001*[.S$2])); &#10;POWER([.$A$2]; (1+[.$A36]+0.001*[.L$2]+0.0001*[.S$2])); &#10;POWER([.$A$2]; (1+[.$A36]+0.001*[.M$2]+0.0001*[.S$2])); &#10;POWER([.$A$2]; (1+[.$A36]+0.001*[.N$2]+0.0001*[.S$2])); &#10;POWER([.$A$2]; (1+[.$A36]+0.001*[.O$2]+0.0001*[.S$2])); &#10;POWER([.$A$2]; (1+[.$A36]+0.001*[.P$2]+0.0001*[.S$2])); &#10;POWER([.$A$2]; (1+[.$A36]+0.001*[.Q$2]+0.0001*[.S$2]))&#10;)-AVERAGE(&#10;POWER([.$A$2]; (1+[.$A36]+0.001*[.I$2])); &#10;POWER([.$A$2]; (1+[.$A36]+0.001*[.J$2]));  &#10;POWER([.$A$2]; (1+[.$A36]+0.001*[.K$2])); &#10;POWER([.$A$2]; (1+[.$A36]+0.001*[.L$2]));  &#10;POWER([.$A$2]; (1+[.$A36]+0.001*[.M$2]));  &#10;POWER([.$A$2]; (1+[.$A36]+0.001*[.N$2]));  &#10;POWER([.$A$2]; (1+[.$A36]+0.001*[.O$2]));  &#10;POWER([.$A$2]; (1+[.$A36]+0.001*[.P$2]));  &#10;POWER([.$A$2]; (1+[.$A36]+0.001*[.Q$2])))); 0)" office:value-type="float" office:value="3" calcext:value-type="float">
            <text:p>3</text:p>
          </table:table-cell>
          <table:table-cell table:style-name="ce47" table:formula="of:=TRUNC(100*(AVERAGE(&#10;POWER([.$A$2]; (1+[.$A36]+0.001*[.J$2]+0.0001*[.T$2]));&#10;POWER([.$A$2]; (1+[.$A36]+0.001*[.K$2]+0.0001*[.T$2])); &#10;POWER([.$A$2]; (1+[.$A36]+0.001*[.L$2]+0.0001*[.T$2])); &#10;POWER([.$A$2]; (1+[.$A36]+0.001*[.M$2]+0.0001*[.T$2])); &#10;POWER([.$A$2]; (1+[.$A36]+0.001*[.N$2]+0.0001*[.T$2])); &#10;POWER([.$A$2]; (1+[.$A36]+0.001*[.O$2]+0.0001*[.T$2])); &#10;POWER([.$A$2]; (1+[.$A36]+0.001*[.P$2]+0.0001*[.T$2])); &#10;POWER([.$A$2]; (1+[.$A36]+0.001*[.Q$2]+0.0001*[.T$2])); &#10;POWER([.$A$2]; (1+[.$A36]+0.001*[.R$2]+0.0001*[.T$2]))&#10;)-AVERAGE(&#10;POWER([.$A$2]; (1+[.$A36]+0.001*[.J$2])); &#10;POWER([.$A$2]; (1+[.$A36]+0.001*[.K$2]));  &#10;POWER([.$A$2]; (1+[.$A36]+0.001*[.L$2])); &#10;POWER([.$A$2]; (1+[.$A36]+0.001*[.M$2]));  &#10;POWER([.$A$2]; (1+[.$A36]+0.001*[.N$2]));  &#10;POWER([.$A$2]; (1+[.$A36]+0.001*[.O$2]));  &#10;POWER([.$A$2]; (1+[.$A36]+0.001*[.P$2]));  &#10;POWER([.$A$2]; (1+[.$A36]+0.001*[.Q$2]));  &#10;POWER([.$A$2]; (1+[.$A36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2" table:formula="of:=[.A36]+0.01" office:value-type="float" office:value="0.34" calcext:value-type="float">
            <text:p>0.34</text:p>
          </table:table-cell>
          <table:table-cell table:style-name="ce40" table:formula="of:=TRUNC(100*POWER([.$A$2]; (1+[.$A37]+0.001*[.B$2])); 0)" office:value-type="float" office:value="2187" calcext:value-type="float">
            <text:p>2187</text:p>
          </table:table-cell>
          <table:table-cell table:style-name="ce40" table:formula="of:=TRUNC(100*POWER([.$A$2]; (1+[.$A37]+0.001*[.C$2])); 0)" office:value-type="float" office:value="2192" calcext:value-type="float">
            <text:p>2192</text:p>
          </table:table-cell>
          <table:table-cell table:style-name="ce42" table:formula="of:=TRUNC(100*POWER([.$A$2]; (1+[.$A37]+0.001*[.D$2])); 0)" office:value-type="float" office:value="2197" calcext:value-type="float">
            <text:p>2197</text:p>
          </table:table-cell>
          <table:table-cell table:style-name="ce44" table:formula="of:=TRUNC(100*POWER([.$A$2]; (1+[.$A37]+0.001*[.E$2])); 0)" office:value-type="float" office:value="2202" calcext:value-type="float">
            <text:p>2202</text:p>
          </table:table-cell>
          <table:table-cell table:style-name="ce44" table:formula="of:=TRUNC(100*POWER([.$A$2]; (1+[.$A37]+0.001*[.F$2])); 0)" office:value-type="float" office:value="2208" calcext:value-type="float">
            <text:p>2208</text:p>
          </table:table-cell>
          <table:table-cell table:style-name="ce44" table:formula="of:=TRUNC(100*POWER([.$A$2]; (1+[.$A37]+0.001*[.G$2])); 0)" office:value-type="float" office:value="2213" calcext:value-type="float">
            <text:p>2213</text:p>
          </table:table-cell>
          <table:table-cell table:style-name="ce42" table:formula="of:=TRUNC(100*POWER([.$A$2]; (1+[.$A37]+0.001*[.H$2])); 0)" office:value-type="float" office:value="2218" calcext:value-type="float">
            <text:p>2218</text:p>
          </table:table-cell>
          <table:table-cell table:style-name="ce44" table:formula="of:=TRUNC(100*POWER([.$A$2]; (1+[.$A37]+0.001*[.I$2])); 0)" office:value-type="float" office:value="2223" calcext:value-type="float">
            <text:p>2223</text:p>
          </table:table-cell>
          <table:table-cell table:style-name="ce44" table:formula="of:=TRUNC(100*POWER([.$A$2]; (1+[.$A37]+0.001*[.J$2])); 0)" office:value-type="float" office:value="2228" calcext:value-type="float">
            <text:p>2228</text:p>
          </table:table-cell>
          <table:table-cell table:style-name="ce40" table:formula="of:=TRUNC(100*POWER([.$A$2]; (1+[.$A37]+0.001*[.K$2])); 0)" office:value-type="float" office:value="2233" calcext:value-type="float">
            <text:p>2233</text:p>
          </table:table-cell>
          <table:table-cell table:style-name="ce47" table:formula="of:=TRUNC(100*(AVERAGE(&#10;POWER([.$A$2]; (1+[.$A37]+0.001*[.B$2]+0.0001*[.L$2]));&#10;POWER([.$A$2]; (1+[.$A37]+0.001*[.C$2]+0.0001*[.L$2])); &#10;POWER([.$A$2]; (1+[.$A37]+0.001*[.D$2]+0.0001*[.L$2])); &#10;POWER([.$A$2]; (1+[.$A37]+0.001*[.E$2]+0.0001*[.L$2])); &#10;POWER([.$A$2]; (1+[.$A37]+0.001*[.F$2]+0.0001*[.L$2])); &#10;POWER([.$A$2]; (1+[.$A37]+0.001*[.G$2]+0.0001*[.L$2])); &#10;POWER([.$A$2]; (1+[.$A37]+0.001*[.H$2]+0.0001*[.L$2])); &#10;POWER([.$A$2]; (1+[.$A37]+0.001*[.I$2]+0.0001*[.L$2])); &#10;POWER([.$A$2]; (1+[.$A37]+0.001*[.J$2]+0.0001*[.L$2]))&#10;)-AVERAGE(&#10;POWER([.$A$2]; (1+[.$A37]+0.001*[.B$2])); &#10;POWER([.$A$2]; (1+[.$A37]+0.001*[.C$2]));  &#10;POWER([.$A$2]; (1+[.$A37]+0.001*[.D$2])); &#10;POWER([.$A$2]; (1+[.$A37]+0.001*[.E$2]));  &#10;POWER([.$A$2]; (1+[.$A37]+0.001*[.F$2]));  &#10;POWER([.$A$2]; (1+[.$A37]+0.001*[.G$2]));  &#10;POWER([.$A$2]; (1+[.$A37]+0.001*[.H$2]));  &#10;POWER([.$A$2]; (1+[.$A37]+0.001*[.I$2]));  &#10;POWER([.$A$2]; (1+[.$A37]+0.001*[.J$2])))); 0)" office:value-type="float" office:value="0" calcext:value-type="float">
            <text:p>0</text:p>
          </table:table-cell>
          <table:table-cell table:style-name="ce49" table:formula="of:=TRUNC(100*(AVERAGE(&#10;POWER([.$A$2]; (1+[.$A37]+0.001*[.C$2]+0.0001*[.M$2]));&#10;POWER([.$A$2]; (1+[.$A37]+0.001*[.D$2]+0.0001*[.M$2])); &#10;POWER([.$A$2]; (1+[.$A37]+0.001*[.E$2]+0.0001*[.M$2])); &#10;POWER([.$A$2]; (1+[.$A37]+0.001*[.F$2]+0.0001*[.M$2])); &#10;POWER([.$A$2]; (1+[.$A37]+0.001*[.G$2]+0.0001*[.M$2])); &#10;POWER([.$A$2]; (1+[.$A37]+0.001*[.H$2]+0.0001*[.M$2])); &#10;POWER([.$A$2]; (1+[.$A37]+0.001*[.I$2]+0.0001*[.M$2])); &#10;POWER([.$A$2]; (1+[.$A37]+0.001*[.J$2]+0.0001*[.M$2])); &#10;POWER([.$A$2]; (1+[.$A37]+0.001*[.K$2]+0.0001*[.M$2]))&#10;)-AVERAGE(&#10;POWER([.$A$2]; (1+[.$A37]+0.001*[.C$2])); &#10;POWER([.$A$2]; (1+[.$A37]+0.001*[.D$2]));  &#10;POWER([.$A$2]; (1+[.$A37]+0.001*[.E$2])); &#10;POWER([.$A$2]; (1+[.$A37]+0.001*[.F$2]));  &#10;POWER([.$A$2]; (1+[.$A37]+0.001*[.G$2]));  &#10;POWER([.$A$2]; (1+[.$A37]+0.001*[.H$2]));  &#10;POWER([.$A$2]; (1+[.$A37]+0.001*[.I$2]));  &#10;POWER([.$A$2]; (1+[.$A37]+0.001*[.J$2]));  &#10;POWER([.$A$2]; (1+[.$A37]+0.001*[.K$2])))); 0)" office:value-type="float" office:value="1" calcext:value-type="float">
            <text:p>1</text:p>
          </table:table-cell>
          <table:table-cell table:style-name="ce47" table:formula="of:=TRUNC(100*(AVERAGE(&#10;POWER([.$A$2]; (1+[.$A37]+0.001*[.D$2]+0.0001*[.N$2]));&#10;POWER([.$A$2]; (1+[.$A37]+0.001*[.E$2]+0.0001*[.N$2])); &#10;POWER([.$A$2]; (1+[.$A37]+0.001*[.F$2]+0.0001*[.N$2])); &#10;POWER([.$A$2]; (1+[.$A37]+0.001*[.G$2]+0.0001*[.N$2])); &#10;POWER([.$A$2]; (1+[.$A37]+0.001*[.H$2]+0.0001*[.N$2])); &#10;POWER([.$A$2]; (1+[.$A37]+0.001*[.I$2]+0.0001*[.N$2])); &#10;POWER([.$A$2]; (1+[.$A37]+0.001*[.J$2]+0.0001*[.N$2])); &#10;POWER([.$A$2]; (1+[.$A37]+0.001*[.K$2]+0.0001*[.N$2])); &#10;POWER([.$A$2]; (1+[.$A37]+0.001*[.L$2]+0.0001*[.N$2]))&#10;)-AVERAGE(&#10;POWER([.$A$2]; (1+[.$A37]+0.001*[.D$2])); &#10;POWER([.$A$2]; (1+[.$A37]+0.001*[.E$2]));  &#10;POWER([.$A$2]; (1+[.$A37]+0.001*[.F$2])); &#10;POWER([.$A$2]; (1+[.$A37]+0.001*[.G$2]));  &#10;POWER([.$A$2]; (1+[.$A37]+0.001*[.H$2]));  &#10;POWER([.$A$2]; (1+[.$A37]+0.001*[.I$2]));  &#10;POWER([.$A$2]; (1+[.$A37]+0.001*[.J$2]));  &#10;POWER([.$A$2]; (1+[.$A37]+0.001*[.K$2]));  &#10;POWER([.$A$2]; (1+[.$A37]+0.001*[.L$2])))); 0)" office:value-type="float" office:value="1" calcext:value-type="float">
            <text:p>1</text:p>
          </table:table-cell>
          <table:table-cell table:style-name="ce47" table:formula="of:=TRUNC(100*(AVERAGE(&#10;POWER([.$A$2]; (1+[.$A37]+0.001*[.E$2]+0.0001*[.O$2]));&#10;POWER([.$A$2]; (1+[.$A37]+0.001*[.F$2]+0.0001*[.O$2])); &#10;POWER([.$A$2]; (1+[.$A37]+0.001*[.G$2]+0.0001*[.O$2])); &#10;POWER([.$A$2]; (1+[.$A37]+0.001*[.H$2]+0.0001*[.O$2])); &#10;POWER([.$A$2]; (1+[.$A37]+0.001*[.I$2]+0.0001*[.O$2])); &#10;POWER([.$A$2]; (1+[.$A37]+0.001*[.J$2]+0.0001*[.O$2])); &#10;POWER([.$A$2]; (1+[.$A37]+0.001*[.K$2]+0.0001*[.O$2])); &#10;POWER([.$A$2]; (1+[.$A37]+0.001*[.L$2]+0.0001*[.O$2])); &#10;POWER([.$A$2]; (1+[.$A37]+0.001*[.M$2]+0.0001*[.O$2]))&#10;)-AVERAGE(&#10;POWER([.$A$2]; (1+[.$A37]+0.001*[.E$2])); &#10;POWER([.$A$2]; (1+[.$A37]+0.001*[.F$2]));  &#10;POWER([.$A$2]; (1+[.$A37]+0.001*[.G$2])); &#10;POWER([.$A$2]; (1+[.$A37]+0.001*[.H$2]));  &#10;POWER([.$A$2]; (1+[.$A37]+0.001*[.I$2]));  &#10;POWER([.$A$2]; (1+[.$A37]+0.001*[.J$2]));  &#10;POWER([.$A$2]; (1+[.$A37]+0.001*[.K$2]));  &#10;POWER([.$A$2]; (1+[.$A37]+0.001*[.L$2]));  &#10;POWER([.$A$2]; (1+[.$A37]+0.001*[.M$2])))); 0)" office:value-type="float" office:value="2" calcext:value-type="float">
            <text:p>2</text:p>
          </table:table-cell>
          <table:table-cell table:style-name="ce47" table:formula="of:=TRUNC(100*(AVERAGE(&#10;POWER([.$A$2]; (1+[.$A37]+0.001*[.F$2]+0.0001*[.P$2]));&#10;POWER([.$A$2]; (1+[.$A37]+0.001*[.G$2]+0.0001*[.P$2])); &#10;POWER([.$A$2]; (1+[.$A37]+0.001*[.H$2]+0.0001*[.P$2])); &#10;POWER([.$A$2]; (1+[.$A37]+0.001*[.I$2]+0.0001*[.P$2])); &#10;POWER([.$A$2]; (1+[.$A37]+0.001*[.J$2]+0.0001*[.P$2])); &#10;POWER([.$A$2]; (1+[.$A37]+0.001*[.K$2]+0.0001*[.P$2])); &#10;POWER([.$A$2]; (1+[.$A37]+0.001*[.L$2]+0.0001*[.P$2])); &#10;POWER([.$A$2]; (1+[.$A37]+0.001*[.M$2]+0.0001*[.P$2])); &#10;POWER([.$A$2]; (1+[.$A37]+0.001*[.N$2]+0.0001*[.P$2]))&#10;)-AVERAGE(&#10;POWER([.$A$2]; (1+[.$A37]+0.001*[.F$2])); &#10;POWER([.$A$2]; (1+[.$A37]+0.001*[.G$2]));  &#10;POWER([.$A$2]; (1+[.$A37]+0.001*[.H$2])); &#10;POWER([.$A$2]; (1+[.$A37]+0.001*[.I$2]));  &#10;POWER([.$A$2]; (1+[.$A37]+0.001*[.J$2]));  &#10;POWER([.$A$2]; (1+[.$A37]+0.001*[.K$2]));  &#10;POWER([.$A$2]; (1+[.$A37]+0.001*[.L$2]));  &#10;POWER([.$A$2]; (1+[.$A37]+0.001*[.M$2]));  &#10;POWER([.$A$2]; (1+[.$A37]+0.001*[.N$2])))); 0)" office:value-type="float" office:value="2" calcext:value-type="float">
            <text:p>2</text:p>
          </table:table-cell>
          <table:table-cell table:style-name="ce49" table:formula="of:=TRUNC(100*(AVERAGE(&#10;POWER([.$A$2]; (1+[.$A37]+0.001*[.G$2]+0.0001*[.Q$2]));&#10;POWER([.$A$2]; (1+[.$A37]+0.001*[.H$2]+0.0001*[.Q$2])); &#10;POWER([.$A$2]; (1+[.$A37]+0.001*[.I$2]+0.0001*[.Q$2])); &#10;POWER([.$A$2]; (1+[.$A37]+0.001*[.J$2]+0.0001*[.Q$2])); &#10;POWER([.$A$2]; (1+[.$A37]+0.001*[.K$2]+0.0001*[.Q$2])); &#10;POWER([.$A$2]; (1+[.$A37]+0.001*[.L$2]+0.0001*[.Q$2])); &#10;POWER([.$A$2]; (1+[.$A37]+0.001*[.M$2]+0.0001*[.Q$2])); &#10;POWER([.$A$2]; (1+[.$A37]+0.001*[.N$2]+0.0001*[.Q$2])); &#10;POWER([.$A$2]; (1+[.$A37]+0.001*[.O$2]+0.0001*[.Q$2]))&#10;)-AVERAGE(&#10;POWER([.$A$2]; (1+[.$A37]+0.001*[.G$2])); &#10;POWER([.$A$2]; (1+[.$A37]+0.001*[.H$2]));  &#10;POWER([.$A$2]; (1+[.$A37]+0.001*[.I$2])); &#10;POWER([.$A$2]; (1+[.$A37]+0.001*[.J$2]));  &#10;POWER([.$A$2]; (1+[.$A37]+0.001*[.K$2]));  &#10;POWER([.$A$2]; (1+[.$A37]+0.001*[.L$2]));  &#10;POWER([.$A$2]; (1+[.$A37]+0.001*[.M$2]));  &#10;POWER([.$A$2]; (1+[.$A37]+0.001*[.N$2]));  &#10;POWER([.$A$2]; (1+[.$A37]+0.001*[.O$2])))); 0)" office:value-type="float" office:value="3" calcext:value-type="float">
            <text:p>3</text:p>
          </table:table-cell>
          <table:table-cell table:style-name="ce47" table:formula="of:=TRUNC(100*(AVERAGE(&#10;POWER([.$A$2]; (1+[.$A37]+0.001*[.H$2]+0.0001*[.R$2]));&#10;POWER([.$A$2]; (1+[.$A37]+0.001*[.I$2]+0.0001*[.R$2])); &#10;POWER([.$A$2]; (1+[.$A37]+0.001*[.J$2]+0.0001*[.R$2])); &#10;POWER([.$A$2]; (1+[.$A37]+0.001*[.K$2]+0.0001*[.R$2])); &#10;POWER([.$A$2]; (1+[.$A37]+0.001*[.L$2]+0.0001*[.R$2])); &#10;POWER([.$A$2]; (1+[.$A37]+0.001*[.M$2]+0.0001*[.R$2])); &#10;POWER([.$A$2]; (1+[.$A37]+0.001*[.N$2]+0.0001*[.R$2])); &#10;POWER([.$A$2]; (1+[.$A37]+0.001*[.O$2]+0.0001*[.R$2])); &#10;POWER([.$A$2]; (1+[.$A37]+0.001*[.P$2]+0.0001*[.R$2]))&#10;)-AVERAGE(&#10;POWER([.$A$2]; (1+[.$A37]+0.001*[.H$2])); &#10;POWER([.$A$2]; (1+[.$A37]+0.001*[.I$2]));  &#10;POWER([.$A$2]; (1+[.$A37]+0.001*[.J$2])); &#10;POWER([.$A$2]; (1+[.$A37]+0.001*[.K$2]));  &#10;POWER([.$A$2]; (1+[.$A37]+0.001*[.L$2]));  &#10;POWER([.$A$2]; (1+[.$A37]+0.001*[.M$2]));  &#10;POWER([.$A$2]; (1+[.$A37]+0.001*[.N$2]));  &#10;POWER([.$A$2]; (1+[.$A37]+0.001*[.O$2]));  &#10;POWER([.$A$2]; (1+[.$A37]+0.001*[.P$2])))); 0)" office:value-type="float" office:value="3" calcext:value-type="float">
            <text:p>3</text:p>
          </table:table-cell>
          <table:table-cell table:style-name="ce47" table:formula="of:=TRUNC(100*(AVERAGE(&#10;POWER([.$A$2]; (1+[.$A37]+0.001*[.I$2]+0.0001*[.S$2]));&#10;POWER([.$A$2]; (1+[.$A37]+0.001*[.J$2]+0.0001*[.S$2])); &#10;POWER([.$A$2]; (1+[.$A37]+0.001*[.K$2]+0.0001*[.S$2])); &#10;POWER([.$A$2]; (1+[.$A37]+0.001*[.L$2]+0.0001*[.S$2])); &#10;POWER([.$A$2]; (1+[.$A37]+0.001*[.M$2]+0.0001*[.S$2])); &#10;POWER([.$A$2]; (1+[.$A37]+0.001*[.N$2]+0.0001*[.S$2])); &#10;POWER([.$A$2]; (1+[.$A37]+0.001*[.O$2]+0.0001*[.S$2])); &#10;POWER([.$A$2]; (1+[.$A37]+0.001*[.P$2]+0.0001*[.S$2])); &#10;POWER([.$A$2]; (1+[.$A37]+0.001*[.Q$2]+0.0001*[.S$2]))&#10;)-AVERAGE(&#10;POWER([.$A$2]; (1+[.$A37]+0.001*[.I$2])); &#10;POWER([.$A$2]; (1+[.$A37]+0.001*[.J$2]));  &#10;POWER([.$A$2]; (1+[.$A37]+0.001*[.K$2])); &#10;POWER([.$A$2]; (1+[.$A37]+0.001*[.L$2]));  &#10;POWER([.$A$2]; (1+[.$A37]+0.001*[.M$2]));  &#10;POWER([.$A$2]; (1+[.$A37]+0.001*[.N$2]));  &#10;POWER([.$A$2]; (1+[.$A37]+0.001*[.O$2]));  &#10;POWER([.$A$2]; (1+[.$A37]+0.001*[.P$2]));  &#10;POWER([.$A$2]; (1+[.$A37]+0.001*[.Q$2])))); 0)" office:value-type="float" office:value="4" calcext:value-type="float">
            <text:p>4</text:p>
          </table:table-cell>
          <table:table-cell table:style-name="ce47" table:formula="of:=TRUNC(100*(AVERAGE(&#10;POWER([.$A$2]; (1+[.$A37]+0.001*[.J$2]+0.0001*[.T$2]));&#10;POWER([.$A$2]; (1+[.$A37]+0.001*[.K$2]+0.0001*[.T$2])); &#10;POWER([.$A$2]; (1+[.$A37]+0.001*[.L$2]+0.0001*[.T$2])); &#10;POWER([.$A$2]; (1+[.$A37]+0.001*[.M$2]+0.0001*[.T$2])); &#10;POWER([.$A$2]; (1+[.$A37]+0.001*[.N$2]+0.0001*[.T$2])); &#10;POWER([.$A$2]; (1+[.$A37]+0.001*[.O$2]+0.0001*[.T$2])); &#10;POWER([.$A$2]; (1+[.$A37]+0.001*[.P$2]+0.0001*[.T$2])); &#10;POWER([.$A$2]; (1+[.$A37]+0.001*[.Q$2]+0.0001*[.T$2])); &#10;POWER([.$A$2]; (1+[.$A37]+0.001*[.R$2]+0.0001*[.T$2]))&#10;)-AVERAGE(&#10;POWER([.$A$2]; (1+[.$A37]+0.001*[.J$2])); &#10;POWER([.$A$2]; (1+[.$A37]+0.001*[.K$2]));  &#10;POWER([.$A$2]; (1+[.$A37]+0.001*[.L$2])); &#10;POWER([.$A$2]; (1+[.$A37]+0.001*[.M$2]));  &#10;POWER([.$A$2]; (1+[.$A37]+0.001*[.N$2]));  &#10;POWER([.$A$2]; (1+[.$A37]+0.001*[.O$2]));  &#10;POWER([.$A$2]; (1+[.$A37]+0.001*[.P$2]));  &#10;POWER([.$A$2]; (1+[.$A37]+0.001*[.Q$2]));  &#10;POWER([.$A$2]; (1+[.$A37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3" table:formula="of:=[.A37]+0.01" office:value-type="float" office:value="0.35" calcext:value-type="float">
            <text:p>0.35</text:p>
          </table:table-cell>
          <table:table-cell table:style-name="ce41" table:formula="of:=TRUNC(100*POWER([.$A$2]; (1+[.$A38]+0.001*[.B$2])); 0)" office:value-type="float" office:value="2238" calcext:value-type="float">
            <text:p>2238</text:p>
          </table:table-cell>
          <table:table-cell table:style-name="ce41" table:formula="of:=TRUNC(100*POWER([.$A$2]; (1+[.$A38]+0.001*[.C$2])); 0)" office:value-type="float" office:value="2243" calcext:value-type="float">
            <text:p>2243</text:p>
          </table:table-cell>
          <table:table-cell table:style-name="ce43" table:formula="of:=TRUNC(100*POWER([.$A$2]; (1+[.$A38]+0.001*[.D$2])); 0)" office:value-type="float" office:value="2249" calcext:value-type="float">
            <text:p>2249</text:p>
          </table:table-cell>
          <table:table-cell table:style-name="ce41" table:formula="of:=TRUNC(100*POWER([.$A$2]; (1+[.$A38]+0.001*[.E$2])); 0)" office:value-type="float" office:value="2254" calcext:value-type="float">
            <text:p>2254</text:p>
          </table:table-cell>
          <table:table-cell table:style-name="ce41" table:formula="of:=TRUNC(100*POWER([.$A$2]; (1+[.$A38]+0.001*[.F$2])); 0)" office:value-type="float" office:value="2259" calcext:value-type="float">
            <text:p>2259</text:p>
          </table:table-cell>
          <table:table-cell table:style-name="ce41" table:formula="of:=TRUNC(100*POWER([.$A$2]; (1+[.$A38]+0.001*[.G$2])); 0)" office:value-type="float" office:value="2264" calcext:value-type="float">
            <text:p>2264</text:p>
          </table:table-cell>
          <table:table-cell table:style-name="ce43" table:formula="of:=TRUNC(100*POWER([.$A$2]; (1+[.$A38]+0.001*[.H$2])); 0)" office:value-type="float" office:value="2269" calcext:value-type="float">
            <text:p>2269</text:p>
          </table:table-cell>
          <table:table-cell table:style-name="ce41" table:formula="of:=TRUNC(100*POWER([.$A$2]; (1+[.$A38]+0.001*[.I$2])); 0)" office:value-type="float" office:value="2275" calcext:value-type="float">
            <text:p>2275</text:p>
          </table:table-cell>
          <table:table-cell table:style-name="ce41" table:formula="of:=TRUNC(100*POWER([.$A$2]; (1+[.$A38]+0.001*[.J$2])); 0)" office:value-type="float" office:value="2280" calcext:value-type="float">
            <text:p>2280</text:p>
          </table:table-cell>
          <table:table-cell table:style-name="ce41" table:formula="of:=TRUNC(100*POWER([.$A$2]; (1+[.$A38]+0.001*[.K$2])); 0)" office:value-type="float" office:value="2285" calcext:value-type="float">
            <text:p>2285</text:p>
          </table:table-cell>
          <table:table-cell table:style-name="ce48" table:formula="of:=TRUNC(100*(AVERAGE(&#10;POWER([.$A$2]; (1+[.$A38]+0.001*[.B$2]+0.0001*[.L$2]));&#10;POWER([.$A$2]; (1+[.$A38]+0.001*[.C$2]+0.0001*[.L$2])); &#10;POWER([.$A$2]; (1+[.$A38]+0.001*[.D$2]+0.0001*[.L$2])); &#10;POWER([.$A$2]; (1+[.$A38]+0.001*[.E$2]+0.0001*[.L$2])); &#10;POWER([.$A$2]; (1+[.$A38]+0.001*[.F$2]+0.0001*[.L$2])); &#10;POWER([.$A$2]; (1+[.$A38]+0.001*[.G$2]+0.0001*[.L$2])); &#10;POWER([.$A$2]; (1+[.$A38]+0.001*[.H$2]+0.0001*[.L$2])); &#10;POWER([.$A$2]; (1+[.$A38]+0.001*[.I$2]+0.0001*[.L$2])); &#10;POWER([.$A$2]; (1+[.$A38]+0.001*[.J$2]+0.0001*[.L$2]))&#10;)-AVERAGE(&#10;POWER([.$A$2]; (1+[.$A38]+0.001*[.B$2])); &#10;POWER([.$A$2]; (1+[.$A38]+0.001*[.C$2]));  &#10;POWER([.$A$2]; (1+[.$A38]+0.001*[.D$2])); &#10;POWER([.$A$2]; (1+[.$A38]+0.001*[.E$2]));  &#10;POWER([.$A$2]; (1+[.$A38]+0.001*[.F$2]));  &#10;POWER([.$A$2]; (1+[.$A38]+0.001*[.G$2]));  &#10;POWER([.$A$2]; (1+[.$A38]+0.001*[.H$2]));  &#10;POWER([.$A$2]; (1+[.$A38]+0.001*[.I$2]));  &#10;POWER([.$A$2]; (1+[.$A38]+0.001*[.J$2])))); 0)" office:value-type="float" office:value="0" calcext:value-type="float">
            <text:p>0</text:p>
          </table:table-cell>
          <table:table-cell table:style-name="ce50" table:formula="of:=TRUNC(100*(AVERAGE(&#10;POWER([.$A$2]; (1+[.$A38]+0.001*[.C$2]+0.0001*[.M$2]));&#10;POWER([.$A$2]; (1+[.$A38]+0.001*[.D$2]+0.0001*[.M$2])); &#10;POWER([.$A$2]; (1+[.$A38]+0.001*[.E$2]+0.0001*[.M$2])); &#10;POWER([.$A$2]; (1+[.$A38]+0.001*[.F$2]+0.0001*[.M$2])); &#10;POWER([.$A$2]; (1+[.$A38]+0.001*[.G$2]+0.0001*[.M$2])); &#10;POWER([.$A$2]; (1+[.$A38]+0.001*[.H$2]+0.0001*[.M$2])); &#10;POWER([.$A$2]; (1+[.$A38]+0.001*[.I$2]+0.0001*[.M$2])); &#10;POWER([.$A$2]; (1+[.$A38]+0.001*[.J$2]+0.0001*[.M$2])); &#10;POWER([.$A$2]; (1+[.$A38]+0.001*[.K$2]+0.0001*[.M$2]))&#10;)-AVERAGE(&#10;POWER([.$A$2]; (1+[.$A38]+0.001*[.C$2])); &#10;POWER([.$A$2]; (1+[.$A38]+0.001*[.D$2]));  &#10;POWER([.$A$2]; (1+[.$A38]+0.001*[.E$2])); &#10;POWER([.$A$2]; (1+[.$A38]+0.001*[.F$2]));  &#10;POWER([.$A$2]; (1+[.$A38]+0.001*[.G$2]));  &#10;POWER([.$A$2]; (1+[.$A38]+0.001*[.H$2]));  &#10;POWER([.$A$2]; (1+[.$A38]+0.001*[.I$2]));  &#10;POWER([.$A$2]; (1+[.$A38]+0.001*[.J$2]));  &#10;POWER([.$A$2]; (1+[.$A38]+0.001*[.K$2])))); 0)" office:value-type="float" office:value="1" calcext:value-type="float">
            <text:p>1</text:p>
          </table:table-cell>
          <table:table-cell table:style-name="ce48" table:formula="of:=TRUNC(100*(AVERAGE(&#10;POWER([.$A$2]; (1+[.$A38]+0.001*[.D$2]+0.0001*[.N$2]));&#10;POWER([.$A$2]; (1+[.$A38]+0.001*[.E$2]+0.0001*[.N$2])); &#10;POWER([.$A$2]; (1+[.$A38]+0.001*[.F$2]+0.0001*[.N$2])); &#10;POWER([.$A$2]; (1+[.$A38]+0.001*[.G$2]+0.0001*[.N$2])); &#10;POWER([.$A$2]; (1+[.$A38]+0.001*[.H$2]+0.0001*[.N$2])); &#10;POWER([.$A$2]; (1+[.$A38]+0.001*[.I$2]+0.0001*[.N$2])); &#10;POWER([.$A$2]; (1+[.$A38]+0.001*[.J$2]+0.0001*[.N$2])); &#10;POWER([.$A$2]; (1+[.$A38]+0.001*[.K$2]+0.0001*[.N$2])); &#10;POWER([.$A$2]; (1+[.$A38]+0.001*[.L$2]+0.0001*[.N$2]))&#10;)-AVERAGE(&#10;POWER([.$A$2]; (1+[.$A38]+0.001*[.D$2])); &#10;POWER([.$A$2]; (1+[.$A38]+0.001*[.E$2]));  &#10;POWER([.$A$2]; (1+[.$A38]+0.001*[.F$2])); &#10;POWER([.$A$2]; (1+[.$A38]+0.001*[.G$2]));  &#10;POWER([.$A$2]; (1+[.$A38]+0.001*[.H$2]));  &#10;POWER([.$A$2]; (1+[.$A38]+0.001*[.I$2]));  &#10;POWER([.$A$2]; (1+[.$A38]+0.001*[.J$2]));  &#10;POWER([.$A$2]; (1+[.$A38]+0.001*[.K$2]));  &#10;POWER([.$A$2]; (1+[.$A38]+0.001*[.L$2])))); 0)" office:value-type="float" office:value="1" calcext:value-type="float">
            <text:p>1</text:p>
          </table:table-cell>
          <table:table-cell table:style-name="ce48" table:formula="of:=TRUNC(100*(AVERAGE(&#10;POWER([.$A$2]; (1+[.$A38]+0.001*[.E$2]+0.0001*[.O$2]));&#10;POWER([.$A$2]; (1+[.$A38]+0.001*[.F$2]+0.0001*[.O$2])); &#10;POWER([.$A$2]; (1+[.$A38]+0.001*[.G$2]+0.0001*[.O$2])); &#10;POWER([.$A$2]; (1+[.$A38]+0.001*[.H$2]+0.0001*[.O$2])); &#10;POWER([.$A$2]; (1+[.$A38]+0.001*[.I$2]+0.0001*[.O$2])); &#10;POWER([.$A$2]; (1+[.$A38]+0.001*[.J$2]+0.0001*[.O$2])); &#10;POWER([.$A$2]; (1+[.$A38]+0.001*[.K$2]+0.0001*[.O$2])); &#10;POWER([.$A$2]; (1+[.$A38]+0.001*[.L$2]+0.0001*[.O$2])); &#10;POWER([.$A$2]; (1+[.$A38]+0.001*[.M$2]+0.0001*[.O$2]))&#10;)-AVERAGE(&#10;POWER([.$A$2]; (1+[.$A38]+0.001*[.E$2])); &#10;POWER([.$A$2]; (1+[.$A38]+0.001*[.F$2]));  &#10;POWER([.$A$2]; (1+[.$A38]+0.001*[.G$2])); &#10;POWER([.$A$2]; (1+[.$A38]+0.001*[.H$2]));  &#10;POWER([.$A$2]; (1+[.$A38]+0.001*[.I$2]));  &#10;POWER([.$A$2]; (1+[.$A38]+0.001*[.J$2]));  &#10;POWER([.$A$2]; (1+[.$A38]+0.001*[.K$2]));  &#10;POWER([.$A$2]; (1+[.$A38]+0.001*[.L$2]));  &#10;POWER([.$A$2]; (1+[.$A38]+0.001*[.M$2])))); 0)" office:value-type="float" office:value="2" calcext:value-type="float">
            <text:p>2</text:p>
          </table:table-cell>
          <table:table-cell table:style-name="ce48" table:formula="of:=TRUNC(100*(AVERAGE(&#10;POWER([.$A$2]; (1+[.$A38]+0.001*[.F$2]+0.0001*[.P$2]));&#10;POWER([.$A$2]; (1+[.$A38]+0.001*[.G$2]+0.0001*[.P$2])); &#10;POWER([.$A$2]; (1+[.$A38]+0.001*[.H$2]+0.0001*[.P$2])); &#10;POWER([.$A$2]; (1+[.$A38]+0.001*[.I$2]+0.0001*[.P$2])); &#10;POWER([.$A$2]; (1+[.$A38]+0.001*[.J$2]+0.0001*[.P$2])); &#10;POWER([.$A$2]; (1+[.$A38]+0.001*[.K$2]+0.0001*[.P$2])); &#10;POWER([.$A$2]; (1+[.$A38]+0.001*[.L$2]+0.0001*[.P$2])); &#10;POWER([.$A$2]; (1+[.$A38]+0.001*[.M$2]+0.0001*[.P$2])); &#10;POWER([.$A$2]; (1+[.$A38]+0.001*[.N$2]+0.0001*[.P$2]))&#10;)-AVERAGE(&#10;POWER([.$A$2]; (1+[.$A38]+0.001*[.F$2])); &#10;POWER([.$A$2]; (1+[.$A38]+0.001*[.G$2]));  &#10;POWER([.$A$2]; (1+[.$A38]+0.001*[.H$2])); &#10;POWER([.$A$2]; (1+[.$A38]+0.001*[.I$2]));  &#10;POWER([.$A$2]; (1+[.$A38]+0.001*[.J$2]));  &#10;POWER([.$A$2]; (1+[.$A38]+0.001*[.K$2]));  &#10;POWER([.$A$2]; (1+[.$A38]+0.001*[.L$2]));  &#10;POWER([.$A$2]; (1+[.$A38]+0.001*[.M$2]));  &#10;POWER([.$A$2]; (1+[.$A38]+0.001*[.N$2])))); 0)" office:value-type="float" office:value="2" calcext:value-type="float">
            <text:p>2</text:p>
          </table:table-cell>
          <table:table-cell table:style-name="ce50" table:formula="of:=TRUNC(100*(AVERAGE(&#10;POWER([.$A$2]; (1+[.$A38]+0.001*[.G$2]+0.0001*[.Q$2]));&#10;POWER([.$A$2]; (1+[.$A38]+0.001*[.H$2]+0.0001*[.Q$2])); &#10;POWER([.$A$2]; (1+[.$A38]+0.001*[.I$2]+0.0001*[.Q$2])); &#10;POWER([.$A$2]; (1+[.$A38]+0.001*[.J$2]+0.0001*[.Q$2])); &#10;POWER([.$A$2]; (1+[.$A38]+0.001*[.K$2]+0.0001*[.Q$2])); &#10;POWER([.$A$2]; (1+[.$A38]+0.001*[.L$2]+0.0001*[.Q$2])); &#10;POWER([.$A$2]; (1+[.$A38]+0.001*[.M$2]+0.0001*[.Q$2])); &#10;POWER([.$A$2]; (1+[.$A38]+0.001*[.N$2]+0.0001*[.Q$2])); &#10;POWER([.$A$2]; (1+[.$A38]+0.001*[.O$2]+0.0001*[.Q$2]))&#10;)-AVERAGE(&#10;POWER([.$A$2]; (1+[.$A38]+0.001*[.G$2])); &#10;POWER([.$A$2]; (1+[.$A38]+0.001*[.H$2]));  &#10;POWER([.$A$2]; (1+[.$A38]+0.001*[.I$2])); &#10;POWER([.$A$2]; (1+[.$A38]+0.001*[.J$2]));  &#10;POWER([.$A$2]; (1+[.$A38]+0.001*[.K$2]));  &#10;POWER([.$A$2]; (1+[.$A38]+0.001*[.L$2]));  &#10;POWER([.$A$2]; (1+[.$A38]+0.001*[.M$2]));  &#10;POWER([.$A$2]; (1+[.$A38]+0.001*[.N$2]));  &#10;POWER([.$A$2]; (1+[.$A38]+0.001*[.O$2])))); 0)" office:value-type="float" office:value="3" calcext:value-type="float">
            <text:p>3</text:p>
          </table:table-cell>
          <table:table-cell table:style-name="ce48" table:formula="of:=TRUNC(100*(AVERAGE(&#10;POWER([.$A$2]; (1+[.$A38]+0.001*[.H$2]+0.0001*[.R$2]));&#10;POWER([.$A$2]; (1+[.$A38]+0.001*[.I$2]+0.0001*[.R$2])); &#10;POWER([.$A$2]; (1+[.$A38]+0.001*[.J$2]+0.0001*[.R$2])); &#10;POWER([.$A$2]; (1+[.$A38]+0.001*[.K$2]+0.0001*[.R$2])); &#10;POWER([.$A$2]; (1+[.$A38]+0.001*[.L$2]+0.0001*[.R$2])); &#10;POWER([.$A$2]; (1+[.$A38]+0.001*[.M$2]+0.0001*[.R$2])); &#10;POWER([.$A$2]; (1+[.$A38]+0.001*[.N$2]+0.0001*[.R$2])); &#10;POWER([.$A$2]; (1+[.$A38]+0.001*[.O$2]+0.0001*[.R$2])); &#10;POWER([.$A$2]; (1+[.$A38]+0.001*[.P$2]+0.0001*[.R$2]))&#10;)-AVERAGE(&#10;POWER([.$A$2]; (1+[.$A38]+0.001*[.H$2])); &#10;POWER([.$A$2]; (1+[.$A38]+0.001*[.I$2]));  &#10;POWER([.$A$2]; (1+[.$A38]+0.001*[.J$2])); &#10;POWER([.$A$2]; (1+[.$A38]+0.001*[.K$2]));  &#10;POWER([.$A$2]; (1+[.$A38]+0.001*[.L$2]));  &#10;POWER([.$A$2]; (1+[.$A38]+0.001*[.M$2]));  &#10;POWER([.$A$2]; (1+[.$A38]+0.001*[.N$2]));  &#10;POWER([.$A$2]; (1+[.$A38]+0.001*[.O$2]));  &#10;POWER([.$A$2]; (1+[.$A38]+0.001*[.P$2])))); 0)" office:value-type="float" office:value="3" calcext:value-type="float">
            <text:p>3</text:p>
          </table:table-cell>
          <table:table-cell table:style-name="ce48" table:formula="of:=TRUNC(100*(AVERAGE(&#10;POWER([.$A$2]; (1+[.$A38]+0.001*[.I$2]+0.0001*[.S$2]));&#10;POWER([.$A$2]; (1+[.$A38]+0.001*[.J$2]+0.0001*[.S$2])); &#10;POWER([.$A$2]; (1+[.$A38]+0.001*[.K$2]+0.0001*[.S$2])); &#10;POWER([.$A$2]; (1+[.$A38]+0.001*[.L$2]+0.0001*[.S$2])); &#10;POWER([.$A$2]; (1+[.$A38]+0.001*[.M$2]+0.0001*[.S$2])); &#10;POWER([.$A$2]; (1+[.$A38]+0.001*[.N$2]+0.0001*[.S$2])); &#10;POWER([.$A$2]; (1+[.$A38]+0.001*[.O$2]+0.0001*[.S$2])); &#10;POWER([.$A$2]; (1+[.$A38]+0.001*[.P$2]+0.0001*[.S$2])); &#10;POWER([.$A$2]; (1+[.$A38]+0.001*[.Q$2]+0.0001*[.S$2]))&#10;)-AVERAGE(&#10;POWER([.$A$2]; (1+[.$A38]+0.001*[.I$2])); &#10;POWER([.$A$2]; (1+[.$A38]+0.001*[.J$2]));  &#10;POWER([.$A$2]; (1+[.$A38]+0.001*[.K$2])); &#10;POWER([.$A$2]; (1+[.$A38]+0.001*[.L$2]));  &#10;POWER([.$A$2]; (1+[.$A38]+0.001*[.M$2]));  &#10;POWER([.$A$2]; (1+[.$A38]+0.001*[.N$2]));  &#10;POWER([.$A$2]; (1+[.$A38]+0.001*[.O$2]));  &#10;POWER([.$A$2]; (1+[.$A38]+0.001*[.P$2]));  &#10;POWER([.$A$2]; (1+[.$A38]+0.001*[.Q$2])))); 0)" office:value-type="float" office:value="4" calcext:value-type="float">
            <text:p>4</text:p>
          </table:table-cell>
          <table:table-cell table:style-name="ce48" table:formula="of:=TRUNC(100*(AVERAGE(&#10;POWER([.$A$2]; (1+[.$A38]+0.001*[.J$2]+0.0001*[.T$2]));&#10;POWER([.$A$2]; (1+[.$A38]+0.001*[.K$2]+0.0001*[.T$2])); &#10;POWER([.$A$2]; (1+[.$A38]+0.001*[.L$2]+0.0001*[.T$2])); &#10;POWER([.$A$2]; (1+[.$A38]+0.001*[.M$2]+0.0001*[.T$2])); &#10;POWER([.$A$2]; (1+[.$A38]+0.001*[.N$2]+0.0001*[.T$2])); &#10;POWER([.$A$2]; (1+[.$A38]+0.001*[.O$2]+0.0001*[.T$2])); &#10;POWER([.$A$2]; (1+[.$A38]+0.001*[.P$2]+0.0001*[.T$2])); &#10;POWER([.$A$2]; (1+[.$A38]+0.001*[.Q$2]+0.0001*[.T$2])); &#10;POWER([.$A$2]; (1+[.$A38]+0.001*[.R$2]+0.0001*[.T$2]))&#10;)-AVERAGE(&#10;POWER([.$A$2]; (1+[.$A38]+0.001*[.J$2])); &#10;POWER([.$A$2]; (1+[.$A38]+0.001*[.K$2]));  &#10;POWER([.$A$2]; (1+[.$A38]+0.001*[.L$2])); &#10;POWER([.$A$2]; (1+[.$A38]+0.001*[.M$2]));  &#10;POWER([.$A$2]; (1+[.$A38]+0.001*[.N$2]));  &#10;POWER([.$A$2]; (1+[.$A38]+0.001*[.O$2]));  &#10;POWER([.$A$2]; (1+[.$A38]+0.001*[.P$2]));  &#10;POWER([.$A$2]; (1+[.$A38]+0.001*[.Q$2]));  &#10;POWER([.$A$2]; (1+[.$A38]+0.001*[.R$2])))); 0)" office:value-type="float" office:value="4" calcext:value-type="float">
            <text:p>4</text:p>
          </table:table-cell>
        </table:table-row>
        <table:table-row table:style-name="ro2">
          <table:table-cell table:style-name="ce32" table:formula="of:=[.A38]+0.01" office:value-type="float" office:value="0.36" calcext:value-type="float">
            <text:p>0.36</text:p>
          </table:table-cell>
          <table:table-cell table:style-name="ce40" table:formula="of:=TRUNC(100*POWER([.$A$2]; (1+[.$A39]+0.001*[.B$2])); 0)" office:value-type="float" office:value="2290" calcext:value-type="float">
            <text:p>2290</text:p>
          </table:table-cell>
          <table:table-cell table:style-name="ce40" table:formula="of:=TRUNC(100*POWER([.$A$2]; (1+[.$A39]+0.001*[.C$2])); 0)" office:value-type="float" office:value="2296" calcext:value-type="float">
            <text:p>2296</text:p>
          </table:table-cell>
          <table:table-cell table:style-name="ce42" table:formula="of:=TRUNC(100*POWER([.$A$2]; (1+[.$A39]+0.001*[.D$2])); 0)" office:value-type="float" office:value="2301" calcext:value-type="float">
            <text:p>2301</text:p>
          </table:table-cell>
          <table:table-cell table:style-name="ce44" table:formula="of:=TRUNC(100*POWER([.$A$2]; (1+[.$A39]+0.001*[.E$2])); 0)" office:value-type="float" office:value="2306" calcext:value-type="float">
            <text:p>2306</text:p>
          </table:table-cell>
          <table:table-cell table:style-name="ce44" table:formula="of:=TRUNC(100*POWER([.$A$2]; (1+[.$A39]+0.001*[.F$2])); 0)" office:value-type="float" office:value="2312" calcext:value-type="float">
            <text:p>2312</text:p>
          </table:table-cell>
          <table:table-cell table:style-name="ce44" table:formula="of:=TRUNC(100*POWER([.$A$2]; (1+[.$A39]+0.001*[.G$2])); 0)" office:value-type="float" office:value="2317" calcext:value-type="float">
            <text:p>2317</text:p>
          </table:table-cell>
          <table:table-cell table:style-name="ce42" table:formula="of:=TRUNC(100*POWER([.$A$2]; (1+[.$A39]+0.001*[.H$2])); 0)" office:value-type="float" office:value="2322" calcext:value-type="float">
            <text:p>2322</text:p>
          </table:table-cell>
          <table:table-cell table:style-name="ce44" table:formula="of:=TRUNC(100*POWER([.$A$2]; (1+[.$A39]+0.001*[.I$2])); 0)" office:value-type="float" office:value="2328" calcext:value-type="float">
            <text:p>2328</text:p>
          </table:table-cell>
          <table:table-cell table:style-name="ce44" table:formula="of:=TRUNC(100*POWER([.$A$2]; (1+[.$A39]+0.001*[.J$2])); 0)" office:value-type="float" office:value="2333" calcext:value-type="float">
            <text:p>2333</text:p>
          </table:table-cell>
          <table:table-cell table:style-name="ce40" table:formula="of:=TRUNC(100*POWER([.$A$2]; (1+[.$A39]+0.001*[.K$2])); 0)" office:value-type="float" office:value="2338" calcext:value-type="float">
            <text:p>2338</text:p>
          </table:table-cell>
          <table:table-cell table:style-name="ce47" table:formula="of:=TRUNC(100*(AVERAGE(&#10;POWER([.$A$2]; (1+[.$A39]+0.001*[.B$2]+0.0001*[.L$2]));&#10;POWER([.$A$2]; (1+[.$A39]+0.001*[.C$2]+0.0001*[.L$2])); &#10;POWER([.$A$2]; (1+[.$A39]+0.001*[.D$2]+0.0001*[.L$2])); &#10;POWER([.$A$2]; (1+[.$A39]+0.001*[.E$2]+0.0001*[.L$2])); &#10;POWER([.$A$2]; (1+[.$A39]+0.001*[.F$2]+0.0001*[.L$2])); &#10;POWER([.$A$2]; (1+[.$A39]+0.001*[.G$2]+0.0001*[.L$2])); &#10;POWER([.$A$2]; (1+[.$A39]+0.001*[.H$2]+0.0001*[.L$2])); &#10;POWER([.$A$2]; (1+[.$A39]+0.001*[.I$2]+0.0001*[.L$2])); &#10;POWER([.$A$2]; (1+[.$A39]+0.001*[.J$2]+0.0001*[.L$2]))&#10;)-AVERAGE(&#10;POWER([.$A$2]; (1+[.$A39]+0.001*[.B$2])); &#10;POWER([.$A$2]; (1+[.$A39]+0.001*[.C$2]));  &#10;POWER([.$A$2]; (1+[.$A39]+0.001*[.D$2])); &#10;POWER([.$A$2]; (1+[.$A39]+0.001*[.E$2]));  &#10;POWER([.$A$2]; (1+[.$A39]+0.001*[.F$2]));  &#10;POWER([.$A$2]; (1+[.$A39]+0.001*[.G$2]));  &#10;POWER([.$A$2]; (1+[.$A39]+0.001*[.H$2]));  &#10;POWER([.$A$2]; (1+[.$A39]+0.001*[.I$2]));  &#10;POWER([.$A$2]; (1+[.$A39]+0.001*[.J$2])))); 0)" office:value-type="float" office:value="0" calcext:value-type="float">
            <text:p>0</text:p>
          </table:table-cell>
          <table:table-cell table:style-name="ce49" table:formula="of:=TRUNC(100*(AVERAGE(&#10;POWER([.$A$2]; (1+[.$A39]+0.001*[.C$2]+0.0001*[.M$2]));&#10;POWER([.$A$2]; (1+[.$A39]+0.001*[.D$2]+0.0001*[.M$2])); &#10;POWER([.$A$2]; (1+[.$A39]+0.001*[.E$2]+0.0001*[.M$2])); &#10;POWER([.$A$2]; (1+[.$A39]+0.001*[.F$2]+0.0001*[.M$2])); &#10;POWER([.$A$2]; (1+[.$A39]+0.001*[.G$2]+0.0001*[.M$2])); &#10;POWER([.$A$2]; (1+[.$A39]+0.001*[.H$2]+0.0001*[.M$2])); &#10;POWER([.$A$2]; (1+[.$A39]+0.001*[.I$2]+0.0001*[.M$2])); &#10;POWER([.$A$2]; (1+[.$A39]+0.001*[.J$2]+0.0001*[.M$2])); &#10;POWER([.$A$2]; (1+[.$A39]+0.001*[.K$2]+0.0001*[.M$2]))&#10;)-AVERAGE(&#10;POWER([.$A$2]; (1+[.$A39]+0.001*[.C$2])); &#10;POWER([.$A$2]; (1+[.$A39]+0.001*[.D$2]));  &#10;POWER([.$A$2]; (1+[.$A39]+0.001*[.E$2])); &#10;POWER([.$A$2]; (1+[.$A39]+0.001*[.F$2]));  &#10;POWER([.$A$2]; (1+[.$A39]+0.001*[.G$2]));  &#10;POWER([.$A$2]; (1+[.$A39]+0.001*[.H$2]));  &#10;POWER([.$A$2]; (1+[.$A39]+0.001*[.I$2]));  &#10;POWER([.$A$2]; (1+[.$A39]+0.001*[.J$2]));  &#10;POWER([.$A$2]; (1+[.$A39]+0.001*[.K$2])))); 0)" office:value-type="float" office:value="1" calcext:value-type="float">
            <text:p>1</text:p>
          </table:table-cell>
          <table:table-cell table:style-name="ce47" table:formula="of:=TRUNC(100*(AVERAGE(&#10;POWER([.$A$2]; (1+[.$A39]+0.001*[.D$2]+0.0001*[.N$2]));&#10;POWER([.$A$2]; (1+[.$A39]+0.001*[.E$2]+0.0001*[.N$2])); &#10;POWER([.$A$2]; (1+[.$A39]+0.001*[.F$2]+0.0001*[.N$2])); &#10;POWER([.$A$2]; (1+[.$A39]+0.001*[.G$2]+0.0001*[.N$2])); &#10;POWER([.$A$2]; (1+[.$A39]+0.001*[.H$2]+0.0001*[.N$2])); &#10;POWER([.$A$2]; (1+[.$A39]+0.001*[.I$2]+0.0001*[.N$2])); &#10;POWER([.$A$2]; (1+[.$A39]+0.001*[.J$2]+0.0001*[.N$2])); &#10;POWER([.$A$2]; (1+[.$A39]+0.001*[.K$2]+0.0001*[.N$2])); &#10;POWER([.$A$2]; (1+[.$A39]+0.001*[.L$2]+0.0001*[.N$2]))&#10;)-AVERAGE(&#10;POWER([.$A$2]; (1+[.$A39]+0.001*[.D$2])); &#10;POWER([.$A$2]; (1+[.$A39]+0.001*[.E$2]));  &#10;POWER([.$A$2]; (1+[.$A39]+0.001*[.F$2])); &#10;POWER([.$A$2]; (1+[.$A39]+0.001*[.G$2]));  &#10;POWER([.$A$2]; (1+[.$A39]+0.001*[.H$2]));  &#10;POWER([.$A$2]; (1+[.$A39]+0.001*[.I$2]));  &#10;POWER([.$A$2]; (1+[.$A39]+0.001*[.J$2]));  &#10;POWER([.$A$2]; (1+[.$A39]+0.001*[.K$2]));  &#10;POWER([.$A$2]; (1+[.$A39]+0.001*[.L$2])))); 0)" office:value-type="float" office:value="1" calcext:value-type="float">
            <text:p>1</text:p>
          </table:table-cell>
          <table:table-cell table:style-name="ce47" table:formula="of:=TRUNC(100*(AVERAGE(&#10;POWER([.$A$2]; (1+[.$A39]+0.001*[.E$2]+0.0001*[.O$2]));&#10;POWER([.$A$2]; (1+[.$A39]+0.001*[.F$2]+0.0001*[.O$2])); &#10;POWER([.$A$2]; (1+[.$A39]+0.001*[.G$2]+0.0001*[.O$2])); &#10;POWER([.$A$2]; (1+[.$A39]+0.001*[.H$2]+0.0001*[.O$2])); &#10;POWER([.$A$2]; (1+[.$A39]+0.001*[.I$2]+0.0001*[.O$2])); &#10;POWER([.$A$2]; (1+[.$A39]+0.001*[.J$2]+0.0001*[.O$2])); &#10;POWER([.$A$2]; (1+[.$A39]+0.001*[.K$2]+0.0001*[.O$2])); &#10;POWER([.$A$2]; (1+[.$A39]+0.001*[.L$2]+0.0001*[.O$2])); &#10;POWER([.$A$2]; (1+[.$A39]+0.001*[.M$2]+0.0001*[.O$2]))&#10;)-AVERAGE(&#10;POWER([.$A$2]; (1+[.$A39]+0.001*[.E$2])); &#10;POWER([.$A$2]; (1+[.$A39]+0.001*[.F$2]));  &#10;POWER([.$A$2]; (1+[.$A39]+0.001*[.G$2])); &#10;POWER([.$A$2]; (1+[.$A39]+0.001*[.H$2]));  &#10;POWER([.$A$2]; (1+[.$A39]+0.001*[.I$2]));  &#10;POWER([.$A$2]; (1+[.$A39]+0.001*[.J$2]));  &#10;POWER([.$A$2]; (1+[.$A39]+0.001*[.K$2]));  &#10;POWER([.$A$2]; (1+[.$A39]+0.001*[.L$2]));  &#10;POWER([.$A$2]; (1+[.$A39]+0.001*[.M$2])))); 0)" office:value-type="float" office:value="2" calcext:value-type="float">
            <text:p>2</text:p>
          </table:table-cell>
          <table:table-cell table:style-name="ce47" table:formula="of:=TRUNC(100*(AVERAGE(&#10;POWER([.$A$2]; (1+[.$A39]+0.001*[.F$2]+0.0001*[.P$2]));&#10;POWER([.$A$2]; (1+[.$A39]+0.001*[.G$2]+0.0001*[.P$2])); &#10;POWER([.$A$2]; (1+[.$A39]+0.001*[.H$2]+0.0001*[.P$2])); &#10;POWER([.$A$2]; (1+[.$A39]+0.001*[.I$2]+0.0001*[.P$2])); &#10;POWER([.$A$2]; (1+[.$A39]+0.001*[.J$2]+0.0001*[.P$2])); &#10;POWER([.$A$2]; (1+[.$A39]+0.001*[.K$2]+0.0001*[.P$2])); &#10;POWER([.$A$2]; (1+[.$A39]+0.001*[.L$2]+0.0001*[.P$2])); &#10;POWER([.$A$2]; (1+[.$A39]+0.001*[.M$2]+0.0001*[.P$2])); &#10;POWER([.$A$2]; (1+[.$A39]+0.001*[.N$2]+0.0001*[.P$2]))&#10;)-AVERAGE(&#10;POWER([.$A$2]; (1+[.$A39]+0.001*[.F$2])); &#10;POWER([.$A$2]; (1+[.$A39]+0.001*[.G$2]));  &#10;POWER([.$A$2]; (1+[.$A39]+0.001*[.H$2])); &#10;POWER([.$A$2]; (1+[.$A39]+0.001*[.I$2]));  &#10;POWER([.$A$2]; (1+[.$A39]+0.001*[.J$2]));  &#10;POWER([.$A$2]; (1+[.$A39]+0.001*[.K$2]));  &#10;POWER([.$A$2]; (1+[.$A39]+0.001*[.L$2]));  &#10;POWER([.$A$2]; (1+[.$A39]+0.001*[.M$2]));  &#10;POWER([.$A$2]; (1+[.$A39]+0.001*[.N$2])))); 0)" office:value-type="float" office:value="2" calcext:value-type="float">
            <text:p>2</text:p>
          </table:table-cell>
          <table:table-cell table:style-name="ce49" table:formula="of:=TRUNC(100*(AVERAGE(&#10;POWER([.$A$2]; (1+[.$A39]+0.001*[.G$2]+0.0001*[.Q$2]));&#10;POWER([.$A$2]; (1+[.$A39]+0.001*[.H$2]+0.0001*[.Q$2])); &#10;POWER([.$A$2]; (1+[.$A39]+0.001*[.I$2]+0.0001*[.Q$2])); &#10;POWER([.$A$2]; (1+[.$A39]+0.001*[.J$2]+0.0001*[.Q$2])); &#10;POWER([.$A$2]; (1+[.$A39]+0.001*[.K$2]+0.0001*[.Q$2])); &#10;POWER([.$A$2]; (1+[.$A39]+0.001*[.L$2]+0.0001*[.Q$2])); &#10;POWER([.$A$2]; (1+[.$A39]+0.001*[.M$2]+0.0001*[.Q$2])); &#10;POWER([.$A$2]; (1+[.$A39]+0.001*[.N$2]+0.0001*[.Q$2])); &#10;POWER([.$A$2]; (1+[.$A39]+0.001*[.O$2]+0.0001*[.Q$2]))&#10;)-AVERAGE(&#10;POWER([.$A$2]; (1+[.$A39]+0.001*[.G$2])); &#10;POWER([.$A$2]; (1+[.$A39]+0.001*[.H$2]));  &#10;POWER([.$A$2]; (1+[.$A39]+0.001*[.I$2])); &#10;POWER([.$A$2]; (1+[.$A39]+0.001*[.J$2]));  &#10;POWER([.$A$2]; (1+[.$A39]+0.001*[.K$2]));  &#10;POWER([.$A$2]; (1+[.$A39]+0.001*[.L$2]));  &#10;POWER([.$A$2]; (1+[.$A39]+0.001*[.M$2]));  &#10;POWER([.$A$2]; (1+[.$A39]+0.001*[.N$2]));  &#10;POWER([.$A$2]; (1+[.$A39]+0.001*[.O$2])))); 0)" office:value-type="float" office:value="3" calcext:value-type="float">
            <text:p>3</text:p>
          </table:table-cell>
          <table:table-cell table:style-name="ce47" table:formula="of:=TRUNC(100*(AVERAGE(&#10;POWER([.$A$2]; (1+[.$A39]+0.001*[.H$2]+0.0001*[.R$2]));&#10;POWER([.$A$2]; (1+[.$A39]+0.001*[.I$2]+0.0001*[.R$2])); &#10;POWER([.$A$2]; (1+[.$A39]+0.001*[.J$2]+0.0001*[.R$2])); &#10;POWER([.$A$2]; (1+[.$A39]+0.001*[.K$2]+0.0001*[.R$2])); &#10;POWER([.$A$2]; (1+[.$A39]+0.001*[.L$2]+0.0001*[.R$2])); &#10;POWER([.$A$2]; (1+[.$A39]+0.001*[.M$2]+0.0001*[.R$2])); &#10;POWER([.$A$2]; (1+[.$A39]+0.001*[.N$2]+0.0001*[.R$2])); &#10;POWER([.$A$2]; (1+[.$A39]+0.001*[.O$2]+0.0001*[.R$2])); &#10;POWER([.$A$2]; (1+[.$A39]+0.001*[.P$2]+0.0001*[.R$2]))&#10;)-AVERAGE(&#10;POWER([.$A$2]; (1+[.$A39]+0.001*[.H$2])); &#10;POWER([.$A$2]; (1+[.$A39]+0.001*[.I$2]));  &#10;POWER([.$A$2]; (1+[.$A39]+0.001*[.J$2])); &#10;POWER([.$A$2]; (1+[.$A39]+0.001*[.K$2]));  &#10;POWER([.$A$2]; (1+[.$A39]+0.001*[.L$2]));  &#10;POWER([.$A$2]; (1+[.$A39]+0.001*[.M$2]));  &#10;POWER([.$A$2]; (1+[.$A39]+0.001*[.N$2]));  &#10;POWER([.$A$2]; (1+[.$A39]+0.001*[.O$2]));  &#10;POWER([.$A$2]; (1+[.$A39]+0.001*[.P$2])))); 0)" office:value-type="float" office:value="3" calcext:value-type="float">
            <text:p>3</text:p>
          </table:table-cell>
          <table:table-cell table:style-name="ce47" table:formula="of:=TRUNC(100*(AVERAGE(&#10;POWER([.$A$2]; (1+[.$A39]+0.001*[.I$2]+0.0001*[.S$2]));&#10;POWER([.$A$2]; (1+[.$A39]+0.001*[.J$2]+0.0001*[.S$2])); &#10;POWER([.$A$2]; (1+[.$A39]+0.001*[.K$2]+0.0001*[.S$2])); &#10;POWER([.$A$2]; (1+[.$A39]+0.001*[.L$2]+0.0001*[.S$2])); &#10;POWER([.$A$2]; (1+[.$A39]+0.001*[.M$2]+0.0001*[.S$2])); &#10;POWER([.$A$2]; (1+[.$A39]+0.001*[.N$2]+0.0001*[.S$2])); &#10;POWER([.$A$2]; (1+[.$A39]+0.001*[.O$2]+0.0001*[.S$2])); &#10;POWER([.$A$2]; (1+[.$A39]+0.001*[.P$2]+0.0001*[.S$2])); &#10;POWER([.$A$2]; (1+[.$A39]+0.001*[.Q$2]+0.0001*[.S$2]))&#10;)-AVERAGE(&#10;POWER([.$A$2]; (1+[.$A39]+0.001*[.I$2])); &#10;POWER([.$A$2]; (1+[.$A39]+0.001*[.J$2]));  &#10;POWER([.$A$2]; (1+[.$A39]+0.001*[.K$2])); &#10;POWER([.$A$2]; (1+[.$A39]+0.001*[.L$2]));  &#10;POWER([.$A$2]; (1+[.$A39]+0.001*[.M$2]));  &#10;POWER([.$A$2]; (1+[.$A39]+0.001*[.N$2]));  &#10;POWER([.$A$2]; (1+[.$A39]+0.001*[.O$2]));  &#10;POWER([.$A$2]; (1+[.$A39]+0.001*[.P$2]));  &#10;POWER([.$A$2]; (1+[.$A39]+0.001*[.Q$2])))); 0)" office:value-type="float" office:value="4" calcext:value-type="float">
            <text:p>4</text:p>
          </table:table-cell>
          <table:table-cell table:style-name="ce47" table:formula="of:=TRUNC(100*(AVERAGE(&#10;POWER([.$A$2]; (1+[.$A39]+0.001*[.J$2]+0.0001*[.T$2]));&#10;POWER([.$A$2]; (1+[.$A39]+0.001*[.K$2]+0.0001*[.T$2])); &#10;POWER([.$A$2]; (1+[.$A39]+0.001*[.L$2]+0.0001*[.T$2])); &#10;POWER([.$A$2]; (1+[.$A39]+0.001*[.M$2]+0.0001*[.T$2])); &#10;POWER([.$A$2]; (1+[.$A39]+0.001*[.N$2]+0.0001*[.T$2])); &#10;POWER([.$A$2]; (1+[.$A39]+0.001*[.O$2]+0.0001*[.T$2])); &#10;POWER([.$A$2]; (1+[.$A39]+0.001*[.P$2]+0.0001*[.T$2])); &#10;POWER([.$A$2]; (1+[.$A39]+0.001*[.Q$2]+0.0001*[.T$2])); &#10;POWER([.$A$2]; (1+[.$A39]+0.001*[.R$2]+0.0001*[.T$2]))&#10;)-AVERAGE(&#10;POWER([.$A$2]; (1+[.$A39]+0.001*[.J$2])); &#10;POWER([.$A$2]; (1+[.$A39]+0.001*[.K$2]));  &#10;POWER([.$A$2]; (1+[.$A39]+0.001*[.L$2])); &#10;POWER([.$A$2]; (1+[.$A39]+0.001*[.M$2]));  &#10;POWER([.$A$2]; (1+[.$A39]+0.001*[.N$2]));  &#10;POWER([.$A$2]; (1+[.$A39]+0.001*[.O$2]));  &#10;POWER([.$A$2]; (1+[.$A39]+0.001*[.P$2]));  &#10;POWER([.$A$2]; (1+[.$A39]+0.001*[.Q$2]));  &#10;POWER([.$A$2]; (1+[.$A39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2" table:formula="of:=[.A39]+0.01" office:value-type="float" office:value="0.37" calcext:value-type="float">
            <text:p>0.37</text:p>
          </table:table-cell>
          <table:table-cell table:style-name="ce40" table:formula="of:=TRUNC(100*POWER([.$A$2]; (1+[.$A40]+0.001*[.B$2])); 0)" office:value-type="float" office:value="2344" calcext:value-type="float">
            <text:p>2344</text:p>
          </table:table-cell>
          <table:table-cell table:style-name="ce40" table:formula="of:=TRUNC(100*POWER([.$A$2]; (1+[.$A40]+0.001*[.C$2])); 0)" office:value-type="float" office:value="2349" calcext:value-type="float">
            <text:p>2349</text:p>
          </table:table-cell>
          <table:table-cell table:style-name="ce42" table:formula="of:=TRUNC(100*POWER([.$A$2]; (1+[.$A40]+0.001*[.D$2])); 0)" office:value-type="float" office:value="2355" calcext:value-type="float">
            <text:p>2355</text:p>
          </table:table-cell>
          <table:table-cell table:style-name="ce44" table:formula="of:=TRUNC(100*POWER([.$A$2]; (1+[.$A40]+0.001*[.E$2])); 0)" office:value-type="float" office:value="2360" calcext:value-type="float">
            <text:p>2360</text:p>
          </table:table-cell>
          <table:table-cell table:style-name="ce44" table:formula="of:=TRUNC(100*POWER([.$A$2]; (1+[.$A40]+0.001*[.F$2])); 0)" office:value-type="float" office:value="2365" calcext:value-type="float">
            <text:p>2365</text:p>
          </table:table-cell>
          <table:table-cell table:style-name="ce44" table:formula="of:=TRUNC(100*POWER([.$A$2]; (1+[.$A40]+0.001*[.G$2])); 0)" office:value-type="float" office:value="2371" calcext:value-type="float">
            <text:p>2371</text:p>
          </table:table-cell>
          <table:table-cell table:style-name="ce42" table:formula="of:=TRUNC(100*POWER([.$A$2]; (1+[.$A40]+0.001*[.H$2])); 0)" office:value-type="float" office:value="2376" calcext:value-type="float">
            <text:p>2376</text:p>
          </table:table-cell>
          <table:table-cell table:style-name="ce44" table:formula="of:=TRUNC(100*POWER([.$A$2]; (1+[.$A40]+0.001*[.I$2])); 0)" office:value-type="float" office:value="2382" calcext:value-type="float">
            <text:p>2382</text:p>
          </table:table-cell>
          <table:table-cell table:style-name="ce44" table:formula="of:=TRUNC(100*POWER([.$A$2]; (1+[.$A40]+0.001*[.J$2])); 0)" office:value-type="float" office:value="2387" calcext:value-type="float">
            <text:p>2387</text:p>
          </table:table-cell>
          <table:table-cell table:style-name="ce40" table:formula="of:=TRUNC(100*POWER([.$A$2]; (1+[.$A40]+0.001*[.K$2])); 0)" office:value-type="float" office:value="2393" calcext:value-type="float">
            <text:p>2393</text:p>
          </table:table-cell>
          <table:table-cell table:style-name="ce47" table:formula="of:=TRUNC(100*(AVERAGE(&#10;POWER([.$A$2]; (1+[.$A40]+0.001*[.B$2]+0.0001*[.L$2]));&#10;POWER([.$A$2]; (1+[.$A40]+0.001*[.C$2]+0.0001*[.L$2])); &#10;POWER([.$A$2]; (1+[.$A40]+0.001*[.D$2]+0.0001*[.L$2])); &#10;POWER([.$A$2]; (1+[.$A40]+0.001*[.E$2]+0.0001*[.L$2])); &#10;POWER([.$A$2]; (1+[.$A40]+0.001*[.F$2]+0.0001*[.L$2])); &#10;POWER([.$A$2]; (1+[.$A40]+0.001*[.G$2]+0.0001*[.L$2])); &#10;POWER([.$A$2]; (1+[.$A40]+0.001*[.H$2]+0.0001*[.L$2])); &#10;POWER([.$A$2]; (1+[.$A40]+0.001*[.I$2]+0.0001*[.L$2])); &#10;POWER([.$A$2]; (1+[.$A40]+0.001*[.J$2]+0.0001*[.L$2]))&#10;)-AVERAGE(&#10;POWER([.$A$2]; (1+[.$A40]+0.001*[.B$2])); &#10;POWER([.$A$2]; (1+[.$A40]+0.001*[.C$2]));  &#10;POWER([.$A$2]; (1+[.$A40]+0.001*[.D$2])); &#10;POWER([.$A$2]; (1+[.$A40]+0.001*[.E$2]));  &#10;POWER([.$A$2]; (1+[.$A40]+0.001*[.F$2]));  &#10;POWER([.$A$2]; (1+[.$A40]+0.001*[.G$2]));  &#10;POWER([.$A$2]; (1+[.$A40]+0.001*[.H$2]));  &#10;POWER([.$A$2]; (1+[.$A40]+0.001*[.I$2]));  &#10;POWER([.$A$2]; (1+[.$A40]+0.001*[.J$2])))); 0)" office:value-type="float" office:value="0" calcext:value-type="float">
            <text:p>0</text:p>
          </table:table-cell>
          <table:table-cell table:style-name="ce49" table:formula="of:=TRUNC(100*(AVERAGE(&#10;POWER([.$A$2]; (1+[.$A40]+0.001*[.C$2]+0.0001*[.M$2]));&#10;POWER([.$A$2]; (1+[.$A40]+0.001*[.D$2]+0.0001*[.M$2])); &#10;POWER([.$A$2]; (1+[.$A40]+0.001*[.E$2]+0.0001*[.M$2])); &#10;POWER([.$A$2]; (1+[.$A40]+0.001*[.F$2]+0.0001*[.M$2])); &#10;POWER([.$A$2]; (1+[.$A40]+0.001*[.G$2]+0.0001*[.M$2])); &#10;POWER([.$A$2]; (1+[.$A40]+0.001*[.H$2]+0.0001*[.M$2])); &#10;POWER([.$A$2]; (1+[.$A40]+0.001*[.I$2]+0.0001*[.M$2])); &#10;POWER([.$A$2]; (1+[.$A40]+0.001*[.J$2]+0.0001*[.M$2])); &#10;POWER([.$A$2]; (1+[.$A40]+0.001*[.K$2]+0.0001*[.M$2]))&#10;)-AVERAGE(&#10;POWER([.$A$2]; (1+[.$A40]+0.001*[.C$2])); &#10;POWER([.$A$2]; (1+[.$A40]+0.001*[.D$2]));  &#10;POWER([.$A$2]; (1+[.$A40]+0.001*[.E$2])); &#10;POWER([.$A$2]; (1+[.$A40]+0.001*[.F$2]));  &#10;POWER([.$A$2]; (1+[.$A40]+0.001*[.G$2]));  &#10;POWER([.$A$2]; (1+[.$A40]+0.001*[.H$2]));  &#10;POWER([.$A$2]; (1+[.$A40]+0.001*[.I$2]));  &#10;POWER([.$A$2]; (1+[.$A40]+0.001*[.J$2]));  &#10;POWER([.$A$2]; (1+[.$A40]+0.001*[.K$2])))); 0)" office:value-type="float" office:value="1" calcext:value-type="float">
            <text:p>1</text:p>
          </table:table-cell>
          <table:table-cell table:style-name="ce47" table:formula="of:=TRUNC(100*(AVERAGE(&#10;POWER([.$A$2]; (1+[.$A40]+0.001*[.D$2]+0.0001*[.N$2]));&#10;POWER([.$A$2]; (1+[.$A40]+0.001*[.E$2]+0.0001*[.N$2])); &#10;POWER([.$A$2]; (1+[.$A40]+0.001*[.F$2]+0.0001*[.N$2])); &#10;POWER([.$A$2]; (1+[.$A40]+0.001*[.G$2]+0.0001*[.N$2])); &#10;POWER([.$A$2]; (1+[.$A40]+0.001*[.H$2]+0.0001*[.N$2])); &#10;POWER([.$A$2]; (1+[.$A40]+0.001*[.I$2]+0.0001*[.N$2])); &#10;POWER([.$A$2]; (1+[.$A40]+0.001*[.J$2]+0.0001*[.N$2])); &#10;POWER([.$A$2]; (1+[.$A40]+0.001*[.K$2]+0.0001*[.N$2])); &#10;POWER([.$A$2]; (1+[.$A40]+0.001*[.L$2]+0.0001*[.N$2]))&#10;)-AVERAGE(&#10;POWER([.$A$2]; (1+[.$A40]+0.001*[.D$2])); &#10;POWER([.$A$2]; (1+[.$A40]+0.001*[.E$2]));  &#10;POWER([.$A$2]; (1+[.$A40]+0.001*[.F$2])); &#10;POWER([.$A$2]; (1+[.$A40]+0.001*[.G$2]));  &#10;POWER([.$A$2]; (1+[.$A40]+0.001*[.H$2]));  &#10;POWER([.$A$2]; (1+[.$A40]+0.001*[.I$2]));  &#10;POWER([.$A$2]; (1+[.$A40]+0.001*[.J$2]));  &#10;POWER([.$A$2]; (1+[.$A40]+0.001*[.K$2]));  &#10;POWER([.$A$2]; (1+[.$A40]+0.001*[.L$2])))); 0)" office:value-type="float" office:value="1" calcext:value-type="float">
            <text:p>1</text:p>
          </table:table-cell>
          <table:table-cell table:style-name="ce47" table:formula="of:=TRUNC(100*(AVERAGE(&#10;POWER([.$A$2]; (1+[.$A40]+0.001*[.E$2]+0.0001*[.O$2]));&#10;POWER([.$A$2]; (1+[.$A40]+0.001*[.F$2]+0.0001*[.O$2])); &#10;POWER([.$A$2]; (1+[.$A40]+0.001*[.G$2]+0.0001*[.O$2])); &#10;POWER([.$A$2]; (1+[.$A40]+0.001*[.H$2]+0.0001*[.O$2])); &#10;POWER([.$A$2]; (1+[.$A40]+0.001*[.I$2]+0.0001*[.O$2])); &#10;POWER([.$A$2]; (1+[.$A40]+0.001*[.J$2]+0.0001*[.O$2])); &#10;POWER([.$A$2]; (1+[.$A40]+0.001*[.K$2]+0.0001*[.O$2])); &#10;POWER([.$A$2]; (1+[.$A40]+0.001*[.L$2]+0.0001*[.O$2])); &#10;POWER([.$A$2]; (1+[.$A40]+0.001*[.M$2]+0.0001*[.O$2]))&#10;)-AVERAGE(&#10;POWER([.$A$2]; (1+[.$A40]+0.001*[.E$2])); &#10;POWER([.$A$2]; (1+[.$A40]+0.001*[.F$2]));  &#10;POWER([.$A$2]; (1+[.$A40]+0.001*[.G$2])); &#10;POWER([.$A$2]; (1+[.$A40]+0.001*[.H$2]));  &#10;POWER([.$A$2]; (1+[.$A40]+0.001*[.I$2]));  &#10;POWER([.$A$2]; (1+[.$A40]+0.001*[.J$2]));  &#10;POWER([.$A$2]; (1+[.$A40]+0.001*[.K$2]));  &#10;POWER([.$A$2]; (1+[.$A40]+0.001*[.L$2]));  &#10;POWER([.$A$2]; (1+[.$A40]+0.001*[.M$2])))); 0)" office:value-type="float" office:value="2" calcext:value-type="float">
            <text:p>2</text:p>
          </table:table-cell>
          <table:table-cell table:style-name="ce47" table:formula="of:=TRUNC(100*(AVERAGE(&#10;POWER([.$A$2]; (1+[.$A40]+0.001*[.F$2]+0.0001*[.P$2]));&#10;POWER([.$A$2]; (1+[.$A40]+0.001*[.G$2]+0.0001*[.P$2])); &#10;POWER([.$A$2]; (1+[.$A40]+0.001*[.H$2]+0.0001*[.P$2])); &#10;POWER([.$A$2]; (1+[.$A40]+0.001*[.I$2]+0.0001*[.P$2])); &#10;POWER([.$A$2]; (1+[.$A40]+0.001*[.J$2]+0.0001*[.P$2])); &#10;POWER([.$A$2]; (1+[.$A40]+0.001*[.K$2]+0.0001*[.P$2])); &#10;POWER([.$A$2]; (1+[.$A40]+0.001*[.L$2]+0.0001*[.P$2])); &#10;POWER([.$A$2]; (1+[.$A40]+0.001*[.M$2]+0.0001*[.P$2])); &#10;POWER([.$A$2]; (1+[.$A40]+0.001*[.N$2]+0.0001*[.P$2]))&#10;)-AVERAGE(&#10;POWER([.$A$2]; (1+[.$A40]+0.001*[.F$2])); &#10;POWER([.$A$2]; (1+[.$A40]+0.001*[.G$2]));  &#10;POWER([.$A$2]; (1+[.$A40]+0.001*[.H$2])); &#10;POWER([.$A$2]; (1+[.$A40]+0.001*[.I$2]));  &#10;POWER([.$A$2]; (1+[.$A40]+0.001*[.J$2]));  &#10;POWER([.$A$2]; (1+[.$A40]+0.001*[.K$2]));  &#10;POWER([.$A$2]; (1+[.$A40]+0.001*[.L$2]));  &#10;POWER([.$A$2]; (1+[.$A40]+0.001*[.M$2]));  &#10;POWER([.$A$2]; (1+[.$A40]+0.001*[.N$2])))); 0)" office:value-type="float" office:value="2" calcext:value-type="float">
            <text:p>2</text:p>
          </table:table-cell>
          <table:table-cell table:style-name="ce49" table:formula="of:=TRUNC(100*(AVERAGE(&#10;POWER([.$A$2]; (1+[.$A40]+0.001*[.G$2]+0.0001*[.Q$2]));&#10;POWER([.$A$2]; (1+[.$A40]+0.001*[.H$2]+0.0001*[.Q$2])); &#10;POWER([.$A$2]; (1+[.$A40]+0.001*[.I$2]+0.0001*[.Q$2])); &#10;POWER([.$A$2]; (1+[.$A40]+0.001*[.J$2]+0.0001*[.Q$2])); &#10;POWER([.$A$2]; (1+[.$A40]+0.001*[.K$2]+0.0001*[.Q$2])); &#10;POWER([.$A$2]; (1+[.$A40]+0.001*[.L$2]+0.0001*[.Q$2])); &#10;POWER([.$A$2]; (1+[.$A40]+0.001*[.M$2]+0.0001*[.Q$2])); &#10;POWER([.$A$2]; (1+[.$A40]+0.001*[.N$2]+0.0001*[.Q$2])); &#10;POWER([.$A$2]; (1+[.$A40]+0.001*[.O$2]+0.0001*[.Q$2]))&#10;)-AVERAGE(&#10;POWER([.$A$2]; (1+[.$A40]+0.001*[.G$2])); &#10;POWER([.$A$2]; (1+[.$A40]+0.001*[.H$2]));  &#10;POWER([.$A$2]; (1+[.$A40]+0.001*[.I$2])); &#10;POWER([.$A$2]; (1+[.$A40]+0.001*[.J$2]));  &#10;POWER([.$A$2]; (1+[.$A40]+0.001*[.K$2]));  &#10;POWER([.$A$2]; (1+[.$A40]+0.001*[.L$2]));  &#10;POWER([.$A$2]; (1+[.$A40]+0.001*[.M$2]));  &#10;POWER([.$A$2]; (1+[.$A40]+0.001*[.N$2]));  &#10;POWER([.$A$2]; (1+[.$A40]+0.001*[.O$2])))); 0)" office:value-type="float" office:value="3" calcext:value-type="float">
            <text:p>3</text:p>
          </table:table-cell>
          <table:table-cell table:style-name="ce47" table:formula="of:=TRUNC(100*(AVERAGE(&#10;POWER([.$A$2]; (1+[.$A40]+0.001*[.H$2]+0.0001*[.R$2]));&#10;POWER([.$A$2]; (1+[.$A40]+0.001*[.I$2]+0.0001*[.R$2])); &#10;POWER([.$A$2]; (1+[.$A40]+0.001*[.J$2]+0.0001*[.R$2])); &#10;POWER([.$A$2]; (1+[.$A40]+0.001*[.K$2]+0.0001*[.R$2])); &#10;POWER([.$A$2]; (1+[.$A40]+0.001*[.L$2]+0.0001*[.R$2])); &#10;POWER([.$A$2]; (1+[.$A40]+0.001*[.M$2]+0.0001*[.R$2])); &#10;POWER([.$A$2]; (1+[.$A40]+0.001*[.N$2]+0.0001*[.R$2])); &#10;POWER([.$A$2]; (1+[.$A40]+0.001*[.O$2]+0.0001*[.R$2])); &#10;POWER([.$A$2]; (1+[.$A40]+0.001*[.P$2]+0.0001*[.R$2]))&#10;)-AVERAGE(&#10;POWER([.$A$2]; (1+[.$A40]+0.001*[.H$2])); &#10;POWER([.$A$2]; (1+[.$A40]+0.001*[.I$2]));  &#10;POWER([.$A$2]; (1+[.$A40]+0.001*[.J$2])); &#10;POWER([.$A$2]; (1+[.$A40]+0.001*[.K$2]));  &#10;POWER([.$A$2]; (1+[.$A40]+0.001*[.L$2]));  &#10;POWER([.$A$2]; (1+[.$A40]+0.001*[.M$2]));  &#10;POWER([.$A$2]; (1+[.$A40]+0.001*[.N$2]));  &#10;POWER([.$A$2]; (1+[.$A40]+0.001*[.O$2]));  &#10;POWER([.$A$2]; (1+[.$A40]+0.001*[.P$2])))); 0)" office:value-type="float" office:value="3" calcext:value-type="float">
            <text:p>3</text:p>
          </table:table-cell>
          <table:table-cell table:style-name="ce47" table:formula="of:=TRUNC(100*(AVERAGE(&#10;POWER([.$A$2]; (1+[.$A40]+0.001*[.I$2]+0.0001*[.S$2]));&#10;POWER([.$A$2]; (1+[.$A40]+0.001*[.J$2]+0.0001*[.S$2])); &#10;POWER([.$A$2]; (1+[.$A40]+0.001*[.K$2]+0.0001*[.S$2])); &#10;POWER([.$A$2]; (1+[.$A40]+0.001*[.L$2]+0.0001*[.S$2])); &#10;POWER([.$A$2]; (1+[.$A40]+0.001*[.M$2]+0.0001*[.S$2])); &#10;POWER([.$A$2]; (1+[.$A40]+0.001*[.N$2]+0.0001*[.S$2])); &#10;POWER([.$A$2]; (1+[.$A40]+0.001*[.O$2]+0.0001*[.S$2])); &#10;POWER([.$A$2]; (1+[.$A40]+0.001*[.P$2]+0.0001*[.S$2])); &#10;POWER([.$A$2]; (1+[.$A40]+0.001*[.Q$2]+0.0001*[.S$2]))&#10;)-AVERAGE(&#10;POWER([.$A$2]; (1+[.$A40]+0.001*[.I$2])); &#10;POWER([.$A$2]; (1+[.$A40]+0.001*[.J$2]));  &#10;POWER([.$A$2]; (1+[.$A40]+0.001*[.K$2])); &#10;POWER([.$A$2]; (1+[.$A40]+0.001*[.L$2]));  &#10;POWER([.$A$2]; (1+[.$A40]+0.001*[.M$2]));  &#10;POWER([.$A$2]; (1+[.$A40]+0.001*[.N$2]));  &#10;POWER([.$A$2]; (1+[.$A40]+0.001*[.O$2]));  &#10;POWER([.$A$2]; (1+[.$A40]+0.001*[.P$2]));  &#10;POWER([.$A$2]; (1+[.$A40]+0.001*[.Q$2])))); 0)" office:value-type="float" office:value="4" calcext:value-type="float">
            <text:p>4</text:p>
          </table:table-cell>
          <table:table-cell table:style-name="ce47" table:formula="of:=TRUNC(100*(AVERAGE(&#10;POWER([.$A$2]; (1+[.$A40]+0.001*[.J$2]+0.0001*[.T$2]));&#10;POWER([.$A$2]; (1+[.$A40]+0.001*[.K$2]+0.0001*[.T$2])); &#10;POWER([.$A$2]; (1+[.$A40]+0.001*[.L$2]+0.0001*[.T$2])); &#10;POWER([.$A$2]; (1+[.$A40]+0.001*[.M$2]+0.0001*[.T$2])); &#10;POWER([.$A$2]; (1+[.$A40]+0.001*[.N$2]+0.0001*[.T$2])); &#10;POWER([.$A$2]; (1+[.$A40]+0.001*[.O$2]+0.0001*[.T$2])); &#10;POWER([.$A$2]; (1+[.$A40]+0.001*[.P$2]+0.0001*[.T$2])); &#10;POWER([.$A$2]; (1+[.$A40]+0.001*[.Q$2]+0.0001*[.T$2])); &#10;POWER([.$A$2]; (1+[.$A40]+0.001*[.R$2]+0.0001*[.T$2]))&#10;)-AVERAGE(&#10;POWER([.$A$2]; (1+[.$A40]+0.001*[.J$2])); &#10;POWER([.$A$2]; (1+[.$A40]+0.001*[.K$2]));  &#10;POWER([.$A$2]; (1+[.$A40]+0.001*[.L$2])); &#10;POWER([.$A$2]; (1+[.$A40]+0.001*[.M$2]));  &#10;POWER([.$A$2]; (1+[.$A40]+0.001*[.N$2]));  &#10;POWER([.$A$2]; (1+[.$A40]+0.001*[.O$2]));  &#10;POWER([.$A$2]; (1+[.$A40]+0.001*[.P$2]));  &#10;POWER([.$A$2]; (1+[.$A40]+0.001*[.Q$2]));  &#10;POWER([.$A$2]; (1+[.$A40]+0.001*[.R$2])))); 0)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33" table:formula="of:=[.A40]+0.01" office:value-type="float" office:value="0.38" calcext:value-type="float">
            <text:p>0.38</text:p>
          </table:table-cell>
          <table:table-cell table:style-name="ce41" table:formula="of:=TRUNC(100*POWER([.$A$2]; (1+[.$A41]+0.001*[.B$2])); 0)" office:value-type="float" office:value="2398" calcext:value-type="float">
            <text:p>2398</text:p>
          </table:table-cell>
          <table:table-cell table:style-name="ce41" table:formula="of:=TRUNC(100*POWER([.$A$2]; (1+[.$A41]+0.001*[.C$2])); 0)" office:value-type="float" office:value="2404" calcext:value-type="float">
            <text:p>2404</text:p>
          </table:table-cell>
          <table:table-cell table:style-name="ce43" table:formula="of:=TRUNC(100*POWER([.$A$2]; (1+[.$A41]+0.001*[.D$2])); 0)" office:value-type="float" office:value="2409" calcext:value-type="float">
            <text:p>2409</text:p>
          </table:table-cell>
          <table:table-cell table:style-name="ce41" table:formula="of:=TRUNC(100*POWER([.$A$2]; (1+[.$A41]+0.001*[.E$2])); 0)" office:value-type="float" office:value="2415" calcext:value-type="float">
            <text:p>2415</text:p>
          </table:table-cell>
          <table:table-cell table:style-name="ce41" table:formula="of:=TRUNC(100*POWER([.$A$2]; (1+[.$A41]+0.001*[.F$2])); 0)" office:value-type="float" office:value="2421" calcext:value-type="float">
            <text:p>2421</text:p>
          </table:table-cell>
          <table:table-cell table:style-name="ce41" table:formula="of:=TRUNC(100*POWER([.$A$2]; (1+[.$A41]+0.001*[.G$2])); 0)" office:value-type="float" office:value="2426" calcext:value-type="float">
            <text:p>2426</text:p>
          </table:table-cell>
          <table:table-cell table:style-name="ce43" table:formula="of:=TRUNC(100*POWER([.$A$2]; (1+[.$A41]+0.001*[.H$2])); 0)" office:value-type="float" office:value="2432" calcext:value-type="float">
            <text:p>2432</text:p>
          </table:table-cell>
          <table:table-cell table:style-name="ce41" table:formula="of:=TRUNC(100*POWER([.$A$2]; (1+[.$A41]+0.001*[.I$2])); 0)" office:value-type="float" office:value="2437" calcext:value-type="float">
            <text:p>2437</text:p>
          </table:table-cell>
          <table:table-cell table:style-name="ce41" table:formula="of:=TRUNC(100*POWER([.$A$2]; (1+[.$A41]+0.001*[.J$2])); 0)" office:value-type="float" office:value="2443" calcext:value-type="float">
            <text:p>2443</text:p>
          </table:table-cell>
          <table:table-cell table:style-name="ce41" table:formula="of:=TRUNC(100*POWER([.$A$2]; (1+[.$A41]+0.001*[.K$2])); 0)" office:value-type="float" office:value="2449" calcext:value-type="float">
            <text:p>2449</text:p>
          </table:table-cell>
          <table:table-cell table:style-name="ce48" table:formula="of:=TRUNC(100*(AVERAGE(&#10;POWER([.$A$2]; (1+[.$A41]+0.001*[.B$2]+0.0001*[.L$2]));&#10;POWER([.$A$2]; (1+[.$A41]+0.001*[.C$2]+0.0001*[.L$2])); &#10;POWER([.$A$2]; (1+[.$A41]+0.001*[.D$2]+0.0001*[.L$2])); &#10;POWER([.$A$2]; (1+[.$A41]+0.001*[.E$2]+0.0001*[.L$2])); &#10;POWER([.$A$2]; (1+[.$A41]+0.001*[.F$2]+0.0001*[.L$2])); &#10;POWER([.$A$2]; (1+[.$A41]+0.001*[.G$2]+0.0001*[.L$2])); &#10;POWER([.$A$2]; (1+[.$A41]+0.001*[.H$2]+0.0001*[.L$2])); &#10;POWER([.$A$2]; (1+[.$A41]+0.001*[.I$2]+0.0001*[.L$2])); &#10;POWER([.$A$2]; (1+[.$A41]+0.001*[.J$2]+0.0001*[.L$2]))&#10;)-AVERAGE(&#10;POWER([.$A$2]; (1+[.$A41]+0.001*[.B$2])); &#10;POWER([.$A$2]; (1+[.$A41]+0.001*[.C$2]));  &#10;POWER([.$A$2]; (1+[.$A41]+0.001*[.D$2])); &#10;POWER([.$A$2]; (1+[.$A41]+0.001*[.E$2]));  &#10;POWER([.$A$2]; (1+[.$A41]+0.001*[.F$2]));  &#10;POWER([.$A$2]; (1+[.$A41]+0.001*[.G$2]));  &#10;POWER([.$A$2]; (1+[.$A41]+0.001*[.H$2]));  &#10;POWER([.$A$2]; (1+[.$A41]+0.001*[.I$2]));  &#10;POWER([.$A$2]; (1+[.$A41]+0.001*[.J$2])))); 0)" office:value-type="float" office:value="0" calcext:value-type="float">
            <text:p>0</text:p>
          </table:table-cell>
          <table:table-cell table:style-name="ce50" table:formula="of:=TRUNC(100*(AVERAGE(&#10;POWER([.$A$2]; (1+[.$A41]+0.001*[.C$2]+0.0001*[.M$2]));&#10;POWER([.$A$2]; (1+[.$A41]+0.001*[.D$2]+0.0001*[.M$2])); &#10;POWER([.$A$2]; (1+[.$A41]+0.001*[.E$2]+0.0001*[.M$2])); &#10;POWER([.$A$2]; (1+[.$A41]+0.001*[.F$2]+0.0001*[.M$2])); &#10;POWER([.$A$2]; (1+[.$A41]+0.001*[.G$2]+0.0001*[.M$2])); &#10;POWER([.$A$2]; (1+[.$A41]+0.001*[.H$2]+0.0001*[.M$2])); &#10;POWER([.$A$2]; (1+[.$A41]+0.001*[.I$2]+0.0001*[.M$2])); &#10;POWER([.$A$2]; (1+[.$A41]+0.001*[.J$2]+0.0001*[.M$2])); &#10;POWER([.$A$2]; (1+[.$A41]+0.001*[.K$2]+0.0001*[.M$2]))&#10;)-AVERAGE(&#10;POWER([.$A$2]; (1+[.$A41]+0.001*[.C$2])); &#10;POWER([.$A$2]; (1+[.$A41]+0.001*[.D$2]));  &#10;POWER([.$A$2]; (1+[.$A41]+0.001*[.E$2])); &#10;POWER([.$A$2]; (1+[.$A41]+0.001*[.F$2]));  &#10;POWER([.$A$2]; (1+[.$A41]+0.001*[.G$2]));  &#10;POWER([.$A$2]; (1+[.$A41]+0.001*[.H$2]));  &#10;POWER([.$A$2]; (1+[.$A41]+0.001*[.I$2]));  &#10;POWER([.$A$2]; (1+[.$A41]+0.001*[.J$2]));  &#10;POWER([.$A$2]; (1+[.$A41]+0.001*[.K$2])))); 0)" office:value-type="float" office:value="1" calcext:value-type="float">
            <text:p>1</text:p>
          </table:table-cell>
          <table:table-cell table:style-name="ce48" table:formula="of:=TRUNC(100*(AVERAGE(&#10;POWER([.$A$2]; (1+[.$A41]+0.001*[.D$2]+0.0001*[.N$2]));&#10;POWER([.$A$2]; (1+[.$A41]+0.001*[.E$2]+0.0001*[.N$2])); &#10;POWER([.$A$2]; (1+[.$A41]+0.001*[.F$2]+0.0001*[.N$2])); &#10;POWER([.$A$2]; (1+[.$A41]+0.001*[.G$2]+0.0001*[.N$2])); &#10;POWER([.$A$2]; (1+[.$A41]+0.001*[.H$2]+0.0001*[.N$2])); &#10;POWER([.$A$2]; (1+[.$A41]+0.001*[.I$2]+0.0001*[.N$2])); &#10;POWER([.$A$2]; (1+[.$A41]+0.001*[.J$2]+0.0001*[.N$2])); &#10;POWER([.$A$2]; (1+[.$A41]+0.001*[.K$2]+0.0001*[.N$2])); &#10;POWER([.$A$2]; (1+[.$A41]+0.001*[.L$2]+0.0001*[.N$2]))&#10;)-AVERAGE(&#10;POWER([.$A$2]; (1+[.$A41]+0.001*[.D$2])); &#10;POWER([.$A$2]; (1+[.$A41]+0.001*[.E$2]));  &#10;POWER([.$A$2]; (1+[.$A41]+0.001*[.F$2])); &#10;POWER([.$A$2]; (1+[.$A41]+0.001*[.G$2]));  &#10;POWER([.$A$2]; (1+[.$A41]+0.001*[.H$2]));  &#10;POWER([.$A$2]; (1+[.$A41]+0.001*[.I$2]));  &#10;POWER([.$A$2]; (1+[.$A41]+0.001*[.J$2]));  &#10;POWER([.$A$2]; (1+[.$A41]+0.001*[.K$2]));  &#10;POWER([.$A$2]; (1+[.$A41]+0.001*[.L$2])))); 0)" office:value-type="float" office:value="1" calcext:value-type="float">
            <text:p>1</text:p>
          </table:table-cell>
          <table:table-cell table:style-name="ce48" table:formula="of:=TRUNC(100*(AVERAGE(&#10;POWER([.$A$2]; (1+[.$A41]+0.001*[.E$2]+0.0001*[.O$2]));&#10;POWER([.$A$2]; (1+[.$A41]+0.001*[.F$2]+0.0001*[.O$2])); &#10;POWER([.$A$2]; (1+[.$A41]+0.001*[.G$2]+0.0001*[.O$2])); &#10;POWER([.$A$2]; (1+[.$A41]+0.001*[.H$2]+0.0001*[.O$2])); &#10;POWER([.$A$2]; (1+[.$A41]+0.001*[.I$2]+0.0001*[.O$2])); &#10;POWER([.$A$2]; (1+[.$A41]+0.001*[.J$2]+0.0001*[.O$2])); &#10;POWER([.$A$2]; (1+[.$A41]+0.001*[.K$2]+0.0001*[.O$2])); &#10;POWER([.$A$2]; (1+[.$A41]+0.001*[.L$2]+0.0001*[.O$2])); &#10;POWER([.$A$2]; (1+[.$A41]+0.001*[.M$2]+0.0001*[.O$2]))&#10;)-AVERAGE(&#10;POWER([.$A$2]; (1+[.$A41]+0.001*[.E$2])); &#10;POWER([.$A$2]; (1+[.$A41]+0.001*[.F$2]));  &#10;POWER([.$A$2]; (1+[.$A41]+0.001*[.G$2])); &#10;POWER([.$A$2]; (1+[.$A41]+0.001*[.H$2]));  &#10;POWER([.$A$2]; (1+[.$A41]+0.001*[.I$2]));  &#10;POWER([.$A$2]; (1+[.$A41]+0.001*[.J$2]));  &#10;POWER([.$A$2]; (1+[.$A41]+0.001*[.K$2]));  &#10;POWER([.$A$2]; (1+[.$A41]+0.001*[.L$2]));  &#10;POWER([.$A$2]; (1+[.$A41]+0.001*[.M$2])))); 0)" office:value-type="float" office:value="2" calcext:value-type="float">
            <text:p>2</text:p>
          </table:table-cell>
          <table:table-cell table:style-name="ce48" table:formula="of:=TRUNC(100*(AVERAGE(&#10;POWER([.$A$2]; (1+[.$A41]+0.001*[.F$2]+0.0001*[.P$2]));&#10;POWER([.$A$2]; (1+[.$A41]+0.001*[.G$2]+0.0001*[.P$2])); &#10;POWER([.$A$2]; (1+[.$A41]+0.001*[.H$2]+0.0001*[.P$2])); &#10;POWER([.$A$2]; (1+[.$A41]+0.001*[.I$2]+0.0001*[.P$2])); &#10;POWER([.$A$2]; (1+[.$A41]+0.001*[.J$2]+0.0001*[.P$2])); &#10;POWER([.$A$2]; (1+[.$A41]+0.001*[.K$2]+0.0001*[.P$2])); &#10;POWER([.$A$2]; (1+[.$A41]+0.001*[.L$2]+0.0001*[.P$2])); &#10;POWER([.$A$2]; (1+[.$A41]+0.001*[.M$2]+0.0001*[.P$2])); &#10;POWER([.$A$2]; (1+[.$A41]+0.001*[.N$2]+0.0001*[.P$2]))&#10;)-AVERAGE(&#10;POWER([.$A$2]; (1+[.$A41]+0.001*[.F$2])); &#10;POWER([.$A$2]; (1+[.$A41]+0.001*[.G$2]));  &#10;POWER([.$A$2]; (1+[.$A41]+0.001*[.H$2])); &#10;POWER([.$A$2]; (1+[.$A41]+0.001*[.I$2]));  &#10;POWER([.$A$2]; (1+[.$A41]+0.001*[.J$2]));  &#10;POWER([.$A$2]; (1+[.$A41]+0.001*[.K$2]));  &#10;POWER([.$A$2]; (1+[.$A41]+0.001*[.L$2]));  &#10;POWER([.$A$2]; (1+[.$A41]+0.001*[.M$2]));  &#10;POWER([.$A$2]; (1+[.$A41]+0.001*[.N$2])))); 0)" office:value-type="float" office:value="2" calcext:value-type="float">
            <text:p>2</text:p>
          </table:table-cell>
          <table:table-cell table:style-name="ce50" table:formula="of:=TRUNC(100*(AVERAGE(&#10;POWER([.$A$2]; (1+[.$A41]+0.001*[.G$2]+0.0001*[.Q$2]));&#10;POWER([.$A$2]; (1+[.$A41]+0.001*[.H$2]+0.0001*[.Q$2])); &#10;POWER([.$A$2]; (1+[.$A41]+0.001*[.I$2]+0.0001*[.Q$2])); &#10;POWER([.$A$2]; (1+[.$A41]+0.001*[.J$2]+0.0001*[.Q$2])); &#10;POWER([.$A$2]; (1+[.$A41]+0.001*[.K$2]+0.0001*[.Q$2])); &#10;POWER([.$A$2]; (1+[.$A41]+0.001*[.L$2]+0.0001*[.Q$2])); &#10;POWER([.$A$2]; (1+[.$A41]+0.001*[.M$2]+0.0001*[.Q$2])); &#10;POWER([.$A$2]; (1+[.$A41]+0.001*[.N$2]+0.0001*[.Q$2])); &#10;POWER([.$A$2]; (1+[.$A41]+0.001*[.O$2]+0.0001*[.Q$2]))&#10;)-AVERAGE(&#10;POWER([.$A$2]; (1+[.$A41]+0.001*[.G$2])); &#10;POWER([.$A$2]; (1+[.$A41]+0.001*[.H$2]));  &#10;POWER([.$A$2]; (1+[.$A41]+0.001*[.I$2])); &#10;POWER([.$A$2]; (1+[.$A41]+0.001*[.J$2]));  &#10;POWER([.$A$2]; (1+[.$A41]+0.001*[.K$2]));  &#10;POWER([.$A$2]; (1+[.$A41]+0.001*[.L$2]));  &#10;POWER([.$A$2]; (1+[.$A41]+0.001*[.M$2]));  &#10;POWER([.$A$2]; (1+[.$A41]+0.001*[.N$2]));  &#10;POWER([.$A$2]; (1+[.$A41]+0.001*[.O$2])))); 0)" office:value-type="float" office:value="3" calcext:value-type="float">
            <text:p>3</text:p>
          </table:table-cell>
          <table:table-cell table:style-name="ce48" table:formula="of:=TRUNC(100*(AVERAGE(&#10;POWER([.$A$2]; (1+[.$A41]+0.001*[.H$2]+0.0001*[.R$2]));&#10;POWER([.$A$2]; (1+[.$A41]+0.001*[.I$2]+0.0001*[.R$2])); &#10;POWER([.$A$2]; (1+[.$A41]+0.001*[.J$2]+0.0001*[.R$2])); &#10;POWER([.$A$2]; (1+[.$A41]+0.001*[.K$2]+0.0001*[.R$2])); &#10;POWER([.$A$2]; (1+[.$A41]+0.001*[.L$2]+0.0001*[.R$2])); &#10;POWER([.$A$2]; (1+[.$A41]+0.001*[.M$2]+0.0001*[.R$2])); &#10;POWER([.$A$2]; (1+[.$A41]+0.001*[.N$2]+0.0001*[.R$2])); &#10;POWER([.$A$2]; (1+[.$A41]+0.001*[.O$2]+0.0001*[.R$2])); &#10;POWER([.$A$2]; (1+[.$A41]+0.001*[.P$2]+0.0001*[.R$2]))&#10;)-AVERAGE(&#10;POWER([.$A$2]; (1+[.$A41]+0.001*[.H$2])); &#10;POWER([.$A$2]; (1+[.$A41]+0.001*[.I$2]));  &#10;POWER([.$A$2]; (1+[.$A41]+0.001*[.J$2])); &#10;POWER([.$A$2]; (1+[.$A41]+0.001*[.K$2]));  &#10;POWER([.$A$2]; (1+[.$A41]+0.001*[.L$2]));  &#10;POWER([.$A$2]; (1+[.$A41]+0.001*[.M$2]));  &#10;POWER([.$A$2]; (1+[.$A41]+0.001*[.N$2]));  &#10;POWER([.$A$2]; (1+[.$A41]+0.001*[.O$2]));  &#10;POWER([.$A$2]; (1+[.$A41]+0.001*[.P$2])))); 0)" office:value-type="float" office:value="3" calcext:value-type="float">
            <text:p>3</text:p>
          </table:table-cell>
          <table:table-cell table:style-name="ce48" table:formula="of:=TRUNC(100*(AVERAGE(&#10;POWER([.$A$2]; (1+[.$A41]+0.001*[.I$2]+0.0001*[.S$2]));&#10;POWER([.$A$2]; (1+[.$A41]+0.001*[.J$2]+0.0001*[.S$2])); &#10;POWER([.$A$2]; (1+[.$A41]+0.001*[.K$2]+0.0001*[.S$2])); &#10;POWER([.$A$2]; (1+[.$A41]+0.001*[.L$2]+0.0001*[.S$2])); &#10;POWER([.$A$2]; (1+[.$A41]+0.001*[.M$2]+0.0001*[.S$2])); &#10;POWER([.$A$2]; (1+[.$A41]+0.001*[.N$2]+0.0001*[.S$2])); &#10;POWER([.$A$2]; (1+[.$A41]+0.001*[.O$2]+0.0001*[.S$2])); &#10;POWER([.$A$2]; (1+[.$A41]+0.001*[.P$2]+0.0001*[.S$2])); &#10;POWER([.$A$2]; (1+[.$A41]+0.001*[.Q$2]+0.0001*[.S$2]))&#10;)-AVERAGE(&#10;POWER([.$A$2]; (1+[.$A41]+0.001*[.I$2])); &#10;POWER([.$A$2]; (1+[.$A41]+0.001*[.J$2]));  &#10;POWER([.$A$2]; (1+[.$A41]+0.001*[.K$2])); &#10;POWER([.$A$2]; (1+[.$A41]+0.001*[.L$2]));  &#10;POWER([.$A$2]; (1+[.$A41]+0.001*[.M$2]));  &#10;POWER([.$A$2]; (1+[.$A41]+0.001*[.N$2]));  &#10;POWER([.$A$2]; (1+[.$A41]+0.001*[.O$2]));  &#10;POWER([.$A$2]; (1+[.$A41]+0.001*[.P$2]));  &#10;POWER([.$A$2]; (1+[.$A41]+0.001*[.Q$2])))); 0)" office:value-type="float" office:value="4" calcext:value-type="float">
            <text:p>4</text:p>
          </table:table-cell>
          <table:table-cell table:style-name="ce48" table:formula="of:=TRUNC(100*(AVERAGE(&#10;POWER([.$A$2]; (1+[.$A41]+0.001*[.J$2]+0.0001*[.T$2]));&#10;POWER([.$A$2]; (1+[.$A41]+0.001*[.K$2]+0.0001*[.T$2])); &#10;POWER([.$A$2]; (1+[.$A41]+0.001*[.L$2]+0.0001*[.T$2])); &#10;POWER([.$A$2]; (1+[.$A41]+0.001*[.M$2]+0.0001*[.T$2])); &#10;POWER([.$A$2]; (1+[.$A41]+0.001*[.N$2]+0.0001*[.T$2])); &#10;POWER([.$A$2]; (1+[.$A41]+0.001*[.O$2]+0.0001*[.T$2])); &#10;POWER([.$A$2]; (1+[.$A41]+0.001*[.P$2]+0.0001*[.T$2])); &#10;POWER([.$A$2]; (1+[.$A41]+0.001*[.Q$2]+0.0001*[.T$2])); &#10;POWER([.$A$2]; (1+[.$A41]+0.001*[.R$2]+0.0001*[.T$2]))&#10;)-AVERAGE(&#10;POWER([.$A$2]; (1+[.$A41]+0.001*[.J$2])); &#10;POWER([.$A$2]; (1+[.$A41]+0.001*[.K$2]));  &#10;POWER([.$A$2]; (1+[.$A41]+0.001*[.L$2])); &#10;POWER([.$A$2]; (1+[.$A41]+0.001*[.M$2]));  &#10;POWER([.$A$2]; (1+[.$A41]+0.001*[.N$2]));  &#10;POWER([.$A$2]; (1+[.$A41]+0.001*[.O$2]));  &#10;POWER([.$A$2]; (1+[.$A41]+0.001*[.P$2]));  &#10;POWER([.$A$2]; (1+[.$A41]+0.001*[.Q$2]));  &#10;POWER([.$A$2]; (1+[.$A41]+0.001*[.R$2])))); 0)" office:value-type="float" office:value="5" calcext:value-type="float">
            <text:p>5</text:p>
          </table:table-cell>
        </table:table-row>
        <table:table-row table:style-name="ro2">
          <table:table-cell table:style-name="ce32" table:formula="of:=[.A41]+0.01" office:value-type="float" office:value="0.39" calcext:value-type="float">
            <text:p>0.39</text:p>
          </table:table-cell>
          <table:table-cell table:style-name="ce40" table:formula="of:=TRUNC(100*POWER([.$A$2]; (1+[.$A42]+0.001*[.B$2])); 0)" office:value-type="float" office:value="2454" calcext:value-type="float">
            <text:p>2454</text:p>
          </table:table-cell>
          <table:table-cell table:style-name="ce40" table:formula="of:=TRUNC(100*POWER([.$A$2]; (1+[.$A42]+0.001*[.C$2])); 0)" office:value-type="float" office:value="2460" calcext:value-type="float">
            <text:p>2460</text:p>
          </table:table-cell>
          <table:table-cell table:style-name="ce42" table:formula="of:=TRUNC(100*POWER([.$A$2]; (1+[.$A42]+0.001*[.D$2])); 0)" office:value-type="float" office:value="2466" calcext:value-type="float">
            <text:p>2466</text:p>
          </table:table-cell>
          <table:table-cell table:style-name="ce44" table:formula="of:=TRUNC(100*POWER([.$A$2]; (1+[.$A42]+0.001*[.E$2])); 0)" office:value-type="float" office:value="2471" calcext:value-type="float">
            <text:p>2471</text:p>
          </table:table-cell>
          <table:table-cell table:style-name="ce44" table:formula="of:=TRUNC(100*POWER([.$A$2]; (1+[.$A42]+0.001*[.F$2])); 0)" office:value-type="float" office:value="2477" calcext:value-type="float">
            <text:p>2477</text:p>
          </table:table-cell>
          <table:table-cell table:style-name="ce44" table:formula="of:=TRUNC(100*POWER([.$A$2]; (1+[.$A42]+0.001*[.G$2])); 0)" office:value-type="float" office:value="2483" calcext:value-type="float">
            <text:p>2483</text:p>
          </table:table-cell>
          <table:table-cell table:style-name="ce42" table:formula="of:=TRUNC(100*POWER([.$A$2]; (1+[.$A42]+0.001*[.H$2])); 0)" office:value-type="float" office:value="2488" calcext:value-type="float">
            <text:p>2488</text:p>
          </table:table-cell>
          <table:table-cell table:style-name="ce44" table:formula="of:=TRUNC(100*POWER([.$A$2]; (1+[.$A42]+0.001*[.I$2])); 0)" office:value-type="float" office:value="2494" calcext:value-type="float">
            <text:p>2494</text:p>
          </table:table-cell>
          <table:table-cell table:style-name="ce44" table:formula="of:=TRUNC(100*POWER([.$A$2]; (1+[.$A42]+0.001*[.J$2])); 0)" office:value-type="float" office:value="2500" calcext:value-type="float">
            <text:p>2500</text:p>
          </table:table-cell>
          <table:table-cell table:style-name="ce40" table:formula="of:=TRUNC(100*POWER([.$A$2]; (1+[.$A42]+0.001*[.K$2])); 0)" office:value-type="float" office:value="2506" calcext:value-type="float">
            <text:p>2506</text:p>
          </table:table-cell>
          <table:table-cell table:style-name="ce47" table:formula="of:=TRUNC(100*(AVERAGE(&#10;POWER([.$A$2]; (1+[.$A42]+0.001*[.B$2]+0.0001*[.L$2]));&#10;POWER([.$A$2]; (1+[.$A42]+0.001*[.C$2]+0.0001*[.L$2])); &#10;POWER([.$A$2]; (1+[.$A42]+0.001*[.D$2]+0.0001*[.L$2])); &#10;POWER([.$A$2]; (1+[.$A42]+0.001*[.E$2]+0.0001*[.L$2])); &#10;POWER([.$A$2]; (1+[.$A42]+0.001*[.F$2]+0.0001*[.L$2])); &#10;POWER([.$A$2]; (1+[.$A42]+0.001*[.G$2]+0.0001*[.L$2])); &#10;POWER([.$A$2]; (1+[.$A42]+0.001*[.H$2]+0.0001*[.L$2])); &#10;POWER([.$A$2]; (1+[.$A42]+0.001*[.I$2]+0.0001*[.L$2])); &#10;POWER([.$A$2]; (1+[.$A42]+0.001*[.J$2]+0.0001*[.L$2]))&#10;)-AVERAGE(&#10;POWER([.$A$2]; (1+[.$A42]+0.001*[.B$2])); &#10;POWER([.$A$2]; (1+[.$A42]+0.001*[.C$2]));  &#10;POWER([.$A$2]; (1+[.$A42]+0.001*[.D$2])); &#10;POWER([.$A$2]; (1+[.$A42]+0.001*[.E$2]));  &#10;POWER([.$A$2]; (1+[.$A42]+0.001*[.F$2]));  &#10;POWER([.$A$2]; (1+[.$A42]+0.001*[.G$2]));  &#10;POWER([.$A$2]; (1+[.$A42]+0.001*[.H$2]));  &#10;POWER([.$A$2]; (1+[.$A42]+0.001*[.I$2]));  &#10;POWER([.$A$2]; (1+[.$A42]+0.001*[.J$2])))); 0)" office:value-type="float" office:value="0" calcext:value-type="float">
            <text:p>0</text:p>
          </table:table-cell>
          <table:table-cell table:style-name="ce49" table:formula="of:=TRUNC(100*(AVERAGE(&#10;POWER([.$A$2]; (1+[.$A42]+0.001*[.C$2]+0.0001*[.M$2]));&#10;POWER([.$A$2]; (1+[.$A42]+0.001*[.D$2]+0.0001*[.M$2])); &#10;POWER([.$A$2]; (1+[.$A42]+0.001*[.E$2]+0.0001*[.M$2])); &#10;POWER([.$A$2]; (1+[.$A42]+0.001*[.F$2]+0.0001*[.M$2])); &#10;POWER([.$A$2]; (1+[.$A42]+0.001*[.G$2]+0.0001*[.M$2])); &#10;POWER([.$A$2]; (1+[.$A42]+0.001*[.H$2]+0.0001*[.M$2])); &#10;POWER([.$A$2]; (1+[.$A42]+0.001*[.I$2]+0.0001*[.M$2])); &#10;POWER([.$A$2]; (1+[.$A42]+0.001*[.J$2]+0.0001*[.M$2])); &#10;POWER([.$A$2]; (1+[.$A42]+0.001*[.K$2]+0.0001*[.M$2]))&#10;)-AVERAGE(&#10;POWER([.$A$2]; (1+[.$A42]+0.001*[.C$2])); &#10;POWER([.$A$2]; (1+[.$A42]+0.001*[.D$2]));  &#10;POWER([.$A$2]; (1+[.$A42]+0.001*[.E$2])); &#10;POWER([.$A$2]; (1+[.$A42]+0.001*[.F$2]));  &#10;POWER([.$A$2]; (1+[.$A42]+0.001*[.G$2]));  &#10;POWER([.$A$2]; (1+[.$A42]+0.001*[.H$2]));  &#10;POWER([.$A$2]; (1+[.$A42]+0.001*[.I$2]));  &#10;POWER([.$A$2]; (1+[.$A42]+0.001*[.J$2]));  &#10;POWER([.$A$2]; (1+[.$A42]+0.001*[.K$2])))); 0)" office:value-type="float" office:value="1" calcext:value-type="float">
            <text:p>1</text:p>
          </table:table-cell>
          <table:table-cell table:style-name="ce47" table:formula="of:=TRUNC(100*(AVERAGE(&#10;POWER([.$A$2]; (1+[.$A42]+0.001*[.D$2]+0.0001*[.N$2]));&#10;POWER([.$A$2]; (1+[.$A42]+0.001*[.E$2]+0.0001*[.N$2])); &#10;POWER([.$A$2]; (1+[.$A42]+0.001*[.F$2]+0.0001*[.N$2])); &#10;POWER([.$A$2]; (1+[.$A42]+0.001*[.G$2]+0.0001*[.N$2])); &#10;POWER([.$A$2]; (1+[.$A42]+0.001*[.H$2]+0.0001*[.N$2])); &#10;POWER([.$A$2]; (1+[.$A42]+0.001*[.I$2]+0.0001*[.N$2])); &#10;POWER([.$A$2]; (1+[.$A42]+0.001*[.J$2]+0.0001*[.N$2])); &#10;POWER([.$A$2]; (1+[.$A42]+0.001*[.K$2]+0.0001*[.N$2])); &#10;POWER([.$A$2]; (1+[.$A42]+0.001*[.L$2]+0.0001*[.N$2]))&#10;)-AVERAGE(&#10;POWER([.$A$2]; (1+[.$A42]+0.001*[.D$2])); &#10;POWER([.$A$2]; (1+[.$A42]+0.001*[.E$2]));  &#10;POWER([.$A$2]; (1+[.$A42]+0.001*[.F$2])); &#10;POWER([.$A$2]; (1+[.$A42]+0.001*[.G$2]));  &#10;POWER([.$A$2]; (1+[.$A42]+0.001*[.H$2]));  &#10;POWER([.$A$2]; (1+[.$A42]+0.001*[.I$2]));  &#10;POWER([.$A$2]; (1+[.$A42]+0.001*[.J$2]));  &#10;POWER([.$A$2]; (1+[.$A42]+0.001*[.K$2]));  &#10;POWER([.$A$2]; (1+[.$A42]+0.001*[.L$2])))); 0)" office:value-type="float" office:value="1" calcext:value-type="float">
            <text:p>1</text:p>
          </table:table-cell>
          <table:table-cell table:style-name="ce47" table:formula="of:=TRUNC(100*(AVERAGE(&#10;POWER([.$A$2]; (1+[.$A42]+0.001*[.E$2]+0.0001*[.O$2]));&#10;POWER([.$A$2]; (1+[.$A42]+0.001*[.F$2]+0.0001*[.O$2])); &#10;POWER([.$A$2]; (1+[.$A42]+0.001*[.G$2]+0.0001*[.O$2])); &#10;POWER([.$A$2]; (1+[.$A42]+0.001*[.H$2]+0.0001*[.O$2])); &#10;POWER([.$A$2]; (1+[.$A42]+0.001*[.I$2]+0.0001*[.O$2])); &#10;POWER([.$A$2]; (1+[.$A42]+0.001*[.J$2]+0.0001*[.O$2])); &#10;POWER([.$A$2]; (1+[.$A42]+0.001*[.K$2]+0.0001*[.O$2])); &#10;POWER([.$A$2]; (1+[.$A42]+0.001*[.L$2]+0.0001*[.O$2])); &#10;POWER([.$A$2]; (1+[.$A42]+0.001*[.M$2]+0.0001*[.O$2]))&#10;)-AVERAGE(&#10;POWER([.$A$2]; (1+[.$A42]+0.001*[.E$2])); &#10;POWER([.$A$2]; (1+[.$A42]+0.001*[.F$2]));  &#10;POWER([.$A$2]; (1+[.$A42]+0.001*[.G$2])); &#10;POWER([.$A$2]; (1+[.$A42]+0.001*[.H$2]));  &#10;POWER([.$A$2]; (1+[.$A42]+0.001*[.I$2]));  &#10;POWER([.$A$2]; (1+[.$A42]+0.001*[.J$2]));  &#10;POWER([.$A$2]; (1+[.$A42]+0.001*[.K$2]));  &#10;POWER([.$A$2]; (1+[.$A42]+0.001*[.L$2]));  &#10;POWER([.$A$2]; (1+[.$A42]+0.001*[.M$2])))); 0)" office:value-type="float" office:value="2" calcext:value-type="float">
            <text:p>2</text:p>
          </table:table-cell>
          <table:table-cell table:style-name="ce47" table:formula="of:=TRUNC(100*(AVERAGE(&#10;POWER([.$A$2]; (1+[.$A42]+0.001*[.F$2]+0.0001*[.P$2]));&#10;POWER([.$A$2]; (1+[.$A42]+0.001*[.G$2]+0.0001*[.P$2])); &#10;POWER([.$A$2]; (1+[.$A42]+0.001*[.H$2]+0.0001*[.P$2])); &#10;POWER([.$A$2]; (1+[.$A42]+0.001*[.I$2]+0.0001*[.P$2])); &#10;POWER([.$A$2]; (1+[.$A42]+0.001*[.J$2]+0.0001*[.P$2])); &#10;POWER([.$A$2]; (1+[.$A42]+0.001*[.K$2]+0.0001*[.P$2])); &#10;POWER([.$A$2]; (1+[.$A42]+0.001*[.L$2]+0.0001*[.P$2])); &#10;POWER([.$A$2]; (1+[.$A42]+0.001*[.M$2]+0.0001*[.P$2])); &#10;POWER([.$A$2]; (1+[.$A42]+0.001*[.N$2]+0.0001*[.P$2]))&#10;)-AVERAGE(&#10;POWER([.$A$2]; (1+[.$A42]+0.001*[.F$2])); &#10;POWER([.$A$2]; (1+[.$A42]+0.001*[.G$2]));  &#10;POWER([.$A$2]; (1+[.$A42]+0.001*[.H$2])); &#10;POWER([.$A$2]; (1+[.$A42]+0.001*[.I$2]));  &#10;POWER([.$A$2]; (1+[.$A42]+0.001*[.J$2]));  &#10;POWER([.$A$2]; (1+[.$A42]+0.001*[.K$2]));  &#10;POWER([.$A$2]; (1+[.$A42]+0.001*[.L$2]));  &#10;POWER([.$A$2]; (1+[.$A42]+0.001*[.M$2]));  &#10;POWER([.$A$2]; (1+[.$A42]+0.001*[.N$2])))); 0)" office:value-type="float" office:value="2" calcext:value-type="float">
            <text:p>2</text:p>
          </table:table-cell>
          <table:table-cell table:style-name="ce49" table:formula="of:=TRUNC(100*(AVERAGE(&#10;POWER([.$A$2]; (1+[.$A42]+0.001*[.G$2]+0.0001*[.Q$2]));&#10;POWER([.$A$2]; (1+[.$A42]+0.001*[.H$2]+0.0001*[.Q$2])); &#10;POWER([.$A$2]; (1+[.$A42]+0.001*[.I$2]+0.0001*[.Q$2])); &#10;POWER([.$A$2]; (1+[.$A42]+0.001*[.J$2]+0.0001*[.Q$2])); &#10;POWER([.$A$2]; (1+[.$A42]+0.001*[.K$2]+0.0001*[.Q$2])); &#10;POWER([.$A$2]; (1+[.$A42]+0.001*[.L$2]+0.0001*[.Q$2])); &#10;POWER([.$A$2]; (1+[.$A42]+0.001*[.M$2]+0.0001*[.Q$2])); &#10;POWER([.$A$2]; (1+[.$A42]+0.001*[.N$2]+0.0001*[.Q$2])); &#10;POWER([.$A$2]; (1+[.$A42]+0.001*[.O$2]+0.0001*[.Q$2]))&#10;)-AVERAGE(&#10;POWER([.$A$2]; (1+[.$A42]+0.001*[.G$2])); &#10;POWER([.$A$2]; (1+[.$A42]+0.001*[.H$2]));  &#10;POWER([.$A$2]; (1+[.$A42]+0.001*[.I$2])); &#10;POWER([.$A$2]; (1+[.$A42]+0.001*[.J$2]));  &#10;POWER([.$A$2]; (1+[.$A42]+0.001*[.K$2]));  &#10;POWER([.$A$2]; (1+[.$A42]+0.001*[.L$2]));  &#10;POWER([.$A$2]; (1+[.$A42]+0.001*[.M$2]));  &#10;POWER([.$A$2]; (1+[.$A42]+0.001*[.N$2]));  &#10;POWER([.$A$2]; (1+[.$A42]+0.001*[.O$2])))); 0)" office:value-type="float" office:value="3" calcext:value-type="float">
            <text:p>3</text:p>
          </table:table-cell>
          <table:table-cell table:style-name="ce47" table:formula="of:=TRUNC(100*(AVERAGE(&#10;POWER([.$A$2]; (1+[.$A42]+0.001*[.H$2]+0.0001*[.R$2]));&#10;POWER([.$A$2]; (1+[.$A42]+0.001*[.I$2]+0.0001*[.R$2])); &#10;POWER([.$A$2]; (1+[.$A42]+0.001*[.J$2]+0.0001*[.R$2])); &#10;POWER([.$A$2]; (1+[.$A42]+0.001*[.K$2]+0.0001*[.R$2])); &#10;POWER([.$A$2]; (1+[.$A42]+0.001*[.L$2]+0.0001*[.R$2])); &#10;POWER([.$A$2]; (1+[.$A42]+0.001*[.M$2]+0.0001*[.R$2])); &#10;POWER([.$A$2]; (1+[.$A42]+0.001*[.N$2]+0.0001*[.R$2])); &#10;POWER([.$A$2]; (1+[.$A42]+0.001*[.O$2]+0.0001*[.R$2])); &#10;POWER([.$A$2]; (1+[.$A42]+0.001*[.P$2]+0.0001*[.R$2]))&#10;)-AVERAGE(&#10;POWER([.$A$2]; (1+[.$A42]+0.001*[.H$2])); &#10;POWER([.$A$2]; (1+[.$A42]+0.001*[.I$2]));  &#10;POWER([.$A$2]; (1+[.$A42]+0.001*[.J$2])); &#10;POWER([.$A$2]; (1+[.$A42]+0.001*[.K$2]));  &#10;POWER([.$A$2]; (1+[.$A42]+0.001*[.L$2]));  &#10;POWER([.$A$2]; (1+[.$A42]+0.001*[.M$2]));  &#10;POWER([.$A$2]; (1+[.$A42]+0.001*[.N$2]));  &#10;POWER([.$A$2]; (1+[.$A42]+0.001*[.O$2]));  &#10;POWER([.$A$2]; (1+[.$A42]+0.001*[.P$2])))); 0)" office:value-type="float" office:value="4" calcext:value-type="float">
            <text:p>4</text:p>
          </table:table-cell>
          <table:table-cell table:style-name="ce47" table:formula="of:=TRUNC(100*(AVERAGE(&#10;POWER([.$A$2]; (1+[.$A42]+0.001*[.I$2]+0.0001*[.S$2]));&#10;POWER([.$A$2]; (1+[.$A42]+0.001*[.J$2]+0.0001*[.S$2])); &#10;POWER([.$A$2]; (1+[.$A42]+0.001*[.K$2]+0.0001*[.S$2])); &#10;POWER([.$A$2]; (1+[.$A42]+0.001*[.L$2]+0.0001*[.S$2])); &#10;POWER([.$A$2]; (1+[.$A42]+0.001*[.M$2]+0.0001*[.S$2])); &#10;POWER([.$A$2]; (1+[.$A42]+0.001*[.N$2]+0.0001*[.S$2])); &#10;POWER([.$A$2]; (1+[.$A42]+0.001*[.O$2]+0.0001*[.S$2])); &#10;POWER([.$A$2]; (1+[.$A42]+0.001*[.P$2]+0.0001*[.S$2])); &#10;POWER([.$A$2]; (1+[.$A42]+0.001*[.Q$2]+0.0001*[.S$2]))&#10;)-AVERAGE(&#10;POWER([.$A$2]; (1+[.$A42]+0.001*[.I$2])); &#10;POWER([.$A$2]; (1+[.$A42]+0.001*[.J$2]));  &#10;POWER([.$A$2]; (1+[.$A42]+0.001*[.K$2])); &#10;POWER([.$A$2]; (1+[.$A42]+0.001*[.L$2]));  &#10;POWER([.$A$2]; (1+[.$A42]+0.001*[.M$2]));  &#10;POWER([.$A$2]; (1+[.$A42]+0.001*[.N$2]));  &#10;POWER([.$A$2]; (1+[.$A42]+0.001*[.O$2]));  &#10;POWER([.$A$2]; (1+[.$A42]+0.001*[.P$2]));  &#10;POWER([.$A$2]; (1+[.$A42]+0.001*[.Q$2])))); 0)" office:value-type="float" office:value="4" calcext:value-type="float">
            <text:p>4</text:p>
          </table:table-cell>
          <table:table-cell table:style-name="ce47" table:formula="of:=TRUNC(100*(AVERAGE(&#10;POWER([.$A$2]; (1+[.$A42]+0.001*[.J$2]+0.0001*[.T$2]));&#10;POWER([.$A$2]; (1+[.$A42]+0.001*[.K$2]+0.0001*[.T$2])); &#10;POWER([.$A$2]; (1+[.$A42]+0.001*[.L$2]+0.0001*[.T$2])); &#10;POWER([.$A$2]; (1+[.$A42]+0.001*[.M$2]+0.0001*[.T$2])); &#10;POWER([.$A$2]; (1+[.$A42]+0.001*[.N$2]+0.0001*[.T$2])); &#10;POWER([.$A$2]; (1+[.$A42]+0.001*[.O$2]+0.0001*[.T$2])); &#10;POWER([.$A$2]; (1+[.$A42]+0.001*[.P$2]+0.0001*[.T$2])); &#10;POWER([.$A$2]; (1+[.$A42]+0.001*[.Q$2]+0.0001*[.T$2])); &#10;POWER([.$A$2]; (1+[.$A42]+0.001*[.R$2]+0.0001*[.T$2]))&#10;)-AVERAGE(&#10;POWER([.$A$2]; (1+[.$A42]+0.001*[.J$2])); &#10;POWER([.$A$2]; (1+[.$A42]+0.001*[.K$2]));  &#10;POWER([.$A$2]; (1+[.$A42]+0.001*[.L$2])); &#10;POWER([.$A$2]; (1+[.$A42]+0.001*[.M$2]));  &#10;POWER([.$A$2]; (1+[.$A42]+0.001*[.N$2]));  &#10;POWER([.$A$2]; (1+[.$A42]+0.001*[.O$2]));  &#10;POWER([.$A$2]; (1+[.$A42]+0.001*[.P$2]));  &#10;POWER([.$A$2]; (1+[.$A42]+0.001*[.Q$2]));  &#10;POWER([.$A$2]; (1+[.$A42]+0.001*[.R$2])))); 0)" office:value-type="float" office:value="5" calcext:value-type="float">
            <text:p>5</text:p>
          </table:table-cell>
          <table:table-cell table:number-columns-repeated="16364"/>
        </table:table-row>
        <table:table-row table:style-name="ro2">
          <table:table-cell table:style-name="ce32" table:formula="of:=[.A42]+0.01" office:value-type="float" office:value="0.4" calcext:value-type="float">
            <text:p>0.40</text:p>
          </table:table-cell>
          <table:table-cell table:style-name="ce40" table:formula="of:=TRUNC(100*POWER([.$A$2]; (1+[.$A43]+0.001*[.B$2])); 0)" office:value-type="float" office:value="2511" calcext:value-type="float">
            <text:p>2511</text:p>
          </table:table-cell>
          <table:table-cell table:style-name="ce40" table:formula="of:=TRUNC(100*POWER([.$A$2]; (1+[.$A43]+0.001*[.C$2])); 0)" office:value-type="float" office:value="2517" calcext:value-type="float">
            <text:p>2517</text:p>
          </table:table-cell>
          <table:table-cell table:style-name="ce42" table:formula="of:=TRUNC(100*POWER([.$A$2]; (1+[.$A43]+0.001*[.D$2])); 0)" office:value-type="float" office:value="2523" calcext:value-type="float">
            <text:p>2523</text:p>
          </table:table-cell>
          <table:table-cell table:style-name="ce44" table:formula="of:=TRUNC(100*POWER([.$A$2]; (1+[.$A43]+0.001*[.E$2])); 0)" office:value-type="float" office:value="2529" calcext:value-type="float">
            <text:p>2529</text:p>
          </table:table-cell>
          <table:table-cell table:style-name="ce44" table:formula="of:=TRUNC(100*POWER([.$A$2]; (1+[.$A43]+0.001*[.F$2])); 0)" office:value-type="float" office:value="2535" calcext:value-type="float">
            <text:p>2535</text:p>
          </table:table-cell>
          <table:table-cell table:style-name="ce44" table:formula="of:=TRUNC(100*POWER([.$A$2]; (1+[.$A43]+0.001*[.G$2])); 0)" office:value-type="float" office:value="2540" calcext:value-type="float">
            <text:p>2540</text:p>
          </table:table-cell>
          <table:table-cell table:style-name="ce42" table:formula="of:=TRUNC(100*POWER([.$A$2]; (1+[.$A43]+0.001*[.H$2])); 0)" office:value-type="float" office:value="2546" calcext:value-type="float">
            <text:p>2546</text:p>
          </table:table-cell>
          <table:table-cell table:style-name="ce44" table:formula="of:=TRUNC(100*POWER([.$A$2]; (1+[.$A43]+0.001*[.I$2])); 0)" office:value-type="float" office:value="2552" calcext:value-type="float">
            <text:p>2552</text:p>
          </table:table-cell>
          <table:table-cell table:style-name="ce44" table:formula="of:=TRUNC(100*POWER([.$A$2]; (1+[.$A43]+0.001*[.J$2])); 0)" office:value-type="float" office:value="2558" calcext:value-type="float">
            <text:p>2558</text:p>
          </table:table-cell>
          <table:table-cell table:style-name="ce40" table:formula="of:=TRUNC(100*POWER([.$A$2]; (1+[.$A43]+0.001*[.K$2])); 0)" office:value-type="float" office:value="2564" calcext:value-type="float">
            <text:p>2564</text:p>
          </table:table-cell>
          <table:table-cell table:style-name="ce47" table:formula="of:=TRUNC(100*(AVERAGE(&#10;POWER([.$A$2]; (1+[.$A43]+0.001*[.B$2]+0.0001*[.L$2]));&#10;POWER([.$A$2]; (1+[.$A43]+0.001*[.C$2]+0.0001*[.L$2])); &#10;POWER([.$A$2]; (1+[.$A43]+0.001*[.D$2]+0.0001*[.L$2])); &#10;POWER([.$A$2]; (1+[.$A43]+0.001*[.E$2]+0.0001*[.L$2])); &#10;POWER([.$A$2]; (1+[.$A43]+0.001*[.F$2]+0.0001*[.L$2])); &#10;POWER([.$A$2]; (1+[.$A43]+0.001*[.G$2]+0.0001*[.L$2])); &#10;POWER([.$A$2]; (1+[.$A43]+0.001*[.H$2]+0.0001*[.L$2])); &#10;POWER([.$A$2]; (1+[.$A43]+0.001*[.I$2]+0.0001*[.L$2])); &#10;POWER([.$A$2]; (1+[.$A43]+0.001*[.J$2]+0.0001*[.L$2]))&#10;)-AVERAGE(&#10;POWER([.$A$2]; (1+[.$A43]+0.001*[.B$2])); &#10;POWER([.$A$2]; (1+[.$A43]+0.001*[.C$2]));  &#10;POWER([.$A$2]; (1+[.$A43]+0.001*[.D$2])); &#10;POWER([.$A$2]; (1+[.$A43]+0.001*[.E$2]));  &#10;POWER([.$A$2]; (1+[.$A43]+0.001*[.F$2]));  &#10;POWER([.$A$2]; (1+[.$A43]+0.001*[.G$2]));  &#10;POWER([.$A$2]; (1+[.$A43]+0.001*[.H$2]));  &#10;POWER([.$A$2]; (1+[.$A43]+0.001*[.I$2]));  &#10;POWER([.$A$2]; (1+[.$A43]+0.001*[.J$2])))); 0)" office:value-type="float" office:value="0" calcext:value-type="float">
            <text:p>0</text:p>
          </table:table-cell>
          <table:table-cell table:style-name="ce49" table:formula="of:=TRUNC(100*(AVERAGE(&#10;POWER([.$A$2]; (1+[.$A43]+0.001*[.C$2]+0.0001*[.M$2]));&#10;POWER([.$A$2]; (1+[.$A43]+0.001*[.D$2]+0.0001*[.M$2])); &#10;POWER([.$A$2]; (1+[.$A43]+0.001*[.E$2]+0.0001*[.M$2])); &#10;POWER([.$A$2]; (1+[.$A43]+0.001*[.F$2]+0.0001*[.M$2])); &#10;POWER([.$A$2]; (1+[.$A43]+0.001*[.G$2]+0.0001*[.M$2])); &#10;POWER([.$A$2]; (1+[.$A43]+0.001*[.H$2]+0.0001*[.M$2])); &#10;POWER([.$A$2]; (1+[.$A43]+0.001*[.I$2]+0.0001*[.M$2])); &#10;POWER([.$A$2]; (1+[.$A43]+0.001*[.J$2]+0.0001*[.M$2])); &#10;POWER([.$A$2]; (1+[.$A43]+0.001*[.K$2]+0.0001*[.M$2]))&#10;)-AVERAGE(&#10;POWER([.$A$2]; (1+[.$A43]+0.001*[.C$2])); &#10;POWER([.$A$2]; (1+[.$A43]+0.001*[.D$2]));  &#10;POWER([.$A$2]; (1+[.$A43]+0.001*[.E$2])); &#10;POWER([.$A$2]; (1+[.$A43]+0.001*[.F$2]));  &#10;POWER([.$A$2]; (1+[.$A43]+0.001*[.G$2]));  &#10;POWER([.$A$2]; (1+[.$A43]+0.001*[.H$2]));  &#10;POWER([.$A$2]; (1+[.$A43]+0.001*[.I$2]));  &#10;POWER([.$A$2]; (1+[.$A43]+0.001*[.J$2]));  &#10;POWER([.$A$2]; (1+[.$A43]+0.001*[.K$2])))); 0)" office:value-type="float" office:value="1" calcext:value-type="float">
            <text:p>1</text:p>
          </table:table-cell>
          <table:table-cell table:style-name="ce47" table:formula="of:=TRUNC(100*(AVERAGE(&#10;POWER([.$A$2]; (1+[.$A43]+0.001*[.D$2]+0.0001*[.N$2]));&#10;POWER([.$A$2]; (1+[.$A43]+0.001*[.E$2]+0.0001*[.N$2])); &#10;POWER([.$A$2]; (1+[.$A43]+0.001*[.F$2]+0.0001*[.N$2])); &#10;POWER([.$A$2]; (1+[.$A43]+0.001*[.G$2]+0.0001*[.N$2])); &#10;POWER([.$A$2]; (1+[.$A43]+0.001*[.H$2]+0.0001*[.N$2])); &#10;POWER([.$A$2]; (1+[.$A43]+0.001*[.I$2]+0.0001*[.N$2])); &#10;POWER([.$A$2]; (1+[.$A43]+0.001*[.J$2]+0.0001*[.N$2])); &#10;POWER([.$A$2]; (1+[.$A43]+0.001*[.K$2]+0.0001*[.N$2])); &#10;POWER([.$A$2]; (1+[.$A43]+0.001*[.L$2]+0.0001*[.N$2]))&#10;)-AVERAGE(&#10;POWER([.$A$2]; (1+[.$A43]+0.001*[.D$2])); &#10;POWER([.$A$2]; (1+[.$A43]+0.001*[.E$2]));  &#10;POWER([.$A$2]; (1+[.$A43]+0.001*[.F$2])); &#10;POWER([.$A$2]; (1+[.$A43]+0.001*[.G$2]));  &#10;POWER([.$A$2]; (1+[.$A43]+0.001*[.H$2]));  &#10;POWER([.$A$2]; (1+[.$A43]+0.001*[.I$2]));  &#10;POWER([.$A$2]; (1+[.$A43]+0.001*[.J$2]));  &#10;POWER([.$A$2]; (1+[.$A43]+0.001*[.K$2]));  &#10;POWER([.$A$2]; (1+[.$A43]+0.001*[.L$2])))); 0)" office:value-type="float" office:value="1" calcext:value-type="float">
            <text:p>1</text:p>
          </table:table-cell>
          <table:table-cell table:style-name="ce47" table:formula="of:=TRUNC(100*(AVERAGE(&#10;POWER([.$A$2]; (1+[.$A43]+0.001*[.E$2]+0.0001*[.O$2]));&#10;POWER([.$A$2]; (1+[.$A43]+0.001*[.F$2]+0.0001*[.O$2])); &#10;POWER([.$A$2]; (1+[.$A43]+0.001*[.G$2]+0.0001*[.O$2])); &#10;POWER([.$A$2]; (1+[.$A43]+0.001*[.H$2]+0.0001*[.O$2])); &#10;POWER([.$A$2]; (1+[.$A43]+0.001*[.I$2]+0.0001*[.O$2])); &#10;POWER([.$A$2]; (1+[.$A43]+0.001*[.J$2]+0.0001*[.O$2])); &#10;POWER([.$A$2]; (1+[.$A43]+0.001*[.K$2]+0.0001*[.O$2])); &#10;POWER([.$A$2]; (1+[.$A43]+0.001*[.L$2]+0.0001*[.O$2])); &#10;POWER([.$A$2]; (1+[.$A43]+0.001*[.M$2]+0.0001*[.O$2]))&#10;)-AVERAGE(&#10;POWER([.$A$2]; (1+[.$A43]+0.001*[.E$2])); &#10;POWER([.$A$2]; (1+[.$A43]+0.001*[.F$2]));  &#10;POWER([.$A$2]; (1+[.$A43]+0.001*[.G$2])); &#10;POWER([.$A$2]; (1+[.$A43]+0.001*[.H$2]));  &#10;POWER([.$A$2]; (1+[.$A43]+0.001*[.I$2]));  &#10;POWER([.$A$2]; (1+[.$A43]+0.001*[.J$2]));  &#10;POWER([.$A$2]; (1+[.$A43]+0.001*[.K$2]));  &#10;POWER([.$A$2]; (1+[.$A43]+0.001*[.L$2]));  &#10;POWER([.$A$2]; (1+[.$A43]+0.001*[.M$2])))); 0)" office:value-type="float" office:value="2" calcext:value-type="float">
            <text:p>2</text:p>
          </table:table-cell>
          <table:table-cell table:style-name="ce47" table:formula="of:=TRUNC(100*(AVERAGE(&#10;POWER([.$A$2]; (1+[.$A43]+0.001*[.F$2]+0.0001*[.P$2]));&#10;POWER([.$A$2]; (1+[.$A43]+0.001*[.G$2]+0.0001*[.P$2])); &#10;POWER([.$A$2]; (1+[.$A43]+0.001*[.H$2]+0.0001*[.P$2])); &#10;POWER([.$A$2]; (1+[.$A43]+0.001*[.I$2]+0.0001*[.P$2])); &#10;POWER([.$A$2]; (1+[.$A43]+0.001*[.J$2]+0.0001*[.P$2])); &#10;POWER([.$A$2]; (1+[.$A43]+0.001*[.K$2]+0.0001*[.P$2])); &#10;POWER([.$A$2]; (1+[.$A43]+0.001*[.L$2]+0.0001*[.P$2])); &#10;POWER([.$A$2]; (1+[.$A43]+0.001*[.M$2]+0.0001*[.P$2])); &#10;POWER([.$A$2]; (1+[.$A43]+0.001*[.N$2]+0.0001*[.P$2]))&#10;)-AVERAGE(&#10;POWER([.$A$2]; (1+[.$A43]+0.001*[.F$2])); &#10;POWER([.$A$2]; (1+[.$A43]+0.001*[.G$2]));  &#10;POWER([.$A$2]; (1+[.$A43]+0.001*[.H$2])); &#10;POWER([.$A$2]; (1+[.$A43]+0.001*[.I$2]));  &#10;POWER([.$A$2]; (1+[.$A43]+0.001*[.J$2]));  &#10;POWER([.$A$2]; (1+[.$A43]+0.001*[.K$2]));  &#10;POWER([.$A$2]; (1+[.$A43]+0.001*[.L$2]));  &#10;POWER([.$A$2]; (1+[.$A43]+0.001*[.M$2]));  &#10;POWER([.$A$2]; (1+[.$A43]+0.001*[.N$2])))); 0)" office:value-type="float" office:value="2" calcext:value-type="float">
            <text:p>2</text:p>
          </table:table-cell>
          <table:table-cell table:style-name="ce49" table:formula="of:=TRUNC(100*(AVERAGE(&#10;POWER([.$A$2]; (1+[.$A43]+0.001*[.G$2]+0.0001*[.Q$2]));&#10;POWER([.$A$2]; (1+[.$A43]+0.001*[.H$2]+0.0001*[.Q$2])); &#10;POWER([.$A$2]; (1+[.$A43]+0.001*[.I$2]+0.0001*[.Q$2])); &#10;POWER([.$A$2]; (1+[.$A43]+0.001*[.J$2]+0.0001*[.Q$2])); &#10;POWER([.$A$2]; (1+[.$A43]+0.001*[.K$2]+0.0001*[.Q$2])); &#10;POWER([.$A$2]; (1+[.$A43]+0.001*[.L$2]+0.0001*[.Q$2])); &#10;POWER([.$A$2]; (1+[.$A43]+0.001*[.M$2]+0.0001*[.Q$2])); &#10;POWER([.$A$2]; (1+[.$A43]+0.001*[.N$2]+0.0001*[.Q$2])); &#10;POWER([.$A$2]; (1+[.$A43]+0.001*[.O$2]+0.0001*[.Q$2]))&#10;)-AVERAGE(&#10;POWER([.$A$2]; (1+[.$A43]+0.001*[.G$2])); &#10;POWER([.$A$2]; (1+[.$A43]+0.001*[.H$2]));  &#10;POWER([.$A$2]; (1+[.$A43]+0.001*[.I$2])); &#10;POWER([.$A$2]; (1+[.$A43]+0.001*[.J$2]));  &#10;POWER([.$A$2]; (1+[.$A43]+0.001*[.K$2]));  &#10;POWER([.$A$2]; (1+[.$A43]+0.001*[.L$2]));  &#10;POWER([.$A$2]; (1+[.$A43]+0.001*[.M$2]));  &#10;POWER([.$A$2]; (1+[.$A43]+0.001*[.N$2]));  &#10;POWER([.$A$2]; (1+[.$A43]+0.001*[.O$2])))); 0)" office:value-type="float" office:value="3" calcext:value-type="float">
            <text:p>3</text:p>
          </table:table-cell>
          <table:table-cell table:style-name="ce47" table:formula="of:=TRUNC(100*(AVERAGE(&#10;POWER([.$A$2]; (1+[.$A43]+0.001*[.H$2]+0.0001*[.R$2]));&#10;POWER([.$A$2]; (1+[.$A43]+0.001*[.I$2]+0.0001*[.R$2])); &#10;POWER([.$A$2]; (1+[.$A43]+0.001*[.J$2]+0.0001*[.R$2])); &#10;POWER([.$A$2]; (1+[.$A43]+0.001*[.K$2]+0.0001*[.R$2])); &#10;POWER([.$A$2]; (1+[.$A43]+0.001*[.L$2]+0.0001*[.R$2])); &#10;POWER([.$A$2]; (1+[.$A43]+0.001*[.M$2]+0.0001*[.R$2])); &#10;POWER([.$A$2]; (1+[.$A43]+0.001*[.N$2]+0.0001*[.R$2])); &#10;POWER([.$A$2]; (1+[.$A43]+0.001*[.O$2]+0.0001*[.R$2])); &#10;POWER([.$A$2]; (1+[.$A43]+0.001*[.P$2]+0.0001*[.R$2]))&#10;)-AVERAGE(&#10;POWER([.$A$2]; (1+[.$A43]+0.001*[.H$2])); &#10;POWER([.$A$2]; (1+[.$A43]+0.001*[.I$2]));  &#10;POWER([.$A$2]; (1+[.$A43]+0.001*[.J$2])); &#10;POWER([.$A$2]; (1+[.$A43]+0.001*[.K$2]));  &#10;POWER([.$A$2]; (1+[.$A43]+0.001*[.L$2]));  &#10;POWER([.$A$2]; (1+[.$A43]+0.001*[.M$2]));  &#10;POWER([.$A$2]; (1+[.$A43]+0.001*[.N$2]));  &#10;POWER([.$A$2]; (1+[.$A43]+0.001*[.O$2]));  &#10;POWER([.$A$2]; (1+[.$A43]+0.001*[.P$2])))); 0)" office:value-type="float" office:value="4" calcext:value-type="float">
            <text:p>4</text:p>
          </table:table-cell>
          <table:table-cell table:style-name="ce47" table:formula="of:=TRUNC(100*(AVERAGE(&#10;POWER([.$A$2]; (1+[.$A43]+0.001*[.I$2]+0.0001*[.S$2]));&#10;POWER([.$A$2]; (1+[.$A43]+0.001*[.J$2]+0.0001*[.S$2])); &#10;POWER([.$A$2]; (1+[.$A43]+0.001*[.K$2]+0.0001*[.S$2])); &#10;POWER([.$A$2]; (1+[.$A43]+0.001*[.L$2]+0.0001*[.S$2])); &#10;POWER([.$A$2]; (1+[.$A43]+0.001*[.M$2]+0.0001*[.S$2])); &#10;POWER([.$A$2]; (1+[.$A43]+0.001*[.N$2]+0.0001*[.S$2])); &#10;POWER([.$A$2]; (1+[.$A43]+0.001*[.O$2]+0.0001*[.S$2])); &#10;POWER([.$A$2]; (1+[.$A43]+0.001*[.P$2]+0.0001*[.S$2])); &#10;POWER([.$A$2]; (1+[.$A43]+0.001*[.Q$2]+0.0001*[.S$2]))&#10;)-AVERAGE(&#10;POWER([.$A$2]; (1+[.$A43]+0.001*[.I$2])); &#10;POWER([.$A$2]; (1+[.$A43]+0.001*[.J$2]));  &#10;POWER([.$A$2]; (1+[.$A43]+0.001*[.K$2])); &#10;POWER([.$A$2]; (1+[.$A43]+0.001*[.L$2]));  &#10;POWER([.$A$2]; (1+[.$A43]+0.001*[.M$2]));  &#10;POWER([.$A$2]; (1+[.$A43]+0.001*[.N$2]));  &#10;POWER([.$A$2]; (1+[.$A43]+0.001*[.O$2]));  &#10;POWER([.$A$2]; (1+[.$A43]+0.001*[.P$2]));  &#10;POWER([.$A$2]; (1+[.$A43]+0.001*[.Q$2])))); 0)" office:value-type="float" office:value="4" calcext:value-type="float">
            <text:p>4</text:p>
          </table:table-cell>
          <table:table-cell table:style-name="ce47" table:formula="of:=TRUNC(100*(AVERAGE(&#10;POWER([.$A$2]; (1+[.$A43]+0.001*[.J$2]+0.0001*[.T$2]));&#10;POWER([.$A$2]; (1+[.$A43]+0.001*[.K$2]+0.0001*[.T$2])); &#10;POWER([.$A$2]; (1+[.$A43]+0.001*[.L$2]+0.0001*[.T$2])); &#10;POWER([.$A$2]; (1+[.$A43]+0.001*[.M$2]+0.0001*[.T$2])); &#10;POWER([.$A$2]; (1+[.$A43]+0.001*[.N$2]+0.0001*[.T$2])); &#10;POWER([.$A$2]; (1+[.$A43]+0.001*[.O$2]+0.0001*[.T$2])); &#10;POWER([.$A$2]; (1+[.$A43]+0.001*[.P$2]+0.0001*[.T$2])); &#10;POWER([.$A$2]; (1+[.$A43]+0.001*[.Q$2]+0.0001*[.T$2])); &#10;POWER([.$A$2]; (1+[.$A43]+0.001*[.R$2]+0.0001*[.T$2]))&#10;)-AVERAGE(&#10;POWER([.$A$2]; (1+[.$A43]+0.001*[.J$2])); &#10;POWER([.$A$2]; (1+[.$A43]+0.001*[.K$2]));  &#10;POWER([.$A$2]; (1+[.$A43]+0.001*[.L$2])); &#10;POWER([.$A$2]; (1+[.$A43]+0.001*[.M$2]));  &#10;POWER([.$A$2]; (1+[.$A43]+0.001*[.N$2]));  &#10;POWER([.$A$2]; (1+[.$A43]+0.001*[.O$2]));  &#10;POWER([.$A$2]; (1+[.$A43]+0.001*[.P$2]));  &#10;POWER([.$A$2]; (1+[.$A43]+0.001*[.Q$2]));  &#10;POWER([.$A$2]; (1+[.$A43]+0.001*[.R$2])))); 0)" office:value-type="float" office:value="5" calcext:value-type="float">
            <text:p>5</text:p>
          </table:table-cell>
          <table:table-cell table:number-columns-repeated="16364"/>
        </table:table-row>
        <table:table-row table:style-name="ro2">
          <table:table-cell table:style-name="ce33" table:formula="of:=[.A43]+0.01" office:value-type="float" office:value="0.41" calcext:value-type="float">
            <text:p>0.41</text:p>
          </table:table-cell>
          <table:table-cell table:style-name="ce41" table:formula="of:=TRUNC(100*POWER([.$A$2]; (1+[.$A44]+0.001*[.B$2])); 0)" office:value-type="float" office:value="2570" calcext:value-type="float">
            <text:p>2570</text:p>
          </table:table-cell>
          <table:table-cell table:style-name="ce41" table:formula="of:=TRUNC(100*POWER([.$A$2]; (1+[.$A44]+0.001*[.C$2])); 0)" office:value-type="float" office:value="2576" calcext:value-type="float">
            <text:p>2576</text:p>
          </table:table-cell>
          <table:table-cell table:style-name="ce43" table:formula="of:=TRUNC(100*POWER([.$A$2]; (1+[.$A44]+0.001*[.D$2])); 0)" office:value-type="float" office:value="2582" calcext:value-type="float">
            <text:p>2582</text:p>
          </table:table-cell>
          <table:table-cell table:style-name="ce41" table:formula="of:=TRUNC(100*POWER([.$A$2]; (1+[.$A44]+0.001*[.E$2])); 0)" office:value-type="float" office:value="2588" calcext:value-type="float">
            <text:p>2588</text:p>
          </table:table-cell>
          <table:table-cell table:style-name="ce41" table:formula="of:=TRUNC(100*POWER([.$A$2]; (1+[.$A44]+0.001*[.F$2])); 0)" office:value-type="float" office:value="2594" calcext:value-type="float">
            <text:p>2594</text:p>
          </table:table-cell>
          <table:table-cell table:style-name="ce41" table:formula="of:=TRUNC(100*POWER([.$A$2]; (1+[.$A44]+0.001*[.G$2])); 0)" office:value-type="float" office:value="2600" calcext:value-type="float">
            <text:p>2600</text:p>
          </table:table-cell>
          <table:table-cell table:style-name="ce43" table:formula="of:=TRUNC(100*POWER([.$A$2]; (1+[.$A44]+0.001*[.H$2])); 0)" office:value-type="float" office:value="2606" calcext:value-type="float">
            <text:p>2606</text:p>
          </table:table-cell>
          <table:table-cell table:style-name="ce41" table:formula="of:=TRUNC(100*POWER([.$A$2]; (1+[.$A44]+0.001*[.I$2])); 0)" office:value-type="float" office:value="2612" calcext:value-type="float">
            <text:p>2612</text:p>
          </table:table-cell>
          <table:table-cell table:style-name="ce41" table:formula="of:=TRUNC(100*POWER([.$A$2]; (1+[.$A44]+0.001*[.J$2])); 0)" office:value-type="float" office:value="2618" calcext:value-type="float">
            <text:p>2618</text:p>
          </table:table-cell>
          <table:table-cell table:style-name="ce41" table:formula="of:=TRUNC(100*POWER([.$A$2]; (1+[.$A44]+0.001*[.K$2])); 0)" office:value-type="float" office:value="2624" calcext:value-type="float">
            <text:p>2624</text:p>
          </table:table-cell>
          <table:table-cell table:style-name="ce48" table:formula="of:=TRUNC(100*(AVERAGE(&#10;POWER([.$A$2]; (1+[.$A44]+0.001*[.B$2]+0.0001*[.L$2]));&#10;POWER([.$A$2]; (1+[.$A44]+0.001*[.C$2]+0.0001*[.L$2])); &#10;POWER([.$A$2]; (1+[.$A44]+0.001*[.D$2]+0.0001*[.L$2])); &#10;POWER([.$A$2]; (1+[.$A44]+0.001*[.E$2]+0.0001*[.L$2])); &#10;POWER([.$A$2]; (1+[.$A44]+0.001*[.F$2]+0.0001*[.L$2])); &#10;POWER([.$A$2]; (1+[.$A44]+0.001*[.G$2]+0.0001*[.L$2])); &#10;POWER([.$A$2]; (1+[.$A44]+0.001*[.H$2]+0.0001*[.L$2])); &#10;POWER([.$A$2]; (1+[.$A44]+0.001*[.I$2]+0.0001*[.L$2])); &#10;POWER([.$A$2]; (1+[.$A44]+0.001*[.J$2]+0.0001*[.L$2]))&#10;)-AVERAGE(&#10;POWER([.$A$2]; (1+[.$A44]+0.001*[.B$2])); &#10;POWER([.$A$2]; (1+[.$A44]+0.001*[.C$2]));  &#10;POWER([.$A$2]; (1+[.$A44]+0.001*[.D$2])); &#10;POWER([.$A$2]; (1+[.$A44]+0.001*[.E$2]));  &#10;POWER([.$A$2]; (1+[.$A44]+0.001*[.F$2]));  &#10;POWER([.$A$2]; (1+[.$A44]+0.001*[.G$2]));  &#10;POWER([.$A$2]; (1+[.$A44]+0.001*[.H$2]));  &#10;POWER([.$A$2]; (1+[.$A44]+0.001*[.I$2]));  &#10;POWER([.$A$2]; (1+[.$A44]+0.001*[.J$2])))); 0)" office:value-type="float" office:value="0" calcext:value-type="float">
            <text:p>0</text:p>
          </table:table-cell>
          <table:table-cell table:style-name="ce50" table:formula="of:=TRUNC(100*(AVERAGE(&#10;POWER([.$A$2]; (1+[.$A44]+0.001*[.C$2]+0.0001*[.M$2]));&#10;POWER([.$A$2]; (1+[.$A44]+0.001*[.D$2]+0.0001*[.M$2])); &#10;POWER([.$A$2]; (1+[.$A44]+0.001*[.E$2]+0.0001*[.M$2])); &#10;POWER([.$A$2]; (1+[.$A44]+0.001*[.F$2]+0.0001*[.M$2])); &#10;POWER([.$A$2]; (1+[.$A44]+0.001*[.G$2]+0.0001*[.M$2])); &#10;POWER([.$A$2]; (1+[.$A44]+0.001*[.H$2]+0.0001*[.M$2])); &#10;POWER([.$A$2]; (1+[.$A44]+0.001*[.I$2]+0.0001*[.M$2])); &#10;POWER([.$A$2]; (1+[.$A44]+0.001*[.J$2]+0.0001*[.M$2])); &#10;POWER([.$A$2]; (1+[.$A44]+0.001*[.K$2]+0.0001*[.M$2]))&#10;)-AVERAGE(&#10;POWER([.$A$2]; (1+[.$A44]+0.001*[.C$2])); &#10;POWER([.$A$2]; (1+[.$A44]+0.001*[.D$2]));  &#10;POWER([.$A$2]; (1+[.$A44]+0.001*[.E$2])); &#10;POWER([.$A$2]; (1+[.$A44]+0.001*[.F$2]));  &#10;POWER([.$A$2]; (1+[.$A44]+0.001*[.G$2]));  &#10;POWER([.$A$2]; (1+[.$A44]+0.001*[.H$2]));  &#10;POWER([.$A$2]; (1+[.$A44]+0.001*[.I$2]));  &#10;POWER([.$A$2]; (1+[.$A44]+0.001*[.J$2]));  &#10;POWER([.$A$2]; (1+[.$A44]+0.001*[.K$2])))); 0)" office:value-type="float" office:value="1" calcext:value-type="float">
            <text:p>1</text:p>
          </table:table-cell>
          <table:table-cell table:style-name="ce48" table:formula="of:=TRUNC(100*(AVERAGE(&#10;POWER([.$A$2]; (1+[.$A44]+0.001*[.D$2]+0.0001*[.N$2]));&#10;POWER([.$A$2]; (1+[.$A44]+0.001*[.E$2]+0.0001*[.N$2])); &#10;POWER([.$A$2]; (1+[.$A44]+0.001*[.F$2]+0.0001*[.N$2])); &#10;POWER([.$A$2]; (1+[.$A44]+0.001*[.G$2]+0.0001*[.N$2])); &#10;POWER([.$A$2]; (1+[.$A44]+0.001*[.H$2]+0.0001*[.N$2])); &#10;POWER([.$A$2]; (1+[.$A44]+0.001*[.I$2]+0.0001*[.N$2])); &#10;POWER([.$A$2]; (1+[.$A44]+0.001*[.J$2]+0.0001*[.N$2])); &#10;POWER([.$A$2]; (1+[.$A44]+0.001*[.K$2]+0.0001*[.N$2])); &#10;POWER([.$A$2]; (1+[.$A44]+0.001*[.L$2]+0.0001*[.N$2]))&#10;)-AVERAGE(&#10;POWER([.$A$2]; (1+[.$A44]+0.001*[.D$2])); &#10;POWER([.$A$2]; (1+[.$A44]+0.001*[.E$2]));  &#10;POWER([.$A$2]; (1+[.$A44]+0.001*[.F$2])); &#10;POWER([.$A$2]; (1+[.$A44]+0.001*[.G$2]));  &#10;POWER([.$A$2]; (1+[.$A44]+0.001*[.H$2]));  &#10;POWER([.$A$2]; (1+[.$A44]+0.001*[.I$2]));  &#10;POWER([.$A$2]; (1+[.$A44]+0.001*[.J$2]));  &#10;POWER([.$A$2]; (1+[.$A44]+0.001*[.K$2]));  &#10;POWER([.$A$2]; (1+[.$A44]+0.001*[.L$2])))); 0)" office:value-type="float" office:value="1" calcext:value-type="float">
            <text:p>1</text:p>
          </table:table-cell>
          <table:table-cell table:style-name="ce48" table:formula="of:=TRUNC(100*(AVERAGE(&#10;POWER([.$A$2]; (1+[.$A44]+0.001*[.E$2]+0.0001*[.O$2]));&#10;POWER([.$A$2]; (1+[.$A44]+0.001*[.F$2]+0.0001*[.O$2])); &#10;POWER([.$A$2]; (1+[.$A44]+0.001*[.G$2]+0.0001*[.O$2])); &#10;POWER([.$A$2]; (1+[.$A44]+0.001*[.H$2]+0.0001*[.O$2])); &#10;POWER([.$A$2]; (1+[.$A44]+0.001*[.I$2]+0.0001*[.O$2])); &#10;POWER([.$A$2]; (1+[.$A44]+0.001*[.J$2]+0.0001*[.O$2])); &#10;POWER([.$A$2]; (1+[.$A44]+0.001*[.K$2]+0.0001*[.O$2])); &#10;POWER([.$A$2]; (1+[.$A44]+0.001*[.L$2]+0.0001*[.O$2])); &#10;POWER([.$A$2]; (1+[.$A44]+0.001*[.M$2]+0.0001*[.O$2]))&#10;)-AVERAGE(&#10;POWER([.$A$2]; (1+[.$A44]+0.001*[.E$2])); &#10;POWER([.$A$2]; (1+[.$A44]+0.001*[.F$2]));  &#10;POWER([.$A$2]; (1+[.$A44]+0.001*[.G$2])); &#10;POWER([.$A$2]; (1+[.$A44]+0.001*[.H$2]));  &#10;POWER([.$A$2]; (1+[.$A44]+0.001*[.I$2]));  &#10;POWER([.$A$2]; (1+[.$A44]+0.001*[.J$2]));  &#10;POWER([.$A$2]; (1+[.$A44]+0.001*[.K$2]));  &#10;POWER([.$A$2]; (1+[.$A44]+0.001*[.L$2]));  &#10;POWER([.$A$2]; (1+[.$A44]+0.001*[.M$2])))); 0)" office:value-type="float" office:value="2" calcext:value-type="float">
            <text:p>2</text:p>
          </table:table-cell>
          <table:table-cell table:style-name="ce48" table:formula="of:=TRUNC(100*(AVERAGE(&#10;POWER([.$A$2]; (1+[.$A44]+0.001*[.F$2]+0.0001*[.P$2]));&#10;POWER([.$A$2]; (1+[.$A44]+0.001*[.G$2]+0.0001*[.P$2])); &#10;POWER([.$A$2]; (1+[.$A44]+0.001*[.H$2]+0.0001*[.P$2])); &#10;POWER([.$A$2]; (1+[.$A44]+0.001*[.I$2]+0.0001*[.P$2])); &#10;POWER([.$A$2]; (1+[.$A44]+0.001*[.J$2]+0.0001*[.P$2])); &#10;POWER([.$A$2]; (1+[.$A44]+0.001*[.K$2]+0.0001*[.P$2])); &#10;POWER([.$A$2]; (1+[.$A44]+0.001*[.L$2]+0.0001*[.P$2])); &#10;POWER([.$A$2]; (1+[.$A44]+0.001*[.M$2]+0.0001*[.P$2])); &#10;POWER([.$A$2]; (1+[.$A44]+0.001*[.N$2]+0.0001*[.P$2]))&#10;)-AVERAGE(&#10;POWER([.$A$2]; (1+[.$A44]+0.001*[.F$2])); &#10;POWER([.$A$2]; (1+[.$A44]+0.001*[.G$2]));  &#10;POWER([.$A$2]; (1+[.$A44]+0.001*[.H$2])); &#10;POWER([.$A$2]; (1+[.$A44]+0.001*[.I$2]));  &#10;POWER([.$A$2]; (1+[.$A44]+0.001*[.J$2]));  &#10;POWER([.$A$2]; (1+[.$A44]+0.001*[.K$2]));  &#10;POWER([.$A$2]; (1+[.$A44]+0.001*[.L$2]));  &#10;POWER([.$A$2]; (1+[.$A44]+0.001*[.M$2]));  &#10;POWER([.$A$2]; (1+[.$A44]+0.001*[.N$2])))); 0)" office:value-type="float" office:value="2" calcext:value-type="float">
            <text:p>2</text:p>
          </table:table-cell>
          <table:table-cell table:style-name="ce50" table:formula="of:=TRUNC(100*(AVERAGE(&#10;POWER([.$A$2]; (1+[.$A44]+0.001*[.G$2]+0.0001*[.Q$2]));&#10;POWER([.$A$2]; (1+[.$A44]+0.001*[.H$2]+0.0001*[.Q$2])); &#10;POWER([.$A$2]; (1+[.$A44]+0.001*[.I$2]+0.0001*[.Q$2])); &#10;POWER([.$A$2]; (1+[.$A44]+0.001*[.J$2]+0.0001*[.Q$2])); &#10;POWER([.$A$2]; (1+[.$A44]+0.001*[.K$2]+0.0001*[.Q$2])); &#10;POWER([.$A$2]; (1+[.$A44]+0.001*[.L$2]+0.0001*[.Q$2])); &#10;POWER([.$A$2]; (1+[.$A44]+0.001*[.M$2]+0.0001*[.Q$2])); &#10;POWER([.$A$2]; (1+[.$A44]+0.001*[.N$2]+0.0001*[.Q$2])); &#10;POWER([.$A$2]; (1+[.$A44]+0.001*[.O$2]+0.0001*[.Q$2]))&#10;)-AVERAGE(&#10;POWER([.$A$2]; (1+[.$A44]+0.001*[.G$2])); &#10;POWER([.$A$2]; (1+[.$A44]+0.001*[.H$2]));  &#10;POWER([.$A$2]; (1+[.$A44]+0.001*[.I$2])); &#10;POWER([.$A$2]; (1+[.$A44]+0.001*[.J$2]));  &#10;POWER([.$A$2]; (1+[.$A44]+0.001*[.K$2]));  &#10;POWER([.$A$2]; (1+[.$A44]+0.001*[.L$2]));  &#10;POWER([.$A$2]; (1+[.$A44]+0.001*[.M$2]));  &#10;POWER([.$A$2]; (1+[.$A44]+0.001*[.N$2]));  &#10;POWER([.$A$2]; (1+[.$A44]+0.001*[.O$2])))); 0)" office:value-type="float" office:value="3" calcext:value-type="float">
            <text:p>3</text:p>
          </table:table-cell>
          <table:table-cell table:style-name="ce48" table:formula="of:=TRUNC(100*(AVERAGE(&#10;POWER([.$A$2]; (1+[.$A44]+0.001*[.H$2]+0.0001*[.R$2]));&#10;POWER([.$A$2]; (1+[.$A44]+0.001*[.I$2]+0.0001*[.R$2])); &#10;POWER([.$A$2]; (1+[.$A44]+0.001*[.J$2]+0.0001*[.R$2])); &#10;POWER([.$A$2]; (1+[.$A44]+0.001*[.K$2]+0.0001*[.R$2])); &#10;POWER([.$A$2]; (1+[.$A44]+0.001*[.L$2]+0.0001*[.R$2])); &#10;POWER([.$A$2]; (1+[.$A44]+0.001*[.M$2]+0.0001*[.R$2])); &#10;POWER([.$A$2]; (1+[.$A44]+0.001*[.N$2]+0.0001*[.R$2])); &#10;POWER([.$A$2]; (1+[.$A44]+0.001*[.O$2]+0.0001*[.R$2])); &#10;POWER([.$A$2]; (1+[.$A44]+0.001*[.P$2]+0.0001*[.R$2]))&#10;)-AVERAGE(&#10;POWER([.$A$2]; (1+[.$A44]+0.001*[.H$2])); &#10;POWER([.$A$2]; (1+[.$A44]+0.001*[.I$2]));  &#10;POWER([.$A$2]; (1+[.$A44]+0.001*[.J$2])); &#10;POWER([.$A$2]; (1+[.$A44]+0.001*[.K$2]));  &#10;POWER([.$A$2]; (1+[.$A44]+0.001*[.L$2]));  &#10;POWER([.$A$2]; (1+[.$A44]+0.001*[.M$2]));  &#10;POWER([.$A$2]; (1+[.$A44]+0.001*[.N$2]));  &#10;POWER([.$A$2]; (1+[.$A44]+0.001*[.O$2]));  &#10;POWER([.$A$2]; (1+[.$A44]+0.001*[.P$2])))); 0)" office:value-type="float" office:value="4" calcext:value-type="float">
            <text:p>4</text:p>
          </table:table-cell>
          <table:table-cell table:style-name="ce48" table:formula="of:=TRUNC(100*(AVERAGE(&#10;POWER([.$A$2]; (1+[.$A44]+0.001*[.I$2]+0.0001*[.S$2]));&#10;POWER([.$A$2]; (1+[.$A44]+0.001*[.J$2]+0.0001*[.S$2])); &#10;POWER([.$A$2]; (1+[.$A44]+0.001*[.K$2]+0.0001*[.S$2])); &#10;POWER([.$A$2]; (1+[.$A44]+0.001*[.L$2]+0.0001*[.S$2])); &#10;POWER([.$A$2]; (1+[.$A44]+0.001*[.M$2]+0.0001*[.S$2])); &#10;POWER([.$A$2]; (1+[.$A44]+0.001*[.N$2]+0.0001*[.S$2])); &#10;POWER([.$A$2]; (1+[.$A44]+0.001*[.O$2]+0.0001*[.S$2])); &#10;POWER([.$A$2]; (1+[.$A44]+0.001*[.P$2]+0.0001*[.S$2])); &#10;POWER([.$A$2]; (1+[.$A44]+0.001*[.Q$2]+0.0001*[.S$2]))&#10;)-AVERAGE(&#10;POWER([.$A$2]; (1+[.$A44]+0.001*[.I$2])); &#10;POWER([.$A$2]; (1+[.$A44]+0.001*[.J$2]));  &#10;POWER([.$A$2]; (1+[.$A44]+0.001*[.K$2])); &#10;POWER([.$A$2]; (1+[.$A44]+0.001*[.L$2]));  &#10;POWER([.$A$2]; (1+[.$A44]+0.001*[.M$2]));  &#10;POWER([.$A$2]; (1+[.$A44]+0.001*[.N$2]));  &#10;POWER([.$A$2]; (1+[.$A44]+0.001*[.O$2]));  &#10;POWER([.$A$2]; (1+[.$A44]+0.001*[.P$2]));  &#10;POWER([.$A$2]; (1+[.$A44]+0.001*[.Q$2])))); 0)" office:value-type="float" office:value="4" calcext:value-type="float">
            <text:p>4</text:p>
          </table:table-cell>
          <table:table-cell table:style-name="ce48" table:formula="of:=TRUNC(100*(AVERAGE(&#10;POWER([.$A$2]; (1+[.$A44]+0.001*[.J$2]+0.0001*[.T$2]));&#10;POWER([.$A$2]; (1+[.$A44]+0.001*[.K$2]+0.0001*[.T$2])); &#10;POWER([.$A$2]; (1+[.$A44]+0.001*[.L$2]+0.0001*[.T$2])); &#10;POWER([.$A$2]; (1+[.$A44]+0.001*[.M$2]+0.0001*[.T$2])); &#10;POWER([.$A$2]; (1+[.$A44]+0.001*[.N$2]+0.0001*[.T$2])); &#10;POWER([.$A$2]; (1+[.$A44]+0.001*[.O$2]+0.0001*[.T$2])); &#10;POWER([.$A$2]; (1+[.$A44]+0.001*[.P$2]+0.0001*[.T$2])); &#10;POWER([.$A$2]; (1+[.$A44]+0.001*[.Q$2]+0.0001*[.T$2])); &#10;POWER([.$A$2]; (1+[.$A44]+0.001*[.R$2]+0.0001*[.T$2]))&#10;)-AVERAGE(&#10;POWER([.$A$2]; (1+[.$A44]+0.001*[.J$2])); &#10;POWER([.$A$2]; (1+[.$A44]+0.001*[.K$2]));  &#10;POWER([.$A$2]; (1+[.$A44]+0.001*[.L$2])); &#10;POWER([.$A$2]; (1+[.$A44]+0.001*[.M$2]));  &#10;POWER([.$A$2]; (1+[.$A44]+0.001*[.N$2]));  &#10;POWER([.$A$2]; (1+[.$A44]+0.001*[.O$2]));  &#10;POWER([.$A$2]; (1+[.$A44]+0.001*[.P$2]));  &#10;POWER([.$A$2]; (1+[.$A44]+0.001*[.Q$2]));  &#10;POWER([.$A$2]; (1+[.$A44]+0.001*[.R$2])))); 0)" office:value-type="float" office:value="5" calcext:value-type="float">
            <text:p>5</text:p>
          </table:table-cell>
        </table:table-row>
        <table:table-row table:style-name="ro2">
          <table:table-cell table:style-name="ce32" table:formula="of:=[.A44]+0.01" office:value-type="float" office:value="0.42" calcext:value-type="float">
            <text:p>0.42</text:p>
          </table:table-cell>
          <table:table-cell table:style-name="ce40" table:formula="of:=TRUNC(100*POWER([.$A$2]; (1+[.$A45]+0.001*[.B$2])); 0)" office:value-type="float" office:value="2630" calcext:value-type="float">
            <text:p>2630</text:p>
          </table:table-cell>
          <table:table-cell table:style-name="ce40" table:formula="of:=TRUNC(100*POWER([.$A$2]; (1+[.$A45]+0.001*[.C$2])); 0)" office:value-type="float" office:value="2636" calcext:value-type="float">
            <text:p>2636</text:p>
          </table:table-cell>
          <table:table-cell table:style-name="ce42" table:formula="of:=TRUNC(100*POWER([.$A$2]; (1+[.$A45]+0.001*[.D$2])); 0)" office:value-type="float" office:value="2642" calcext:value-type="float">
            <text:p>2642</text:p>
          </table:table-cell>
          <table:table-cell table:style-name="ce44" table:formula="of:=TRUNC(100*POWER([.$A$2]; (1+[.$A45]+0.001*[.E$2])); 0)" office:value-type="float" office:value="2648" calcext:value-type="float">
            <text:p>2648</text:p>
          </table:table-cell>
          <table:table-cell table:style-name="ce44" table:formula="of:=TRUNC(100*POWER([.$A$2]; (1+[.$A45]+0.001*[.F$2])); 0)" office:value-type="float" office:value="2654" calcext:value-type="float">
            <text:p>2654</text:p>
          </table:table-cell>
          <table:table-cell table:style-name="ce44" table:formula="of:=TRUNC(100*POWER([.$A$2]; (1+[.$A45]+0.001*[.G$2])); 0)" office:value-type="float" office:value="2660" calcext:value-type="float">
            <text:p>2660</text:p>
          </table:table-cell>
          <table:table-cell table:style-name="ce42" table:formula="of:=TRUNC(100*POWER([.$A$2]; (1+[.$A45]+0.001*[.H$2])); 0)" office:value-type="float" office:value="2666" calcext:value-type="float">
            <text:p>2666</text:p>
          </table:table-cell>
          <table:table-cell table:style-name="ce44" table:formula="of:=TRUNC(100*POWER([.$A$2]; (1+[.$A45]+0.001*[.I$2])); 0)" office:value-type="float" office:value="2673" calcext:value-type="float">
            <text:p>2673</text:p>
          </table:table-cell>
          <table:table-cell table:style-name="ce44" table:formula="of:=TRUNC(100*POWER([.$A$2]; (1+[.$A45]+0.001*[.J$2])); 0)" office:value-type="float" office:value="2679" calcext:value-type="float">
            <text:p>2679</text:p>
          </table:table-cell>
          <table:table-cell table:style-name="ce40" table:formula="of:=TRUNC(100*POWER([.$A$2]; (1+[.$A45]+0.001*[.K$2])); 0)" office:value-type="float" office:value="2685" calcext:value-type="float">
            <text:p>2685</text:p>
          </table:table-cell>
          <table:table-cell table:style-name="ce47" table:formula="of:=TRUNC(100*(AVERAGE(&#10;POWER([.$A$2]; (1+[.$A45]+0.001*[.B$2]+0.0001*[.L$2]));&#10;POWER([.$A$2]; (1+[.$A45]+0.001*[.C$2]+0.0001*[.L$2])); &#10;POWER([.$A$2]; (1+[.$A45]+0.001*[.D$2]+0.0001*[.L$2])); &#10;POWER([.$A$2]; (1+[.$A45]+0.001*[.E$2]+0.0001*[.L$2])); &#10;POWER([.$A$2]; (1+[.$A45]+0.001*[.F$2]+0.0001*[.L$2])); &#10;POWER([.$A$2]; (1+[.$A45]+0.001*[.G$2]+0.0001*[.L$2])); &#10;POWER([.$A$2]; (1+[.$A45]+0.001*[.H$2]+0.0001*[.L$2])); &#10;POWER([.$A$2]; (1+[.$A45]+0.001*[.I$2]+0.0001*[.L$2])); &#10;POWER([.$A$2]; (1+[.$A45]+0.001*[.J$2]+0.0001*[.L$2]))&#10;)-AVERAGE(&#10;POWER([.$A$2]; (1+[.$A45]+0.001*[.B$2])); &#10;POWER([.$A$2]; (1+[.$A45]+0.001*[.C$2]));  &#10;POWER([.$A$2]; (1+[.$A45]+0.001*[.D$2])); &#10;POWER([.$A$2]; (1+[.$A45]+0.001*[.E$2]));  &#10;POWER([.$A$2]; (1+[.$A45]+0.001*[.F$2]));  &#10;POWER([.$A$2]; (1+[.$A45]+0.001*[.G$2]));  &#10;POWER([.$A$2]; (1+[.$A45]+0.001*[.H$2]));  &#10;POWER([.$A$2]; (1+[.$A45]+0.001*[.I$2]));  &#10;POWER([.$A$2]; (1+[.$A45]+0.001*[.J$2])))); 0)" office:value-type="float" office:value="0" calcext:value-type="float">
            <text:p>0</text:p>
          </table:table-cell>
          <table:table-cell table:style-name="ce49" table:formula="of:=TRUNC(100*(AVERAGE(&#10;POWER([.$A$2]; (1+[.$A45]+0.001*[.C$2]+0.0001*[.M$2]));&#10;POWER([.$A$2]; (1+[.$A45]+0.001*[.D$2]+0.0001*[.M$2])); &#10;POWER([.$A$2]; (1+[.$A45]+0.001*[.E$2]+0.0001*[.M$2])); &#10;POWER([.$A$2]; (1+[.$A45]+0.001*[.F$2]+0.0001*[.M$2])); &#10;POWER([.$A$2]; (1+[.$A45]+0.001*[.G$2]+0.0001*[.M$2])); &#10;POWER([.$A$2]; (1+[.$A45]+0.001*[.H$2]+0.0001*[.M$2])); &#10;POWER([.$A$2]; (1+[.$A45]+0.001*[.I$2]+0.0001*[.M$2])); &#10;POWER([.$A$2]; (1+[.$A45]+0.001*[.J$2]+0.0001*[.M$2])); &#10;POWER([.$A$2]; (1+[.$A45]+0.001*[.K$2]+0.0001*[.M$2]))&#10;)-AVERAGE(&#10;POWER([.$A$2]; (1+[.$A45]+0.001*[.C$2])); &#10;POWER([.$A$2]; (1+[.$A45]+0.001*[.D$2]));  &#10;POWER([.$A$2]; (1+[.$A45]+0.001*[.E$2])); &#10;POWER([.$A$2]; (1+[.$A45]+0.001*[.F$2]));  &#10;POWER([.$A$2]; (1+[.$A45]+0.001*[.G$2]));  &#10;POWER([.$A$2]; (1+[.$A45]+0.001*[.H$2]));  &#10;POWER([.$A$2]; (1+[.$A45]+0.001*[.I$2]));  &#10;POWER([.$A$2]; (1+[.$A45]+0.001*[.J$2]));  &#10;POWER([.$A$2]; (1+[.$A45]+0.001*[.K$2])))); 0)" office:value-type="float" office:value="1" calcext:value-type="float">
            <text:p>1</text:p>
          </table:table-cell>
          <table:table-cell table:style-name="ce47" table:formula="of:=TRUNC(100*(AVERAGE(&#10;POWER([.$A$2]; (1+[.$A45]+0.001*[.D$2]+0.0001*[.N$2]));&#10;POWER([.$A$2]; (1+[.$A45]+0.001*[.E$2]+0.0001*[.N$2])); &#10;POWER([.$A$2]; (1+[.$A45]+0.001*[.F$2]+0.0001*[.N$2])); &#10;POWER([.$A$2]; (1+[.$A45]+0.001*[.G$2]+0.0001*[.N$2])); &#10;POWER([.$A$2]; (1+[.$A45]+0.001*[.H$2]+0.0001*[.N$2])); &#10;POWER([.$A$2]; (1+[.$A45]+0.001*[.I$2]+0.0001*[.N$2])); &#10;POWER([.$A$2]; (1+[.$A45]+0.001*[.J$2]+0.0001*[.N$2])); &#10;POWER([.$A$2]; (1+[.$A45]+0.001*[.K$2]+0.0001*[.N$2])); &#10;POWER([.$A$2]; (1+[.$A45]+0.001*[.L$2]+0.0001*[.N$2]))&#10;)-AVERAGE(&#10;POWER([.$A$2]; (1+[.$A45]+0.001*[.D$2])); &#10;POWER([.$A$2]; (1+[.$A45]+0.001*[.E$2]));  &#10;POWER([.$A$2]; (1+[.$A45]+0.001*[.F$2])); &#10;POWER([.$A$2]; (1+[.$A45]+0.001*[.G$2]));  &#10;POWER([.$A$2]; (1+[.$A45]+0.001*[.H$2]));  &#10;POWER([.$A$2]; (1+[.$A45]+0.001*[.I$2]));  &#10;POWER([.$A$2]; (1+[.$A45]+0.001*[.J$2]));  &#10;POWER([.$A$2]; (1+[.$A45]+0.001*[.K$2]));  &#10;POWER([.$A$2]; (1+[.$A45]+0.001*[.L$2])))); 0)" office:value-type="float" office:value="1" calcext:value-type="float">
            <text:p>1</text:p>
          </table:table-cell>
          <table:table-cell table:style-name="ce47" table:formula="of:=TRUNC(100*(AVERAGE(&#10;POWER([.$A$2]; (1+[.$A45]+0.001*[.E$2]+0.0001*[.O$2]));&#10;POWER([.$A$2]; (1+[.$A45]+0.001*[.F$2]+0.0001*[.O$2])); &#10;POWER([.$A$2]; (1+[.$A45]+0.001*[.G$2]+0.0001*[.O$2])); &#10;POWER([.$A$2]; (1+[.$A45]+0.001*[.H$2]+0.0001*[.O$2])); &#10;POWER([.$A$2]; (1+[.$A45]+0.001*[.I$2]+0.0001*[.O$2])); &#10;POWER([.$A$2]; (1+[.$A45]+0.001*[.J$2]+0.0001*[.O$2])); &#10;POWER([.$A$2]; (1+[.$A45]+0.001*[.K$2]+0.0001*[.O$2])); &#10;POWER([.$A$2]; (1+[.$A45]+0.001*[.L$2]+0.0001*[.O$2])); &#10;POWER([.$A$2]; (1+[.$A45]+0.001*[.M$2]+0.0001*[.O$2]))&#10;)-AVERAGE(&#10;POWER([.$A$2]; (1+[.$A45]+0.001*[.E$2])); &#10;POWER([.$A$2]; (1+[.$A45]+0.001*[.F$2]));  &#10;POWER([.$A$2]; (1+[.$A45]+0.001*[.G$2])); &#10;POWER([.$A$2]; (1+[.$A45]+0.001*[.H$2]));  &#10;POWER([.$A$2]; (1+[.$A45]+0.001*[.I$2]));  &#10;POWER([.$A$2]; (1+[.$A45]+0.001*[.J$2]));  &#10;POWER([.$A$2]; (1+[.$A45]+0.001*[.K$2]));  &#10;POWER([.$A$2]; (1+[.$A45]+0.001*[.L$2]));  &#10;POWER([.$A$2]; (1+[.$A45]+0.001*[.M$2])))); 0)" office:value-type="float" office:value="2" calcext:value-type="float">
            <text:p>2</text:p>
          </table:table-cell>
          <table:table-cell table:style-name="ce47" table:formula="of:=TRUNC(100*(AVERAGE(&#10;POWER([.$A$2]; (1+[.$A45]+0.001*[.F$2]+0.0001*[.P$2]));&#10;POWER([.$A$2]; (1+[.$A45]+0.001*[.G$2]+0.0001*[.P$2])); &#10;POWER([.$A$2]; (1+[.$A45]+0.001*[.H$2]+0.0001*[.P$2])); &#10;POWER([.$A$2]; (1+[.$A45]+0.001*[.I$2]+0.0001*[.P$2])); &#10;POWER([.$A$2]; (1+[.$A45]+0.001*[.J$2]+0.0001*[.P$2])); &#10;POWER([.$A$2]; (1+[.$A45]+0.001*[.K$2]+0.0001*[.P$2])); &#10;POWER([.$A$2]; (1+[.$A45]+0.001*[.L$2]+0.0001*[.P$2])); &#10;POWER([.$A$2]; (1+[.$A45]+0.001*[.M$2]+0.0001*[.P$2])); &#10;POWER([.$A$2]; (1+[.$A45]+0.001*[.N$2]+0.0001*[.P$2]))&#10;)-AVERAGE(&#10;POWER([.$A$2]; (1+[.$A45]+0.001*[.F$2])); &#10;POWER([.$A$2]; (1+[.$A45]+0.001*[.G$2]));  &#10;POWER([.$A$2]; (1+[.$A45]+0.001*[.H$2])); &#10;POWER([.$A$2]; (1+[.$A45]+0.001*[.I$2]));  &#10;POWER([.$A$2]; (1+[.$A45]+0.001*[.J$2]));  &#10;POWER([.$A$2]; (1+[.$A45]+0.001*[.K$2]));  &#10;POWER([.$A$2]; (1+[.$A45]+0.001*[.L$2]));  &#10;POWER([.$A$2]; (1+[.$A45]+0.001*[.M$2]));  &#10;POWER([.$A$2]; (1+[.$A45]+0.001*[.N$2])))); 0)" office:value-type="float" office:value="3" calcext:value-type="float">
            <text:p>3</text:p>
          </table:table-cell>
          <table:table-cell table:style-name="ce49" table:formula="of:=TRUNC(100*(AVERAGE(&#10;POWER([.$A$2]; (1+[.$A45]+0.001*[.G$2]+0.0001*[.Q$2]));&#10;POWER([.$A$2]; (1+[.$A45]+0.001*[.H$2]+0.0001*[.Q$2])); &#10;POWER([.$A$2]; (1+[.$A45]+0.001*[.I$2]+0.0001*[.Q$2])); &#10;POWER([.$A$2]; (1+[.$A45]+0.001*[.J$2]+0.0001*[.Q$2])); &#10;POWER([.$A$2]; (1+[.$A45]+0.001*[.K$2]+0.0001*[.Q$2])); &#10;POWER([.$A$2]; (1+[.$A45]+0.001*[.L$2]+0.0001*[.Q$2])); &#10;POWER([.$A$2]; (1+[.$A45]+0.001*[.M$2]+0.0001*[.Q$2])); &#10;POWER([.$A$2]; (1+[.$A45]+0.001*[.N$2]+0.0001*[.Q$2])); &#10;POWER([.$A$2]; (1+[.$A45]+0.001*[.O$2]+0.0001*[.Q$2]))&#10;)-AVERAGE(&#10;POWER([.$A$2]; (1+[.$A45]+0.001*[.G$2])); &#10;POWER([.$A$2]; (1+[.$A45]+0.001*[.H$2]));  &#10;POWER([.$A$2]; (1+[.$A45]+0.001*[.I$2])); &#10;POWER([.$A$2]; (1+[.$A45]+0.001*[.J$2]));  &#10;POWER([.$A$2]; (1+[.$A45]+0.001*[.K$2]));  &#10;POWER([.$A$2]; (1+[.$A45]+0.001*[.L$2]));  &#10;POWER([.$A$2]; (1+[.$A45]+0.001*[.M$2]));  &#10;POWER([.$A$2]; (1+[.$A45]+0.001*[.N$2]));  &#10;POWER([.$A$2]; (1+[.$A45]+0.001*[.O$2])))); 0)" office:value-type="float" office:value="3" calcext:value-type="float">
            <text:p>3</text:p>
          </table:table-cell>
          <table:table-cell table:style-name="ce47" table:formula="of:=TRUNC(100*(AVERAGE(&#10;POWER([.$A$2]; (1+[.$A45]+0.001*[.H$2]+0.0001*[.R$2]));&#10;POWER([.$A$2]; (1+[.$A45]+0.001*[.I$2]+0.0001*[.R$2])); &#10;POWER([.$A$2]; (1+[.$A45]+0.001*[.J$2]+0.0001*[.R$2])); &#10;POWER([.$A$2]; (1+[.$A45]+0.001*[.K$2]+0.0001*[.R$2])); &#10;POWER([.$A$2]; (1+[.$A45]+0.001*[.L$2]+0.0001*[.R$2])); &#10;POWER([.$A$2]; (1+[.$A45]+0.001*[.M$2]+0.0001*[.R$2])); &#10;POWER([.$A$2]; (1+[.$A45]+0.001*[.N$2]+0.0001*[.R$2])); &#10;POWER([.$A$2]; (1+[.$A45]+0.001*[.O$2]+0.0001*[.R$2])); &#10;POWER([.$A$2]; (1+[.$A45]+0.001*[.P$2]+0.0001*[.R$2]))&#10;)-AVERAGE(&#10;POWER([.$A$2]; (1+[.$A45]+0.001*[.H$2])); &#10;POWER([.$A$2]; (1+[.$A45]+0.001*[.I$2]));  &#10;POWER([.$A$2]; (1+[.$A45]+0.001*[.J$2])); &#10;POWER([.$A$2]; (1+[.$A45]+0.001*[.K$2]));  &#10;POWER([.$A$2]; (1+[.$A45]+0.001*[.L$2]));  &#10;POWER([.$A$2]; (1+[.$A45]+0.001*[.M$2]));  &#10;POWER([.$A$2]; (1+[.$A45]+0.001*[.N$2]));  &#10;POWER([.$A$2]; (1+[.$A45]+0.001*[.O$2]));  &#10;POWER([.$A$2]; (1+[.$A45]+0.001*[.P$2])))); 0)" office:value-type="float" office:value="4" calcext:value-type="float">
            <text:p>4</text:p>
          </table:table-cell>
          <table:table-cell table:style-name="ce47" table:formula="of:=TRUNC(100*(AVERAGE(&#10;POWER([.$A$2]; (1+[.$A45]+0.001*[.I$2]+0.0001*[.S$2]));&#10;POWER([.$A$2]; (1+[.$A45]+0.001*[.J$2]+0.0001*[.S$2])); &#10;POWER([.$A$2]; (1+[.$A45]+0.001*[.K$2]+0.0001*[.S$2])); &#10;POWER([.$A$2]; (1+[.$A45]+0.001*[.L$2]+0.0001*[.S$2])); &#10;POWER([.$A$2]; (1+[.$A45]+0.001*[.M$2]+0.0001*[.S$2])); &#10;POWER([.$A$2]; (1+[.$A45]+0.001*[.N$2]+0.0001*[.S$2])); &#10;POWER([.$A$2]; (1+[.$A45]+0.001*[.O$2]+0.0001*[.S$2])); &#10;POWER([.$A$2]; (1+[.$A45]+0.001*[.P$2]+0.0001*[.S$2])); &#10;POWER([.$A$2]; (1+[.$A45]+0.001*[.Q$2]+0.0001*[.S$2]))&#10;)-AVERAGE(&#10;POWER([.$A$2]; (1+[.$A45]+0.001*[.I$2])); &#10;POWER([.$A$2]; (1+[.$A45]+0.001*[.J$2]));  &#10;POWER([.$A$2]; (1+[.$A45]+0.001*[.K$2])); &#10;POWER([.$A$2]; (1+[.$A45]+0.001*[.L$2]));  &#10;POWER([.$A$2]; (1+[.$A45]+0.001*[.M$2]));  &#10;POWER([.$A$2]; (1+[.$A45]+0.001*[.N$2]));  &#10;POWER([.$A$2]; (1+[.$A45]+0.001*[.O$2]));  &#10;POWER([.$A$2]; (1+[.$A45]+0.001*[.P$2]));  &#10;POWER([.$A$2]; (1+[.$A45]+0.001*[.Q$2])))); 0)" office:value-type="float" office:value="4" calcext:value-type="float">
            <text:p>4</text:p>
          </table:table-cell>
          <table:table-cell table:style-name="ce47" table:formula="of:=TRUNC(100*(AVERAGE(&#10;POWER([.$A$2]; (1+[.$A45]+0.001*[.J$2]+0.0001*[.T$2]));&#10;POWER([.$A$2]; (1+[.$A45]+0.001*[.K$2]+0.0001*[.T$2])); &#10;POWER([.$A$2]; (1+[.$A45]+0.001*[.L$2]+0.0001*[.T$2])); &#10;POWER([.$A$2]; (1+[.$A45]+0.001*[.M$2]+0.0001*[.T$2])); &#10;POWER([.$A$2]; (1+[.$A45]+0.001*[.N$2]+0.0001*[.T$2])); &#10;POWER([.$A$2]; (1+[.$A45]+0.001*[.O$2]+0.0001*[.T$2])); &#10;POWER([.$A$2]; (1+[.$A45]+0.001*[.P$2]+0.0001*[.T$2])); &#10;POWER([.$A$2]; (1+[.$A45]+0.001*[.Q$2]+0.0001*[.T$2])); &#10;POWER([.$A$2]; (1+[.$A45]+0.001*[.R$2]+0.0001*[.T$2]))&#10;)-AVERAGE(&#10;POWER([.$A$2]; (1+[.$A45]+0.001*[.J$2])); &#10;POWER([.$A$2]; (1+[.$A45]+0.001*[.K$2]));  &#10;POWER([.$A$2]; (1+[.$A45]+0.001*[.L$2])); &#10;POWER([.$A$2]; (1+[.$A45]+0.001*[.M$2]));  &#10;POWER([.$A$2]; (1+[.$A45]+0.001*[.N$2]));  &#10;POWER([.$A$2]; (1+[.$A45]+0.001*[.O$2]));  &#10;POWER([.$A$2]; (1+[.$A45]+0.001*[.P$2]));  &#10;POWER([.$A$2]; (1+[.$A45]+0.001*[.Q$2]));  &#10;POWER([.$A$2]; (1+[.$A45]+0.001*[.R$2])))); 0)" office:value-type="float" office:value="5" calcext:value-type="float">
            <text:p>5</text:p>
          </table:table-cell>
          <table:table-cell table:number-columns-repeated="16364"/>
        </table:table-row>
        <table:table-row table:style-name="ro2">
          <table:table-cell table:style-name="ce32" table:formula="of:=[.A45]+0.01" office:value-type="float" office:value="0.43" calcext:value-type="float">
            <text:p>0.43</text:p>
          </table:table-cell>
          <table:table-cell table:style-name="ce40" table:formula="of:=TRUNC(100*POWER([.$A$2]; (1+[.$A46]+0.001*[.B$2])); 0)" office:value-type="float" office:value="2691" calcext:value-type="float">
            <text:p>2691</text:p>
          </table:table-cell>
          <table:table-cell table:style-name="ce40" table:formula="of:=TRUNC(100*POWER([.$A$2]; (1+[.$A46]+0.001*[.C$2])); 0)" office:value-type="float" office:value="2697" calcext:value-type="float">
            <text:p>2697</text:p>
          </table:table-cell>
          <table:table-cell table:style-name="ce42" table:formula="of:=TRUNC(100*POWER([.$A$2]; (1+[.$A46]+0.001*[.D$2])); 0)" office:value-type="float" office:value="2703" calcext:value-type="float">
            <text:p>2703</text:p>
          </table:table-cell>
          <table:table-cell table:style-name="ce44" table:formula="of:=TRUNC(100*POWER([.$A$2]; (1+[.$A46]+0.001*[.E$2])); 0)" office:value-type="float" office:value="2710" calcext:value-type="float">
            <text:p>2710</text:p>
          </table:table-cell>
          <table:table-cell table:style-name="ce44" table:formula="of:=TRUNC(100*POWER([.$A$2]; (1+[.$A46]+0.001*[.F$2])); 0)" office:value-type="float" office:value="2716" calcext:value-type="float">
            <text:p>2716</text:p>
          </table:table-cell>
          <table:table-cell table:style-name="ce44" table:formula="of:=TRUNC(100*POWER([.$A$2]; (1+[.$A46]+0.001*[.G$2])); 0)" office:value-type="float" office:value="2722" calcext:value-type="float">
            <text:p>2722</text:p>
          </table:table-cell>
          <table:table-cell table:style-name="ce42" table:formula="of:=TRUNC(100*POWER([.$A$2]; (1+[.$A46]+0.001*[.H$2])); 0)" office:value-type="float" office:value="2728" calcext:value-type="float">
            <text:p>2728</text:p>
          </table:table-cell>
          <table:table-cell table:style-name="ce44" table:formula="of:=TRUNC(100*POWER([.$A$2]; (1+[.$A46]+0.001*[.I$2])); 0)" office:value-type="float" office:value="2735" calcext:value-type="float">
            <text:p>2735</text:p>
          </table:table-cell>
          <table:table-cell table:style-name="ce44" table:formula="of:=TRUNC(100*POWER([.$A$2]; (1+[.$A46]+0.001*[.J$2])); 0)" office:value-type="float" office:value="2741" calcext:value-type="float">
            <text:p>2741</text:p>
          </table:table-cell>
          <table:table-cell table:style-name="ce40" table:formula="of:=TRUNC(100*POWER([.$A$2]; (1+[.$A46]+0.001*[.K$2])); 0)" office:value-type="float" office:value="2747" calcext:value-type="float">
            <text:p>2747</text:p>
          </table:table-cell>
          <table:table-cell table:style-name="ce47" table:formula="of:=TRUNC(100*(AVERAGE(&#10;POWER([.$A$2]; (1+[.$A46]+0.001*[.B$2]+0.0001*[.L$2]));&#10;POWER([.$A$2]; (1+[.$A46]+0.001*[.C$2]+0.0001*[.L$2])); &#10;POWER([.$A$2]; (1+[.$A46]+0.001*[.D$2]+0.0001*[.L$2])); &#10;POWER([.$A$2]; (1+[.$A46]+0.001*[.E$2]+0.0001*[.L$2])); &#10;POWER([.$A$2]; (1+[.$A46]+0.001*[.F$2]+0.0001*[.L$2])); &#10;POWER([.$A$2]; (1+[.$A46]+0.001*[.G$2]+0.0001*[.L$2])); &#10;POWER([.$A$2]; (1+[.$A46]+0.001*[.H$2]+0.0001*[.L$2])); &#10;POWER([.$A$2]; (1+[.$A46]+0.001*[.I$2]+0.0001*[.L$2])); &#10;POWER([.$A$2]; (1+[.$A46]+0.001*[.J$2]+0.0001*[.L$2]))&#10;)-AVERAGE(&#10;POWER([.$A$2]; (1+[.$A46]+0.001*[.B$2])); &#10;POWER([.$A$2]; (1+[.$A46]+0.001*[.C$2]));  &#10;POWER([.$A$2]; (1+[.$A46]+0.001*[.D$2])); &#10;POWER([.$A$2]; (1+[.$A46]+0.001*[.E$2]));  &#10;POWER([.$A$2]; (1+[.$A46]+0.001*[.F$2]));  &#10;POWER([.$A$2]; (1+[.$A46]+0.001*[.G$2]));  &#10;POWER([.$A$2]; (1+[.$A46]+0.001*[.H$2]));  &#10;POWER([.$A$2]; (1+[.$A46]+0.001*[.I$2]));  &#10;POWER([.$A$2]; (1+[.$A46]+0.001*[.J$2])))); 0)" office:value-type="float" office:value="0" calcext:value-type="float">
            <text:p>0</text:p>
          </table:table-cell>
          <table:table-cell table:style-name="ce49" table:formula="of:=TRUNC(100*(AVERAGE(&#10;POWER([.$A$2]; (1+[.$A46]+0.001*[.C$2]+0.0001*[.M$2]));&#10;POWER([.$A$2]; (1+[.$A46]+0.001*[.D$2]+0.0001*[.M$2])); &#10;POWER([.$A$2]; (1+[.$A46]+0.001*[.E$2]+0.0001*[.M$2])); &#10;POWER([.$A$2]; (1+[.$A46]+0.001*[.F$2]+0.0001*[.M$2])); &#10;POWER([.$A$2]; (1+[.$A46]+0.001*[.G$2]+0.0001*[.M$2])); &#10;POWER([.$A$2]; (1+[.$A46]+0.001*[.H$2]+0.0001*[.M$2])); &#10;POWER([.$A$2]; (1+[.$A46]+0.001*[.I$2]+0.0001*[.M$2])); &#10;POWER([.$A$2]; (1+[.$A46]+0.001*[.J$2]+0.0001*[.M$2])); &#10;POWER([.$A$2]; (1+[.$A46]+0.001*[.K$2]+0.0001*[.M$2]))&#10;)-AVERAGE(&#10;POWER([.$A$2]; (1+[.$A46]+0.001*[.C$2])); &#10;POWER([.$A$2]; (1+[.$A46]+0.001*[.D$2]));  &#10;POWER([.$A$2]; (1+[.$A46]+0.001*[.E$2])); &#10;POWER([.$A$2]; (1+[.$A46]+0.001*[.F$2]));  &#10;POWER([.$A$2]; (1+[.$A46]+0.001*[.G$2]));  &#10;POWER([.$A$2]; (1+[.$A46]+0.001*[.H$2]));  &#10;POWER([.$A$2]; (1+[.$A46]+0.001*[.I$2]));  &#10;POWER([.$A$2]; (1+[.$A46]+0.001*[.J$2]));  &#10;POWER([.$A$2]; (1+[.$A46]+0.001*[.K$2])))); 0)" office:value-type="float" office:value="1" calcext:value-type="float">
            <text:p>1</text:p>
          </table:table-cell>
          <table:table-cell table:style-name="ce47" table:formula="of:=TRUNC(100*(AVERAGE(&#10;POWER([.$A$2]; (1+[.$A46]+0.001*[.D$2]+0.0001*[.N$2]));&#10;POWER([.$A$2]; (1+[.$A46]+0.001*[.E$2]+0.0001*[.N$2])); &#10;POWER([.$A$2]; (1+[.$A46]+0.001*[.F$2]+0.0001*[.N$2])); &#10;POWER([.$A$2]; (1+[.$A46]+0.001*[.G$2]+0.0001*[.N$2])); &#10;POWER([.$A$2]; (1+[.$A46]+0.001*[.H$2]+0.0001*[.N$2])); &#10;POWER([.$A$2]; (1+[.$A46]+0.001*[.I$2]+0.0001*[.N$2])); &#10;POWER([.$A$2]; (1+[.$A46]+0.001*[.J$2]+0.0001*[.N$2])); &#10;POWER([.$A$2]; (1+[.$A46]+0.001*[.K$2]+0.0001*[.N$2])); &#10;POWER([.$A$2]; (1+[.$A46]+0.001*[.L$2]+0.0001*[.N$2]))&#10;)-AVERAGE(&#10;POWER([.$A$2]; (1+[.$A46]+0.001*[.D$2])); &#10;POWER([.$A$2]; (1+[.$A46]+0.001*[.E$2]));  &#10;POWER([.$A$2]; (1+[.$A46]+0.001*[.F$2])); &#10;POWER([.$A$2]; (1+[.$A46]+0.001*[.G$2]));  &#10;POWER([.$A$2]; (1+[.$A46]+0.001*[.H$2]));  &#10;POWER([.$A$2]; (1+[.$A46]+0.001*[.I$2]));  &#10;POWER([.$A$2]; (1+[.$A46]+0.001*[.J$2]));  &#10;POWER([.$A$2]; (1+[.$A46]+0.001*[.K$2]));  &#10;POWER([.$A$2]; (1+[.$A46]+0.001*[.L$2])))); 0)" office:value-type="float" office:value="1" calcext:value-type="float">
            <text:p>1</text:p>
          </table:table-cell>
          <table:table-cell table:style-name="ce47" table:formula="of:=TRUNC(100*(AVERAGE(&#10;POWER([.$A$2]; (1+[.$A46]+0.001*[.E$2]+0.0001*[.O$2]));&#10;POWER([.$A$2]; (1+[.$A46]+0.001*[.F$2]+0.0001*[.O$2])); &#10;POWER([.$A$2]; (1+[.$A46]+0.001*[.G$2]+0.0001*[.O$2])); &#10;POWER([.$A$2]; (1+[.$A46]+0.001*[.H$2]+0.0001*[.O$2])); &#10;POWER([.$A$2]; (1+[.$A46]+0.001*[.I$2]+0.0001*[.O$2])); &#10;POWER([.$A$2]; (1+[.$A46]+0.001*[.J$2]+0.0001*[.O$2])); &#10;POWER([.$A$2]; (1+[.$A46]+0.001*[.K$2]+0.0001*[.O$2])); &#10;POWER([.$A$2]; (1+[.$A46]+0.001*[.L$2]+0.0001*[.O$2])); &#10;POWER([.$A$2]; (1+[.$A46]+0.001*[.M$2]+0.0001*[.O$2]))&#10;)-AVERAGE(&#10;POWER([.$A$2]; (1+[.$A46]+0.001*[.E$2])); &#10;POWER([.$A$2]; (1+[.$A46]+0.001*[.F$2]));  &#10;POWER([.$A$2]; (1+[.$A46]+0.001*[.G$2])); &#10;POWER([.$A$2]; (1+[.$A46]+0.001*[.H$2]));  &#10;POWER([.$A$2]; (1+[.$A46]+0.001*[.I$2]));  &#10;POWER([.$A$2]; (1+[.$A46]+0.001*[.J$2]));  &#10;POWER([.$A$2]; (1+[.$A46]+0.001*[.K$2]));  &#10;POWER([.$A$2]; (1+[.$A46]+0.001*[.L$2]));  &#10;POWER([.$A$2]; (1+[.$A46]+0.001*[.M$2])))); 0)" office:value-type="float" office:value="2" calcext:value-type="float">
            <text:p>2</text:p>
          </table:table-cell>
          <table:table-cell table:style-name="ce47" table:formula="of:=TRUNC(100*(AVERAGE(&#10;POWER([.$A$2]; (1+[.$A46]+0.001*[.F$2]+0.0001*[.P$2]));&#10;POWER([.$A$2]; (1+[.$A46]+0.001*[.G$2]+0.0001*[.P$2])); &#10;POWER([.$A$2]; (1+[.$A46]+0.001*[.H$2]+0.0001*[.P$2])); &#10;POWER([.$A$2]; (1+[.$A46]+0.001*[.I$2]+0.0001*[.P$2])); &#10;POWER([.$A$2]; (1+[.$A46]+0.001*[.J$2]+0.0001*[.P$2])); &#10;POWER([.$A$2]; (1+[.$A46]+0.001*[.K$2]+0.0001*[.P$2])); &#10;POWER([.$A$2]; (1+[.$A46]+0.001*[.L$2]+0.0001*[.P$2])); &#10;POWER([.$A$2]; (1+[.$A46]+0.001*[.M$2]+0.0001*[.P$2])); &#10;POWER([.$A$2]; (1+[.$A46]+0.001*[.N$2]+0.0001*[.P$2]))&#10;)-AVERAGE(&#10;POWER([.$A$2]; (1+[.$A46]+0.001*[.F$2])); &#10;POWER([.$A$2]; (1+[.$A46]+0.001*[.G$2]));  &#10;POWER([.$A$2]; (1+[.$A46]+0.001*[.H$2])); &#10;POWER([.$A$2]; (1+[.$A46]+0.001*[.I$2]));  &#10;POWER([.$A$2]; (1+[.$A46]+0.001*[.J$2]));  &#10;POWER([.$A$2]; (1+[.$A46]+0.001*[.K$2]));  &#10;POWER([.$A$2]; (1+[.$A46]+0.001*[.L$2]));  &#10;POWER([.$A$2]; (1+[.$A46]+0.001*[.M$2]));  &#10;POWER([.$A$2]; (1+[.$A46]+0.001*[.N$2])))); 0)" office:value-type="float" office:value="3" calcext:value-type="float">
            <text:p>3</text:p>
          </table:table-cell>
          <table:table-cell table:style-name="ce49" table:formula="of:=TRUNC(100*(AVERAGE(&#10;POWER([.$A$2]; (1+[.$A46]+0.001*[.G$2]+0.0001*[.Q$2]));&#10;POWER([.$A$2]; (1+[.$A46]+0.001*[.H$2]+0.0001*[.Q$2])); &#10;POWER([.$A$2]; (1+[.$A46]+0.001*[.I$2]+0.0001*[.Q$2])); &#10;POWER([.$A$2]; (1+[.$A46]+0.001*[.J$2]+0.0001*[.Q$2])); &#10;POWER([.$A$2]; (1+[.$A46]+0.001*[.K$2]+0.0001*[.Q$2])); &#10;POWER([.$A$2]; (1+[.$A46]+0.001*[.L$2]+0.0001*[.Q$2])); &#10;POWER([.$A$2]; (1+[.$A46]+0.001*[.M$2]+0.0001*[.Q$2])); &#10;POWER([.$A$2]; (1+[.$A46]+0.001*[.N$2]+0.0001*[.Q$2])); &#10;POWER([.$A$2]; (1+[.$A46]+0.001*[.O$2]+0.0001*[.Q$2]))&#10;)-AVERAGE(&#10;POWER([.$A$2]; (1+[.$A46]+0.001*[.G$2])); &#10;POWER([.$A$2]; (1+[.$A46]+0.001*[.H$2]));  &#10;POWER([.$A$2]; (1+[.$A46]+0.001*[.I$2])); &#10;POWER([.$A$2]; (1+[.$A46]+0.001*[.J$2]));  &#10;POWER([.$A$2]; (1+[.$A46]+0.001*[.K$2]));  &#10;POWER([.$A$2]; (1+[.$A46]+0.001*[.L$2]));  &#10;POWER([.$A$2]; (1+[.$A46]+0.001*[.M$2]));  &#10;POWER([.$A$2]; (1+[.$A46]+0.001*[.N$2]));  &#10;POWER([.$A$2]; (1+[.$A46]+0.001*[.O$2])))); 0)" office:value-type="float" office:value="3" calcext:value-type="float">
            <text:p>3</text:p>
          </table:table-cell>
          <table:table-cell table:style-name="ce47" table:formula="of:=TRUNC(100*(AVERAGE(&#10;POWER([.$A$2]; (1+[.$A46]+0.001*[.H$2]+0.0001*[.R$2]));&#10;POWER([.$A$2]; (1+[.$A46]+0.001*[.I$2]+0.0001*[.R$2])); &#10;POWER([.$A$2]; (1+[.$A46]+0.001*[.J$2]+0.0001*[.R$2])); &#10;POWER([.$A$2]; (1+[.$A46]+0.001*[.K$2]+0.0001*[.R$2])); &#10;POWER([.$A$2]; (1+[.$A46]+0.001*[.L$2]+0.0001*[.R$2])); &#10;POWER([.$A$2]; (1+[.$A46]+0.001*[.M$2]+0.0001*[.R$2])); &#10;POWER([.$A$2]; (1+[.$A46]+0.001*[.N$2]+0.0001*[.R$2])); &#10;POWER([.$A$2]; (1+[.$A46]+0.001*[.O$2]+0.0001*[.R$2])); &#10;POWER([.$A$2]; (1+[.$A46]+0.001*[.P$2]+0.0001*[.R$2]))&#10;)-AVERAGE(&#10;POWER([.$A$2]; (1+[.$A46]+0.001*[.H$2])); &#10;POWER([.$A$2]; (1+[.$A46]+0.001*[.I$2]));  &#10;POWER([.$A$2]; (1+[.$A46]+0.001*[.J$2])); &#10;POWER([.$A$2]; (1+[.$A46]+0.001*[.K$2]));  &#10;POWER([.$A$2]; (1+[.$A46]+0.001*[.L$2]));  &#10;POWER([.$A$2]; (1+[.$A46]+0.001*[.M$2]));  &#10;POWER([.$A$2]; (1+[.$A46]+0.001*[.N$2]));  &#10;POWER([.$A$2]; (1+[.$A46]+0.001*[.O$2]));  &#10;POWER([.$A$2]; (1+[.$A46]+0.001*[.P$2])))); 0)" office:value-type="float" office:value="4" calcext:value-type="float">
            <text:p>4</text:p>
          </table:table-cell>
          <table:table-cell table:style-name="ce47" table:formula="of:=TRUNC(100*(AVERAGE(&#10;POWER([.$A$2]; (1+[.$A46]+0.001*[.I$2]+0.0001*[.S$2]));&#10;POWER([.$A$2]; (1+[.$A46]+0.001*[.J$2]+0.0001*[.S$2])); &#10;POWER([.$A$2]; (1+[.$A46]+0.001*[.K$2]+0.0001*[.S$2])); &#10;POWER([.$A$2]; (1+[.$A46]+0.001*[.L$2]+0.0001*[.S$2])); &#10;POWER([.$A$2]; (1+[.$A46]+0.001*[.M$2]+0.0001*[.S$2])); &#10;POWER([.$A$2]; (1+[.$A46]+0.001*[.N$2]+0.0001*[.S$2])); &#10;POWER([.$A$2]; (1+[.$A46]+0.001*[.O$2]+0.0001*[.S$2])); &#10;POWER([.$A$2]; (1+[.$A46]+0.001*[.P$2]+0.0001*[.S$2])); &#10;POWER([.$A$2]; (1+[.$A46]+0.001*[.Q$2]+0.0001*[.S$2]))&#10;)-AVERAGE(&#10;POWER([.$A$2]; (1+[.$A46]+0.001*[.I$2])); &#10;POWER([.$A$2]; (1+[.$A46]+0.001*[.J$2]));  &#10;POWER([.$A$2]; (1+[.$A46]+0.001*[.K$2])); &#10;POWER([.$A$2]; (1+[.$A46]+0.001*[.L$2]));  &#10;POWER([.$A$2]; (1+[.$A46]+0.001*[.M$2]));  &#10;POWER([.$A$2]; (1+[.$A46]+0.001*[.N$2]));  &#10;POWER([.$A$2]; (1+[.$A46]+0.001*[.O$2]));  &#10;POWER([.$A$2]; (1+[.$A46]+0.001*[.P$2]));  &#10;POWER([.$A$2]; (1+[.$A46]+0.001*[.Q$2])))); 0)" office:value-type="float" office:value="5" calcext:value-type="float">
            <text:p>5</text:p>
          </table:table-cell>
          <table:table-cell table:style-name="ce47" table:formula="of:=TRUNC(100*(AVERAGE(&#10;POWER([.$A$2]; (1+[.$A46]+0.001*[.J$2]+0.0001*[.T$2]));&#10;POWER([.$A$2]; (1+[.$A46]+0.001*[.K$2]+0.0001*[.T$2])); &#10;POWER([.$A$2]; (1+[.$A46]+0.001*[.L$2]+0.0001*[.T$2])); &#10;POWER([.$A$2]; (1+[.$A46]+0.001*[.M$2]+0.0001*[.T$2])); &#10;POWER([.$A$2]; (1+[.$A46]+0.001*[.N$2]+0.0001*[.T$2])); &#10;POWER([.$A$2]; (1+[.$A46]+0.001*[.O$2]+0.0001*[.T$2])); &#10;POWER([.$A$2]; (1+[.$A46]+0.001*[.P$2]+0.0001*[.T$2])); &#10;POWER([.$A$2]; (1+[.$A46]+0.001*[.Q$2]+0.0001*[.T$2])); &#10;POWER([.$A$2]; (1+[.$A46]+0.001*[.R$2]+0.0001*[.T$2]))&#10;)-AVERAGE(&#10;POWER([.$A$2]; (1+[.$A46]+0.001*[.J$2])); &#10;POWER([.$A$2]; (1+[.$A46]+0.001*[.K$2]));  &#10;POWER([.$A$2]; (1+[.$A46]+0.001*[.L$2])); &#10;POWER([.$A$2]; (1+[.$A46]+0.001*[.M$2]));  &#10;POWER([.$A$2]; (1+[.$A46]+0.001*[.N$2]));  &#10;POWER([.$A$2]; (1+[.$A46]+0.001*[.O$2]));  &#10;POWER([.$A$2]; (1+[.$A46]+0.001*[.P$2]));  &#10;POWER([.$A$2]; (1+[.$A46]+0.001*[.Q$2]));  &#10;POWER([.$A$2]; (1+[.$A46]+0.001*[.R$2])))); 0)" office:value-type="float" office:value="5" calcext:value-type="float">
            <text:p>5</text:p>
          </table:table-cell>
          <table:table-cell table:number-columns-repeated="16364"/>
        </table:table-row>
        <table:table-row table:style-name="ro2">
          <table:table-cell table:style-name="ce33" table:formula="of:=[.A46]+0.01" office:value-type="float" office:value="0.44" calcext:value-type="float">
            <text:p>0.44</text:p>
          </table:table-cell>
          <table:table-cell table:style-name="ce41" table:formula="of:=TRUNC(100*POWER([.$A$2]; (1+[.$A47]+0.001*[.B$2])); 0)" office:value-type="float" office:value="2754" calcext:value-type="float">
            <text:p>2754</text:p>
          </table:table-cell>
          <table:table-cell table:style-name="ce41" table:formula="of:=TRUNC(100*POWER([.$A$2]; (1+[.$A47]+0.001*[.C$2])); 0)" office:value-type="float" office:value="2760" calcext:value-type="float">
            <text:p>2760</text:p>
          </table:table-cell>
          <table:table-cell table:style-name="ce43" table:formula="of:=TRUNC(100*POWER([.$A$2]; (1+[.$A47]+0.001*[.D$2])); 0)" office:value-type="float" office:value="2766" calcext:value-type="float">
            <text:p>2766</text:p>
          </table:table-cell>
          <table:table-cell table:style-name="ce41" table:formula="of:=TRUNC(100*POWER([.$A$2]; (1+[.$A47]+0.001*[.E$2])); 0)" office:value-type="float" office:value="2773" calcext:value-type="float">
            <text:p>2773</text:p>
          </table:table-cell>
          <table:table-cell table:style-name="ce41" table:formula="of:=TRUNC(100*POWER([.$A$2]; (1+[.$A47]+0.001*[.F$2])); 0)" office:value-type="float" office:value="2779" calcext:value-type="float">
            <text:p>2779</text:p>
          </table:table-cell>
          <table:table-cell table:style-name="ce41" table:formula="of:=TRUNC(100*POWER([.$A$2]; (1+[.$A47]+0.001*[.G$2])); 0)" office:value-type="float" office:value="2786" calcext:value-type="float">
            <text:p>2786</text:p>
          </table:table-cell>
          <table:table-cell table:style-name="ce43" table:formula="of:=TRUNC(100*POWER([.$A$2]; (1+[.$A47]+0.001*[.H$2])); 0)" office:value-type="float" office:value="2792" calcext:value-type="float">
            <text:p>2792</text:p>
          </table:table-cell>
          <table:table-cell table:style-name="ce41" table:formula="of:=TRUNC(100*POWER([.$A$2]; (1+[.$A47]+0.001*[.I$2])); 0)" office:value-type="float" office:value="2798" calcext:value-type="float">
            <text:p>2798</text:p>
          </table:table-cell>
          <table:table-cell table:style-name="ce41" table:formula="of:=TRUNC(100*POWER([.$A$2]; (1+[.$A47]+0.001*[.J$2])); 0)" office:value-type="float" office:value="2805" calcext:value-type="float">
            <text:p>2805</text:p>
          </table:table-cell>
          <table:table-cell table:style-name="ce41" table:formula="of:=TRUNC(100*POWER([.$A$2]; (1+[.$A47]+0.001*[.K$2])); 0)" office:value-type="float" office:value="2811" calcext:value-type="float">
            <text:p>2811</text:p>
          </table:table-cell>
          <table:table-cell table:style-name="ce48" table:formula="of:=TRUNC(100*(AVERAGE(&#10;POWER([.$A$2]; (1+[.$A47]+0.001*[.B$2]+0.0001*[.L$2]));&#10;POWER([.$A$2]; (1+[.$A47]+0.001*[.C$2]+0.0001*[.L$2])); &#10;POWER([.$A$2]; (1+[.$A47]+0.001*[.D$2]+0.0001*[.L$2])); &#10;POWER([.$A$2]; (1+[.$A47]+0.001*[.E$2]+0.0001*[.L$2])); &#10;POWER([.$A$2]; (1+[.$A47]+0.001*[.F$2]+0.0001*[.L$2])); &#10;POWER([.$A$2]; (1+[.$A47]+0.001*[.G$2]+0.0001*[.L$2])); &#10;POWER([.$A$2]; (1+[.$A47]+0.001*[.H$2]+0.0001*[.L$2])); &#10;POWER([.$A$2]; (1+[.$A47]+0.001*[.I$2]+0.0001*[.L$2])); &#10;POWER([.$A$2]; (1+[.$A47]+0.001*[.J$2]+0.0001*[.L$2]))&#10;)-AVERAGE(&#10;POWER([.$A$2]; (1+[.$A47]+0.001*[.B$2])); &#10;POWER([.$A$2]; (1+[.$A47]+0.001*[.C$2]));  &#10;POWER([.$A$2]; (1+[.$A47]+0.001*[.D$2])); &#10;POWER([.$A$2]; (1+[.$A47]+0.001*[.E$2]));  &#10;POWER([.$A$2]; (1+[.$A47]+0.001*[.F$2]));  &#10;POWER([.$A$2]; (1+[.$A47]+0.001*[.G$2]));  &#10;POWER([.$A$2]; (1+[.$A47]+0.001*[.H$2]));  &#10;POWER([.$A$2]; (1+[.$A47]+0.001*[.I$2]));  &#10;POWER([.$A$2]; (1+[.$A47]+0.001*[.J$2])))); 0)" office:value-type="float" office:value="0" calcext:value-type="float">
            <text:p>0</text:p>
          </table:table-cell>
          <table:table-cell table:style-name="ce50" table:formula="of:=TRUNC(100*(AVERAGE(&#10;POWER([.$A$2]; (1+[.$A47]+0.001*[.C$2]+0.0001*[.M$2]));&#10;POWER([.$A$2]; (1+[.$A47]+0.001*[.D$2]+0.0001*[.M$2])); &#10;POWER([.$A$2]; (1+[.$A47]+0.001*[.E$2]+0.0001*[.M$2])); &#10;POWER([.$A$2]; (1+[.$A47]+0.001*[.F$2]+0.0001*[.M$2])); &#10;POWER([.$A$2]; (1+[.$A47]+0.001*[.G$2]+0.0001*[.M$2])); &#10;POWER([.$A$2]; (1+[.$A47]+0.001*[.H$2]+0.0001*[.M$2])); &#10;POWER([.$A$2]; (1+[.$A47]+0.001*[.I$2]+0.0001*[.M$2])); &#10;POWER([.$A$2]; (1+[.$A47]+0.001*[.J$2]+0.0001*[.M$2])); &#10;POWER([.$A$2]; (1+[.$A47]+0.001*[.K$2]+0.0001*[.M$2]))&#10;)-AVERAGE(&#10;POWER([.$A$2]; (1+[.$A47]+0.001*[.C$2])); &#10;POWER([.$A$2]; (1+[.$A47]+0.001*[.D$2]));  &#10;POWER([.$A$2]; (1+[.$A47]+0.001*[.E$2])); &#10;POWER([.$A$2]; (1+[.$A47]+0.001*[.F$2]));  &#10;POWER([.$A$2]; (1+[.$A47]+0.001*[.G$2]));  &#10;POWER([.$A$2]; (1+[.$A47]+0.001*[.H$2]));  &#10;POWER([.$A$2]; (1+[.$A47]+0.001*[.I$2]));  &#10;POWER([.$A$2]; (1+[.$A47]+0.001*[.J$2]));  &#10;POWER([.$A$2]; (1+[.$A47]+0.001*[.K$2])))); 0)" office:value-type="float" office:value="1" calcext:value-type="float">
            <text:p>1</text:p>
          </table:table-cell>
          <table:table-cell table:style-name="ce48" table:formula="of:=TRUNC(100*(AVERAGE(&#10;POWER([.$A$2]; (1+[.$A47]+0.001*[.D$2]+0.0001*[.N$2]));&#10;POWER([.$A$2]; (1+[.$A47]+0.001*[.E$2]+0.0001*[.N$2])); &#10;POWER([.$A$2]; (1+[.$A47]+0.001*[.F$2]+0.0001*[.N$2])); &#10;POWER([.$A$2]; (1+[.$A47]+0.001*[.G$2]+0.0001*[.N$2])); &#10;POWER([.$A$2]; (1+[.$A47]+0.001*[.H$2]+0.0001*[.N$2])); &#10;POWER([.$A$2]; (1+[.$A47]+0.001*[.I$2]+0.0001*[.N$2])); &#10;POWER([.$A$2]; (1+[.$A47]+0.001*[.J$2]+0.0001*[.N$2])); &#10;POWER([.$A$2]; (1+[.$A47]+0.001*[.K$2]+0.0001*[.N$2])); &#10;POWER([.$A$2]; (1+[.$A47]+0.001*[.L$2]+0.0001*[.N$2]))&#10;)-AVERAGE(&#10;POWER([.$A$2]; (1+[.$A47]+0.001*[.D$2])); &#10;POWER([.$A$2]; (1+[.$A47]+0.001*[.E$2]));  &#10;POWER([.$A$2]; (1+[.$A47]+0.001*[.F$2])); &#10;POWER([.$A$2]; (1+[.$A47]+0.001*[.G$2]));  &#10;POWER([.$A$2]; (1+[.$A47]+0.001*[.H$2]));  &#10;POWER([.$A$2]; (1+[.$A47]+0.001*[.I$2]));  &#10;POWER([.$A$2]; (1+[.$A47]+0.001*[.J$2]));  &#10;POWER([.$A$2]; (1+[.$A47]+0.001*[.K$2]));  &#10;POWER([.$A$2]; (1+[.$A47]+0.001*[.L$2])))); 0)" office:value-type="float" office:value="1" calcext:value-type="float">
            <text:p>1</text:p>
          </table:table-cell>
          <table:table-cell table:style-name="ce48" table:formula="of:=TRUNC(100*(AVERAGE(&#10;POWER([.$A$2]; (1+[.$A47]+0.001*[.E$2]+0.0001*[.O$2]));&#10;POWER([.$A$2]; (1+[.$A47]+0.001*[.F$2]+0.0001*[.O$2])); &#10;POWER([.$A$2]; (1+[.$A47]+0.001*[.G$2]+0.0001*[.O$2])); &#10;POWER([.$A$2]; (1+[.$A47]+0.001*[.H$2]+0.0001*[.O$2])); &#10;POWER([.$A$2]; (1+[.$A47]+0.001*[.I$2]+0.0001*[.O$2])); &#10;POWER([.$A$2]; (1+[.$A47]+0.001*[.J$2]+0.0001*[.O$2])); &#10;POWER([.$A$2]; (1+[.$A47]+0.001*[.K$2]+0.0001*[.O$2])); &#10;POWER([.$A$2]; (1+[.$A47]+0.001*[.L$2]+0.0001*[.O$2])); &#10;POWER([.$A$2]; (1+[.$A47]+0.001*[.M$2]+0.0001*[.O$2]))&#10;)-AVERAGE(&#10;POWER([.$A$2]; (1+[.$A47]+0.001*[.E$2])); &#10;POWER([.$A$2]; (1+[.$A47]+0.001*[.F$2]));  &#10;POWER([.$A$2]; (1+[.$A47]+0.001*[.G$2])); &#10;POWER([.$A$2]; (1+[.$A47]+0.001*[.H$2]));  &#10;POWER([.$A$2]; (1+[.$A47]+0.001*[.I$2]));  &#10;POWER([.$A$2]; (1+[.$A47]+0.001*[.J$2]));  &#10;POWER([.$A$2]; (1+[.$A47]+0.001*[.K$2]));  &#10;POWER([.$A$2]; (1+[.$A47]+0.001*[.L$2]));  &#10;POWER([.$A$2]; (1+[.$A47]+0.001*[.M$2])))); 0)" office:value-type="float" office:value="2" calcext:value-type="float">
            <text:p>2</text:p>
          </table:table-cell>
          <table:table-cell table:style-name="ce48" table:formula="of:=TRUNC(100*(AVERAGE(&#10;POWER([.$A$2]; (1+[.$A47]+0.001*[.F$2]+0.0001*[.P$2]));&#10;POWER([.$A$2]; (1+[.$A47]+0.001*[.G$2]+0.0001*[.P$2])); &#10;POWER([.$A$2]; (1+[.$A47]+0.001*[.H$2]+0.0001*[.P$2])); &#10;POWER([.$A$2]; (1+[.$A47]+0.001*[.I$2]+0.0001*[.P$2])); &#10;POWER([.$A$2]; (1+[.$A47]+0.001*[.J$2]+0.0001*[.P$2])); &#10;POWER([.$A$2]; (1+[.$A47]+0.001*[.K$2]+0.0001*[.P$2])); &#10;POWER([.$A$2]; (1+[.$A47]+0.001*[.L$2]+0.0001*[.P$2])); &#10;POWER([.$A$2]; (1+[.$A47]+0.001*[.M$2]+0.0001*[.P$2])); &#10;POWER([.$A$2]; (1+[.$A47]+0.001*[.N$2]+0.0001*[.P$2]))&#10;)-AVERAGE(&#10;POWER([.$A$2]; (1+[.$A47]+0.001*[.F$2])); &#10;POWER([.$A$2]; (1+[.$A47]+0.001*[.G$2]));  &#10;POWER([.$A$2]; (1+[.$A47]+0.001*[.H$2])); &#10;POWER([.$A$2]; (1+[.$A47]+0.001*[.I$2]));  &#10;POWER([.$A$2]; (1+[.$A47]+0.001*[.J$2]));  &#10;POWER([.$A$2]; (1+[.$A47]+0.001*[.K$2]));  &#10;POWER([.$A$2]; (1+[.$A47]+0.001*[.L$2]));  &#10;POWER([.$A$2]; (1+[.$A47]+0.001*[.M$2]));  &#10;POWER([.$A$2]; (1+[.$A47]+0.001*[.N$2])))); 0)" office:value-type="float" office:value="3" calcext:value-type="float">
            <text:p>3</text:p>
          </table:table-cell>
          <table:table-cell table:style-name="ce50" table:formula="of:=TRUNC(100*(AVERAGE(&#10;POWER([.$A$2]; (1+[.$A47]+0.001*[.G$2]+0.0001*[.Q$2]));&#10;POWER([.$A$2]; (1+[.$A47]+0.001*[.H$2]+0.0001*[.Q$2])); &#10;POWER([.$A$2]; (1+[.$A47]+0.001*[.I$2]+0.0001*[.Q$2])); &#10;POWER([.$A$2]; (1+[.$A47]+0.001*[.J$2]+0.0001*[.Q$2])); &#10;POWER([.$A$2]; (1+[.$A47]+0.001*[.K$2]+0.0001*[.Q$2])); &#10;POWER([.$A$2]; (1+[.$A47]+0.001*[.L$2]+0.0001*[.Q$2])); &#10;POWER([.$A$2]; (1+[.$A47]+0.001*[.M$2]+0.0001*[.Q$2])); &#10;POWER([.$A$2]; (1+[.$A47]+0.001*[.N$2]+0.0001*[.Q$2])); &#10;POWER([.$A$2]; (1+[.$A47]+0.001*[.O$2]+0.0001*[.Q$2]))&#10;)-AVERAGE(&#10;POWER([.$A$2]; (1+[.$A47]+0.001*[.G$2])); &#10;POWER([.$A$2]; (1+[.$A47]+0.001*[.H$2]));  &#10;POWER([.$A$2]; (1+[.$A47]+0.001*[.I$2])); &#10;POWER([.$A$2]; (1+[.$A47]+0.001*[.J$2]));  &#10;POWER([.$A$2]; (1+[.$A47]+0.001*[.K$2]));  &#10;POWER([.$A$2]; (1+[.$A47]+0.001*[.L$2]));  &#10;POWER([.$A$2]; (1+[.$A47]+0.001*[.M$2]));  &#10;POWER([.$A$2]; (1+[.$A47]+0.001*[.N$2]));  &#10;POWER([.$A$2]; (1+[.$A47]+0.001*[.O$2])))); 0)" office:value-type="float" office:value="3" calcext:value-type="float">
            <text:p>3</text:p>
          </table:table-cell>
          <table:table-cell table:style-name="ce48" table:formula="of:=TRUNC(100*(AVERAGE(&#10;POWER([.$A$2]; (1+[.$A47]+0.001*[.H$2]+0.0001*[.R$2]));&#10;POWER([.$A$2]; (1+[.$A47]+0.001*[.I$2]+0.0001*[.R$2])); &#10;POWER([.$A$2]; (1+[.$A47]+0.001*[.J$2]+0.0001*[.R$2])); &#10;POWER([.$A$2]; (1+[.$A47]+0.001*[.K$2]+0.0001*[.R$2])); &#10;POWER([.$A$2]; (1+[.$A47]+0.001*[.L$2]+0.0001*[.R$2])); &#10;POWER([.$A$2]; (1+[.$A47]+0.001*[.M$2]+0.0001*[.R$2])); &#10;POWER([.$A$2]; (1+[.$A47]+0.001*[.N$2]+0.0001*[.R$2])); &#10;POWER([.$A$2]; (1+[.$A47]+0.001*[.O$2]+0.0001*[.R$2])); &#10;POWER([.$A$2]; (1+[.$A47]+0.001*[.P$2]+0.0001*[.R$2]))&#10;)-AVERAGE(&#10;POWER([.$A$2]; (1+[.$A47]+0.001*[.H$2])); &#10;POWER([.$A$2]; (1+[.$A47]+0.001*[.I$2]));  &#10;POWER([.$A$2]; (1+[.$A47]+0.001*[.J$2])); &#10;POWER([.$A$2]; (1+[.$A47]+0.001*[.K$2]));  &#10;POWER([.$A$2]; (1+[.$A47]+0.001*[.L$2]));  &#10;POWER([.$A$2]; (1+[.$A47]+0.001*[.M$2]));  &#10;POWER([.$A$2]; (1+[.$A47]+0.001*[.N$2]));  &#10;POWER([.$A$2]; (1+[.$A47]+0.001*[.O$2]));  &#10;POWER([.$A$2]; (1+[.$A47]+0.001*[.P$2])))); 0)" office:value-type="float" office:value="4" calcext:value-type="float">
            <text:p>4</text:p>
          </table:table-cell>
          <table:table-cell table:style-name="ce48" table:formula="of:=TRUNC(100*(AVERAGE(&#10;POWER([.$A$2]; (1+[.$A47]+0.001*[.I$2]+0.0001*[.S$2]));&#10;POWER([.$A$2]; (1+[.$A47]+0.001*[.J$2]+0.0001*[.S$2])); &#10;POWER([.$A$2]; (1+[.$A47]+0.001*[.K$2]+0.0001*[.S$2])); &#10;POWER([.$A$2]; (1+[.$A47]+0.001*[.L$2]+0.0001*[.S$2])); &#10;POWER([.$A$2]; (1+[.$A47]+0.001*[.M$2]+0.0001*[.S$2])); &#10;POWER([.$A$2]; (1+[.$A47]+0.001*[.N$2]+0.0001*[.S$2])); &#10;POWER([.$A$2]; (1+[.$A47]+0.001*[.O$2]+0.0001*[.S$2])); &#10;POWER([.$A$2]; (1+[.$A47]+0.001*[.P$2]+0.0001*[.S$2])); &#10;POWER([.$A$2]; (1+[.$A47]+0.001*[.Q$2]+0.0001*[.S$2]))&#10;)-AVERAGE(&#10;POWER([.$A$2]; (1+[.$A47]+0.001*[.I$2])); &#10;POWER([.$A$2]; (1+[.$A47]+0.001*[.J$2]));  &#10;POWER([.$A$2]; (1+[.$A47]+0.001*[.K$2])); &#10;POWER([.$A$2]; (1+[.$A47]+0.001*[.L$2]));  &#10;POWER([.$A$2]; (1+[.$A47]+0.001*[.M$2]));  &#10;POWER([.$A$2]; (1+[.$A47]+0.001*[.N$2]));  &#10;POWER([.$A$2]; (1+[.$A47]+0.001*[.O$2]));  &#10;POWER([.$A$2]; (1+[.$A47]+0.001*[.P$2]));  &#10;POWER([.$A$2]; (1+[.$A47]+0.001*[.Q$2])))); 0)" office:value-type="float" office:value="5" calcext:value-type="float">
            <text:p>5</text:p>
          </table:table-cell>
          <table:table-cell table:style-name="ce48" table:formula="of:=TRUNC(100*(AVERAGE(&#10;POWER([.$A$2]; (1+[.$A47]+0.001*[.J$2]+0.0001*[.T$2]));&#10;POWER([.$A$2]; (1+[.$A47]+0.001*[.K$2]+0.0001*[.T$2])); &#10;POWER([.$A$2]; (1+[.$A47]+0.001*[.L$2]+0.0001*[.T$2])); &#10;POWER([.$A$2]; (1+[.$A47]+0.001*[.M$2]+0.0001*[.T$2])); &#10;POWER([.$A$2]; (1+[.$A47]+0.001*[.N$2]+0.0001*[.T$2])); &#10;POWER([.$A$2]; (1+[.$A47]+0.001*[.O$2]+0.0001*[.T$2])); &#10;POWER([.$A$2]; (1+[.$A47]+0.001*[.P$2]+0.0001*[.T$2])); &#10;POWER([.$A$2]; (1+[.$A47]+0.001*[.Q$2]+0.0001*[.T$2])); &#10;POWER([.$A$2]; (1+[.$A47]+0.001*[.R$2]+0.0001*[.T$2]))&#10;)-AVERAGE(&#10;POWER([.$A$2]; (1+[.$A47]+0.001*[.J$2])); &#10;POWER([.$A$2]; (1+[.$A47]+0.001*[.K$2]));  &#10;POWER([.$A$2]; (1+[.$A47]+0.001*[.L$2])); &#10;POWER([.$A$2]; (1+[.$A47]+0.001*[.M$2]));  &#10;POWER([.$A$2]; (1+[.$A47]+0.001*[.N$2]));  &#10;POWER([.$A$2]; (1+[.$A47]+0.001*[.O$2]));  &#10;POWER([.$A$2]; (1+[.$A47]+0.001*[.P$2]));  &#10;POWER([.$A$2]; (1+[.$A47]+0.001*[.Q$2]));  &#10;POWER([.$A$2]; (1+[.$A47]+0.001*[.R$2])))); 0)" office:value-type="float" office:value="5" calcext:value-type="float">
            <text:p>5</text:p>
          </table:table-cell>
        </table:table-row>
        <table:table-row table:style-name="ro2">
          <table:table-cell table:style-name="ce32" table:formula="of:=[.A47]+0.01" office:value-type="float" office:value="0.45" calcext:value-type="float">
            <text:p>0.45</text:p>
          </table:table-cell>
          <table:table-cell table:style-name="ce40" table:formula="of:=TRUNC(100*POWER([.$A$2]; (1+[.$A48]+0.001*[.B$2])); 0)" office:value-type="float" office:value="2818" calcext:value-type="float">
            <text:p>2818</text:p>
          </table:table-cell>
          <table:table-cell table:style-name="ce40" table:formula="of:=TRUNC(100*POWER([.$A$2]; (1+[.$A48]+0.001*[.C$2])); 0)" office:value-type="float" office:value="2824" calcext:value-type="float">
            <text:p>2824</text:p>
          </table:table-cell>
          <table:table-cell table:style-name="ce42" table:formula="of:=TRUNC(100*POWER([.$A$2]; (1+[.$A48]+0.001*[.D$2])); 0)" office:value-type="float" office:value="2831" calcext:value-type="float">
            <text:p>2831</text:p>
          </table:table-cell>
          <table:table-cell table:style-name="ce44" table:formula="of:=TRUNC(100*POWER([.$A$2]; (1+[.$A48]+0.001*[.E$2])); 0)" office:value-type="float" office:value="2837" calcext:value-type="float">
            <text:p>2837</text:p>
          </table:table-cell>
          <table:table-cell table:style-name="ce44" table:formula="of:=TRUNC(100*POWER([.$A$2]; (1+[.$A48]+0.001*[.F$2])); 0)" office:value-type="float" office:value="2844" calcext:value-type="float">
            <text:p>2844</text:p>
          </table:table-cell>
          <table:table-cell table:style-name="ce44" table:formula="of:=TRUNC(100*POWER([.$A$2]; (1+[.$A48]+0.001*[.G$2])); 0)" office:value-type="float" office:value="2851" calcext:value-type="float">
            <text:p>2851</text:p>
          </table:table-cell>
          <table:table-cell table:style-name="ce42" table:formula="of:=TRUNC(100*POWER([.$A$2]; (1+[.$A48]+0.001*[.H$2])); 0)" office:value-type="float" office:value="2857" calcext:value-type="float">
            <text:p>2857</text:p>
          </table:table-cell>
          <table:table-cell table:style-name="ce44" table:formula="of:=TRUNC(100*POWER([.$A$2]; (1+[.$A48]+0.001*[.I$2])); 0)" office:value-type="float" office:value="2864" calcext:value-type="float">
            <text:p>2864</text:p>
          </table:table-cell>
          <table:table-cell table:style-name="ce44" table:formula="of:=TRUNC(100*POWER([.$A$2]; (1+[.$A48]+0.001*[.J$2])); 0)" office:value-type="float" office:value="2870" calcext:value-type="float">
            <text:p>2870</text:p>
          </table:table-cell>
          <table:table-cell table:style-name="ce40" table:formula="of:=TRUNC(100*POWER([.$A$2]; (1+[.$A48]+0.001*[.K$2])); 0)" office:value-type="float" office:value="2877" calcext:value-type="float">
            <text:p>2877</text:p>
          </table:table-cell>
          <table:table-cell table:style-name="ce47" table:formula="of:=TRUNC(100*(AVERAGE(&#10;POWER([.$A$2]; (1+[.$A48]+0.001*[.B$2]+0.0001*[.L$2]));&#10;POWER([.$A$2]; (1+[.$A48]+0.001*[.C$2]+0.0001*[.L$2])); &#10;POWER([.$A$2]; (1+[.$A48]+0.001*[.D$2]+0.0001*[.L$2])); &#10;POWER([.$A$2]; (1+[.$A48]+0.001*[.E$2]+0.0001*[.L$2])); &#10;POWER([.$A$2]; (1+[.$A48]+0.001*[.F$2]+0.0001*[.L$2])); &#10;POWER([.$A$2]; (1+[.$A48]+0.001*[.G$2]+0.0001*[.L$2])); &#10;POWER([.$A$2]; (1+[.$A48]+0.001*[.H$2]+0.0001*[.L$2])); &#10;POWER([.$A$2]; (1+[.$A48]+0.001*[.I$2]+0.0001*[.L$2])); &#10;POWER([.$A$2]; (1+[.$A48]+0.001*[.J$2]+0.0001*[.L$2]))&#10;)-AVERAGE(&#10;POWER([.$A$2]; (1+[.$A48]+0.001*[.B$2])); &#10;POWER([.$A$2]; (1+[.$A48]+0.001*[.C$2]));  &#10;POWER([.$A$2]; (1+[.$A48]+0.001*[.D$2])); &#10;POWER([.$A$2]; (1+[.$A48]+0.001*[.E$2]));  &#10;POWER([.$A$2]; (1+[.$A48]+0.001*[.F$2]));  &#10;POWER([.$A$2]; (1+[.$A48]+0.001*[.G$2]));  &#10;POWER([.$A$2]; (1+[.$A48]+0.001*[.H$2]));  &#10;POWER([.$A$2]; (1+[.$A48]+0.001*[.I$2]));  &#10;POWER([.$A$2]; (1+[.$A48]+0.001*[.J$2])))); 0)" office:value-type="float" office:value="0" calcext:value-type="float">
            <text:p>0</text:p>
          </table:table-cell>
          <table:table-cell table:style-name="ce49" table:formula="of:=TRUNC(100*(AVERAGE(&#10;POWER([.$A$2]; (1+[.$A48]+0.001*[.C$2]+0.0001*[.M$2]));&#10;POWER([.$A$2]; (1+[.$A48]+0.001*[.D$2]+0.0001*[.M$2])); &#10;POWER([.$A$2]; (1+[.$A48]+0.001*[.E$2]+0.0001*[.M$2])); &#10;POWER([.$A$2]; (1+[.$A48]+0.001*[.F$2]+0.0001*[.M$2])); &#10;POWER([.$A$2]; (1+[.$A48]+0.001*[.G$2]+0.0001*[.M$2])); &#10;POWER([.$A$2]; (1+[.$A48]+0.001*[.H$2]+0.0001*[.M$2])); &#10;POWER([.$A$2]; (1+[.$A48]+0.001*[.I$2]+0.0001*[.M$2])); &#10;POWER([.$A$2]; (1+[.$A48]+0.001*[.J$2]+0.0001*[.M$2])); &#10;POWER([.$A$2]; (1+[.$A48]+0.001*[.K$2]+0.0001*[.M$2]))&#10;)-AVERAGE(&#10;POWER([.$A$2]; (1+[.$A48]+0.001*[.C$2])); &#10;POWER([.$A$2]; (1+[.$A48]+0.001*[.D$2]));  &#10;POWER([.$A$2]; (1+[.$A48]+0.001*[.E$2])); &#10;POWER([.$A$2]; (1+[.$A48]+0.001*[.F$2]));  &#10;POWER([.$A$2]; (1+[.$A48]+0.001*[.G$2]));  &#10;POWER([.$A$2]; (1+[.$A48]+0.001*[.H$2]));  &#10;POWER([.$A$2]; (1+[.$A48]+0.001*[.I$2]));  &#10;POWER([.$A$2]; (1+[.$A48]+0.001*[.J$2]));  &#10;POWER([.$A$2]; (1+[.$A48]+0.001*[.K$2])))); 0)" office:value-type="float" office:value="1" calcext:value-type="float">
            <text:p>1</text:p>
          </table:table-cell>
          <table:table-cell table:style-name="ce47" table:formula="of:=TRUNC(100*(AVERAGE(&#10;POWER([.$A$2]; (1+[.$A48]+0.001*[.D$2]+0.0001*[.N$2]));&#10;POWER([.$A$2]; (1+[.$A48]+0.001*[.E$2]+0.0001*[.N$2])); &#10;POWER([.$A$2]; (1+[.$A48]+0.001*[.F$2]+0.0001*[.N$2])); &#10;POWER([.$A$2]; (1+[.$A48]+0.001*[.G$2]+0.0001*[.N$2])); &#10;POWER([.$A$2]; (1+[.$A48]+0.001*[.H$2]+0.0001*[.N$2])); &#10;POWER([.$A$2]; (1+[.$A48]+0.001*[.I$2]+0.0001*[.N$2])); &#10;POWER([.$A$2]; (1+[.$A48]+0.001*[.J$2]+0.0001*[.N$2])); &#10;POWER([.$A$2]; (1+[.$A48]+0.001*[.K$2]+0.0001*[.N$2])); &#10;POWER([.$A$2]; (1+[.$A48]+0.001*[.L$2]+0.0001*[.N$2]))&#10;)-AVERAGE(&#10;POWER([.$A$2]; (1+[.$A48]+0.001*[.D$2])); &#10;POWER([.$A$2]; (1+[.$A48]+0.001*[.E$2]));  &#10;POWER([.$A$2]; (1+[.$A48]+0.001*[.F$2])); &#10;POWER([.$A$2]; (1+[.$A48]+0.001*[.G$2]));  &#10;POWER([.$A$2]; (1+[.$A48]+0.001*[.H$2]));  &#10;POWER([.$A$2]; (1+[.$A48]+0.001*[.I$2]));  &#10;POWER([.$A$2]; (1+[.$A48]+0.001*[.J$2]));  &#10;POWER([.$A$2]; (1+[.$A48]+0.001*[.K$2]));  &#10;POWER([.$A$2]; (1+[.$A48]+0.001*[.L$2])))); 0)" office:value-type="float" office:value="1" calcext:value-type="float">
            <text:p>1</text:p>
          </table:table-cell>
          <table:table-cell table:style-name="ce47" table:formula="of:=TRUNC(100*(AVERAGE(&#10;POWER([.$A$2]; (1+[.$A48]+0.001*[.E$2]+0.0001*[.O$2]));&#10;POWER([.$A$2]; (1+[.$A48]+0.001*[.F$2]+0.0001*[.O$2])); &#10;POWER([.$A$2]; (1+[.$A48]+0.001*[.G$2]+0.0001*[.O$2])); &#10;POWER([.$A$2]; (1+[.$A48]+0.001*[.H$2]+0.0001*[.O$2])); &#10;POWER([.$A$2]; (1+[.$A48]+0.001*[.I$2]+0.0001*[.O$2])); &#10;POWER([.$A$2]; (1+[.$A48]+0.001*[.J$2]+0.0001*[.O$2])); &#10;POWER([.$A$2]; (1+[.$A48]+0.001*[.K$2]+0.0001*[.O$2])); &#10;POWER([.$A$2]; (1+[.$A48]+0.001*[.L$2]+0.0001*[.O$2])); &#10;POWER([.$A$2]; (1+[.$A48]+0.001*[.M$2]+0.0001*[.O$2]))&#10;)-AVERAGE(&#10;POWER([.$A$2]; (1+[.$A48]+0.001*[.E$2])); &#10;POWER([.$A$2]; (1+[.$A48]+0.001*[.F$2]));  &#10;POWER([.$A$2]; (1+[.$A48]+0.001*[.G$2])); &#10;POWER([.$A$2]; (1+[.$A48]+0.001*[.H$2]));  &#10;POWER([.$A$2]; (1+[.$A48]+0.001*[.I$2]));  &#10;POWER([.$A$2]; (1+[.$A48]+0.001*[.J$2]));  &#10;POWER([.$A$2]; (1+[.$A48]+0.001*[.K$2]));  &#10;POWER([.$A$2]; (1+[.$A48]+0.001*[.L$2]));  &#10;POWER([.$A$2]; (1+[.$A48]+0.001*[.M$2])))); 0)" office:value-type="float" office:value="2" calcext:value-type="float">
            <text:p>2</text:p>
          </table:table-cell>
          <table:table-cell table:style-name="ce47" table:formula="of:=TRUNC(100*(AVERAGE(&#10;POWER([.$A$2]; (1+[.$A48]+0.001*[.F$2]+0.0001*[.P$2]));&#10;POWER([.$A$2]; (1+[.$A48]+0.001*[.G$2]+0.0001*[.P$2])); &#10;POWER([.$A$2]; (1+[.$A48]+0.001*[.H$2]+0.0001*[.P$2])); &#10;POWER([.$A$2]; (1+[.$A48]+0.001*[.I$2]+0.0001*[.P$2])); &#10;POWER([.$A$2]; (1+[.$A48]+0.001*[.J$2]+0.0001*[.P$2])); &#10;POWER([.$A$2]; (1+[.$A48]+0.001*[.K$2]+0.0001*[.P$2])); &#10;POWER([.$A$2]; (1+[.$A48]+0.001*[.L$2]+0.0001*[.P$2])); &#10;POWER([.$A$2]; (1+[.$A48]+0.001*[.M$2]+0.0001*[.P$2])); &#10;POWER([.$A$2]; (1+[.$A48]+0.001*[.N$2]+0.0001*[.P$2]))&#10;)-AVERAGE(&#10;POWER([.$A$2]; (1+[.$A48]+0.001*[.F$2])); &#10;POWER([.$A$2]; (1+[.$A48]+0.001*[.G$2]));  &#10;POWER([.$A$2]; (1+[.$A48]+0.001*[.H$2])); &#10;POWER([.$A$2]; (1+[.$A48]+0.001*[.I$2]));  &#10;POWER([.$A$2]; (1+[.$A48]+0.001*[.J$2]));  &#10;POWER([.$A$2]; (1+[.$A48]+0.001*[.K$2]));  &#10;POWER([.$A$2]; (1+[.$A48]+0.001*[.L$2]));  &#10;POWER([.$A$2]; (1+[.$A48]+0.001*[.M$2]));  &#10;POWER([.$A$2]; (1+[.$A48]+0.001*[.N$2])))); 0)" office:value-type="float" office:value="3" calcext:value-type="float">
            <text:p>3</text:p>
          </table:table-cell>
          <table:table-cell table:style-name="ce49" table:formula="of:=TRUNC(100*(AVERAGE(&#10;POWER([.$A$2]; (1+[.$A48]+0.001*[.G$2]+0.0001*[.Q$2]));&#10;POWER([.$A$2]; (1+[.$A48]+0.001*[.H$2]+0.0001*[.Q$2])); &#10;POWER([.$A$2]; (1+[.$A48]+0.001*[.I$2]+0.0001*[.Q$2])); &#10;POWER([.$A$2]; (1+[.$A48]+0.001*[.J$2]+0.0001*[.Q$2])); &#10;POWER([.$A$2]; (1+[.$A48]+0.001*[.K$2]+0.0001*[.Q$2])); &#10;POWER([.$A$2]; (1+[.$A48]+0.001*[.L$2]+0.0001*[.Q$2])); &#10;POWER([.$A$2]; (1+[.$A48]+0.001*[.M$2]+0.0001*[.Q$2])); &#10;POWER([.$A$2]; (1+[.$A48]+0.001*[.N$2]+0.0001*[.Q$2])); &#10;POWER([.$A$2]; (1+[.$A48]+0.001*[.O$2]+0.0001*[.Q$2]))&#10;)-AVERAGE(&#10;POWER([.$A$2]; (1+[.$A48]+0.001*[.G$2])); &#10;POWER([.$A$2]; (1+[.$A48]+0.001*[.H$2]));  &#10;POWER([.$A$2]; (1+[.$A48]+0.001*[.I$2])); &#10;POWER([.$A$2]; (1+[.$A48]+0.001*[.J$2]));  &#10;POWER([.$A$2]; (1+[.$A48]+0.001*[.K$2]));  &#10;POWER([.$A$2]; (1+[.$A48]+0.001*[.L$2]));  &#10;POWER([.$A$2]; (1+[.$A48]+0.001*[.M$2]));  &#10;POWER([.$A$2]; (1+[.$A48]+0.001*[.N$2]));  &#10;POWER([.$A$2]; (1+[.$A48]+0.001*[.O$2])))); 0)" office:value-type="float" office:value="3" calcext:value-type="float">
            <text:p>3</text:p>
          </table:table-cell>
          <table:table-cell table:style-name="ce47" table:formula="of:=TRUNC(100*(AVERAGE(&#10;POWER([.$A$2]; (1+[.$A48]+0.001*[.H$2]+0.0001*[.R$2]));&#10;POWER([.$A$2]; (1+[.$A48]+0.001*[.I$2]+0.0001*[.R$2])); &#10;POWER([.$A$2]; (1+[.$A48]+0.001*[.J$2]+0.0001*[.R$2])); &#10;POWER([.$A$2]; (1+[.$A48]+0.001*[.K$2]+0.0001*[.R$2])); &#10;POWER([.$A$2]; (1+[.$A48]+0.001*[.L$2]+0.0001*[.R$2])); &#10;POWER([.$A$2]; (1+[.$A48]+0.001*[.M$2]+0.0001*[.R$2])); &#10;POWER([.$A$2]; (1+[.$A48]+0.001*[.N$2]+0.0001*[.R$2])); &#10;POWER([.$A$2]; (1+[.$A48]+0.001*[.O$2]+0.0001*[.R$2])); &#10;POWER([.$A$2]; (1+[.$A48]+0.001*[.P$2]+0.0001*[.R$2]))&#10;)-AVERAGE(&#10;POWER([.$A$2]; (1+[.$A48]+0.001*[.H$2])); &#10;POWER([.$A$2]; (1+[.$A48]+0.001*[.I$2]));  &#10;POWER([.$A$2]; (1+[.$A48]+0.001*[.J$2])); &#10;POWER([.$A$2]; (1+[.$A48]+0.001*[.K$2]));  &#10;POWER([.$A$2]; (1+[.$A48]+0.001*[.L$2]));  &#10;POWER([.$A$2]; (1+[.$A48]+0.001*[.M$2]));  &#10;POWER([.$A$2]; (1+[.$A48]+0.001*[.N$2]));  &#10;POWER([.$A$2]; (1+[.$A48]+0.001*[.O$2]));  &#10;POWER([.$A$2]; (1+[.$A48]+0.001*[.P$2])))); 0)" office:value-type="float" office:value="4" calcext:value-type="float">
            <text:p>4</text:p>
          </table:table-cell>
          <table:table-cell table:style-name="ce47" table:formula="of:=TRUNC(100*(AVERAGE(&#10;POWER([.$A$2]; (1+[.$A48]+0.001*[.I$2]+0.0001*[.S$2]));&#10;POWER([.$A$2]; (1+[.$A48]+0.001*[.J$2]+0.0001*[.S$2])); &#10;POWER([.$A$2]; (1+[.$A48]+0.001*[.K$2]+0.0001*[.S$2])); &#10;POWER([.$A$2]; (1+[.$A48]+0.001*[.L$2]+0.0001*[.S$2])); &#10;POWER([.$A$2]; (1+[.$A48]+0.001*[.M$2]+0.0001*[.S$2])); &#10;POWER([.$A$2]; (1+[.$A48]+0.001*[.N$2]+0.0001*[.S$2])); &#10;POWER([.$A$2]; (1+[.$A48]+0.001*[.O$2]+0.0001*[.S$2])); &#10;POWER([.$A$2]; (1+[.$A48]+0.001*[.P$2]+0.0001*[.S$2])); &#10;POWER([.$A$2]; (1+[.$A48]+0.001*[.Q$2]+0.0001*[.S$2]))&#10;)-AVERAGE(&#10;POWER([.$A$2]; (1+[.$A48]+0.001*[.I$2])); &#10;POWER([.$A$2]; (1+[.$A48]+0.001*[.J$2]));  &#10;POWER([.$A$2]; (1+[.$A48]+0.001*[.K$2])); &#10;POWER([.$A$2]; (1+[.$A48]+0.001*[.L$2]));  &#10;POWER([.$A$2]; (1+[.$A48]+0.001*[.M$2]));  &#10;POWER([.$A$2]; (1+[.$A48]+0.001*[.N$2]));  &#10;POWER([.$A$2]; (1+[.$A48]+0.001*[.O$2]));  &#10;POWER([.$A$2]; (1+[.$A48]+0.001*[.P$2]));  &#10;POWER([.$A$2]; (1+[.$A48]+0.001*[.Q$2])))); 0)" office:value-type="float" office:value="5" calcext:value-type="float">
            <text:p>5</text:p>
          </table:table-cell>
          <table:table-cell table:style-name="ce47" table:formula="of:=TRUNC(100*(AVERAGE(&#10;POWER([.$A$2]; (1+[.$A48]+0.001*[.J$2]+0.0001*[.T$2]));&#10;POWER([.$A$2]; (1+[.$A48]+0.001*[.K$2]+0.0001*[.T$2])); &#10;POWER([.$A$2]; (1+[.$A48]+0.001*[.L$2]+0.0001*[.T$2])); &#10;POWER([.$A$2]; (1+[.$A48]+0.001*[.M$2]+0.0001*[.T$2])); &#10;POWER([.$A$2]; (1+[.$A48]+0.001*[.N$2]+0.0001*[.T$2])); &#10;POWER([.$A$2]; (1+[.$A48]+0.001*[.O$2]+0.0001*[.T$2])); &#10;POWER([.$A$2]; (1+[.$A48]+0.001*[.P$2]+0.0001*[.T$2])); &#10;POWER([.$A$2]; (1+[.$A48]+0.001*[.Q$2]+0.0001*[.T$2])); &#10;POWER([.$A$2]; (1+[.$A48]+0.001*[.R$2]+0.0001*[.T$2]))&#10;)-AVERAGE(&#10;POWER([.$A$2]; (1+[.$A48]+0.001*[.J$2])); &#10;POWER([.$A$2]; (1+[.$A48]+0.001*[.K$2]));  &#10;POWER([.$A$2]; (1+[.$A48]+0.001*[.L$2])); &#10;POWER([.$A$2]; (1+[.$A48]+0.001*[.M$2]));  &#10;POWER([.$A$2]; (1+[.$A48]+0.001*[.N$2]));  &#10;POWER([.$A$2]; (1+[.$A48]+0.001*[.O$2]));  &#10;POWER([.$A$2]; (1+[.$A48]+0.001*[.P$2]));  &#10;POWER([.$A$2]; (1+[.$A48]+0.001*[.Q$2]));  &#10;POWER([.$A$2]; (1+[.$A48]+0.001*[.R$2])))); 0)" office:value-type="float" office:value="5" calcext:value-type="float">
            <text:p>5</text:p>
          </table:table-cell>
          <table:table-cell table:number-columns-repeated="16364"/>
        </table:table-row>
        <table:table-row table:style-name="ro2">
          <table:table-cell table:style-name="ce32" table:formula="of:=[.A48]+0.01" office:value-type="float" office:value="0.46" calcext:value-type="float">
            <text:p>0.46</text:p>
          </table:table-cell>
          <table:table-cell table:style-name="ce40" table:formula="of:=TRUNC(100*POWER([.$A$2]; (1+[.$A49]+0.001*[.B$2])); 0)" office:value-type="float" office:value="2884" calcext:value-type="float">
            <text:p>2884</text:p>
          </table:table-cell>
          <table:table-cell table:style-name="ce40" table:formula="of:=TRUNC(100*POWER([.$A$2]; (1+[.$A49]+0.001*[.C$2])); 0)" office:value-type="float" office:value="2890" calcext:value-type="float">
            <text:p>2890</text:p>
          </table:table-cell>
          <table:table-cell table:style-name="ce42" table:formula="of:=TRUNC(100*POWER([.$A$2]; (1+[.$A49]+0.001*[.D$2])); 0)" office:value-type="float" office:value="2897" calcext:value-type="float">
            <text:p>2897</text:p>
          </table:table-cell>
          <table:table-cell table:style-name="ce44" table:formula="of:=TRUNC(100*POWER([.$A$2]; (1+[.$A49]+0.001*[.E$2])); 0)" office:value-type="float" office:value="2904" calcext:value-type="float">
            <text:p>2904</text:p>
          </table:table-cell>
          <table:table-cell table:style-name="ce44" table:formula="of:=TRUNC(100*POWER([.$A$2]; (1+[.$A49]+0.001*[.F$2])); 0)" office:value-type="float" office:value="2910" calcext:value-type="float">
            <text:p>2910</text:p>
          </table:table-cell>
          <table:table-cell table:style-name="ce44" table:formula="of:=TRUNC(100*POWER([.$A$2]; (1+[.$A49]+0.001*[.G$2])); 0)" office:value-type="float" office:value="2917" calcext:value-type="float">
            <text:p>2917</text:p>
          </table:table-cell>
          <table:table-cell table:style-name="ce42" table:formula="of:=TRUNC(100*POWER([.$A$2]; (1+[.$A49]+0.001*[.H$2])); 0)" office:value-type="float" office:value="2924" calcext:value-type="float">
            <text:p>2924</text:p>
          </table:table-cell>
          <table:table-cell table:style-name="ce44" table:formula="of:=TRUNC(100*POWER([.$A$2]; (1+[.$A49]+0.001*[.I$2])); 0)" office:value-type="float" office:value="2930" calcext:value-type="float">
            <text:p>2930</text:p>
          </table:table-cell>
          <table:table-cell table:style-name="ce44" table:formula="of:=TRUNC(100*POWER([.$A$2]; (1+[.$A49]+0.001*[.J$2])); 0)" office:value-type="float" office:value="2937" calcext:value-type="float">
            <text:p>2937</text:p>
          </table:table-cell>
          <table:table-cell table:style-name="ce40" table:formula="of:=TRUNC(100*POWER([.$A$2]; (1+[.$A49]+0.001*[.K$2])); 0)" office:value-type="float" office:value="2944" calcext:value-type="float">
            <text:p>2944</text:p>
          </table:table-cell>
          <table:table-cell table:style-name="ce47" table:formula="of:=TRUNC(100*(AVERAGE(&#10;POWER([.$A$2]; (1+[.$A49]+0.001*[.B$2]+0.0001*[.L$2]));&#10;POWER([.$A$2]; (1+[.$A49]+0.001*[.C$2]+0.0001*[.L$2])); &#10;POWER([.$A$2]; (1+[.$A49]+0.001*[.D$2]+0.0001*[.L$2])); &#10;POWER([.$A$2]; (1+[.$A49]+0.001*[.E$2]+0.0001*[.L$2])); &#10;POWER([.$A$2]; (1+[.$A49]+0.001*[.F$2]+0.0001*[.L$2])); &#10;POWER([.$A$2]; (1+[.$A49]+0.001*[.G$2]+0.0001*[.L$2])); &#10;POWER([.$A$2]; (1+[.$A49]+0.001*[.H$2]+0.0001*[.L$2])); &#10;POWER([.$A$2]; (1+[.$A49]+0.001*[.I$2]+0.0001*[.L$2])); &#10;POWER([.$A$2]; (1+[.$A49]+0.001*[.J$2]+0.0001*[.L$2]))&#10;)-AVERAGE(&#10;POWER([.$A$2]; (1+[.$A49]+0.001*[.B$2])); &#10;POWER([.$A$2]; (1+[.$A49]+0.001*[.C$2]));  &#10;POWER([.$A$2]; (1+[.$A49]+0.001*[.D$2])); &#10;POWER([.$A$2]; (1+[.$A49]+0.001*[.E$2]));  &#10;POWER([.$A$2]; (1+[.$A49]+0.001*[.F$2]));  &#10;POWER([.$A$2]; (1+[.$A49]+0.001*[.G$2]));  &#10;POWER([.$A$2]; (1+[.$A49]+0.001*[.H$2]));  &#10;POWER([.$A$2]; (1+[.$A49]+0.001*[.I$2]));  &#10;POWER([.$A$2]; (1+[.$A49]+0.001*[.J$2])))); 0)" office:value-type="float" office:value="0" calcext:value-type="float">
            <text:p>0</text:p>
          </table:table-cell>
          <table:table-cell table:style-name="ce49" table:formula="of:=TRUNC(100*(AVERAGE(&#10;POWER([.$A$2]; (1+[.$A49]+0.001*[.C$2]+0.0001*[.M$2]));&#10;POWER([.$A$2]; (1+[.$A49]+0.001*[.D$2]+0.0001*[.M$2])); &#10;POWER([.$A$2]; (1+[.$A49]+0.001*[.E$2]+0.0001*[.M$2])); &#10;POWER([.$A$2]; (1+[.$A49]+0.001*[.F$2]+0.0001*[.M$2])); &#10;POWER([.$A$2]; (1+[.$A49]+0.001*[.G$2]+0.0001*[.M$2])); &#10;POWER([.$A$2]; (1+[.$A49]+0.001*[.H$2]+0.0001*[.M$2])); &#10;POWER([.$A$2]; (1+[.$A49]+0.001*[.I$2]+0.0001*[.M$2])); &#10;POWER([.$A$2]; (1+[.$A49]+0.001*[.J$2]+0.0001*[.M$2])); &#10;POWER([.$A$2]; (1+[.$A49]+0.001*[.K$2]+0.0001*[.M$2]))&#10;)-AVERAGE(&#10;POWER([.$A$2]; (1+[.$A49]+0.001*[.C$2])); &#10;POWER([.$A$2]; (1+[.$A49]+0.001*[.D$2]));  &#10;POWER([.$A$2]; (1+[.$A49]+0.001*[.E$2])); &#10;POWER([.$A$2]; (1+[.$A49]+0.001*[.F$2]));  &#10;POWER([.$A$2]; (1+[.$A49]+0.001*[.G$2]));  &#10;POWER([.$A$2]; (1+[.$A49]+0.001*[.H$2]));  &#10;POWER([.$A$2]; (1+[.$A49]+0.001*[.I$2]));  &#10;POWER([.$A$2]; (1+[.$A49]+0.001*[.J$2]));  &#10;POWER([.$A$2]; (1+[.$A49]+0.001*[.K$2])))); 0)" office:value-type="float" office:value="1" calcext:value-type="float">
            <text:p>1</text:p>
          </table:table-cell>
          <table:table-cell table:style-name="ce47" table:formula="of:=TRUNC(100*(AVERAGE(&#10;POWER([.$A$2]; (1+[.$A49]+0.001*[.D$2]+0.0001*[.N$2]));&#10;POWER([.$A$2]; (1+[.$A49]+0.001*[.E$2]+0.0001*[.N$2])); &#10;POWER([.$A$2]; (1+[.$A49]+0.001*[.F$2]+0.0001*[.N$2])); &#10;POWER([.$A$2]; (1+[.$A49]+0.001*[.G$2]+0.0001*[.N$2])); &#10;POWER([.$A$2]; (1+[.$A49]+0.001*[.H$2]+0.0001*[.N$2])); &#10;POWER([.$A$2]; (1+[.$A49]+0.001*[.I$2]+0.0001*[.N$2])); &#10;POWER([.$A$2]; (1+[.$A49]+0.001*[.J$2]+0.0001*[.N$2])); &#10;POWER([.$A$2]; (1+[.$A49]+0.001*[.K$2]+0.0001*[.N$2])); &#10;POWER([.$A$2]; (1+[.$A49]+0.001*[.L$2]+0.0001*[.N$2]))&#10;)-AVERAGE(&#10;POWER([.$A$2]; (1+[.$A49]+0.001*[.D$2])); &#10;POWER([.$A$2]; (1+[.$A49]+0.001*[.E$2]));  &#10;POWER([.$A$2]; (1+[.$A49]+0.001*[.F$2])); &#10;POWER([.$A$2]; (1+[.$A49]+0.001*[.G$2]));  &#10;POWER([.$A$2]; (1+[.$A49]+0.001*[.H$2]));  &#10;POWER([.$A$2]; (1+[.$A49]+0.001*[.I$2]));  &#10;POWER([.$A$2]; (1+[.$A49]+0.001*[.J$2]));  &#10;POWER([.$A$2]; (1+[.$A49]+0.001*[.K$2]));  &#10;POWER([.$A$2]; (1+[.$A49]+0.001*[.L$2])))); 0)" office:value-type="float" office:value="2" calcext:value-type="float">
            <text:p>2</text:p>
          </table:table-cell>
          <table:table-cell table:style-name="ce47" table:formula="of:=TRUNC(100*(AVERAGE(&#10;POWER([.$A$2]; (1+[.$A49]+0.001*[.E$2]+0.0001*[.O$2]));&#10;POWER([.$A$2]; (1+[.$A49]+0.001*[.F$2]+0.0001*[.O$2])); &#10;POWER([.$A$2]; (1+[.$A49]+0.001*[.G$2]+0.0001*[.O$2])); &#10;POWER([.$A$2]; (1+[.$A49]+0.001*[.H$2]+0.0001*[.O$2])); &#10;POWER([.$A$2]; (1+[.$A49]+0.001*[.I$2]+0.0001*[.O$2])); &#10;POWER([.$A$2]; (1+[.$A49]+0.001*[.J$2]+0.0001*[.O$2])); &#10;POWER([.$A$2]; (1+[.$A49]+0.001*[.K$2]+0.0001*[.O$2])); &#10;POWER([.$A$2]; (1+[.$A49]+0.001*[.L$2]+0.0001*[.O$2])); &#10;POWER([.$A$2]; (1+[.$A49]+0.001*[.M$2]+0.0001*[.O$2]))&#10;)-AVERAGE(&#10;POWER([.$A$2]; (1+[.$A49]+0.001*[.E$2])); &#10;POWER([.$A$2]; (1+[.$A49]+0.001*[.F$2]));  &#10;POWER([.$A$2]; (1+[.$A49]+0.001*[.G$2])); &#10;POWER([.$A$2]; (1+[.$A49]+0.001*[.H$2]));  &#10;POWER([.$A$2]; (1+[.$A49]+0.001*[.I$2]));  &#10;POWER([.$A$2]; (1+[.$A49]+0.001*[.J$2]));  &#10;POWER([.$A$2]; (1+[.$A49]+0.001*[.K$2]));  &#10;POWER([.$A$2]; (1+[.$A49]+0.001*[.L$2]));  &#10;POWER([.$A$2]; (1+[.$A49]+0.001*[.M$2])))); 0)" office:value-type="float" office:value="2" calcext:value-type="float">
            <text:p>2</text:p>
          </table:table-cell>
          <table:table-cell table:style-name="ce47" table:formula="of:=TRUNC(100*(AVERAGE(&#10;POWER([.$A$2]; (1+[.$A49]+0.001*[.F$2]+0.0001*[.P$2]));&#10;POWER([.$A$2]; (1+[.$A49]+0.001*[.G$2]+0.0001*[.P$2])); &#10;POWER([.$A$2]; (1+[.$A49]+0.001*[.H$2]+0.0001*[.P$2])); &#10;POWER([.$A$2]; (1+[.$A49]+0.001*[.I$2]+0.0001*[.P$2])); &#10;POWER([.$A$2]; (1+[.$A49]+0.001*[.J$2]+0.0001*[.P$2])); &#10;POWER([.$A$2]; (1+[.$A49]+0.001*[.K$2]+0.0001*[.P$2])); &#10;POWER([.$A$2]; (1+[.$A49]+0.001*[.L$2]+0.0001*[.P$2])); &#10;POWER([.$A$2]; (1+[.$A49]+0.001*[.M$2]+0.0001*[.P$2])); &#10;POWER([.$A$2]; (1+[.$A49]+0.001*[.N$2]+0.0001*[.P$2]))&#10;)-AVERAGE(&#10;POWER([.$A$2]; (1+[.$A49]+0.001*[.F$2])); &#10;POWER([.$A$2]; (1+[.$A49]+0.001*[.G$2]));  &#10;POWER([.$A$2]; (1+[.$A49]+0.001*[.H$2])); &#10;POWER([.$A$2]; (1+[.$A49]+0.001*[.I$2]));  &#10;POWER([.$A$2]; (1+[.$A49]+0.001*[.J$2]));  &#10;POWER([.$A$2]; (1+[.$A49]+0.001*[.K$2]));  &#10;POWER([.$A$2]; (1+[.$A49]+0.001*[.L$2]));  &#10;POWER([.$A$2]; (1+[.$A49]+0.001*[.M$2]));  &#10;POWER([.$A$2]; (1+[.$A49]+0.001*[.N$2])))); 0)" office:value-type="float" office:value="3" calcext:value-type="float">
            <text:p>3</text:p>
          </table:table-cell>
          <table:table-cell table:style-name="ce49" table:formula="of:=TRUNC(100*(AVERAGE(&#10;POWER([.$A$2]; (1+[.$A49]+0.001*[.G$2]+0.0001*[.Q$2]));&#10;POWER([.$A$2]; (1+[.$A49]+0.001*[.H$2]+0.0001*[.Q$2])); &#10;POWER([.$A$2]; (1+[.$A49]+0.001*[.I$2]+0.0001*[.Q$2])); &#10;POWER([.$A$2]; (1+[.$A49]+0.001*[.J$2]+0.0001*[.Q$2])); &#10;POWER([.$A$2]; (1+[.$A49]+0.001*[.K$2]+0.0001*[.Q$2])); &#10;POWER([.$A$2]; (1+[.$A49]+0.001*[.L$2]+0.0001*[.Q$2])); &#10;POWER([.$A$2]; (1+[.$A49]+0.001*[.M$2]+0.0001*[.Q$2])); &#10;POWER([.$A$2]; (1+[.$A49]+0.001*[.N$2]+0.0001*[.Q$2])); &#10;POWER([.$A$2]; (1+[.$A49]+0.001*[.O$2]+0.0001*[.Q$2]))&#10;)-AVERAGE(&#10;POWER([.$A$2]; (1+[.$A49]+0.001*[.G$2])); &#10;POWER([.$A$2]; (1+[.$A49]+0.001*[.H$2]));  &#10;POWER([.$A$2]; (1+[.$A49]+0.001*[.I$2])); &#10;POWER([.$A$2]; (1+[.$A49]+0.001*[.J$2]));  &#10;POWER([.$A$2]; (1+[.$A49]+0.001*[.K$2]));  &#10;POWER([.$A$2]; (1+[.$A49]+0.001*[.L$2]));  &#10;POWER([.$A$2]; (1+[.$A49]+0.001*[.M$2]));  &#10;POWER([.$A$2]; (1+[.$A49]+0.001*[.N$2]));  &#10;POWER([.$A$2]; (1+[.$A49]+0.001*[.O$2])))); 0)" office:value-type="float" office:value="4" calcext:value-type="float">
            <text:p>4</text:p>
          </table:table-cell>
          <table:table-cell table:style-name="ce47" table:formula="of:=TRUNC(100*(AVERAGE(&#10;POWER([.$A$2]; (1+[.$A49]+0.001*[.H$2]+0.0001*[.R$2]));&#10;POWER([.$A$2]; (1+[.$A49]+0.001*[.I$2]+0.0001*[.R$2])); &#10;POWER([.$A$2]; (1+[.$A49]+0.001*[.J$2]+0.0001*[.R$2])); &#10;POWER([.$A$2]; (1+[.$A49]+0.001*[.K$2]+0.0001*[.R$2])); &#10;POWER([.$A$2]; (1+[.$A49]+0.001*[.L$2]+0.0001*[.R$2])); &#10;POWER([.$A$2]; (1+[.$A49]+0.001*[.M$2]+0.0001*[.R$2])); &#10;POWER([.$A$2]; (1+[.$A49]+0.001*[.N$2]+0.0001*[.R$2])); &#10;POWER([.$A$2]; (1+[.$A49]+0.001*[.O$2]+0.0001*[.R$2])); &#10;POWER([.$A$2]; (1+[.$A49]+0.001*[.P$2]+0.0001*[.R$2]))&#10;)-AVERAGE(&#10;POWER([.$A$2]; (1+[.$A49]+0.001*[.H$2])); &#10;POWER([.$A$2]; (1+[.$A49]+0.001*[.I$2]));  &#10;POWER([.$A$2]; (1+[.$A49]+0.001*[.J$2])); &#10;POWER([.$A$2]; (1+[.$A49]+0.001*[.K$2]));  &#10;POWER([.$A$2]; (1+[.$A49]+0.001*[.L$2]));  &#10;POWER([.$A$2]; (1+[.$A49]+0.001*[.M$2]));  &#10;POWER([.$A$2]; (1+[.$A49]+0.001*[.N$2]));  &#10;POWER([.$A$2]; (1+[.$A49]+0.001*[.O$2]));  &#10;POWER([.$A$2]; (1+[.$A49]+0.001*[.P$2])))); 0)" office:value-type="float" office:value="4" calcext:value-type="float">
            <text:p>4</text:p>
          </table:table-cell>
          <table:table-cell table:style-name="ce47" table:formula="of:=TRUNC(100*(AVERAGE(&#10;POWER([.$A$2]; (1+[.$A49]+0.001*[.I$2]+0.0001*[.S$2]));&#10;POWER([.$A$2]; (1+[.$A49]+0.001*[.J$2]+0.0001*[.S$2])); &#10;POWER([.$A$2]; (1+[.$A49]+0.001*[.K$2]+0.0001*[.S$2])); &#10;POWER([.$A$2]; (1+[.$A49]+0.001*[.L$2]+0.0001*[.S$2])); &#10;POWER([.$A$2]; (1+[.$A49]+0.001*[.M$2]+0.0001*[.S$2])); &#10;POWER([.$A$2]; (1+[.$A49]+0.001*[.N$2]+0.0001*[.S$2])); &#10;POWER([.$A$2]; (1+[.$A49]+0.001*[.O$2]+0.0001*[.S$2])); &#10;POWER([.$A$2]; (1+[.$A49]+0.001*[.P$2]+0.0001*[.S$2])); &#10;POWER([.$A$2]; (1+[.$A49]+0.001*[.Q$2]+0.0001*[.S$2]))&#10;)-AVERAGE(&#10;POWER([.$A$2]; (1+[.$A49]+0.001*[.I$2])); &#10;POWER([.$A$2]; (1+[.$A49]+0.001*[.J$2]));  &#10;POWER([.$A$2]; (1+[.$A49]+0.001*[.K$2])); &#10;POWER([.$A$2]; (1+[.$A49]+0.001*[.L$2]));  &#10;POWER([.$A$2]; (1+[.$A49]+0.001*[.M$2]));  &#10;POWER([.$A$2]; (1+[.$A49]+0.001*[.N$2]));  &#10;POWER([.$A$2]; (1+[.$A49]+0.001*[.O$2]));  &#10;POWER([.$A$2]; (1+[.$A49]+0.001*[.P$2]));  &#10;POWER([.$A$2]; (1+[.$A49]+0.001*[.Q$2])))); 0)" office:value-type="float" office:value="5" calcext:value-type="float">
            <text:p>5</text:p>
          </table:table-cell>
          <table:table-cell table:style-name="ce47" table:formula="of:=TRUNC(100*(AVERAGE(&#10;POWER([.$A$2]; (1+[.$A49]+0.001*[.J$2]+0.0001*[.T$2]));&#10;POWER([.$A$2]; (1+[.$A49]+0.001*[.K$2]+0.0001*[.T$2])); &#10;POWER([.$A$2]; (1+[.$A49]+0.001*[.L$2]+0.0001*[.T$2])); &#10;POWER([.$A$2]; (1+[.$A49]+0.001*[.M$2]+0.0001*[.T$2])); &#10;POWER([.$A$2]; (1+[.$A49]+0.001*[.N$2]+0.0001*[.T$2])); &#10;POWER([.$A$2]; (1+[.$A49]+0.001*[.O$2]+0.0001*[.T$2])); &#10;POWER([.$A$2]; (1+[.$A49]+0.001*[.P$2]+0.0001*[.T$2])); &#10;POWER([.$A$2]; (1+[.$A49]+0.001*[.Q$2]+0.0001*[.T$2])); &#10;POWER([.$A$2]; (1+[.$A49]+0.001*[.R$2]+0.0001*[.T$2]))&#10;)-AVERAGE(&#10;POWER([.$A$2]; (1+[.$A49]+0.001*[.J$2])); &#10;POWER([.$A$2]; (1+[.$A49]+0.001*[.K$2]));  &#10;POWER([.$A$2]; (1+[.$A49]+0.001*[.L$2])); &#10;POWER([.$A$2]; (1+[.$A49]+0.001*[.M$2]));  &#10;POWER([.$A$2]; (1+[.$A49]+0.001*[.N$2]));  &#10;POWER([.$A$2]; (1+[.$A49]+0.001*[.O$2]));  &#10;POWER([.$A$2]; (1+[.$A49]+0.001*[.P$2]));  &#10;POWER([.$A$2]; (1+[.$A49]+0.001*[.Q$2]));  &#10;POWER([.$A$2]; (1+[.$A49]+0.001*[.R$2])))); 0)" office:value-type="float" office:value="6" calcext:value-type="float">
            <text:p>6</text:p>
          </table:table-cell>
          <table:table-cell table:number-columns-repeated="16364"/>
        </table:table-row>
        <table:table-row table:style-name="ro2">
          <table:table-cell table:style-name="ce33" table:formula="of:=[.A49]+0.01" office:value-type="float" office:value="0.47" calcext:value-type="float">
            <text:p>0.47</text:p>
          </table:table-cell>
          <table:table-cell table:style-name="ce41" table:formula="of:=TRUNC(100*POWER([.$A$2]; (1+[.$A50]+0.001*[.B$2])); 0)" office:value-type="float" office:value="2951" calcext:value-type="float">
            <text:p>2951</text:p>
          </table:table-cell>
          <table:table-cell table:style-name="ce41" table:formula="of:=TRUNC(100*POWER([.$A$2]; (1+[.$A50]+0.001*[.C$2])); 0)" office:value-type="float" office:value="2958" calcext:value-type="float">
            <text:p>2958</text:p>
          </table:table-cell>
          <table:table-cell table:style-name="ce43" table:formula="of:=TRUNC(100*POWER([.$A$2]; (1+[.$A50]+0.001*[.D$2])); 0)" office:value-type="float" office:value="2964" calcext:value-type="float">
            <text:p>2964</text:p>
          </table:table-cell>
          <table:table-cell table:style-name="ce41" table:formula="of:=TRUNC(100*POWER([.$A$2]; (1+[.$A50]+0.001*[.E$2])); 0)" office:value-type="float" office:value="2971" calcext:value-type="float">
            <text:p>2971</text:p>
          </table:table-cell>
          <table:table-cell table:style-name="ce41" table:formula="of:=TRUNC(100*POWER([.$A$2]; (1+[.$A50]+0.001*[.F$2])); 0)" office:value-type="float" office:value="2978" calcext:value-type="float">
            <text:p>2978</text:p>
          </table:table-cell>
          <table:table-cell table:style-name="ce41" table:formula="of:=TRUNC(100*POWER([.$A$2]; (1+[.$A50]+0.001*[.G$2])); 0)" office:value-type="float" office:value="2985" calcext:value-type="float">
            <text:p>2985</text:p>
          </table:table-cell>
          <table:table-cell table:style-name="ce43" table:formula="of:=TRUNC(100*POWER([.$A$2]; (1+[.$A50]+0.001*[.H$2])); 0)" office:value-type="float" office:value="2992" calcext:value-type="float">
            <text:p>2992</text:p>
          </table:table-cell>
          <table:table-cell table:style-name="ce41" table:formula="of:=TRUNC(100*POWER([.$A$2]; (1+[.$A50]+0.001*[.I$2])); 0)" office:value-type="float" office:value="2999" calcext:value-type="float">
            <text:p>2999</text:p>
          </table:table-cell>
          <table:table-cell table:style-name="ce41" table:formula="of:=TRUNC(100*POWER([.$A$2]; (1+[.$A50]+0.001*[.J$2])); 0)" office:value-type="float" office:value="3006" calcext:value-type="float">
            <text:p>3006</text:p>
          </table:table-cell>
          <table:table-cell table:style-name="ce41" table:formula="of:=TRUNC(100*POWER([.$A$2]; (1+[.$A50]+0.001*[.K$2])); 0)" office:value-type="float" office:value="3013" calcext:value-type="float">
            <text:p>3013</text:p>
          </table:table-cell>
          <table:table-cell table:style-name="ce48" table:formula="of:=TRUNC(100*(AVERAGE(&#10;POWER([.$A$2]; (1+[.$A50]+0.001*[.B$2]+0.0001*[.L$2]));&#10;POWER([.$A$2]; (1+[.$A50]+0.001*[.C$2]+0.0001*[.L$2])); &#10;POWER([.$A$2]; (1+[.$A50]+0.001*[.D$2]+0.0001*[.L$2])); &#10;POWER([.$A$2]; (1+[.$A50]+0.001*[.E$2]+0.0001*[.L$2])); &#10;POWER([.$A$2]; (1+[.$A50]+0.001*[.F$2]+0.0001*[.L$2])); &#10;POWER([.$A$2]; (1+[.$A50]+0.001*[.G$2]+0.0001*[.L$2])); &#10;POWER([.$A$2]; (1+[.$A50]+0.001*[.H$2]+0.0001*[.L$2])); &#10;POWER([.$A$2]; (1+[.$A50]+0.001*[.I$2]+0.0001*[.L$2])); &#10;POWER([.$A$2]; (1+[.$A50]+0.001*[.J$2]+0.0001*[.L$2]))&#10;)-AVERAGE(&#10;POWER([.$A$2]; (1+[.$A50]+0.001*[.B$2])); &#10;POWER([.$A$2]; (1+[.$A50]+0.001*[.C$2]));  &#10;POWER([.$A$2]; (1+[.$A50]+0.001*[.D$2])); &#10;POWER([.$A$2]; (1+[.$A50]+0.001*[.E$2]));  &#10;POWER([.$A$2]; (1+[.$A50]+0.001*[.F$2]));  &#10;POWER([.$A$2]; (1+[.$A50]+0.001*[.G$2]));  &#10;POWER([.$A$2]; (1+[.$A50]+0.001*[.H$2]));  &#10;POWER([.$A$2]; (1+[.$A50]+0.001*[.I$2]));  &#10;POWER([.$A$2]; (1+[.$A50]+0.001*[.J$2])))); 0)" office:value-type="float" office:value="0" calcext:value-type="float">
            <text:p>0</text:p>
          </table:table-cell>
          <table:table-cell table:style-name="ce50" table:formula="of:=TRUNC(100*(AVERAGE(&#10;POWER([.$A$2]; (1+[.$A50]+0.001*[.C$2]+0.0001*[.M$2]));&#10;POWER([.$A$2]; (1+[.$A50]+0.001*[.D$2]+0.0001*[.M$2])); &#10;POWER([.$A$2]; (1+[.$A50]+0.001*[.E$2]+0.0001*[.M$2])); &#10;POWER([.$A$2]; (1+[.$A50]+0.001*[.F$2]+0.0001*[.M$2])); &#10;POWER([.$A$2]; (1+[.$A50]+0.001*[.G$2]+0.0001*[.M$2])); &#10;POWER([.$A$2]; (1+[.$A50]+0.001*[.H$2]+0.0001*[.M$2])); &#10;POWER([.$A$2]; (1+[.$A50]+0.001*[.I$2]+0.0001*[.M$2])); &#10;POWER([.$A$2]; (1+[.$A50]+0.001*[.J$2]+0.0001*[.M$2])); &#10;POWER([.$A$2]; (1+[.$A50]+0.001*[.K$2]+0.0001*[.M$2]))&#10;)-AVERAGE(&#10;POWER([.$A$2]; (1+[.$A50]+0.001*[.C$2])); &#10;POWER([.$A$2]; (1+[.$A50]+0.001*[.D$2]));  &#10;POWER([.$A$2]; (1+[.$A50]+0.001*[.E$2])); &#10;POWER([.$A$2]; (1+[.$A50]+0.001*[.F$2]));  &#10;POWER([.$A$2]; (1+[.$A50]+0.001*[.G$2]));  &#10;POWER([.$A$2]; (1+[.$A50]+0.001*[.H$2]));  &#10;POWER([.$A$2]; (1+[.$A50]+0.001*[.I$2]));  &#10;POWER([.$A$2]; (1+[.$A50]+0.001*[.J$2]));  &#10;POWER([.$A$2]; (1+[.$A50]+0.001*[.K$2])))); 0)" office:value-type="float" office:value="1" calcext:value-type="float">
            <text:p>1</text:p>
          </table:table-cell>
          <table:table-cell table:style-name="ce48" table:formula="of:=TRUNC(100*(AVERAGE(&#10;POWER([.$A$2]; (1+[.$A50]+0.001*[.D$2]+0.0001*[.N$2]));&#10;POWER([.$A$2]; (1+[.$A50]+0.001*[.E$2]+0.0001*[.N$2])); &#10;POWER([.$A$2]; (1+[.$A50]+0.001*[.F$2]+0.0001*[.N$2])); &#10;POWER([.$A$2]; (1+[.$A50]+0.001*[.G$2]+0.0001*[.N$2])); &#10;POWER([.$A$2]; (1+[.$A50]+0.001*[.H$2]+0.0001*[.N$2])); &#10;POWER([.$A$2]; (1+[.$A50]+0.001*[.I$2]+0.0001*[.N$2])); &#10;POWER([.$A$2]; (1+[.$A50]+0.001*[.J$2]+0.0001*[.N$2])); &#10;POWER([.$A$2]; (1+[.$A50]+0.001*[.K$2]+0.0001*[.N$2])); &#10;POWER([.$A$2]; (1+[.$A50]+0.001*[.L$2]+0.0001*[.N$2]))&#10;)-AVERAGE(&#10;POWER([.$A$2]; (1+[.$A50]+0.001*[.D$2])); &#10;POWER([.$A$2]; (1+[.$A50]+0.001*[.E$2]));  &#10;POWER([.$A$2]; (1+[.$A50]+0.001*[.F$2])); &#10;POWER([.$A$2]; (1+[.$A50]+0.001*[.G$2]));  &#10;POWER([.$A$2]; (1+[.$A50]+0.001*[.H$2]));  &#10;POWER([.$A$2]; (1+[.$A50]+0.001*[.I$2]));  &#10;POWER([.$A$2]; (1+[.$A50]+0.001*[.J$2]));  &#10;POWER([.$A$2]; (1+[.$A50]+0.001*[.K$2]));  &#10;POWER([.$A$2]; (1+[.$A50]+0.001*[.L$2])))); 0)" office:value-type="float" office:value="2" calcext:value-type="float">
            <text:p>2</text:p>
          </table:table-cell>
          <table:table-cell table:style-name="ce48" table:formula="of:=TRUNC(100*(AVERAGE(&#10;POWER([.$A$2]; (1+[.$A50]+0.001*[.E$2]+0.0001*[.O$2]));&#10;POWER([.$A$2]; (1+[.$A50]+0.001*[.F$2]+0.0001*[.O$2])); &#10;POWER([.$A$2]; (1+[.$A50]+0.001*[.G$2]+0.0001*[.O$2])); &#10;POWER([.$A$2]; (1+[.$A50]+0.001*[.H$2]+0.0001*[.O$2])); &#10;POWER([.$A$2]; (1+[.$A50]+0.001*[.I$2]+0.0001*[.O$2])); &#10;POWER([.$A$2]; (1+[.$A50]+0.001*[.J$2]+0.0001*[.O$2])); &#10;POWER([.$A$2]; (1+[.$A50]+0.001*[.K$2]+0.0001*[.O$2])); &#10;POWER([.$A$2]; (1+[.$A50]+0.001*[.L$2]+0.0001*[.O$2])); &#10;POWER([.$A$2]; (1+[.$A50]+0.001*[.M$2]+0.0001*[.O$2]))&#10;)-AVERAGE(&#10;POWER([.$A$2]; (1+[.$A50]+0.001*[.E$2])); &#10;POWER([.$A$2]; (1+[.$A50]+0.001*[.F$2]));  &#10;POWER([.$A$2]; (1+[.$A50]+0.001*[.G$2])); &#10;POWER([.$A$2]; (1+[.$A50]+0.001*[.H$2]));  &#10;POWER([.$A$2]; (1+[.$A50]+0.001*[.I$2]));  &#10;POWER([.$A$2]; (1+[.$A50]+0.001*[.J$2]));  &#10;POWER([.$A$2]; (1+[.$A50]+0.001*[.K$2]));  &#10;POWER([.$A$2]; (1+[.$A50]+0.001*[.L$2]));  &#10;POWER([.$A$2]; (1+[.$A50]+0.001*[.M$2])))); 0)" office:value-type="float" office:value="2" calcext:value-type="float">
            <text:p>2</text:p>
          </table:table-cell>
          <table:table-cell table:style-name="ce48" table:formula="of:=TRUNC(100*(AVERAGE(&#10;POWER([.$A$2]; (1+[.$A50]+0.001*[.F$2]+0.0001*[.P$2]));&#10;POWER([.$A$2]; (1+[.$A50]+0.001*[.G$2]+0.0001*[.P$2])); &#10;POWER([.$A$2]; (1+[.$A50]+0.001*[.H$2]+0.0001*[.P$2])); &#10;POWER([.$A$2]; (1+[.$A50]+0.001*[.I$2]+0.0001*[.P$2])); &#10;POWER([.$A$2]; (1+[.$A50]+0.001*[.J$2]+0.0001*[.P$2])); &#10;POWER([.$A$2]; (1+[.$A50]+0.001*[.K$2]+0.0001*[.P$2])); &#10;POWER([.$A$2]; (1+[.$A50]+0.001*[.L$2]+0.0001*[.P$2])); &#10;POWER([.$A$2]; (1+[.$A50]+0.001*[.M$2]+0.0001*[.P$2])); &#10;POWER([.$A$2]; (1+[.$A50]+0.001*[.N$2]+0.0001*[.P$2]))&#10;)-AVERAGE(&#10;POWER([.$A$2]; (1+[.$A50]+0.001*[.F$2])); &#10;POWER([.$A$2]; (1+[.$A50]+0.001*[.G$2]));  &#10;POWER([.$A$2]; (1+[.$A50]+0.001*[.H$2])); &#10;POWER([.$A$2]; (1+[.$A50]+0.001*[.I$2]));  &#10;POWER([.$A$2]; (1+[.$A50]+0.001*[.J$2]));  &#10;POWER([.$A$2]; (1+[.$A50]+0.001*[.K$2]));  &#10;POWER([.$A$2]; (1+[.$A50]+0.001*[.L$2]));  &#10;POWER([.$A$2]; (1+[.$A50]+0.001*[.M$2]));  &#10;POWER([.$A$2]; (1+[.$A50]+0.001*[.N$2])))); 0)" office:value-type="float" office:value="3" calcext:value-type="float">
            <text:p>3</text:p>
          </table:table-cell>
          <table:table-cell table:style-name="ce50" table:formula="of:=TRUNC(100*(AVERAGE(&#10;POWER([.$A$2]; (1+[.$A50]+0.001*[.G$2]+0.0001*[.Q$2]));&#10;POWER([.$A$2]; (1+[.$A50]+0.001*[.H$2]+0.0001*[.Q$2])); &#10;POWER([.$A$2]; (1+[.$A50]+0.001*[.I$2]+0.0001*[.Q$2])); &#10;POWER([.$A$2]; (1+[.$A50]+0.001*[.J$2]+0.0001*[.Q$2])); &#10;POWER([.$A$2]; (1+[.$A50]+0.001*[.K$2]+0.0001*[.Q$2])); &#10;POWER([.$A$2]; (1+[.$A50]+0.001*[.L$2]+0.0001*[.Q$2])); &#10;POWER([.$A$2]; (1+[.$A50]+0.001*[.M$2]+0.0001*[.Q$2])); &#10;POWER([.$A$2]; (1+[.$A50]+0.001*[.N$2]+0.0001*[.Q$2])); &#10;POWER([.$A$2]; (1+[.$A50]+0.001*[.O$2]+0.0001*[.Q$2]))&#10;)-AVERAGE(&#10;POWER([.$A$2]; (1+[.$A50]+0.001*[.G$2])); &#10;POWER([.$A$2]; (1+[.$A50]+0.001*[.H$2]));  &#10;POWER([.$A$2]; (1+[.$A50]+0.001*[.I$2])); &#10;POWER([.$A$2]; (1+[.$A50]+0.001*[.J$2]));  &#10;POWER([.$A$2]; (1+[.$A50]+0.001*[.K$2]));  &#10;POWER([.$A$2]; (1+[.$A50]+0.001*[.L$2]));  &#10;POWER([.$A$2]; (1+[.$A50]+0.001*[.M$2]));  &#10;POWER([.$A$2]; (1+[.$A50]+0.001*[.N$2]));  &#10;POWER([.$A$2]; (1+[.$A50]+0.001*[.O$2])))); 0)" office:value-type="float" office:value="4" calcext:value-type="float">
            <text:p>4</text:p>
          </table:table-cell>
          <table:table-cell table:style-name="ce48" table:formula="of:=TRUNC(100*(AVERAGE(&#10;POWER([.$A$2]; (1+[.$A50]+0.001*[.H$2]+0.0001*[.R$2]));&#10;POWER([.$A$2]; (1+[.$A50]+0.001*[.I$2]+0.0001*[.R$2])); &#10;POWER([.$A$2]; (1+[.$A50]+0.001*[.J$2]+0.0001*[.R$2])); &#10;POWER([.$A$2]; (1+[.$A50]+0.001*[.K$2]+0.0001*[.R$2])); &#10;POWER([.$A$2]; (1+[.$A50]+0.001*[.L$2]+0.0001*[.R$2])); &#10;POWER([.$A$2]; (1+[.$A50]+0.001*[.M$2]+0.0001*[.R$2])); &#10;POWER([.$A$2]; (1+[.$A50]+0.001*[.N$2]+0.0001*[.R$2])); &#10;POWER([.$A$2]; (1+[.$A50]+0.001*[.O$2]+0.0001*[.R$2])); &#10;POWER([.$A$2]; (1+[.$A50]+0.001*[.P$2]+0.0001*[.R$2]))&#10;)-AVERAGE(&#10;POWER([.$A$2]; (1+[.$A50]+0.001*[.H$2])); &#10;POWER([.$A$2]; (1+[.$A50]+0.001*[.I$2]));  &#10;POWER([.$A$2]; (1+[.$A50]+0.001*[.J$2])); &#10;POWER([.$A$2]; (1+[.$A50]+0.001*[.K$2]));  &#10;POWER([.$A$2]; (1+[.$A50]+0.001*[.L$2]));  &#10;POWER([.$A$2]; (1+[.$A50]+0.001*[.M$2]));  &#10;POWER([.$A$2]; (1+[.$A50]+0.001*[.N$2]));  &#10;POWER([.$A$2]; (1+[.$A50]+0.001*[.O$2]));  &#10;POWER([.$A$2]; (1+[.$A50]+0.001*[.P$2])))); 0)" office:value-type="float" office:value="4" calcext:value-type="float">
            <text:p>4</text:p>
          </table:table-cell>
          <table:table-cell table:style-name="ce48" table:formula="of:=TRUNC(100*(AVERAGE(&#10;POWER([.$A$2]; (1+[.$A50]+0.001*[.I$2]+0.0001*[.S$2]));&#10;POWER([.$A$2]; (1+[.$A50]+0.001*[.J$2]+0.0001*[.S$2])); &#10;POWER([.$A$2]; (1+[.$A50]+0.001*[.K$2]+0.0001*[.S$2])); &#10;POWER([.$A$2]; (1+[.$A50]+0.001*[.L$2]+0.0001*[.S$2])); &#10;POWER([.$A$2]; (1+[.$A50]+0.001*[.M$2]+0.0001*[.S$2])); &#10;POWER([.$A$2]; (1+[.$A50]+0.001*[.N$2]+0.0001*[.S$2])); &#10;POWER([.$A$2]; (1+[.$A50]+0.001*[.O$2]+0.0001*[.S$2])); &#10;POWER([.$A$2]; (1+[.$A50]+0.001*[.P$2]+0.0001*[.S$2])); &#10;POWER([.$A$2]; (1+[.$A50]+0.001*[.Q$2]+0.0001*[.S$2]))&#10;)-AVERAGE(&#10;POWER([.$A$2]; (1+[.$A50]+0.001*[.I$2])); &#10;POWER([.$A$2]; (1+[.$A50]+0.001*[.J$2]));  &#10;POWER([.$A$2]; (1+[.$A50]+0.001*[.K$2])); &#10;POWER([.$A$2]; (1+[.$A50]+0.001*[.L$2]));  &#10;POWER([.$A$2]; (1+[.$A50]+0.001*[.M$2]));  &#10;POWER([.$A$2]; (1+[.$A50]+0.001*[.N$2]));  &#10;POWER([.$A$2]; (1+[.$A50]+0.001*[.O$2]));  &#10;POWER([.$A$2]; (1+[.$A50]+0.001*[.P$2]));  &#10;POWER([.$A$2]; (1+[.$A50]+0.001*[.Q$2])))); 0)" office:value-type="float" office:value="5" calcext:value-type="float">
            <text:p>5</text:p>
          </table:table-cell>
          <table:table-cell table:style-name="ce48" table:formula="of:=TRUNC(100*(AVERAGE(&#10;POWER([.$A$2]; (1+[.$A50]+0.001*[.J$2]+0.0001*[.T$2]));&#10;POWER([.$A$2]; (1+[.$A50]+0.001*[.K$2]+0.0001*[.T$2])); &#10;POWER([.$A$2]; (1+[.$A50]+0.001*[.L$2]+0.0001*[.T$2])); &#10;POWER([.$A$2]; (1+[.$A50]+0.001*[.M$2]+0.0001*[.T$2])); &#10;POWER([.$A$2]; (1+[.$A50]+0.001*[.N$2]+0.0001*[.T$2])); &#10;POWER([.$A$2]; (1+[.$A50]+0.001*[.O$2]+0.0001*[.T$2])); &#10;POWER([.$A$2]; (1+[.$A50]+0.001*[.P$2]+0.0001*[.T$2])); &#10;POWER([.$A$2]; (1+[.$A50]+0.001*[.Q$2]+0.0001*[.T$2])); &#10;POWER([.$A$2]; (1+[.$A50]+0.001*[.R$2]+0.0001*[.T$2]))&#10;)-AVERAGE(&#10;POWER([.$A$2]; (1+[.$A50]+0.001*[.J$2])); &#10;POWER([.$A$2]; (1+[.$A50]+0.001*[.K$2]));  &#10;POWER([.$A$2]; (1+[.$A50]+0.001*[.L$2])); &#10;POWER([.$A$2]; (1+[.$A50]+0.001*[.M$2]));  &#10;POWER([.$A$2]; (1+[.$A50]+0.001*[.N$2]));  &#10;POWER([.$A$2]; (1+[.$A50]+0.001*[.O$2]));  &#10;POWER([.$A$2]; (1+[.$A50]+0.001*[.P$2]));  &#10;POWER([.$A$2]; (1+[.$A50]+0.001*[.Q$2]));  &#10;POWER([.$A$2]; (1+[.$A50]+0.001*[.R$2])))); 0)" office:value-type="float" office:value="6" calcext:value-type="float">
            <text:p>6</text:p>
          </table:table-cell>
        </table:table-row>
        <table:table-row table:style-name="ro2">
          <table:table-cell table:style-name="ce32" table:formula="of:=[.A50]+0.01" office:value-type="float" office:value="0.48" calcext:value-type="float">
            <text:p>0.48</text:p>
          </table:table-cell>
          <table:table-cell table:style-name="ce40" table:formula="of:=TRUNC(100*POWER([.$A$2]; (1+[.$A51]+0.001*[.B$2])); 0)" office:value-type="float" office:value="3019" calcext:value-type="float">
            <text:p>3019</text:p>
          </table:table-cell>
          <table:table-cell table:style-name="ce40" table:formula="of:=TRUNC(100*POWER([.$A$2]; (1+[.$A51]+0.001*[.C$2])); 0)" office:value-type="float" office:value="3026" calcext:value-type="float">
            <text:p>3026</text:p>
          </table:table-cell>
          <table:table-cell table:style-name="ce42" table:formula="of:=TRUNC(100*POWER([.$A$2]; (1+[.$A51]+0.001*[.D$2])); 0)" office:value-type="float" office:value="3033" calcext:value-type="float">
            <text:p>3033</text:p>
          </table:table-cell>
          <table:table-cell table:style-name="ce44" table:formula="of:=TRUNC(100*POWER([.$A$2]; (1+[.$A51]+0.001*[.E$2])); 0)" office:value-type="float" office:value="3040" calcext:value-type="float">
            <text:p>3040</text:p>
          </table:table-cell>
          <table:table-cell table:style-name="ce44" table:formula="of:=TRUNC(100*POWER([.$A$2]; (1+[.$A51]+0.001*[.F$2])); 0)" office:value-type="float" office:value="3047" calcext:value-type="float">
            <text:p>3047</text:p>
          </table:table-cell>
          <table:table-cell table:style-name="ce44" table:formula="of:=TRUNC(100*POWER([.$A$2]; (1+[.$A51]+0.001*[.G$2])); 0)" office:value-type="float" office:value="3054" calcext:value-type="float">
            <text:p>3054</text:p>
          </table:table-cell>
          <table:table-cell table:style-name="ce42" table:formula="of:=TRUNC(100*POWER([.$A$2]; (1+[.$A51]+0.001*[.H$2])); 0)" office:value-type="float" office:value="3061" calcext:value-type="float">
            <text:p>3061</text:p>
          </table:table-cell>
          <table:table-cell table:style-name="ce44" table:formula="of:=TRUNC(100*POWER([.$A$2]; (1+[.$A51]+0.001*[.I$2])); 0)" office:value-type="float" office:value="3069" calcext:value-type="float">
            <text:p>3069</text:p>
          </table:table-cell>
          <table:table-cell table:style-name="ce44" table:formula="of:=TRUNC(100*POWER([.$A$2]; (1+[.$A51]+0.001*[.J$2])); 0)" office:value-type="float" office:value="3076" calcext:value-type="float">
            <text:p>3076</text:p>
          </table:table-cell>
          <table:table-cell table:style-name="ce40" table:formula="of:=TRUNC(100*POWER([.$A$2]; (1+[.$A51]+0.001*[.K$2])); 0)" office:value-type="float" office:value="3083" calcext:value-type="float">
            <text:p>3083</text:p>
          </table:table-cell>
          <table:table-cell table:style-name="ce47" table:formula="of:=TRUNC(100*(AVERAGE(&#10;POWER([.$A$2]; (1+[.$A51]+0.001*[.B$2]+0.0001*[.L$2]));&#10;POWER([.$A$2]; (1+[.$A51]+0.001*[.C$2]+0.0001*[.L$2])); &#10;POWER([.$A$2]; (1+[.$A51]+0.001*[.D$2]+0.0001*[.L$2])); &#10;POWER([.$A$2]; (1+[.$A51]+0.001*[.E$2]+0.0001*[.L$2])); &#10;POWER([.$A$2]; (1+[.$A51]+0.001*[.F$2]+0.0001*[.L$2])); &#10;POWER([.$A$2]; (1+[.$A51]+0.001*[.G$2]+0.0001*[.L$2])); &#10;POWER([.$A$2]; (1+[.$A51]+0.001*[.H$2]+0.0001*[.L$2])); &#10;POWER([.$A$2]; (1+[.$A51]+0.001*[.I$2]+0.0001*[.L$2])); &#10;POWER([.$A$2]; (1+[.$A51]+0.001*[.J$2]+0.0001*[.L$2]))&#10;)-AVERAGE(&#10;POWER([.$A$2]; (1+[.$A51]+0.001*[.B$2])); &#10;POWER([.$A$2]; (1+[.$A51]+0.001*[.C$2]));  &#10;POWER([.$A$2]; (1+[.$A51]+0.001*[.D$2])); &#10;POWER([.$A$2]; (1+[.$A51]+0.001*[.E$2]));  &#10;POWER([.$A$2]; (1+[.$A51]+0.001*[.F$2]));  &#10;POWER([.$A$2]; (1+[.$A51]+0.001*[.G$2]));  &#10;POWER([.$A$2]; (1+[.$A51]+0.001*[.H$2]));  &#10;POWER([.$A$2]; (1+[.$A51]+0.001*[.I$2]));  &#10;POWER([.$A$2]; (1+[.$A51]+0.001*[.J$2])))); 0)" office:value-type="float" office:value="0" calcext:value-type="float">
            <text:p>0</text:p>
          </table:table-cell>
          <table:table-cell table:style-name="ce49" table:formula="of:=TRUNC(100*(AVERAGE(&#10;POWER([.$A$2]; (1+[.$A51]+0.001*[.C$2]+0.0001*[.M$2]));&#10;POWER([.$A$2]; (1+[.$A51]+0.001*[.D$2]+0.0001*[.M$2])); &#10;POWER([.$A$2]; (1+[.$A51]+0.001*[.E$2]+0.0001*[.M$2])); &#10;POWER([.$A$2]; (1+[.$A51]+0.001*[.F$2]+0.0001*[.M$2])); &#10;POWER([.$A$2]; (1+[.$A51]+0.001*[.G$2]+0.0001*[.M$2])); &#10;POWER([.$A$2]; (1+[.$A51]+0.001*[.H$2]+0.0001*[.M$2])); &#10;POWER([.$A$2]; (1+[.$A51]+0.001*[.I$2]+0.0001*[.M$2])); &#10;POWER([.$A$2]; (1+[.$A51]+0.001*[.J$2]+0.0001*[.M$2])); &#10;POWER([.$A$2]; (1+[.$A51]+0.001*[.K$2]+0.0001*[.M$2]))&#10;)-AVERAGE(&#10;POWER([.$A$2]; (1+[.$A51]+0.001*[.C$2])); &#10;POWER([.$A$2]; (1+[.$A51]+0.001*[.D$2]));  &#10;POWER([.$A$2]; (1+[.$A51]+0.001*[.E$2])); &#10;POWER([.$A$2]; (1+[.$A51]+0.001*[.F$2]));  &#10;POWER([.$A$2]; (1+[.$A51]+0.001*[.G$2]));  &#10;POWER([.$A$2]; (1+[.$A51]+0.001*[.H$2]));  &#10;POWER([.$A$2]; (1+[.$A51]+0.001*[.I$2]));  &#10;POWER([.$A$2]; (1+[.$A51]+0.001*[.J$2]));  &#10;POWER([.$A$2]; (1+[.$A51]+0.001*[.K$2])))); 0)" office:value-type="float" office:value="1" calcext:value-type="float">
            <text:p>1</text:p>
          </table:table-cell>
          <table:table-cell table:style-name="ce47" table:formula="of:=TRUNC(100*(AVERAGE(&#10;POWER([.$A$2]; (1+[.$A51]+0.001*[.D$2]+0.0001*[.N$2]));&#10;POWER([.$A$2]; (1+[.$A51]+0.001*[.E$2]+0.0001*[.N$2])); &#10;POWER([.$A$2]; (1+[.$A51]+0.001*[.F$2]+0.0001*[.N$2])); &#10;POWER([.$A$2]; (1+[.$A51]+0.001*[.G$2]+0.0001*[.N$2])); &#10;POWER([.$A$2]; (1+[.$A51]+0.001*[.H$2]+0.0001*[.N$2])); &#10;POWER([.$A$2]; (1+[.$A51]+0.001*[.I$2]+0.0001*[.N$2])); &#10;POWER([.$A$2]; (1+[.$A51]+0.001*[.J$2]+0.0001*[.N$2])); &#10;POWER([.$A$2]; (1+[.$A51]+0.001*[.K$2]+0.0001*[.N$2])); &#10;POWER([.$A$2]; (1+[.$A51]+0.001*[.L$2]+0.0001*[.N$2]))&#10;)-AVERAGE(&#10;POWER([.$A$2]; (1+[.$A51]+0.001*[.D$2])); &#10;POWER([.$A$2]; (1+[.$A51]+0.001*[.E$2]));  &#10;POWER([.$A$2]; (1+[.$A51]+0.001*[.F$2])); &#10;POWER([.$A$2]; (1+[.$A51]+0.001*[.G$2]));  &#10;POWER([.$A$2]; (1+[.$A51]+0.001*[.H$2]));  &#10;POWER([.$A$2]; (1+[.$A51]+0.001*[.I$2]));  &#10;POWER([.$A$2]; (1+[.$A51]+0.001*[.J$2]));  &#10;POWER([.$A$2]; (1+[.$A51]+0.001*[.K$2]));  &#10;POWER([.$A$2]; (1+[.$A51]+0.001*[.L$2])))); 0)" office:value-type="float" office:value="2" calcext:value-type="float">
            <text:p>2</text:p>
          </table:table-cell>
          <table:table-cell table:style-name="ce47" table:formula="of:=TRUNC(100*(AVERAGE(&#10;POWER([.$A$2]; (1+[.$A51]+0.001*[.E$2]+0.0001*[.O$2]));&#10;POWER([.$A$2]; (1+[.$A51]+0.001*[.F$2]+0.0001*[.O$2])); &#10;POWER([.$A$2]; (1+[.$A51]+0.001*[.G$2]+0.0001*[.O$2])); &#10;POWER([.$A$2]; (1+[.$A51]+0.001*[.H$2]+0.0001*[.O$2])); &#10;POWER([.$A$2]; (1+[.$A51]+0.001*[.I$2]+0.0001*[.O$2])); &#10;POWER([.$A$2]; (1+[.$A51]+0.001*[.J$2]+0.0001*[.O$2])); &#10;POWER([.$A$2]; (1+[.$A51]+0.001*[.K$2]+0.0001*[.O$2])); &#10;POWER([.$A$2]; (1+[.$A51]+0.001*[.L$2]+0.0001*[.O$2])); &#10;POWER([.$A$2]; (1+[.$A51]+0.001*[.M$2]+0.0001*[.O$2]))&#10;)-AVERAGE(&#10;POWER([.$A$2]; (1+[.$A51]+0.001*[.E$2])); &#10;POWER([.$A$2]; (1+[.$A51]+0.001*[.F$2]));  &#10;POWER([.$A$2]; (1+[.$A51]+0.001*[.G$2])); &#10;POWER([.$A$2]; (1+[.$A51]+0.001*[.H$2]));  &#10;POWER([.$A$2]; (1+[.$A51]+0.001*[.I$2]));  &#10;POWER([.$A$2]; (1+[.$A51]+0.001*[.J$2]));  &#10;POWER([.$A$2]; (1+[.$A51]+0.001*[.K$2]));  &#10;POWER([.$A$2]; (1+[.$A51]+0.001*[.L$2]));  &#10;POWER([.$A$2]; (1+[.$A51]+0.001*[.M$2])))); 0)" office:value-type="float" office:value="2" calcext:value-type="float">
            <text:p>2</text:p>
          </table:table-cell>
          <table:table-cell table:style-name="ce47" table:formula="of:=TRUNC(100*(AVERAGE(&#10;POWER([.$A$2]; (1+[.$A51]+0.001*[.F$2]+0.0001*[.P$2]));&#10;POWER([.$A$2]; (1+[.$A51]+0.001*[.G$2]+0.0001*[.P$2])); &#10;POWER([.$A$2]; (1+[.$A51]+0.001*[.H$2]+0.0001*[.P$2])); &#10;POWER([.$A$2]; (1+[.$A51]+0.001*[.I$2]+0.0001*[.P$2])); &#10;POWER([.$A$2]; (1+[.$A51]+0.001*[.J$2]+0.0001*[.P$2])); &#10;POWER([.$A$2]; (1+[.$A51]+0.001*[.K$2]+0.0001*[.P$2])); &#10;POWER([.$A$2]; (1+[.$A51]+0.001*[.L$2]+0.0001*[.P$2])); &#10;POWER([.$A$2]; (1+[.$A51]+0.001*[.M$2]+0.0001*[.P$2])); &#10;POWER([.$A$2]; (1+[.$A51]+0.001*[.N$2]+0.0001*[.P$2]))&#10;)-AVERAGE(&#10;POWER([.$A$2]; (1+[.$A51]+0.001*[.F$2])); &#10;POWER([.$A$2]; (1+[.$A51]+0.001*[.G$2]));  &#10;POWER([.$A$2]; (1+[.$A51]+0.001*[.H$2])); &#10;POWER([.$A$2]; (1+[.$A51]+0.001*[.I$2]));  &#10;POWER([.$A$2]; (1+[.$A51]+0.001*[.J$2]));  &#10;POWER([.$A$2]; (1+[.$A51]+0.001*[.K$2]));  &#10;POWER([.$A$2]; (1+[.$A51]+0.001*[.L$2]));  &#10;POWER([.$A$2]; (1+[.$A51]+0.001*[.M$2]));  &#10;POWER([.$A$2]; (1+[.$A51]+0.001*[.N$2])))); 0)" office:value-type="float" office:value="3" calcext:value-type="float">
            <text:p>3</text:p>
          </table:table-cell>
          <table:table-cell table:style-name="ce49" table:formula="of:=TRUNC(100*(AVERAGE(&#10;POWER([.$A$2]; (1+[.$A51]+0.001*[.G$2]+0.0001*[.Q$2]));&#10;POWER([.$A$2]; (1+[.$A51]+0.001*[.H$2]+0.0001*[.Q$2])); &#10;POWER([.$A$2]; (1+[.$A51]+0.001*[.I$2]+0.0001*[.Q$2])); &#10;POWER([.$A$2]; (1+[.$A51]+0.001*[.J$2]+0.0001*[.Q$2])); &#10;POWER([.$A$2]; (1+[.$A51]+0.001*[.K$2]+0.0001*[.Q$2])); &#10;POWER([.$A$2]; (1+[.$A51]+0.001*[.L$2]+0.0001*[.Q$2])); &#10;POWER([.$A$2]; (1+[.$A51]+0.001*[.M$2]+0.0001*[.Q$2])); &#10;POWER([.$A$2]; (1+[.$A51]+0.001*[.N$2]+0.0001*[.Q$2])); &#10;POWER([.$A$2]; (1+[.$A51]+0.001*[.O$2]+0.0001*[.Q$2]))&#10;)-AVERAGE(&#10;POWER([.$A$2]; (1+[.$A51]+0.001*[.G$2])); &#10;POWER([.$A$2]; (1+[.$A51]+0.001*[.H$2]));  &#10;POWER([.$A$2]; (1+[.$A51]+0.001*[.I$2])); &#10;POWER([.$A$2]; (1+[.$A51]+0.001*[.J$2]));  &#10;POWER([.$A$2]; (1+[.$A51]+0.001*[.K$2]));  &#10;POWER([.$A$2]; (1+[.$A51]+0.001*[.L$2]));  &#10;POWER([.$A$2]; (1+[.$A51]+0.001*[.M$2]));  &#10;POWER([.$A$2]; (1+[.$A51]+0.001*[.N$2]));  &#10;POWER([.$A$2]; (1+[.$A51]+0.001*[.O$2])))); 0)" office:value-type="float" office:value="4" calcext:value-type="float">
            <text:p>4</text:p>
          </table:table-cell>
          <table:table-cell table:style-name="ce47" table:formula="of:=TRUNC(100*(AVERAGE(&#10;POWER([.$A$2]; (1+[.$A51]+0.001*[.H$2]+0.0001*[.R$2]));&#10;POWER([.$A$2]; (1+[.$A51]+0.001*[.I$2]+0.0001*[.R$2])); &#10;POWER([.$A$2]; (1+[.$A51]+0.001*[.J$2]+0.0001*[.R$2])); &#10;POWER([.$A$2]; (1+[.$A51]+0.001*[.K$2]+0.0001*[.R$2])); &#10;POWER([.$A$2]; (1+[.$A51]+0.001*[.L$2]+0.0001*[.R$2])); &#10;POWER([.$A$2]; (1+[.$A51]+0.001*[.M$2]+0.0001*[.R$2])); &#10;POWER([.$A$2]; (1+[.$A51]+0.001*[.N$2]+0.0001*[.R$2])); &#10;POWER([.$A$2]; (1+[.$A51]+0.001*[.O$2]+0.0001*[.R$2])); &#10;POWER([.$A$2]; (1+[.$A51]+0.001*[.P$2]+0.0001*[.R$2]))&#10;)-AVERAGE(&#10;POWER([.$A$2]; (1+[.$A51]+0.001*[.H$2])); &#10;POWER([.$A$2]; (1+[.$A51]+0.001*[.I$2]));  &#10;POWER([.$A$2]; (1+[.$A51]+0.001*[.J$2])); &#10;POWER([.$A$2]; (1+[.$A51]+0.001*[.K$2]));  &#10;POWER([.$A$2]; (1+[.$A51]+0.001*[.L$2]));  &#10;POWER([.$A$2]; (1+[.$A51]+0.001*[.M$2]));  &#10;POWER([.$A$2]; (1+[.$A51]+0.001*[.N$2]));  &#10;POWER([.$A$2]; (1+[.$A51]+0.001*[.O$2]));  &#10;POWER([.$A$2]; (1+[.$A51]+0.001*[.P$2])))); 0)" office:value-type="float" office:value="4" calcext:value-type="float">
            <text:p>4</text:p>
          </table:table-cell>
          <table:table-cell table:style-name="ce47" table:formula="of:=TRUNC(100*(AVERAGE(&#10;POWER([.$A$2]; (1+[.$A51]+0.001*[.I$2]+0.0001*[.S$2]));&#10;POWER([.$A$2]; (1+[.$A51]+0.001*[.J$2]+0.0001*[.S$2])); &#10;POWER([.$A$2]; (1+[.$A51]+0.001*[.K$2]+0.0001*[.S$2])); &#10;POWER([.$A$2]; (1+[.$A51]+0.001*[.L$2]+0.0001*[.S$2])); &#10;POWER([.$A$2]; (1+[.$A51]+0.001*[.M$2]+0.0001*[.S$2])); &#10;POWER([.$A$2]; (1+[.$A51]+0.001*[.N$2]+0.0001*[.S$2])); &#10;POWER([.$A$2]; (1+[.$A51]+0.001*[.O$2]+0.0001*[.S$2])); &#10;POWER([.$A$2]; (1+[.$A51]+0.001*[.P$2]+0.0001*[.S$2])); &#10;POWER([.$A$2]; (1+[.$A51]+0.001*[.Q$2]+0.0001*[.S$2]))&#10;)-AVERAGE(&#10;POWER([.$A$2]; (1+[.$A51]+0.001*[.I$2])); &#10;POWER([.$A$2]; (1+[.$A51]+0.001*[.J$2]));  &#10;POWER([.$A$2]; (1+[.$A51]+0.001*[.K$2])); &#10;POWER([.$A$2]; (1+[.$A51]+0.001*[.L$2]));  &#10;POWER([.$A$2]; (1+[.$A51]+0.001*[.M$2]));  &#10;POWER([.$A$2]; (1+[.$A51]+0.001*[.N$2]));  &#10;POWER([.$A$2]; (1+[.$A51]+0.001*[.O$2]));  &#10;POWER([.$A$2]; (1+[.$A51]+0.001*[.P$2]));  &#10;POWER([.$A$2]; (1+[.$A51]+0.001*[.Q$2])))); 0)" office:value-type="float" office:value="5" calcext:value-type="float">
            <text:p>5</text:p>
          </table:table-cell>
          <table:table-cell table:style-name="ce47" table:formula="of:=TRUNC(100*(AVERAGE(&#10;POWER([.$A$2]; (1+[.$A51]+0.001*[.J$2]+0.0001*[.T$2]));&#10;POWER([.$A$2]; (1+[.$A51]+0.001*[.K$2]+0.0001*[.T$2])); &#10;POWER([.$A$2]; (1+[.$A51]+0.001*[.L$2]+0.0001*[.T$2])); &#10;POWER([.$A$2]; (1+[.$A51]+0.001*[.M$2]+0.0001*[.T$2])); &#10;POWER([.$A$2]; (1+[.$A51]+0.001*[.N$2]+0.0001*[.T$2])); &#10;POWER([.$A$2]; (1+[.$A51]+0.001*[.O$2]+0.0001*[.T$2])); &#10;POWER([.$A$2]; (1+[.$A51]+0.001*[.P$2]+0.0001*[.T$2])); &#10;POWER([.$A$2]; (1+[.$A51]+0.001*[.Q$2]+0.0001*[.T$2])); &#10;POWER([.$A$2]; (1+[.$A51]+0.001*[.R$2]+0.0001*[.T$2]))&#10;)-AVERAGE(&#10;POWER([.$A$2]; (1+[.$A51]+0.001*[.J$2])); &#10;POWER([.$A$2]; (1+[.$A51]+0.001*[.K$2]));  &#10;POWER([.$A$2]; (1+[.$A51]+0.001*[.L$2])); &#10;POWER([.$A$2]; (1+[.$A51]+0.001*[.M$2]));  &#10;POWER([.$A$2]; (1+[.$A51]+0.001*[.N$2]));  &#10;POWER([.$A$2]; (1+[.$A51]+0.001*[.O$2]));  &#10;POWER([.$A$2]; (1+[.$A51]+0.001*[.P$2]));  &#10;POWER([.$A$2]; (1+[.$A51]+0.001*[.Q$2]));  &#10;POWER([.$A$2]; (1+[.$A51]+0.001*[.R$2])))); 0)" office:value-type="float" office:value="6" calcext:value-type="float">
            <text:p>6</text:p>
          </table:table-cell>
          <table:table-cell table:number-columns-repeated="16364"/>
        </table:table-row>
        <table:table-row table:style-name="ro2">
          <table:table-cell table:style-name="ce32" table:formula="of:=[.A51]+0.01" office:value-type="float" office:value="0.49" calcext:value-type="float">
            <text:p>0.49</text:p>
          </table:table-cell>
          <table:table-cell table:style-name="ce40" table:formula="of:=TRUNC(100*POWER([.$A$2]; (1+[.$A52]+0.001*[.B$2])); 0)" office:value-type="float" office:value="3090" calcext:value-type="float">
            <text:p>3090</text:p>
          </table:table-cell>
          <table:table-cell table:style-name="ce40" table:formula="of:=TRUNC(100*POWER([.$A$2]; (1+[.$A52]+0.001*[.C$2])); 0)" office:value-type="float" office:value="3097" calcext:value-type="float">
            <text:p>3097</text:p>
          </table:table-cell>
          <table:table-cell table:style-name="ce42" table:formula="of:=TRUNC(100*POWER([.$A$2]; (1+[.$A52]+0.001*[.D$2])); 0)" office:value-type="float" office:value="3104" calcext:value-type="float">
            <text:p>3104</text:p>
          </table:table-cell>
          <table:table-cell table:style-name="ce44" table:formula="of:=TRUNC(100*POWER([.$A$2]; (1+[.$A52]+0.001*[.E$2])); 0)" office:value-type="float" office:value="3111" calcext:value-type="float">
            <text:p>3111</text:p>
          </table:table-cell>
          <table:table-cell table:style-name="ce44" table:formula="of:=TRUNC(100*POWER([.$A$2]; (1+[.$A52]+0.001*[.F$2])); 0)" office:value-type="float" office:value="3118" calcext:value-type="float">
            <text:p>3118</text:p>
          </table:table-cell>
          <table:table-cell table:style-name="ce44" table:formula="of:=TRUNC(100*POWER([.$A$2]; (1+[.$A52]+0.001*[.G$2])); 0)" office:value-type="float" office:value="3126" calcext:value-type="float">
            <text:p>3126</text:p>
          </table:table-cell>
          <table:table-cell table:style-name="ce42" table:formula="of:=TRUNC(100*POWER([.$A$2]; (1+[.$A52]+0.001*[.H$2])); 0)" office:value-type="float" office:value="3133" calcext:value-type="float">
            <text:p>3133</text:p>
          </table:table-cell>
          <table:table-cell table:style-name="ce44" table:formula="of:=TRUNC(100*POWER([.$A$2]; (1+[.$A52]+0.001*[.I$2])); 0)" office:value-type="float" office:value="3140" calcext:value-type="float">
            <text:p>3140</text:p>
          </table:table-cell>
          <table:table-cell table:style-name="ce44" table:formula="of:=TRUNC(100*POWER([.$A$2]; (1+[.$A52]+0.001*[.J$2])); 0)" office:value-type="float" office:value="3147" calcext:value-type="float">
            <text:p>3147</text:p>
          </table:table-cell>
          <table:table-cell table:style-name="ce40" table:formula="of:=TRUNC(100*POWER([.$A$2]; (1+[.$A52]+0.001*[.K$2])); 0)" office:value-type="float" office:value="3155" calcext:value-type="float">
            <text:p>3155</text:p>
          </table:table-cell>
          <table:table-cell table:style-name="ce47" table:formula="of:=TRUNC(100*(AVERAGE(&#10;POWER([.$A$2]; (1+[.$A52]+0.001*[.B$2]+0.0001*[.L$2]));&#10;POWER([.$A$2]; (1+[.$A52]+0.001*[.C$2]+0.0001*[.L$2])); &#10;POWER([.$A$2]; (1+[.$A52]+0.001*[.D$2]+0.0001*[.L$2])); &#10;POWER([.$A$2]; (1+[.$A52]+0.001*[.E$2]+0.0001*[.L$2])); &#10;POWER([.$A$2]; (1+[.$A52]+0.001*[.F$2]+0.0001*[.L$2])); &#10;POWER([.$A$2]; (1+[.$A52]+0.001*[.G$2]+0.0001*[.L$2])); &#10;POWER([.$A$2]; (1+[.$A52]+0.001*[.H$2]+0.0001*[.L$2])); &#10;POWER([.$A$2]; (1+[.$A52]+0.001*[.I$2]+0.0001*[.L$2])); &#10;POWER([.$A$2]; (1+[.$A52]+0.001*[.J$2]+0.0001*[.L$2]))&#10;)-AVERAGE(&#10;POWER([.$A$2]; (1+[.$A52]+0.001*[.B$2])); &#10;POWER([.$A$2]; (1+[.$A52]+0.001*[.C$2]));  &#10;POWER([.$A$2]; (1+[.$A52]+0.001*[.D$2])); &#10;POWER([.$A$2]; (1+[.$A52]+0.001*[.E$2]));  &#10;POWER([.$A$2]; (1+[.$A52]+0.001*[.F$2]));  &#10;POWER([.$A$2]; (1+[.$A52]+0.001*[.G$2]));  &#10;POWER([.$A$2]; (1+[.$A52]+0.001*[.H$2]));  &#10;POWER([.$A$2]; (1+[.$A52]+0.001*[.I$2]));  &#10;POWER([.$A$2]; (1+[.$A52]+0.001*[.J$2])))); 0)" office:value-type="float" office:value="0" calcext:value-type="float">
            <text:p>0</text:p>
          </table:table-cell>
          <table:table-cell table:style-name="ce49" table:formula="of:=TRUNC(100*(AVERAGE(&#10;POWER([.$A$2]; (1+[.$A52]+0.001*[.C$2]+0.0001*[.M$2]));&#10;POWER([.$A$2]; (1+[.$A52]+0.001*[.D$2]+0.0001*[.M$2])); &#10;POWER([.$A$2]; (1+[.$A52]+0.001*[.E$2]+0.0001*[.M$2])); &#10;POWER([.$A$2]; (1+[.$A52]+0.001*[.F$2]+0.0001*[.M$2])); &#10;POWER([.$A$2]; (1+[.$A52]+0.001*[.G$2]+0.0001*[.M$2])); &#10;POWER([.$A$2]; (1+[.$A52]+0.001*[.H$2]+0.0001*[.M$2])); &#10;POWER([.$A$2]; (1+[.$A52]+0.001*[.I$2]+0.0001*[.M$2])); &#10;POWER([.$A$2]; (1+[.$A52]+0.001*[.J$2]+0.0001*[.M$2])); &#10;POWER([.$A$2]; (1+[.$A52]+0.001*[.K$2]+0.0001*[.M$2]))&#10;)-AVERAGE(&#10;POWER([.$A$2]; (1+[.$A52]+0.001*[.C$2])); &#10;POWER([.$A$2]; (1+[.$A52]+0.001*[.D$2]));  &#10;POWER([.$A$2]; (1+[.$A52]+0.001*[.E$2])); &#10;POWER([.$A$2]; (1+[.$A52]+0.001*[.F$2]));  &#10;POWER([.$A$2]; (1+[.$A52]+0.001*[.G$2]));  &#10;POWER([.$A$2]; (1+[.$A52]+0.001*[.H$2]));  &#10;POWER([.$A$2]; (1+[.$A52]+0.001*[.I$2]));  &#10;POWER([.$A$2]; (1+[.$A52]+0.001*[.J$2]));  &#10;POWER([.$A$2]; (1+[.$A52]+0.001*[.K$2])))); 0)" office:value-type="float" office:value="1" calcext:value-type="float">
            <text:p>1</text:p>
          </table:table-cell>
          <table:table-cell table:style-name="ce47" table:formula="of:=TRUNC(100*(AVERAGE(&#10;POWER([.$A$2]; (1+[.$A52]+0.001*[.D$2]+0.0001*[.N$2]));&#10;POWER([.$A$2]; (1+[.$A52]+0.001*[.E$2]+0.0001*[.N$2])); &#10;POWER([.$A$2]; (1+[.$A52]+0.001*[.F$2]+0.0001*[.N$2])); &#10;POWER([.$A$2]; (1+[.$A52]+0.001*[.G$2]+0.0001*[.N$2])); &#10;POWER([.$A$2]; (1+[.$A52]+0.001*[.H$2]+0.0001*[.N$2])); &#10;POWER([.$A$2]; (1+[.$A52]+0.001*[.I$2]+0.0001*[.N$2])); &#10;POWER([.$A$2]; (1+[.$A52]+0.001*[.J$2]+0.0001*[.N$2])); &#10;POWER([.$A$2]; (1+[.$A52]+0.001*[.K$2]+0.0001*[.N$2])); &#10;POWER([.$A$2]; (1+[.$A52]+0.001*[.L$2]+0.0001*[.N$2]))&#10;)-AVERAGE(&#10;POWER([.$A$2]; (1+[.$A52]+0.001*[.D$2])); &#10;POWER([.$A$2]; (1+[.$A52]+0.001*[.E$2]));  &#10;POWER([.$A$2]; (1+[.$A52]+0.001*[.F$2])); &#10;POWER([.$A$2]; (1+[.$A52]+0.001*[.G$2]));  &#10;POWER([.$A$2]; (1+[.$A52]+0.001*[.H$2]));  &#10;POWER([.$A$2]; (1+[.$A52]+0.001*[.I$2]));  &#10;POWER([.$A$2]; (1+[.$A52]+0.001*[.J$2]));  &#10;POWER([.$A$2]; (1+[.$A52]+0.001*[.K$2]));  &#10;POWER([.$A$2]; (1+[.$A52]+0.001*[.L$2])))); 0)" office:value-type="float" office:value="2" calcext:value-type="float">
            <text:p>2</text:p>
          </table:table-cell>
          <table:table-cell table:style-name="ce47" table:formula="of:=TRUNC(100*(AVERAGE(&#10;POWER([.$A$2]; (1+[.$A52]+0.001*[.E$2]+0.0001*[.O$2]));&#10;POWER([.$A$2]; (1+[.$A52]+0.001*[.F$2]+0.0001*[.O$2])); &#10;POWER([.$A$2]; (1+[.$A52]+0.001*[.G$2]+0.0001*[.O$2])); &#10;POWER([.$A$2]; (1+[.$A52]+0.001*[.H$2]+0.0001*[.O$2])); &#10;POWER([.$A$2]; (1+[.$A52]+0.001*[.I$2]+0.0001*[.O$2])); &#10;POWER([.$A$2]; (1+[.$A52]+0.001*[.J$2]+0.0001*[.O$2])); &#10;POWER([.$A$2]; (1+[.$A52]+0.001*[.K$2]+0.0001*[.O$2])); &#10;POWER([.$A$2]; (1+[.$A52]+0.001*[.L$2]+0.0001*[.O$2])); &#10;POWER([.$A$2]; (1+[.$A52]+0.001*[.M$2]+0.0001*[.O$2]))&#10;)-AVERAGE(&#10;POWER([.$A$2]; (1+[.$A52]+0.001*[.E$2])); &#10;POWER([.$A$2]; (1+[.$A52]+0.001*[.F$2]));  &#10;POWER([.$A$2]; (1+[.$A52]+0.001*[.G$2])); &#10;POWER([.$A$2]; (1+[.$A52]+0.001*[.H$2]));  &#10;POWER([.$A$2]; (1+[.$A52]+0.001*[.I$2]));  &#10;POWER([.$A$2]; (1+[.$A52]+0.001*[.J$2]));  &#10;POWER([.$A$2]; (1+[.$A52]+0.001*[.K$2]));  &#10;POWER([.$A$2]; (1+[.$A52]+0.001*[.L$2]));  &#10;POWER([.$A$2]; (1+[.$A52]+0.001*[.M$2])))); 0)" office:value-type="float" office:value="2" calcext:value-type="float">
            <text:p>2</text:p>
          </table:table-cell>
          <table:table-cell table:style-name="ce47" table:formula="of:=TRUNC(100*(AVERAGE(&#10;POWER([.$A$2]; (1+[.$A52]+0.001*[.F$2]+0.0001*[.P$2]));&#10;POWER([.$A$2]; (1+[.$A52]+0.001*[.G$2]+0.0001*[.P$2])); &#10;POWER([.$A$2]; (1+[.$A52]+0.001*[.H$2]+0.0001*[.P$2])); &#10;POWER([.$A$2]; (1+[.$A52]+0.001*[.I$2]+0.0001*[.P$2])); &#10;POWER([.$A$2]; (1+[.$A52]+0.001*[.J$2]+0.0001*[.P$2])); &#10;POWER([.$A$2]; (1+[.$A52]+0.001*[.K$2]+0.0001*[.P$2])); &#10;POWER([.$A$2]; (1+[.$A52]+0.001*[.L$2]+0.0001*[.P$2])); &#10;POWER([.$A$2]; (1+[.$A52]+0.001*[.M$2]+0.0001*[.P$2])); &#10;POWER([.$A$2]; (1+[.$A52]+0.001*[.N$2]+0.0001*[.P$2]))&#10;)-AVERAGE(&#10;POWER([.$A$2]; (1+[.$A52]+0.001*[.F$2])); &#10;POWER([.$A$2]; (1+[.$A52]+0.001*[.G$2]));  &#10;POWER([.$A$2]; (1+[.$A52]+0.001*[.H$2])); &#10;POWER([.$A$2]; (1+[.$A52]+0.001*[.I$2]));  &#10;POWER([.$A$2]; (1+[.$A52]+0.001*[.J$2]));  &#10;POWER([.$A$2]; (1+[.$A52]+0.001*[.K$2]));  &#10;POWER([.$A$2]; (1+[.$A52]+0.001*[.L$2]));  &#10;POWER([.$A$2]; (1+[.$A52]+0.001*[.M$2]));  &#10;POWER([.$A$2]; (1+[.$A52]+0.001*[.N$2])))); 0)" office:value-type="float" office:value="3" calcext:value-type="float">
            <text:p>3</text:p>
          </table:table-cell>
          <table:table-cell table:style-name="ce49" table:formula="of:=TRUNC(100*(AVERAGE(&#10;POWER([.$A$2]; (1+[.$A52]+0.001*[.G$2]+0.0001*[.Q$2]));&#10;POWER([.$A$2]; (1+[.$A52]+0.001*[.H$2]+0.0001*[.Q$2])); &#10;POWER([.$A$2]; (1+[.$A52]+0.001*[.I$2]+0.0001*[.Q$2])); &#10;POWER([.$A$2]; (1+[.$A52]+0.001*[.J$2]+0.0001*[.Q$2])); &#10;POWER([.$A$2]; (1+[.$A52]+0.001*[.K$2]+0.0001*[.Q$2])); &#10;POWER([.$A$2]; (1+[.$A52]+0.001*[.L$2]+0.0001*[.Q$2])); &#10;POWER([.$A$2]; (1+[.$A52]+0.001*[.M$2]+0.0001*[.Q$2])); &#10;POWER([.$A$2]; (1+[.$A52]+0.001*[.N$2]+0.0001*[.Q$2])); &#10;POWER([.$A$2]; (1+[.$A52]+0.001*[.O$2]+0.0001*[.Q$2]))&#10;)-AVERAGE(&#10;POWER([.$A$2]; (1+[.$A52]+0.001*[.G$2])); &#10;POWER([.$A$2]; (1+[.$A52]+0.001*[.H$2]));  &#10;POWER([.$A$2]; (1+[.$A52]+0.001*[.I$2])); &#10;POWER([.$A$2]; (1+[.$A52]+0.001*[.J$2]));  &#10;POWER([.$A$2]; (1+[.$A52]+0.001*[.K$2]));  &#10;POWER([.$A$2]; (1+[.$A52]+0.001*[.L$2]));  &#10;POWER([.$A$2]; (1+[.$A52]+0.001*[.M$2]));  &#10;POWER([.$A$2]; (1+[.$A52]+0.001*[.N$2]));  &#10;POWER([.$A$2]; (1+[.$A52]+0.001*[.O$2])))); 0)" office:value-type="float" office:value="4" calcext:value-type="float">
            <text:p>4</text:p>
          </table:table-cell>
          <table:table-cell table:style-name="ce47" table:formula="of:=TRUNC(100*(AVERAGE(&#10;POWER([.$A$2]; (1+[.$A52]+0.001*[.H$2]+0.0001*[.R$2]));&#10;POWER([.$A$2]; (1+[.$A52]+0.001*[.I$2]+0.0001*[.R$2])); &#10;POWER([.$A$2]; (1+[.$A52]+0.001*[.J$2]+0.0001*[.R$2])); &#10;POWER([.$A$2]; (1+[.$A52]+0.001*[.K$2]+0.0001*[.R$2])); &#10;POWER([.$A$2]; (1+[.$A52]+0.001*[.L$2]+0.0001*[.R$2])); &#10;POWER([.$A$2]; (1+[.$A52]+0.001*[.M$2]+0.0001*[.R$2])); &#10;POWER([.$A$2]; (1+[.$A52]+0.001*[.N$2]+0.0001*[.R$2])); &#10;POWER([.$A$2]; (1+[.$A52]+0.001*[.O$2]+0.0001*[.R$2])); &#10;POWER([.$A$2]; (1+[.$A52]+0.001*[.P$2]+0.0001*[.R$2]))&#10;)-AVERAGE(&#10;POWER([.$A$2]; (1+[.$A52]+0.001*[.H$2])); &#10;POWER([.$A$2]; (1+[.$A52]+0.001*[.I$2]));  &#10;POWER([.$A$2]; (1+[.$A52]+0.001*[.J$2])); &#10;POWER([.$A$2]; (1+[.$A52]+0.001*[.K$2]));  &#10;POWER([.$A$2]; (1+[.$A52]+0.001*[.L$2]));  &#10;POWER([.$A$2]; (1+[.$A52]+0.001*[.M$2]));  &#10;POWER([.$A$2]; (1+[.$A52]+0.001*[.N$2]));  &#10;POWER([.$A$2]; (1+[.$A52]+0.001*[.O$2]));  &#10;POWER([.$A$2]; (1+[.$A52]+0.001*[.P$2])))); 0)" office:value-type="float" office:value="5" calcext:value-type="float">
            <text:p>5</text:p>
          </table:table-cell>
          <table:table-cell table:style-name="ce47" table:formula="of:=TRUNC(100*(AVERAGE(&#10;POWER([.$A$2]; (1+[.$A52]+0.001*[.I$2]+0.0001*[.S$2]));&#10;POWER([.$A$2]; (1+[.$A52]+0.001*[.J$2]+0.0001*[.S$2])); &#10;POWER([.$A$2]; (1+[.$A52]+0.001*[.K$2]+0.0001*[.S$2])); &#10;POWER([.$A$2]; (1+[.$A52]+0.001*[.L$2]+0.0001*[.S$2])); &#10;POWER([.$A$2]; (1+[.$A52]+0.001*[.M$2]+0.0001*[.S$2])); &#10;POWER([.$A$2]; (1+[.$A52]+0.001*[.N$2]+0.0001*[.S$2])); &#10;POWER([.$A$2]; (1+[.$A52]+0.001*[.O$2]+0.0001*[.S$2])); &#10;POWER([.$A$2]; (1+[.$A52]+0.001*[.P$2]+0.0001*[.S$2])); &#10;POWER([.$A$2]; (1+[.$A52]+0.001*[.Q$2]+0.0001*[.S$2]))&#10;)-AVERAGE(&#10;POWER([.$A$2]; (1+[.$A52]+0.001*[.I$2])); &#10;POWER([.$A$2]; (1+[.$A52]+0.001*[.J$2]));  &#10;POWER([.$A$2]; (1+[.$A52]+0.001*[.K$2])); &#10;POWER([.$A$2]; (1+[.$A52]+0.001*[.L$2]));  &#10;POWER([.$A$2]; (1+[.$A52]+0.001*[.M$2]));  &#10;POWER([.$A$2]; (1+[.$A52]+0.001*[.N$2]));  &#10;POWER([.$A$2]; (1+[.$A52]+0.001*[.O$2]));  &#10;POWER([.$A$2]; (1+[.$A52]+0.001*[.P$2]));  &#10;POWER([.$A$2]; (1+[.$A52]+0.001*[.Q$2])))); 0)" office:value-type="float" office:value="5" calcext:value-type="float">
            <text:p>5</text:p>
          </table:table-cell>
          <table:table-cell table:style-name="ce47" table:formula="of:=TRUNC(100*(AVERAGE(&#10;POWER([.$A$2]; (1+[.$A52]+0.001*[.J$2]+0.0001*[.T$2]));&#10;POWER([.$A$2]; (1+[.$A52]+0.001*[.K$2]+0.0001*[.T$2])); &#10;POWER([.$A$2]; (1+[.$A52]+0.001*[.L$2]+0.0001*[.T$2])); &#10;POWER([.$A$2]; (1+[.$A52]+0.001*[.M$2]+0.0001*[.T$2])); &#10;POWER([.$A$2]; (1+[.$A52]+0.001*[.N$2]+0.0001*[.T$2])); &#10;POWER([.$A$2]; (1+[.$A52]+0.001*[.O$2]+0.0001*[.T$2])); &#10;POWER([.$A$2]; (1+[.$A52]+0.001*[.P$2]+0.0001*[.T$2])); &#10;POWER([.$A$2]; (1+[.$A52]+0.001*[.Q$2]+0.0001*[.T$2])); &#10;POWER([.$A$2]; (1+[.$A52]+0.001*[.R$2]+0.0001*[.T$2]))&#10;)-AVERAGE(&#10;POWER([.$A$2]; (1+[.$A52]+0.001*[.J$2])); &#10;POWER([.$A$2]; (1+[.$A52]+0.001*[.K$2]));  &#10;POWER([.$A$2]; (1+[.$A52]+0.001*[.L$2])); &#10;POWER([.$A$2]; (1+[.$A52]+0.001*[.M$2]));  &#10;POWER([.$A$2]; (1+[.$A52]+0.001*[.N$2]));  &#10;POWER([.$A$2]; (1+[.$A52]+0.001*[.O$2]));  &#10;POWER([.$A$2]; (1+[.$A52]+0.001*[.P$2]));  &#10;POWER([.$A$2]; (1+[.$A52]+0.001*[.Q$2]));  &#10;POWER([.$A$2]; (1+[.$A52]+0.001*[.R$2])))); 0)" office:value-type="float" office:value="6" calcext:value-type="float">
            <text:p>6</text:p>
          </table:table-cell>
          <table:table-cell table:number-columns-repeated="16364"/>
        </table:table-row>
        <table:table-row table:style-name="ro2">
          <table:table-cell table:style-name="ce33" table:formula="of:=[.A52]+0.01" office:value-type="float" office:value="0.5" calcext:value-type="float">
            <text:p>0.50</text:p>
          </table:table-cell>
          <table:table-cell table:style-name="ce41" table:formula="of:=TRUNC(100*POWER([.$A$2]; (1+[.$A53]+0.001*[.B$2])); 0)" office:value-type="float" office:value="3162" calcext:value-type="float">
            <text:p>3162</text:p>
          </table:table-cell>
          <table:table-cell table:style-name="ce41" table:formula="of:=TRUNC(100*POWER([.$A$2]; (1+[.$A53]+0.001*[.C$2])); 0)" office:value-type="float" office:value="3169" calcext:value-type="float">
            <text:p>3169</text:p>
          </table:table-cell>
          <table:table-cell table:style-name="ce43" table:formula="of:=TRUNC(100*POWER([.$A$2]; (1+[.$A53]+0.001*[.D$2])); 0)" office:value-type="float" office:value="3176" calcext:value-type="float">
            <text:p>3176</text:p>
          </table:table-cell>
          <table:table-cell table:style-name="ce41" table:formula="of:=TRUNC(100*POWER([.$A$2]; (1+[.$A53]+0.001*[.E$2])); 0)" office:value-type="float" office:value="3184" calcext:value-type="float">
            <text:p>3184</text:p>
          </table:table-cell>
          <table:table-cell table:style-name="ce41" table:formula="of:=TRUNC(100*POWER([.$A$2]; (1+[.$A53]+0.001*[.F$2])); 0)" office:value-type="float" office:value="3191" calcext:value-type="float">
            <text:p>3191</text:p>
          </table:table-cell>
          <table:table-cell table:style-name="ce41" table:formula="of:=TRUNC(100*POWER([.$A$2]; (1+[.$A53]+0.001*[.G$2])); 0)" office:value-type="float" office:value="3198" calcext:value-type="float">
            <text:p>3198</text:p>
          </table:table-cell>
          <table:table-cell table:style-name="ce43" table:formula="of:=TRUNC(100*POWER([.$A$2]; (1+[.$A53]+0.001*[.H$2])); 0)" office:value-type="float" office:value="3206" calcext:value-type="float">
            <text:p>3206</text:p>
          </table:table-cell>
          <table:table-cell table:style-name="ce41" table:formula="of:=TRUNC(100*POWER([.$A$2]; (1+[.$A53]+0.001*[.I$2])); 0)" office:value-type="float" office:value="3213" calcext:value-type="float">
            <text:p>3213</text:p>
          </table:table-cell>
          <table:table-cell table:style-name="ce41" table:formula="of:=TRUNC(100*POWER([.$A$2]; (1+[.$A53]+0.001*[.J$2])); 0)" office:value-type="float" office:value="3221" calcext:value-type="float">
            <text:p>3221</text:p>
          </table:table-cell>
          <table:table-cell table:style-name="ce41" table:formula="of:=TRUNC(100*POWER([.$A$2]; (1+[.$A53]+0.001*[.K$2])); 0)" office:value-type="float" office:value="3228" calcext:value-type="float">
            <text:p>3228</text:p>
          </table:table-cell>
          <table:table-cell table:style-name="ce48" table:formula="of:=TRUNC(100*(AVERAGE(&#10;POWER([.$A$2]; (1+[.$A53]+0.001*[.B$2]+0.0001*[.L$2]));&#10;POWER([.$A$2]; (1+[.$A53]+0.001*[.C$2]+0.0001*[.L$2])); &#10;POWER([.$A$2]; (1+[.$A53]+0.001*[.D$2]+0.0001*[.L$2])); &#10;POWER([.$A$2]; (1+[.$A53]+0.001*[.E$2]+0.0001*[.L$2])); &#10;POWER([.$A$2]; (1+[.$A53]+0.001*[.F$2]+0.0001*[.L$2])); &#10;POWER([.$A$2]; (1+[.$A53]+0.001*[.G$2]+0.0001*[.L$2])); &#10;POWER([.$A$2]; (1+[.$A53]+0.001*[.H$2]+0.0001*[.L$2])); &#10;POWER([.$A$2]; (1+[.$A53]+0.001*[.I$2]+0.0001*[.L$2])); &#10;POWER([.$A$2]; (1+[.$A53]+0.001*[.J$2]+0.0001*[.L$2]))&#10;)-AVERAGE(&#10;POWER([.$A$2]; (1+[.$A53]+0.001*[.B$2])); &#10;POWER([.$A$2]; (1+[.$A53]+0.001*[.C$2]));  &#10;POWER([.$A$2]; (1+[.$A53]+0.001*[.D$2])); &#10;POWER([.$A$2]; (1+[.$A53]+0.001*[.E$2]));  &#10;POWER([.$A$2]; (1+[.$A53]+0.001*[.F$2]));  &#10;POWER([.$A$2]; (1+[.$A53]+0.001*[.G$2]));  &#10;POWER([.$A$2]; (1+[.$A53]+0.001*[.H$2]));  &#10;POWER([.$A$2]; (1+[.$A53]+0.001*[.I$2]));  &#10;POWER([.$A$2]; (1+[.$A53]+0.001*[.J$2])))); 0)" office:value-type="float" office:value="0" calcext:value-type="float">
            <text:p>0</text:p>
          </table:table-cell>
          <table:table-cell table:style-name="ce50" table:formula="of:=TRUNC(100*(AVERAGE(&#10;POWER([.$A$2]; (1+[.$A53]+0.001*[.C$2]+0.0001*[.M$2]));&#10;POWER([.$A$2]; (1+[.$A53]+0.001*[.D$2]+0.0001*[.M$2])); &#10;POWER([.$A$2]; (1+[.$A53]+0.001*[.E$2]+0.0001*[.M$2])); &#10;POWER([.$A$2]; (1+[.$A53]+0.001*[.F$2]+0.0001*[.M$2])); &#10;POWER([.$A$2]; (1+[.$A53]+0.001*[.G$2]+0.0001*[.M$2])); &#10;POWER([.$A$2]; (1+[.$A53]+0.001*[.H$2]+0.0001*[.M$2])); &#10;POWER([.$A$2]; (1+[.$A53]+0.001*[.I$2]+0.0001*[.M$2])); &#10;POWER([.$A$2]; (1+[.$A53]+0.001*[.J$2]+0.0001*[.M$2])); &#10;POWER([.$A$2]; (1+[.$A53]+0.001*[.K$2]+0.0001*[.M$2]))&#10;)-AVERAGE(&#10;POWER([.$A$2]; (1+[.$A53]+0.001*[.C$2])); &#10;POWER([.$A$2]; (1+[.$A53]+0.001*[.D$2]));  &#10;POWER([.$A$2]; (1+[.$A53]+0.001*[.E$2])); &#10;POWER([.$A$2]; (1+[.$A53]+0.001*[.F$2]));  &#10;POWER([.$A$2]; (1+[.$A53]+0.001*[.G$2]));  &#10;POWER([.$A$2]; (1+[.$A53]+0.001*[.H$2]));  &#10;POWER([.$A$2]; (1+[.$A53]+0.001*[.I$2]));  &#10;POWER([.$A$2]; (1+[.$A53]+0.001*[.J$2]));  &#10;POWER([.$A$2]; (1+[.$A53]+0.001*[.K$2])))); 0)" office:value-type="float" office:value="1" calcext:value-type="float">
            <text:p>1</text:p>
          </table:table-cell>
          <table:table-cell table:style-name="ce48" table:formula="of:=TRUNC(100*(AVERAGE(&#10;POWER([.$A$2]; (1+[.$A53]+0.001*[.D$2]+0.0001*[.N$2]));&#10;POWER([.$A$2]; (1+[.$A53]+0.001*[.E$2]+0.0001*[.N$2])); &#10;POWER([.$A$2]; (1+[.$A53]+0.001*[.F$2]+0.0001*[.N$2])); &#10;POWER([.$A$2]; (1+[.$A53]+0.001*[.G$2]+0.0001*[.N$2])); &#10;POWER([.$A$2]; (1+[.$A53]+0.001*[.H$2]+0.0001*[.N$2])); &#10;POWER([.$A$2]; (1+[.$A53]+0.001*[.I$2]+0.0001*[.N$2])); &#10;POWER([.$A$2]; (1+[.$A53]+0.001*[.J$2]+0.0001*[.N$2])); &#10;POWER([.$A$2]; (1+[.$A53]+0.001*[.K$2]+0.0001*[.N$2])); &#10;POWER([.$A$2]; (1+[.$A53]+0.001*[.L$2]+0.0001*[.N$2]))&#10;)-AVERAGE(&#10;POWER([.$A$2]; (1+[.$A53]+0.001*[.D$2])); &#10;POWER([.$A$2]; (1+[.$A53]+0.001*[.E$2]));  &#10;POWER([.$A$2]; (1+[.$A53]+0.001*[.F$2])); &#10;POWER([.$A$2]; (1+[.$A53]+0.001*[.G$2]));  &#10;POWER([.$A$2]; (1+[.$A53]+0.001*[.H$2]));  &#10;POWER([.$A$2]; (1+[.$A53]+0.001*[.I$2]));  &#10;POWER([.$A$2]; (1+[.$A53]+0.001*[.J$2]));  &#10;POWER([.$A$2]; (1+[.$A53]+0.001*[.K$2]));  &#10;POWER([.$A$2]; (1+[.$A53]+0.001*[.L$2])))); 0)" office:value-type="float" office:value="2" calcext:value-type="float">
            <text:p>2</text:p>
          </table:table-cell>
          <table:table-cell table:style-name="ce48" table:formula="of:=TRUNC(100*(AVERAGE(&#10;POWER([.$A$2]; (1+[.$A53]+0.001*[.E$2]+0.0001*[.O$2]));&#10;POWER([.$A$2]; (1+[.$A53]+0.001*[.F$2]+0.0001*[.O$2])); &#10;POWER([.$A$2]; (1+[.$A53]+0.001*[.G$2]+0.0001*[.O$2])); &#10;POWER([.$A$2]; (1+[.$A53]+0.001*[.H$2]+0.0001*[.O$2])); &#10;POWER([.$A$2]; (1+[.$A53]+0.001*[.I$2]+0.0001*[.O$2])); &#10;POWER([.$A$2]; (1+[.$A53]+0.001*[.J$2]+0.0001*[.O$2])); &#10;POWER([.$A$2]; (1+[.$A53]+0.001*[.K$2]+0.0001*[.O$2])); &#10;POWER([.$A$2]; (1+[.$A53]+0.001*[.L$2]+0.0001*[.O$2])); &#10;POWER([.$A$2]; (1+[.$A53]+0.001*[.M$2]+0.0001*[.O$2]))&#10;)-AVERAGE(&#10;POWER([.$A$2]; (1+[.$A53]+0.001*[.E$2])); &#10;POWER([.$A$2]; (1+[.$A53]+0.001*[.F$2]));  &#10;POWER([.$A$2]; (1+[.$A53]+0.001*[.G$2])); &#10;POWER([.$A$2]; (1+[.$A53]+0.001*[.H$2]));  &#10;POWER([.$A$2]; (1+[.$A53]+0.001*[.I$2]));  &#10;POWER([.$A$2]; (1+[.$A53]+0.001*[.J$2]));  &#10;POWER([.$A$2]; (1+[.$A53]+0.001*[.K$2]));  &#10;POWER([.$A$2]; (1+[.$A53]+0.001*[.L$2]));  &#10;POWER([.$A$2]; (1+[.$A53]+0.001*[.M$2])))); 0)" office:value-type="float" office:value="2" calcext:value-type="float">
            <text:p>2</text:p>
          </table:table-cell>
          <table:table-cell table:style-name="ce48" table:formula="of:=TRUNC(100*(AVERAGE(&#10;POWER([.$A$2]; (1+[.$A53]+0.001*[.F$2]+0.0001*[.P$2]));&#10;POWER([.$A$2]; (1+[.$A53]+0.001*[.G$2]+0.0001*[.P$2])); &#10;POWER([.$A$2]; (1+[.$A53]+0.001*[.H$2]+0.0001*[.P$2])); &#10;POWER([.$A$2]; (1+[.$A53]+0.001*[.I$2]+0.0001*[.P$2])); &#10;POWER([.$A$2]; (1+[.$A53]+0.001*[.J$2]+0.0001*[.P$2])); &#10;POWER([.$A$2]; (1+[.$A53]+0.001*[.K$2]+0.0001*[.P$2])); &#10;POWER([.$A$2]; (1+[.$A53]+0.001*[.L$2]+0.0001*[.P$2])); &#10;POWER([.$A$2]; (1+[.$A53]+0.001*[.M$2]+0.0001*[.P$2])); &#10;POWER([.$A$2]; (1+[.$A53]+0.001*[.N$2]+0.0001*[.P$2]))&#10;)-AVERAGE(&#10;POWER([.$A$2]; (1+[.$A53]+0.001*[.F$2])); &#10;POWER([.$A$2]; (1+[.$A53]+0.001*[.G$2]));  &#10;POWER([.$A$2]; (1+[.$A53]+0.001*[.H$2])); &#10;POWER([.$A$2]; (1+[.$A53]+0.001*[.I$2]));  &#10;POWER([.$A$2]; (1+[.$A53]+0.001*[.J$2]));  &#10;POWER([.$A$2]; (1+[.$A53]+0.001*[.K$2]));  &#10;POWER([.$A$2]; (1+[.$A53]+0.001*[.L$2]));  &#10;POWER([.$A$2]; (1+[.$A53]+0.001*[.M$2]));  &#10;POWER([.$A$2]; (1+[.$A53]+0.001*[.N$2])))); 0)" office:value-type="float" office:value="3" calcext:value-type="float">
            <text:p>3</text:p>
          </table:table-cell>
          <table:table-cell table:style-name="ce50" table:formula="of:=TRUNC(100*(AVERAGE(&#10;POWER([.$A$2]; (1+[.$A53]+0.001*[.G$2]+0.0001*[.Q$2]));&#10;POWER([.$A$2]; (1+[.$A53]+0.001*[.H$2]+0.0001*[.Q$2])); &#10;POWER([.$A$2]; (1+[.$A53]+0.001*[.I$2]+0.0001*[.Q$2])); &#10;POWER([.$A$2]; (1+[.$A53]+0.001*[.J$2]+0.0001*[.Q$2])); &#10;POWER([.$A$2]; (1+[.$A53]+0.001*[.K$2]+0.0001*[.Q$2])); &#10;POWER([.$A$2]; (1+[.$A53]+0.001*[.L$2]+0.0001*[.Q$2])); &#10;POWER([.$A$2]; (1+[.$A53]+0.001*[.M$2]+0.0001*[.Q$2])); &#10;POWER([.$A$2]; (1+[.$A53]+0.001*[.N$2]+0.0001*[.Q$2])); &#10;POWER([.$A$2]; (1+[.$A53]+0.001*[.O$2]+0.0001*[.Q$2]))&#10;)-AVERAGE(&#10;POWER([.$A$2]; (1+[.$A53]+0.001*[.G$2])); &#10;POWER([.$A$2]; (1+[.$A53]+0.001*[.H$2]));  &#10;POWER([.$A$2]; (1+[.$A53]+0.001*[.I$2])); &#10;POWER([.$A$2]; (1+[.$A53]+0.001*[.J$2]));  &#10;POWER([.$A$2]; (1+[.$A53]+0.001*[.K$2]));  &#10;POWER([.$A$2]; (1+[.$A53]+0.001*[.L$2]));  &#10;POWER([.$A$2]; (1+[.$A53]+0.001*[.M$2]));  &#10;POWER([.$A$2]; (1+[.$A53]+0.001*[.N$2]));  &#10;POWER([.$A$2]; (1+[.$A53]+0.001*[.O$2])))); 0)" office:value-type="float" office:value="4" calcext:value-type="float">
            <text:p>4</text:p>
          </table:table-cell>
          <table:table-cell table:style-name="ce48" table:formula="of:=TRUNC(100*(AVERAGE(&#10;POWER([.$A$2]; (1+[.$A53]+0.001*[.H$2]+0.0001*[.R$2]));&#10;POWER([.$A$2]; (1+[.$A53]+0.001*[.I$2]+0.0001*[.R$2])); &#10;POWER([.$A$2]; (1+[.$A53]+0.001*[.J$2]+0.0001*[.R$2])); &#10;POWER([.$A$2]; (1+[.$A53]+0.001*[.K$2]+0.0001*[.R$2])); &#10;POWER([.$A$2]; (1+[.$A53]+0.001*[.L$2]+0.0001*[.R$2])); &#10;POWER([.$A$2]; (1+[.$A53]+0.001*[.M$2]+0.0001*[.R$2])); &#10;POWER([.$A$2]; (1+[.$A53]+0.001*[.N$2]+0.0001*[.R$2])); &#10;POWER([.$A$2]; (1+[.$A53]+0.001*[.O$2]+0.0001*[.R$2])); &#10;POWER([.$A$2]; (1+[.$A53]+0.001*[.P$2]+0.0001*[.R$2]))&#10;)-AVERAGE(&#10;POWER([.$A$2]; (1+[.$A53]+0.001*[.H$2])); &#10;POWER([.$A$2]; (1+[.$A53]+0.001*[.I$2]));  &#10;POWER([.$A$2]; (1+[.$A53]+0.001*[.J$2])); &#10;POWER([.$A$2]; (1+[.$A53]+0.001*[.K$2]));  &#10;POWER([.$A$2]; (1+[.$A53]+0.001*[.L$2]));  &#10;POWER([.$A$2]; (1+[.$A53]+0.001*[.M$2]));  &#10;POWER([.$A$2]; (1+[.$A53]+0.001*[.N$2]));  &#10;POWER([.$A$2]; (1+[.$A53]+0.001*[.O$2]));  &#10;POWER([.$A$2]; (1+[.$A53]+0.001*[.P$2])))); 0)" office:value-type="float" office:value="5" calcext:value-type="float">
            <text:p>5</text:p>
          </table:table-cell>
          <table:table-cell table:style-name="ce48" table:formula="of:=TRUNC(100*(AVERAGE(&#10;POWER([.$A$2]; (1+[.$A53]+0.001*[.I$2]+0.0001*[.S$2]));&#10;POWER([.$A$2]; (1+[.$A53]+0.001*[.J$2]+0.0001*[.S$2])); &#10;POWER([.$A$2]; (1+[.$A53]+0.001*[.K$2]+0.0001*[.S$2])); &#10;POWER([.$A$2]; (1+[.$A53]+0.001*[.L$2]+0.0001*[.S$2])); &#10;POWER([.$A$2]; (1+[.$A53]+0.001*[.M$2]+0.0001*[.S$2])); &#10;POWER([.$A$2]; (1+[.$A53]+0.001*[.N$2]+0.0001*[.S$2])); &#10;POWER([.$A$2]; (1+[.$A53]+0.001*[.O$2]+0.0001*[.S$2])); &#10;POWER([.$A$2]; (1+[.$A53]+0.001*[.P$2]+0.0001*[.S$2])); &#10;POWER([.$A$2]; (1+[.$A53]+0.001*[.Q$2]+0.0001*[.S$2]))&#10;)-AVERAGE(&#10;POWER([.$A$2]; (1+[.$A53]+0.001*[.I$2])); &#10;POWER([.$A$2]; (1+[.$A53]+0.001*[.J$2]));  &#10;POWER([.$A$2]; (1+[.$A53]+0.001*[.K$2])); &#10;POWER([.$A$2]; (1+[.$A53]+0.001*[.L$2]));  &#10;POWER([.$A$2]; (1+[.$A53]+0.001*[.M$2]));  &#10;POWER([.$A$2]; (1+[.$A53]+0.001*[.N$2]));  &#10;POWER([.$A$2]; (1+[.$A53]+0.001*[.O$2]));  &#10;POWER([.$A$2]; (1+[.$A53]+0.001*[.P$2]));  &#10;POWER([.$A$2]; (1+[.$A53]+0.001*[.Q$2])))); 0)" office:value-type="float" office:value="5" calcext:value-type="float">
            <text:p>5</text:p>
          </table:table-cell>
          <table:table-cell table:style-name="ce48" table:formula="of:=TRUNC(100*(AVERAGE(&#10;POWER([.$A$2]; (1+[.$A53]+0.001*[.J$2]+0.0001*[.T$2]));&#10;POWER([.$A$2]; (1+[.$A53]+0.001*[.K$2]+0.0001*[.T$2])); &#10;POWER([.$A$2]; (1+[.$A53]+0.001*[.L$2]+0.0001*[.T$2])); &#10;POWER([.$A$2]; (1+[.$A53]+0.001*[.M$2]+0.0001*[.T$2])); &#10;POWER([.$A$2]; (1+[.$A53]+0.001*[.N$2]+0.0001*[.T$2])); &#10;POWER([.$A$2]; (1+[.$A53]+0.001*[.O$2]+0.0001*[.T$2])); &#10;POWER([.$A$2]; (1+[.$A53]+0.001*[.P$2]+0.0001*[.T$2])); &#10;POWER([.$A$2]; (1+[.$A53]+0.001*[.Q$2]+0.0001*[.T$2])); &#10;POWER([.$A$2]; (1+[.$A53]+0.001*[.R$2]+0.0001*[.T$2]))&#10;)-AVERAGE(&#10;POWER([.$A$2]; (1+[.$A53]+0.001*[.J$2])); &#10;POWER([.$A$2]; (1+[.$A53]+0.001*[.K$2]));  &#10;POWER([.$A$2]; (1+[.$A53]+0.001*[.L$2])); &#10;POWER([.$A$2]; (1+[.$A53]+0.001*[.M$2]));  &#10;POWER([.$A$2]; (1+[.$A53]+0.001*[.N$2]));  &#10;POWER([.$A$2]; (1+[.$A53]+0.001*[.O$2]));  &#10;POWER([.$A$2]; (1+[.$A53]+0.001*[.P$2]));  &#10;POWER([.$A$2]; (1+[.$A53]+0.001*[.Q$2]));  &#10;POWER([.$A$2]; (1+[.$A53]+0.001*[.R$2])))); 0)" office:value-type="float" office:value="6" calcext:value-type="float">
            <text:p>6</text:p>
          </table:table-cell>
        </table:table-row>
        <table:table-row table:style-name="ro2">
          <table:table-cell table:style-name="ce32" table:formula="of:=[.A53]+0.01" office:value-type="float" office:value="0.51" calcext:value-type="float">
            <text:p>0.51</text:p>
          </table:table-cell>
          <table:table-cell table:style-name="ce40" table:formula="of:=TRUNC(100*POWER([.$A$2]; (1+[.$A54]+0.001*[.B$2])); 0)" office:value-type="float" office:value="3235" calcext:value-type="float">
            <text:p>3235</text:p>
          </table:table-cell>
          <table:table-cell table:style-name="ce40" table:formula="of:=TRUNC(100*POWER([.$A$2]; (1+[.$A54]+0.001*[.C$2])); 0)" office:value-type="float" office:value="3243" calcext:value-type="float">
            <text:p>3243</text:p>
          </table:table-cell>
          <table:table-cell table:style-name="ce42" table:formula="of:=TRUNC(100*POWER([.$A$2]; (1+[.$A54]+0.001*[.D$2])); 0)" office:value-type="float" office:value="3250" calcext:value-type="float">
            <text:p>3250</text:p>
          </table:table-cell>
          <table:table-cell table:style-name="ce44" table:formula="of:=TRUNC(100*POWER([.$A$2]; (1+[.$A54]+0.001*[.E$2])); 0)" office:value-type="float" office:value="3258" calcext:value-type="float">
            <text:p>3258</text:p>
          </table:table-cell>
          <table:table-cell table:style-name="ce44" table:formula="of:=TRUNC(100*POWER([.$A$2]; (1+[.$A54]+0.001*[.F$2])); 0)" office:value-type="float" office:value="3265" calcext:value-type="float">
            <text:p>3265</text:p>
          </table:table-cell>
          <table:table-cell table:style-name="ce44" table:formula="of:=TRUNC(100*POWER([.$A$2]; (1+[.$A54]+0.001*[.G$2])); 0)" office:value-type="float" office:value="3273" calcext:value-type="float">
            <text:p>3273</text:p>
          </table:table-cell>
          <table:table-cell table:style-name="ce42" table:formula="of:=TRUNC(100*POWER([.$A$2]; (1+[.$A54]+0.001*[.H$2])); 0)" office:value-type="float" office:value="3280" calcext:value-type="float">
            <text:p>3280</text:p>
          </table:table-cell>
          <table:table-cell table:style-name="ce44" table:formula="of:=TRUNC(100*POWER([.$A$2]; (1+[.$A54]+0.001*[.I$2])); 0)" office:value-type="float" office:value="3288" calcext:value-type="float">
            <text:p>3288</text:p>
          </table:table-cell>
          <table:table-cell table:style-name="ce44" table:formula="of:=TRUNC(100*POWER([.$A$2]; (1+[.$A54]+0.001*[.J$2])); 0)" office:value-type="float" office:value="3296" calcext:value-type="float">
            <text:p>3296</text:p>
          </table:table-cell>
          <table:table-cell table:style-name="ce40" table:formula="of:=TRUNC(100*POWER([.$A$2]; (1+[.$A54]+0.001*[.K$2])); 0)" office:value-type="float" office:value="3303" calcext:value-type="float">
            <text:p>3303</text:p>
          </table:table-cell>
          <table:table-cell table:style-name="ce47" table:formula="of:=TRUNC(100*(AVERAGE(&#10;POWER([.$A$2]; (1+[.$A54]+0.001*[.B$2]+0.0001*[.L$2]));&#10;POWER([.$A$2]; (1+[.$A54]+0.001*[.C$2]+0.0001*[.L$2])); &#10;POWER([.$A$2]; (1+[.$A54]+0.001*[.D$2]+0.0001*[.L$2])); &#10;POWER([.$A$2]; (1+[.$A54]+0.001*[.E$2]+0.0001*[.L$2])); &#10;POWER([.$A$2]; (1+[.$A54]+0.001*[.F$2]+0.0001*[.L$2])); &#10;POWER([.$A$2]; (1+[.$A54]+0.001*[.G$2]+0.0001*[.L$2])); &#10;POWER([.$A$2]; (1+[.$A54]+0.001*[.H$2]+0.0001*[.L$2])); &#10;POWER([.$A$2]; (1+[.$A54]+0.001*[.I$2]+0.0001*[.L$2])); &#10;POWER([.$A$2]; (1+[.$A54]+0.001*[.J$2]+0.0001*[.L$2]))&#10;)-AVERAGE(&#10;POWER([.$A$2]; (1+[.$A54]+0.001*[.B$2])); &#10;POWER([.$A$2]; (1+[.$A54]+0.001*[.C$2]));  &#10;POWER([.$A$2]; (1+[.$A54]+0.001*[.D$2])); &#10;POWER([.$A$2]; (1+[.$A54]+0.001*[.E$2]));  &#10;POWER([.$A$2]; (1+[.$A54]+0.001*[.F$2]));  &#10;POWER([.$A$2]; (1+[.$A54]+0.001*[.G$2]));  &#10;POWER([.$A$2]; (1+[.$A54]+0.001*[.H$2]));  &#10;POWER([.$A$2]; (1+[.$A54]+0.001*[.I$2]));  &#10;POWER([.$A$2]; (1+[.$A54]+0.001*[.J$2])))); 0)" office:value-type="float" office:value="0" calcext:value-type="float">
            <text:p>0</text:p>
          </table:table-cell>
          <table:table-cell table:style-name="ce49" table:formula="of:=TRUNC(100*(AVERAGE(&#10;POWER([.$A$2]; (1+[.$A54]+0.001*[.C$2]+0.0001*[.M$2]));&#10;POWER([.$A$2]; (1+[.$A54]+0.001*[.D$2]+0.0001*[.M$2])); &#10;POWER([.$A$2]; (1+[.$A54]+0.001*[.E$2]+0.0001*[.M$2])); &#10;POWER([.$A$2]; (1+[.$A54]+0.001*[.F$2]+0.0001*[.M$2])); &#10;POWER([.$A$2]; (1+[.$A54]+0.001*[.G$2]+0.0001*[.M$2])); &#10;POWER([.$A$2]; (1+[.$A54]+0.001*[.H$2]+0.0001*[.M$2])); &#10;POWER([.$A$2]; (1+[.$A54]+0.001*[.I$2]+0.0001*[.M$2])); &#10;POWER([.$A$2]; (1+[.$A54]+0.001*[.J$2]+0.0001*[.M$2])); &#10;POWER([.$A$2]; (1+[.$A54]+0.001*[.K$2]+0.0001*[.M$2]))&#10;)-AVERAGE(&#10;POWER([.$A$2]; (1+[.$A54]+0.001*[.C$2])); &#10;POWER([.$A$2]; (1+[.$A54]+0.001*[.D$2]));  &#10;POWER([.$A$2]; (1+[.$A54]+0.001*[.E$2])); &#10;POWER([.$A$2]; (1+[.$A54]+0.001*[.F$2]));  &#10;POWER([.$A$2]; (1+[.$A54]+0.001*[.G$2]));  &#10;POWER([.$A$2]; (1+[.$A54]+0.001*[.H$2]));  &#10;POWER([.$A$2]; (1+[.$A54]+0.001*[.I$2]));  &#10;POWER([.$A$2]; (1+[.$A54]+0.001*[.J$2]));  &#10;POWER([.$A$2]; (1+[.$A54]+0.001*[.K$2])))); 0)" office:value-type="float" office:value="1" calcext:value-type="float">
            <text:p>1</text:p>
          </table:table-cell>
          <table:table-cell table:style-name="ce47" table:formula="of:=TRUNC(100*(AVERAGE(&#10;POWER([.$A$2]; (1+[.$A54]+0.001*[.D$2]+0.0001*[.N$2]));&#10;POWER([.$A$2]; (1+[.$A54]+0.001*[.E$2]+0.0001*[.N$2])); &#10;POWER([.$A$2]; (1+[.$A54]+0.001*[.F$2]+0.0001*[.N$2])); &#10;POWER([.$A$2]; (1+[.$A54]+0.001*[.G$2]+0.0001*[.N$2])); &#10;POWER([.$A$2]; (1+[.$A54]+0.001*[.H$2]+0.0001*[.N$2])); &#10;POWER([.$A$2]; (1+[.$A54]+0.001*[.I$2]+0.0001*[.N$2])); &#10;POWER([.$A$2]; (1+[.$A54]+0.001*[.J$2]+0.0001*[.N$2])); &#10;POWER([.$A$2]; (1+[.$A54]+0.001*[.K$2]+0.0001*[.N$2])); &#10;POWER([.$A$2]; (1+[.$A54]+0.001*[.L$2]+0.0001*[.N$2]))&#10;)-AVERAGE(&#10;POWER([.$A$2]; (1+[.$A54]+0.001*[.D$2])); &#10;POWER([.$A$2]; (1+[.$A54]+0.001*[.E$2]));  &#10;POWER([.$A$2]; (1+[.$A54]+0.001*[.F$2])); &#10;POWER([.$A$2]; (1+[.$A54]+0.001*[.G$2]));  &#10;POWER([.$A$2]; (1+[.$A54]+0.001*[.H$2]));  &#10;POWER([.$A$2]; (1+[.$A54]+0.001*[.I$2]));  &#10;POWER([.$A$2]; (1+[.$A54]+0.001*[.J$2]));  &#10;POWER([.$A$2]; (1+[.$A54]+0.001*[.K$2]));  &#10;POWER([.$A$2]; (1+[.$A54]+0.001*[.L$2])))); 0)" office:value-type="float" office:value="2" calcext:value-type="float">
            <text:p>2</text:p>
          </table:table-cell>
          <table:table-cell table:style-name="ce47" table:formula="of:=TRUNC(100*(AVERAGE(&#10;POWER([.$A$2]; (1+[.$A54]+0.001*[.E$2]+0.0001*[.O$2]));&#10;POWER([.$A$2]; (1+[.$A54]+0.001*[.F$2]+0.0001*[.O$2])); &#10;POWER([.$A$2]; (1+[.$A54]+0.001*[.G$2]+0.0001*[.O$2])); &#10;POWER([.$A$2]; (1+[.$A54]+0.001*[.H$2]+0.0001*[.O$2])); &#10;POWER([.$A$2]; (1+[.$A54]+0.001*[.I$2]+0.0001*[.O$2])); &#10;POWER([.$A$2]; (1+[.$A54]+0.001*[.J$2]+0.0001*[.O$2])); &#10;POWER([.$A$2]; (1+[.$A54]+0.001*[.K$2]+0.0001*[.O$2])); &#10;POWER([.$A$2]; (1+[.$A54]+0.001*[.L$2]+0.0001*[.O$2])); &#10;POWER([.$A$2]; (1+[.$A54]+0.001*[.M$2]+0.0001*[.O$2]))&#10;)-AVERAGE(&#10;POWER([.$A$2]; (1+[.$A54]+0.001*[.E$2])); &#10;POWER([.$A$2]; (1+[.$A54]+0.001*[.F$2]));  &#10;POWER([.$A$2]; (1+[.$A54]+0.001*[.G$2])); &#10;POWER([.$A$2]; (1+[.$A54]+0.001*[.H$2]));  &#10;POWER([.$A$2]; (1+[.$A54]+0.001*[.I$2]));  &#10;POWER([.$A$2]; (1+[.$A54]+0.001*[.J$2]));  &#10;POWER([.$A$2]; (1+[.$A54]+0.001*[.K$2]));  &#10;POWER([.$A$2]; (1+[.$A54]+0.001*[.L$2]));  &#10;POWER([.$A$2]; (1+[.$A54]+0.001*[.M$2])))); 0)" office:value-type="float" office:value="3" calcext:value-type="float">
            <text:p>3</text:p>
          </table:table-cell>
          <table:table-cell table:style-name="ce47" table:formula="of:=TRUNC(100*(AVERAGE(&#10;POWER([.$A$2]; (1+[.$A54]+0.001*[.F$2]+0.0001*[.P$2]));&#10;POWER([.$A$2]; (1+[.$A54]+0.001*[.G$2]+0.0001*[.P$2])); &#10;POWER([.$A$2]; (1+[.$A54]+0.001*[.H$2]+0.0001*[.P$2])); &#10;POWER([.$A$2]; (1+[.$A54]+0.001*[.I$2]+0.0001*[.P$2])); &#10;POWER([.$A$2]; (1+[.$A54]+0.001*[.J$2]+0.0001*[.P$2])); &#10;POWER([.$A$2]; (1+[.$A54]+0.001*[.K$2]+0.0001*[.P$2])); &#10;POWER([.$A$2]; (1+[.$A54]+0.001*[.L$2]+0.0001*[.P$2])); &#10;POWER([.$A$2]; (1+[.$A54]+0.001*[.M$2]+0.0001*[.P$2])); &#10;POWER([.$A$2]; (1+[.$A54]+0.001*[.N$2]+0.0001*[.P$2]))&#10;)-AVERAGE(&#10;POWER([.$A$2]; (1+[.$A54]+0.001*[.F$2])); &#10;POWER([.$A$2]; (1+[.$A54]+0.001*[.G$2]));  &#10;POWER([.$A$2]; (1+[.$A54]+0.001*[.H$2])); &#10;POWER([.$A$2]; (1+[.$A54]+0.001*[.I$2]));  &#10;POWER([.$A$2]; (1+[.$A54]+0.001*[.J$2]));  &#10;POWER([.$A$2]; (1+[.$A54]+0.001*[.K$2]));  &#10;POWER([.$A$2]; (1+[.$A54]+0.001*[.L$2]));  &#10;POWER([.$A$2]; (1+[.$A54]+0.001*[.M$2]));  &#10;POWER([.$A$2]; (1+[.$A54]+0.001*[.N$2])))); 0)" office:value-type="float" office:value="3" calcext:value-type="float">
            <text:p>3</text:p>
          </table:table-cell>
          <table:table-cell table:style-name="ce49" table:formula="of:=TRUNC(100*(AVERAGE(&#10;POWER([.$A$2]; (1+[.$A54]+0.001*[.G$2]+0.0001*[.Q$2]));&#10;POWER([.$A$2]; (1+[.$A54]+0.001*[.H$2]+0.0001*[.Q$2])); &#10;POWER([.$A$2]; (1+[.$A54]+0.001*[.I$2]+0.0001*[.Q$2])); &#10;POWER([.$A$2]; (1+[.$A54]+0.001*[.J$2]+0.0001*[.Q$2])); &#10;POWER([.$A$2]; (1+[.$A54]+0.001*[.K$2]+0.0001*[.Q$2])); &#10;POWER([.$A$2]; (1+[.$A54]+0.001*[.L$2]+0.0001*[.Q$2])); &#10;POWER([.$A$2]; (1+[.$A54]+0.001*[.M$2]+0.0001*[.Q$2])); &#10;POWER([.$A$2]; (1+[.$A54]+0.001*[.N$2]+0.0001*[.Q$2])); &#10;POWER([.$A$2]; (1+[.$A54]+0.001*[.O$2]+0.0001*[.Q$2]))&#10;)-AVERAGE(&#10;POWER([.$A$2]; (1+[.$A54]+0.001*[.G$2])); &#10;POWER([.$A$2]; (1+[.$A54]+0.001*[.H$2]));  &#10;POWER([.$A$2]; (1+[.$A54]+0.001*[.I$2])); &#10;POWER([.$A$2]; (1+[.$A54]+0.001*[.J$2]));  &#10;POWER([.$A$2]; (1+[.$A54]+0.001*[.K$2]));  &#10;POWER([.$A$2]; (1+[.$A54]+0.001*[.L$2]));  &#10;POWER([.$A$2]; (1+[.$A54]+0.001*[.M$2]));  &#10;POWER([.$A$2]; (1+[.$A54]+0.001*[.N$2]));  &#10;POWER([.$A$2]; (1+[.$A54]+0.001*[.O$2])))); 0)" office:value-type="float" office:value="4" calcext:value-type="float">
            <text:p>4</text:p>
          </table:table-cell>
          <table:table-cell table:style-name="ce47" table:formula="of:=TRUNC(100*(AVERAGE(&#10;POWER([.$A$2]; (1+[.$A54]+0.001*[.H$2]+0.0001*[.R$2]));&#10;POWER([.$A$2]; (1+[.$A54]+0.001*[.I$2]+0.0001*[.R$2])); &#10;POWER([.$A$2]; (1+[.$A54]+0.001*[.J$2]+0.0001*[.R$2])); &#10;POWER([.$A$2]; (1+[.$A54]+0.001*[.K$2]+0.0001*[.R$2])); &#10;POWER([.$A$2]; (1+[.$A54]+0.001*[.L$2]+0.0001*[.R$2])); &#10;POWER([.$A$2]; (1+[.$A54]+0.001*[.M$2]+0.0001*[.R$2])); &#10;POWER([.$A$2]; (1+[.$A54]+0.001*[.N$2]+0.0001*[.R$2])); &#10;POWER([.$A$2]; (1+[.$A54]+0.001*[.O$2]+0.0001*[.R$2])); &#10;POWER([.$A$2]; (1+[.$A54]+0.001*[.P$2]+0.0001*[.R$2]))&#10;)-AVERAGE(&#10;POWER([.$A$2]; (1+[.$A54]+0.001*[.H$2])); &#10;POWER([.$A$2]; (1+[.$A54]+0.001*[.I$2]));  &#10;POWER([.$A$2]; (1+[.$A54]+0.001*[.J$2])); &#10;POWER([.$A$2]; (1+[.$A54]+0.001*[.K$2]));  &#10;POWER([.$A$2]; (1+[.$A54]+0.001*[.L$2]));  &#10;POWER([.$A$2]; (1+[.$A54]+0.001*[.M$2]));  &#10;POWER([.$A$2]; (1+[.$A54]+0.001*[.N$2]));  &#10;POWER([.$A$2]; (1+[.$A54]+0.001*[.O$2]));  &#10;POWER([.$A$2]; (1+[.$A54]+0.001*[.P$2])))); 0)" office:value-type="float" office:value="5" calcext:value-type="float">
            <text:p>5</text:p>
          </table:table-cell>
          <table:table-cell table:style-name="ce47" table:formula="of:=TRUNC(100*(AVERAGE(&#10;POWER([.$A$2]; (1+[.$A54]+0.001*[.I$2]+0.0001*[.S$2]));&#10;POWER([.$A$2]; (1+[.$A54]+0.001*[.J$2]+0.0001*[.S$2])); &#10;POWER([.$A$2]; (1+[.$A54]+0.001*[.K$2]+0.0001*[.S$2])); &#10;POWER([.$A$2]; (1+[.$A54]+0.001*[.L$2]+0.0001*[.S$2])); &#10;POWER([.$A$2]; (1+[.$A54]+0.001*[.M$2]+0.0001*[.S$2])); &#10;POWER([.$A$2]; (1+[.$A54]+0.001*[.N$2]+0.0001*[.S$2])); &#10;POWER([.$A$2]; (1+[.$A54]+0.001*[.O$2]+0.0001*[.S$2])); &#10;POWER([.$A$2]; (1+[.$A54]+0.001*[.P$2]+0.0001*[.S$2])); &#10;POWER([.$A$2]; (1+[.$A54]+0.001*[.Q$2]+0.0001*[.S$2]))&#10;)-AVERAGE(&#10;POWER([.$A$2]; (1+[.$A54]+0.001*[.I$2])); &#10;POWER([.$A$2]; (1+[.$A54]+0.001*[.J$2]));  &#10;POWER([.$A$2]; (1+[.$A54]+0.001*[.K$2])); &#10;POWER([.$A$2]; (1+[.$A54]+0.001*[.L$2]));  &#10;POWER([.$A$2]; (1+[.$A54]+0.001*[.M$2]));  &#10;POWER([.$A$2]; (1+[.$A54]+0.001*[.N$2]));  &#10;POWER([.$A$2]; (1+[.$A54]+0.001*[.O$2]));  &#10;POWER([.$A$2]; (1+[.$A54]+0.001*[.P$2]));  &#10;POWER([.$A$2]; (1+[.$A54]+0.001*[.Q$2])))); 0)" office:value-type="float" office:value="6" calcext:value-type="float">
            <text:p>6</text:p>
          </table:table-cell>
          <table:table-cell table:style-name="ce47" table:formula="of:=TRUNC(100*(AVERAGE(&#10;POWER([.$A$2]; (1+[.$A54]+0.001*[.J$2]+0.0001*[.T$2]));&#10;POWER([.$A$2]; (1+[.$A54]+0.001*[.K$2]+0.0001*[.T$2])); &#10;POWER([.$A$2]; (1+[.$A54]+0.001*[.L$2]+0.0001*[.T$2])); &#10;POWER([.$A$2]; (1+[.$A54]+0.001*[.M$2]+0.0001*[.T$2])); &#10;POWER([.$A$2]; (1+[.$A54]+0.001*[.N$2]+0.0001*[.T$2])); &#10;POWER([.$A$2]; (1+[.$A54]+0.001*[.O$2]+0.0001*[.T$2])); &#10;POWER([.$A$2]; (1+[.$A54]+0.001*[.P$2]+0.0001*[.T$2])); &#10;POWER([.$A$2]; (1+[.$A54]+0.001*[.Q$2]+0.0001*[.T$2])); &#10;POWER([.$A$2]; (1+[.$A54]+0.001*[.R$2]+0.0001*[.T$2]))&#10;)-AVERAGE(&#10;POWER([.$A$2]; (1+[.$A54]+0.001*[.J$2])); &#10;POWER([.$A$2]; (1+[.$A54]+0.001*[.K$2]));  &#10;POWER([.$A$2]; (1+[.$A54]+0.001*[.L$2])); &#10;POWER([.$A$2]; (1+[.$A54]+0.001*[.M$2]));  &#10;POWER([.$A$2]; (1+[.$A54]+0.001*[.N$2]));  &#10;POWER([.$A$2]; (1+[.$A54]+0.001*[.O$2]));  &#10;POWER([.$A$2]; (1+[.$A54]+0.001*[.P$2]));  &#10;POWER([.$A$2]; (1+[.$A54]+0.001*[.Q$2]));  &#10;POWER([.$A$2]; (1+[.$A54]+0.001*[.R$2])))); 0)" office:value-type="float" office:value="6" calcext:value-type="float">
            <text:p>6</text:p>
          </table:table-cell>
          <table:table-cell table:number-columns-repeated="16364"/>
        </table:table-row>
        <table:table-row table:style-name="ro2">
          <table:table-cell table:style-name="ce32" table:formula="of:=[.A54]+0.01" office:value-type="float" office:value="0.52" calcext:value-type="float">
            <text:p>0.52</text:p>
          </table:table-cell>
          <table:table-cell table:style-name="ce40" table:formula="of:=TRUNC(100*POWER([.$A$2]; (1+[.$A55]+0.001*[.B$2])); 0)" office:value-type="float" office:value="3311" calcext:value-type="float">
            <text:p>3311</text:p>
          </table:table-cell>
          <table:table-cell table:style-name="ce40" table:formula="of:=TRUNC(100*POWER([.$A$2]; (1+[.$A55]+0.001*[.C$2])); 0)" office:value-type="float" office:value="3318" calcext:value-type="float">
            <text:p>3318</text:p>
          </table:table-cell>
          <table:table-cell table:style-name="ce42" table:formula="of:=TRUNC(100*POWER([.$A$2]; (1+[.$A55]+0.001*[.D$2])); 0)" office:value-type="float" office:value="3326" calcext:value-type="float">
            <text:p>3326</text:p>
          </table:table-cell>
          <table:table-cell table:style-name="ce44" table:formula="of:=TRUNC(100*POWER([.$A$2]; (1+[.$A55]+0.001*[.E$2])); 0)" office:value-type="float" office:value="3334" calcext:value-type="float">
            <text:p>3334</text:p>
          </table:table-cell>
          <table:table-cell table:style-name="ce44" table:formula="of:=TRUNC(100*POWER([.$A$2]; (1+[.$A55]+0.001*[.F$2])); 0)" office:value-type="float" office:value="3341" calcext:value-type="float">
            <text:p>3341</text:p>
          </table:table-cell>
          <table:table-cell table:style-name="ce44" table:formula="of:=TRUNC(100*POWER([.$A$2]; (1+[.$A55]+0.001*[.G$2])); 0)" office:value-type="float" office:value="3349" calcext:value-type="float">
            <text:p>3349</text:p>
          </table:table-cell>
          <table:table-cell table:style-name="ce42" table:formula="of:=TRUNC(100*POWER([.$A$2]; (1+[.$A55]+0.001*[.H$2])); 0)" office:value-type="float" office:value="3357" calcext:value-type="float">
            <text:p>3357</text:p>
          </table:table-cell>
          <table:table-cell table:style-name="ce44" table:formula="of:=TRUNC(100*POWER([.$A$2]; (1+[.$A55]+0.001*[.I$2])); 0)" office:value-type="float" office:value="3365" calcext:value-type="float">
            <text:p>3365</text:p>
          </table:table-cell>
          <table:table-cell table:style-name="ce44" table:formula="of:=TRUNC(100*POWER([.$A$2]; (1+[.$A55]+0.001*[.J$2])); 0)" office:value-type="float" office:value="3372" calcext:value-type="float">
            <text:p>3372</text:p>
          </table:table-cell>
          <table:table-cell table:style-name="ce40" table:formula="of:=TRUNC(100*POWER([.$A$2]; (1+[.$A55]+0.001*[.K$2])); 0)" office:value-type="float" office:value="3380" calcext:value-type="float">
            <text:p>3380</text:p>
          </table:table-cell>
          <table:table-cell table:style-name="ce47" table:formula="of:=TRUNC(100*(AVERAGE(&#10;POWER([.$A$2]; (1+[.$A55]+0.001*[.B$2]+0.0001*[.L$2]));&#10;POWER([.$A$2]; (1+[.$A55]+0.001*[.C$2]+0.0001*[.L$2])); &#10;POWER([.$A$2]; (1+[.$A55]+0.001*[.D$2]+0.0001*[.L$2])); &#10;POWER([.$A$2]; (1+[.$A55]+0.001*[.E$2]+0.0001*[.L$2])); &#10;POWER([.$A$2]; (1+[.$A55]+0.001*[.F$2]+0.0001*[.L$2])); &#10;POWER([.$A$2]; (1+[.$A55]+0.001*[.G$2]+0.0001*[.L$2])); &#10;POWER([.$A$2]; (1+[.$A55]+0.001*[.H$2]+0.0001*[.L$2])); &#10;POWER([.$A$2]; (1+[.$A55]+0.001*[.I$2]+0.0001*[.L$2])); &#10;POWER([.$A$2]; (1+[.$A55]+0.001*[.J$2]+0.0001*[.L$2]))&#10;)-AVERAGE(&#10;POWER([.$A$2]; (1+[.$A55]+0.001*[.B$2])); &#10;POWER([.$A$2]; (1+[.$A55]+0.001*[.C$2]));  &#10;POWER([.$A$2]; (1+[.$A55]+0.001*[.D$2])); &#10;POWER([.$A$2]; (1+[.$A55]+0.001*[.E$2]));  &#10;POWER([.$A$2]; (1+[.$A55]+0.001*[.F$2]));  &#10;POWER([.$A$2]; (1+[.$A55]+0.001*[.G$2]));  &#10;POWER([.$A$2]; (1+[.$A55]+0.001*[.H$2]));  &#10;POWER([.$A$2]; (1+[.$A55]+0.001*[.I$2]));  &#10;POWER([.$A$2]; (1+[.$A55]+0.001*[.J$2])))); 0)" office:value-type="float" office:value="0" calcext:value-type="float">
            <text:p>0</text:p>
          </table:table-cell>
          <table:table-cell table:style-name="ce49" table:formula="of:=TRUNC(100*(AVERAGE(&#10;POWER([.$A$2]; (1+[.$A55]+0.001*[.C$2]+0.0001*[.M$2]));&#10;POWER([.$A$2]; (1+[.$A55]+0.001*[.D$2]+0.0001*[.M$2])); &#10;POWER([.$A$2]; (1+[.$A55]+0.001*[.E$2]+0.0001*[.M$2])); &#10;POWER([.$A$2]; (1+[.$A55]+0.001*[.F$2]+0.0001*[.M$2])); &#10;POWER([.$A$2]; (1+[.$A55]+0.001*[.G$2]+0.0001*[.M$2])); &#10;POWER([.$A$2]; (1+[.$A55]+0.001*[.H$2]+0.0001*[.M$2])); &#10;POWER([.$A$2]; (1+[.$A55]+0.001*[.I$2]+0.0001*[.M$2])); &#10;POWER([.$A$2]; (1+[.$A55]+0.001*[.J$2]+0.0001*[.M$2])); &#10;POWER([.$A$2]; (1+[.$A55]+0.001*[.K$2]+0.0001*[.M$2]))&#10;)-AVERAGE(&#10;POWER([.$A$2]; (1+[.$A55]+0.001*[.C$2])); &#10;POWER([.$A$2]; (1+[.$A55]+0.001*[.D$2]));  &#10;POWER([.$A$2]; (1+[.$A55]+0.001*[.E$2])); &#10;POWER([.$A$2]; (1+[.$A55]+0.001*[.F$2]));  &#10;POWER([.$A$2]; (1+[.$A55]+0.001*[.G$2]));  &#10;POWER([.$A$2]; (1+[.$A55]+0.001*[.H$2]));  &#10;POWER([.$A$2]; (1+[.$A55]+0.001*[.I$2]));  &#10;POWER([.$A$2]; (1+[.$A55]+0.001*[.J$2]));  &#10;POWER([.$A$2]; (1+[.$A55]+0.001*[.K$2])))); 0)" office:value-type="float" office:value="1" calcext:value-type="float">
            <text:p>1</text:p>
          </table:table-cell>
          <table:table-cell table:style-name="ce47" table:formula="of:=TRUNC(100*(AVERAGE(&#10;POWER([.$A$2]; (1+[.$A55]+0.001*[.D$2]+0.0001*[.N$2]));&#10;POWER([.$A$2]; (1+[.$A55]+0.001*[.E$2]+0.0001*[.N$2])); &#10;POWER([.$A$2]; (1+[.$A55]+0.001*[.F$2]+0.0001*[.N$2])); &#10;POWER([.$A$2]; (1+[.$A55]+0.001*[.G$2]+0.0001*[.N$2])); &#10;POWER([.$A$2]; (1+[.$A55]+0.001*[.H$2]+0.0001*[.N$2])); &#10;POWER([.$A$2]; (1+[.$A55]+0.001*[.I$2]+0.0001*[.N$2])); &#10;POWER([.$A$2]; (1+[.$A55]+0.001*[.J$2]+0.0001*[.N$2])); &#10;POWER([.$A$2]; (1+[.$A55]+0.001*[.K$2]+0.0001*[.N$2])); &#10;POWER([.$A$2]; (1+[.$A55]+0.001*[.L$2]+0.0001*[.N$2]))&#10;)-AVERAGE(&#10;POWER([.$A$2]; (1+[.$A55]+0.001*[.D$2])); &#10;POWER([.$A$2]; (1+[.$A55]+0.001*[.E$2]));  &#10;POWER([.$A$2]; (1+[.$A55]+0.001*[.F$2])); &#10;POWER([.$A$2]; (1+[.$A55]+0.001*[.G$2]));  &#10;POWER([.$A$2]; (1+[.$A55]+0.001*[.H$2]));  &#10;POWER([.$A$2]; (1+[.$A55]+0.001*[.I$2]));  &#10;POWER([.$A$2]; (1+[.$A55]+0.001*[.J$2]));  &#10;POWER([.$A$2]; (1+[.$A55]+0.001*[.K$2]));  &#10;POWER([.$A$2]; (1+[.$A55]+0.001*[.L$2])))); 0)" office:value-type="float" office:value="2" calcext:value-type="float">
            <text:p>2</text:p>
          </table:table-cell>
          <table:table-cell table:style-name="ce47" table:formula="of:=TRUNC(100*(AVERAGE(&#10;POWER([.$A$2]; (1+[.$A55]+0.001*[.E$2]+0.0001*[.O$2]));&#10;POWER([.$A$2]; (1+[.$A55]+0.001*[.F$2]+0.0001*[.O$2])); &#10;POWER([.$A$2]; (1+[.$A55]+0.001*[.G$2]+0.0001*[.O$2])); &#10;POWER([.$A$2]; (1+[.$A55]+0.001*[.H$2]+0.0001*[.O$2])); &#10;POWER([.$A$2]; (1+[.$A55]+0.001*[.I$2]+0.0001*[.O$2])); &#10;POWER([.$A$2]; (1+[.$A55]+0.001*[.J$2]+0.0001*[.O$2])); &#10;POWER([.$A$2]; (1+[.$A55]+0.001*[.K$2]+0.0001*[.O$2])); &#10;POWER([.$A$2]; (1+[.$A55]+0.001*[.L$2]+0.0001*[.O$2])); &#10;POWER([.$A$2]; (1+[.$A55]+0.001*[.M$2]+0.0001*[.O$2]))&#10;)-AVERAGE(&#10;POWER([.$A$2]; (1+[.$A55]+0.001*[.E$2])); &#10;POWER([.$A$2]; (1+[.$A55]+0.001*[.F$2]));  &#10;POWER([.$A$2]; (1+[.$A55]+0.001*[.G$2])); &#10;POWER([.$A$2]; (1+[.$A55]+0.001*[.H$2]));  &#10;POWER([.$A$2]; (1+[.$A55]+0.001*[.I$2]));  &#10;POWER([.$A$2]; (1+[.$A55]+0.001*[.J$2]));  &#10;POWER([.$A$2]; (1+[.$A55]+0.001*[.K$2]));  &#10;POWER([.$A$2]; (1+[.$A55]+0.001*[.L$2]));  &#10;POWER([.$A$2]; (1+[.$A55]+0.001*[.M$2])))); 0)" office:value-type="float" office:value="3" calcext:value-type="float">
            <text:p>3</text:p>
          </table:table-cell>
          <table:table-cell table:style-name="ce47" table:formula="of:=TRUNC(100*(AVERAGE(&#10;POWER([.$A$2]; (1+[.$A55]+0.001*[.F$2]+0.0001*[.P$2]));&#10;POWER([.$A$2]; (1+[.$A55]+0.001*[.G$2]+0.0001*[.P$2])); &#10;POWER([.$A$2]; (1+[.$A55]+0.001*[.H$2]+0.0001*[.P$2])); &#10;POWER([.$A$2]; (1+[.$A55]+0.001*[.I$2]+0.0001*[.P$2])); &#10;POWER([.$A$2]; (1+[.$A55]+0.001*[.J$2]+0.0001*[.P$2])); &#10;POWER([.$A$2]; (1+[.$A55]+0.001*[.K$2]+0.0001*[.P$2])); &#10;POWER([.$A$2]; (1+[.$A55]+0.001*[.L$2]+0.0001*[.P$2])); &#10;POWER([.$A$2]; (1+[.$A55]+0.001*[.M$2]+0.0001*[.P$2])); &#10;POWER([.$A$2]; (1+[.$A55]+0.001*[.N$2]+0.0001*[.P$2]))&#10;)-AVERAGE(&#10;POWER([.$A$2]; (1+[.$A55]+0.001*[.F$2])); &#10;POWER([.$A$2]; (1+[.$A55]+0.001*[.G$2]));  &#10;POWER([.$A$2]; (1+[.$A55]+0.001*[.H$2])); &#10;POWER([.$A$2]; (1+[.$A55]+0.001*[.I$2]));  &#10;POWER([.$A$2]; (1+[.$A55]+0.001*[.J$2]));  &#10;POWER([.$A$2]; (1+[.$A55]+0.001*[.K$2]));  &#10;POWER([.$A$2]; (1+[.$A55]+0.001*[.L$2]));  &#10;POWER([.$A$2]; (1+[.$A55]+0.001*[.M$2]));  &#10;POWER([.$A$2]; (1+[.$A55]+0.001*[.N$2])))); 0)" office:value-type="float" office:value="3" calcext:value-type="float">
            <text:p>3</text:p>
          </table:table-cell>
          <table:table-cell table:style-name="ce49" table:formula="of:=TRUNC(100*(AVERAGE(&#10;POWER([.$A$2]; (1+[.$A55]+0.001*[.G$2]+0.0001*[.Q$2]));&#10;POWER([.$A$2]; (1+[.$A55]+0.001*[.H$2]+0.0001*[.Q$2])); &#10;POWER([.$A$2]; (1+[.$A55]+0.001*[.I$2]+0.0001*[.Q$2])); &#10;POWER([.$A$2]; (1+[.$A55]+0.001*[.J$2]+0.0001*[.Q$2])); &#10;POWER([.$A$2]; (1+[.$A55]+0.001*[.K$2]+0.0001*[.Q$2])); &#10;POWER([.$A$2]; (1+[.$A55]+0.001*[.L$2]+0.0001*[.Q$2])); &#10;POWER([.$A$2]; (1+[.$A55]+0.001*[.M$2]+0.0001*[.Q$2])); &#10;POWER([.$A$2]; (1+[.$A55]+0.001*[.N$2]+0.0001*[.Q$2])); &#10;POWER([.$A$2]; (1+[.$A55]+0.001*[.O$2]+0.0001*[.Q$2]))&#10;)-AVERAGE(&#10;POWER([.$A$2]; (1+[.$A55]+0.001*[.G$2])); &#10;POWER([.$A$2]; (1+[.$A55]+0.001*[.H$2]));  &#10;POWER([.$A$2]; (1+[.$A55]+0.001*[.I$2])); &#10;POWER([.$A$2]; (1+[.$A55]+0.001*[.J$2]));  &#10;POWER([.$A$2]; (1+[.$A55]+0.001*[.K$2]));  &#10;POWER([.$A$2]; (1+[.$A55]+0.001*[.L$2]));  &#10;POWER([.$A$2]; (1+[.$A55]+0.001*[.M$2]));  &#10;POWER([.$A$2]; (1+[.$A55]+0.001*[.N$2]));  &#10;POWER([.$A$2]; (1+[.$A55]+0.001*[.O$2])))); 0)" office:value-type="float" office:value="4" calcext:value-type="float">
            <text:p>4</text:p>
          </table:table-cell>
          <table:table-cell table:style-name="ce47" table:formula="of:=TRUNC(100*(AVERAGE(&#10;POWER([.$A$2]; (1+[.$A55]+0.001*[.H$2]+0.0001*[.R$2]));&#10;POWER([.$A$2]; (1+[.$A55]+0.001*[.I$2]+0.0001*[.R$2])); &#10;POWER([.$A$2]; (1+[.$A55]+0.001*[.J$2]+0.0001*[.R$2])); &#10;POWER([.$A$2]; (1+[.$A55]+0.001*[.K$2]+0.0001*[.R$2])); &#10;POWER([.$A$2]; (1+[.$A55]+0.001*[.L$2]+0.0001*[.R$2])); &#10;POWER([.$A$2]; (1+[.$A55]+0.001*[.M$2]+0.0001*[.R$2])); &#10;POWER([.$A$2]; (1+[.$A55]+0.001*[.N$2]+0.0001*[.R$2])); &#10;POWER([.$A$2]; (1+[.$A55]+0.001*[.O$2]+0.0001*[.R$2])); &#10;POWER([.$A$2]; (1+[.$A55]+0.001*[.P$2]+0.0001*[.R$2]))&#10;)-AVERAGE(&#10;POWER([.$A$2]; (1+[.$A55]+0.001*[.H$2])); &#10;POWER([.$A$2]; (1+[.$A55]+0.001*[.I$2]));  &#10;POWER([.$A$2]; (1+[.$A55]+0.001*[.J$2])); &#10;POWER([.$A$2]; (1+[.$A55]+0.001*[.K$2]));  &#10;POWER([.$A$2]; (1+[.$A55]+0.001*[.L$2]));  &#10;POWER([.$A$2]; (1+[.$A55]+0.001*[.M$2]));  &#10;POWER([.$A$2]; (1+[.$A55]+0.001*[.N$2]));  &#10;POWER([.$A$2]; (1+[.$A55]+0.001*[.O$2]));  &#10;POWER([.$A$2]; (1+[.$A55]+0.001*[.P$2])))); 0)" office:value-type="float" office:value="5" calcext:value-type="float">
            <text:p>5</text:p>
          </table:table-cell>
          <table:table-cell table:style-name="ce47" table:formula="of:=TRUNC(100*(AVERAGE(&#10;POWER([.$A$2]; (1+[.$A55]+0.001*[.I$2]+0.0001*[.S$2]));&#10;POWER([.$A$2]; (1+[.$A55]+0.001*[.J$2]+0.0001*[.S$2])); &#10;POWER([.$A$2]; (1+[.$A55]+0.001*[.K$2]+0.0001*[.S$2])); &#10;POWER([.$A$2]; (1+[.$A55]+0.001*[.L$2]+0.0001*[.S$2])); &#10;POWER([.$A$2]; (1+[.$A55]+0.001*[.M$2]+0.0001*[.S$2])); &#10;POWER([.$A$2]; (1+[.$A55]+0.001*[.N$2]+0.0001*[.S$2])); &#10;POWER([.$A$2]; (1+[.$A55]+0.001*[.O$2]+0.0001*[.S$2])); &#10;POWER([.$A$2]; (1+[.$A55]+0.001*[.P$2]+0.0001*[.S$2])); &#10;POWER([.$A$2]; (1+[.$A55]+0.001*[.Q$2]+0.0001*[.S$2]))&#10;)-AVERAGE(&#10;POWER([.$A$2]; (1+[.$A55]+0.001*[.I$2])); &#10;POWER([.$A$2]; (1+[.$A55]+0.001*[.J$2]));  &#10;POWER([.$A$2]; (1+[.$A55]+0.001*[.K$2])); &#10;POWER([.$A$2]; (1+[.$A55]+0.001*[.L$2]));  &#10;POWER([.$A$2]; (1+[.$A55]+0.001*[.M$2]));  &#10;POWER([.$A$2]; (1+[.$A55]+0.001*[.N$2]));  &#10;POWER([.$A$2]; (1+[.$A55]+0.001*[.O$2]));  &#10;POWER([.$A$2]; (1+[.$A55]+0.001*[.P$2]));  &#10;POWER([.$A$2]; (1+[.$A55]+0.001*[.Q$2])))); 0)" office:value-type="float" office:value="6" calcext:value-type="float">
            <text:p>6</text:p>
          </table:table-cell>
          <table:table-cell table:style-name="ce47" table:formula="of:=TRUNC(100*(AVERAGE(&#10;POWER([.$A$2]; (1+[.$A55]+0.001*[.J$2]+0.0001*[.T$2]));&#10;POWER([.$A$2]; (1+[.$A55]+0.001*[.K$2]+0.0001*[.T$2])); &#10;POWER([.$A$2]; (1+[.$A55]+0.001*[.L$2]+0.0001*[.T$2])); &#10;POWER([.$A$2]; (1+[.$A55]+0.001*[.M$2]+0.0001*[.T$2])); &#10;POWER([.$A$2]; (1+[.$A55]+0.001*[.N$2]+0.0001*[.T$2])); &#10;POWER([.$A$2]; (1+[.$A55]+0.001*[.O$2]+0.0001*[.T$2])); &#10;POWER([.$A$2]; (1+[.$A55]+0.001*[.P$2]+0.0001*[.T$2])); &#10;POWER([.$A$2]; (1+[.$A55]+0.001*[.Q$2]+0.0001*[.T$2])); &#10;POWER([.$A$2]; (1+[.$A55]+0.001*[.R$2]+0.0001*[.T$2]))&#10;)-AVERAGE(&#10;POWER([.$A$2]; (1+[.$A55]+0.001*[.J$2])); &#10;POWER([.$A$2]; (1+[.$A55]+0.001*[.K$2]));  &#10;POWER([.$A$2]; (1+[.$A55]+0.001*[.L$2])); &#10;POWER([.$A$2]; (1+[.$A55]+0.001*[.M$2]));  &#10;POWER([.$A$2]; (1+[.$A55]+0.001*[.N$2]));  &#10;POWER([.$A$2]; (1+[.$A55]+0.001*[.O$2]));  &#10;POWER([.$A$2]; (1+[.$A55]+0.001*[.P$2]));  &#10;POWER([.$A$2]; (1+[.$A55]+0.001*[.Q$2]));  &#10;POWER([.$A$2]; (1+[.$A55]+0.001*[.R$2])))); 0)" office:value-type="float" office:value="6" calcext:value-type="float">
            <text:p>6</text:p>
          </table:table-cell>
          <table:table-cell table:number-columns-repeated="16364"/>
        </table:table-row>
        <table:table-row table:style-name="ro2">
          <table:table-cell table:style-name="ce33" table:formula="of:=[.A55]+0.01" office:value-type="float" office:value="0.53" calcext:value-type="float">
            <text:p>0.53</text:p>
          </table:table-cell>
          <table:table-cell table:style-name="ce41" table:formula="of:=TRUNC(100*POWER([.$A$2]; (1+[.$A56]+0.001*[.B$2])); 0)" office:value-type="float" office:value="3388" calcext:value-type="float">
            <text:p>3388</text:p>
          </table:table-cell>
          <table:table-cell table:style-name="ce41" table:formula="of:=TRUNC(100*POWER([.$A$2]; (1+[.$A56]+0.001*[.C$2])); 0)" office:value-type="float" office:value="3396" calcext:value-type="float">
            <text:p>3396</text:p>
          </table:table-cell>
          <table:table-cell table:style-name="ce43" table:formula="of:=TRUNC(100*POWER([.$A$2]; (1+[.$A56]+0.001*[.D$2])); 0)" office:value-type="float" office:value="3404" calcext:value-type="float">
            <text:p>3404</text:p>
          </table:table-cell>
          <table:table-cell table:style-name="ce41" table:formula="of:=TRUNC(100*POWER([.$A$2]; (1+[.$A56]+0.001*[.E$2])); 0)" office:value-type="float" office:value="3411" calcext:value-type="float">
            <text:p>3411</text:p>
          </table:table-cell>
          <table:table-cell table:style-name="ce41" table:formula="of:=TRUNC(100*POWER([.$A$2]; (1+[.$A56]+0.001*[.F$2])); 0)" office:value-type="float" office:value="3419" calcext:value-type="float">
            <text:p>3419</text:p>
          </table:table-cell>
          <table:table-cell table:style-name="ce41" table:formula="of:=TRUNC(100*POWER([.$A$2]; (1+[.$A56]+0.001*[.G$2])); 0)" office:value-type="float" office:value="3427" calcext:value-type="float">
            <text:p>3427</text:p>
          </table:table-cell>
          <table:table-cell table:style-name="ce43" table:formula="of:=TRUNC(100*POWER([.$A$2]; (1+[.$A56]+0.001*[.H$2])); 0)" office:value-type="float" office:value="3435" calcext:value-type="float">
            <text:p>3435</text:p>
          </table:table-cell>
          <table:table-cell table:style-name="ce41" table:formula="of:=TRUNC(100*POWER([.$A$2]; (1+[.$A56]+0.001*[.I$2])); 0)" office:value-type="float" office:value="3443" calcext:value-type="float">
            <text:p>3443</text:p>
          </table:table-cell>
          <table:table-cell table:style-name="ce41" table:formula="of:=TRUNC(100*POWER([.$A$2]; (1+[.$A56]+0.001*[.J$2])); 0)" office:value-type="float" office:value="3451" calcext:value-type="float">
            <text:p>3451</text:p>
          </table:table-cell>
          <table:table-cell table:style-name="ce41" table:formula="of:=TRUNC(100*POWER([.$A$2]; (1+[.$A56]+0.001*[.K$2])); 0)" office:value-type="float" office:value="3459" calcext:value-type="float">
            <text:p>3459</text:p>
          </table:table-cell>
          <table:table-cell table:style-name="ce48" table:formula="of:=TRUNC(100*(AVERAGE(&#10;POWER([.$A$2]; (1+[.$A56]+0.001*[.B$2]+0.0001*[.L$2]));&#10;POWER([.$A$2]; (1+[.$A56]+0.001*[.C$2]+0.0001*[.L$2])); &#10;POWER([.$A$2]; (1+[.$A56]+0.001*[.D$2]+0.0001*[.L$2])); &#10;POWER([.$A$2]; (1+[.$A56]+0.001*[.E$2]+0.0001*[.L$2])); &#10;POWER([.$A$2]; (1+[.$A56]+0.001*[.F$2]+0.0001*[.L$2])); &#10;POWER([.$A$2]; (1+[.$A56]+0.001*[.G$2]+0.0001*[.L$2])); &#10;POWER([.$A$2]; (1+[.$A56]+0.001*[.H$2]+0.0001*[.L$2])); &#10;POWER([.$A$2]; (1+[.$A56]+0.001*[.I$2]+0.0001*[.L$2])); &#10;POWER([.$A$2]; (1+[.$A56]+0.001*[.J$2]+0.0001*[.L$2]))&#10;)-AVERAGE(&#10;POWER([.$A$2]; (1+[.$A56]+0.001*[.B$2])); &#10;POWER([.$A$2]; (1+[.$A56]+0.001*[.C$2]));  &#10;POWER([.$A$2]; (1+[.$A56]+0.001*[.D$2])); &#10;POWER([.$A$2]; (1+[.$A56]+0.001*[.E$2]));  &#10;POWER([.$A$2]; (1+[.$A56]+0.001*[.F$2]));  &#10;POWER([.$A$2]; (1+[.$A56]+0.001*[.G$2]));  &#10;POWER([.$A$2]; (1+[.$A56]+0.001*[.H$2]));  &#10;POWER([.$A$2]; (1+[.$A56]+0.001*[.I$2]));  &#10;POWER([.$A$2]; (1+[.$A56]+0.001*[.J$2])))); 0)" office:value-type="float" office:value="0" calcext:value-type="float">
            <text:p>0</text:p>
          </table:table-cell>
          <table:table-cell table:style-name="ce50" table:formula="of:=TRUNC(100*(AVERAGE(&#10;POWER([.$A$2]; (1+[.$A56]+0.001*[.C$2]+0.0001*[.M$2]));&#10;POWER([.$A$2]; (1+[.$A56]+0.001*[.D$2]+0.0001*[.M$2])); &#10;POWER([.$A$2]; (1+[.$A56]+0.001*[.E$2]+0.0001*[.M$2])); &#10;POWER([.$A$2]; (1+[.$A56]+0.001*[.F$2]+0.0001*[.M$2])); &#10;POWER([.$A$2]; (1+[.$A56]+0.001*[.G$2]+0.0001*[.M$2])); &#10;POWER([.$A$2]; (1+[.$A56]+0.001*[.H$2]+0.0001*[.M$2])); &#10;POWER([.$A$2]; (1+[.$A56]+0.001*[.I$2]+0.0001*[.M$2])); &#10;POWER([.$A$2]; (1+[.$A56]+0.001*[.J$2]+0.0001*[.M$2])); &#10;POWER([.$A$2]; (1+[.$A56]+0.001*[.K$2]+0.0001*[.M$2]))&#10;)-AVERAGE(&#10;POWER([.$A$2]; (1+[.$A56]+0.001*[.C$2])); &#10;POWER([.$A$2]; (1+[.$A56]+0.001*[.D$2]));  &#10;POWER([.$A$2]; (1+[.$A56]+0.001*[.E$2])); &#10;POWER([.$A$2]; (1+[.$A56]+0.001*[.F$2]));  &#10;POWER([.$A$2]; (1+[.$A56]+0.001*[.G$2]));  &#10;POWER([.$A$2]; (1+[.$A56]+0.001*[.H$2]));  &#10;POWER([.$A$2]; (1+[.$A56]+0.001*[.I$2]));  &#10;POWER([.$A$2]; (1+[.$A56]+0.001*[.J$2]));  &#10;POWER([.$A$2]; (1+[.$A56]+0.001*[.K$2])))); 0)" office:value-type="float" office:value="1" calcext:value-type="float">
            <text:p>1</text:p>
          </table:table-cell>
          <table:table-cell table:style-name="ce48" table:formula="of:=TRUNC(100*(AVERAGE(&#10;POWER([.$A$2]; (1+[.$A56]+0.001*[.D$2]+0.0001*[.N$2]));&#10;POWER([.$A$2]; (1+[.$A56]+0.001*[.E$2]+0.0001*[.N$2])); &#10;POWER([.$A$2]; (1+[.$A56]+0.001*[.F$2]+0.0001*[.N$2])); &#10;POWER([.$A$2]; (1+[.$A56]+0.001*[.G$2]+0.0001*[.N$2])); &#10;POWER([.$A$2]; (1+[.$A56]+0.001*[.H$2]+0.0001*[.N$2])); &#10;POWER([.$A$2]; (1+[.$A56]+0.001*[.I$2]+0.0001*[.N$2])); &#10;POWER([.$A$2]; (1+[.$A56]+0.001*[.J$2]+0.0001*[.N$2])); &#10;POWER([.$A$2]; (1+[.$A56]+0.001*[.K$2]+0.0001*[.N$2])); &#10;POWER([.$A$2]; (1+[.$A56]+0.001*[.L$2]+0.0001*[.N$2]))&#10;)-AVERAGE(&#10;POWER([.$A$2]; (1+[.$A56]+0.001*[.D$2])); &#10;POWER([.$A$2]; (1+[.$A56]+0.001*[.E$2]));  &#10;POWER([.$A$2]; (1+[.$A56]+0.001*[.F$2])); &#10;POWER([.$A$2]; (1+[.$A56]+0.001*[.G$2]));  &#10;POWER([.$A$2]; (1+[.$A56]+0.001*[.H$2]));  &#10;POWER([.$A$2]; (1+[.$A56]+0.001*[.I$2]));  &#10;POWER([.$A$2]; (1+[.$A56]+0.001*[.J$2]));  &#10;POWER([.$A$2]; (1+[.$A56]+0.001*[.K$2]));  &#10;POWER([.$A$2]; (1+[.$A56]+0.001*[.L$2])))); 0)" office:value-type="float" office:value="2" calcext:value-type="float">
            <text:p>2</text:p>
          </table:table-cell>
          <table:table-cell table:style-name="ce48" table:formula="of:=TRUNC(100*(AVERAGE(&#10;POWER([.$A$2]; (1+[.$A56]+0.001*[.E$2]+0.0001*[.O$2]));&#10;POWER([.$A$2]; (1+[.$A56]+0.001*[.F$2]+0.0001*[.O$2])); &#10;POWER([.$A$2]; (1+[.$A56]+0.001*[.G$2]+0.0001*[.O$2])); &#10;POWER([.$A$2]; (1+[.$A56]+0.001*[.H$2]+0.0001*[.O$2])); &#10;POWER([.$A$2]; (1+[.$A56]+0.001*[.I$2]+0.0001*[.O$2])); &#10;POWER([.$A$2]; (1+[.$A56]+0.001*[.J$2]+0.0001*[.O$2])); &#10;POWER([.$A$2]; (1+[.$A56]+0.001*[.K$2]+0.0001*[.O$2])); &#10;POWER([.$A$2]; (1+[.$A56]+0.001*[.L$2]+0.0001*[.O$2])); &#10;POWER([.$A$2]; (1+[.$A56]+0.001*[.M$2]+0.0001*[.O$2]))&#10;)-AVERAGE(&#10;POWER([.$A$2]; (1+[.$A56]+0.001*[.E$2])); &#10;POWER([.$A$2]; (1+[.$A56]+0.001*[.F$2]));  &#10;POWER([.$A$2]; (1+[.$A56]+0.001*[.G$2])); &#10;POWER([.$A$2]; (1+[.$A56]+0.001*[.H$2]));  &#10;POWER([.$A$2]; (1+[.$A56]+0.001*[.I$2]));  &#10;POWER([.$A$2]; (1+[.$A56]+0.001*[.J$2]));  &#10;POWER([.$A$2]; (1+[.$A56]+0.001*[.K$2]));  &#10;POWER([.$A$2]; (1+[.$A56]+0.001*[.L$2]));  &#10;POWER([.$A$2]; (1+[.$A56]+0.001*[.M$2])))); 0)" office:value-type="float" office:value="3" calcext:value-type="float">
            <text:p>3</text:p>
          </table:table-cell>
          <table:table-cell table:style-name="ce48" table:formula="of:=TRUNC(100*(AVERAGE(&#10;POWER([.$A$2]; (1+[.$A56]+0.001*[.F$2]+0.0001*[.P$2]));&#10;POWER([.$A$2]; (1+[.$A56]+0.001*[.G$2]+0.0001*[.P$2])); &#10;POWER([.$A$2]; (1+[.$A56]+0.001*[.H$2]+0.0001*[.P$2])); &#10;POWER([.$A$2]; (1+[.$A56]+0.001*[.I$2]+0.0001*[.P$2])); &#10;POWER([.$A$2]; (1+[.$A56]+0.001*[.J$2]+0.0001*[.P$2])); &#10;POWER([.$A$2]; (1+[.$A56]+0.001*[.K$2]+0.0001*[.P$2])); &#10;POWER([.$A$2]; (1+[.$A56]+0.001*[.L$2]+0.0001*[.P$2])); &#10;POWER([.$A$2]; (1+[.$A56]+0.001*[.M$2]+0.0001*[.P$2])); &#10;POWER([.$A$2]; (1+[.$A56]+0.001*[.N$2]+0.0001*[.P$2]))&#10;)-AVERAGE(&#10;POWER([.$A$2]; (1+[.$A56]+0.001*[.F$2])); &#10;POWER([.$A$2]; (1+[.$A56]+0.001*[.G$2]));  &#10;POWER([.$A$2]; (1+[.$A56]+0.001*[.H$2])); &#10;POWER([.$A$2]; (1+[.$A56]+0.001*[.I$2]));  &#10;POWER([.$A$2]; (1+[.$A56]+0.001*[.J$2]));  &#10;POWER([.$A$2]; (1+[.$A56]+0.001*[.K$2]));  &#10;POWER([.$A$2]; (1+[.$A56]+0.001*[.L$2]));  &#10;POWER([.$A$2]; (1+[.$A56]+0.001*[.M$2]));  &#10;POWER([.$A$2]; (1+[.$A56]+0.001*[.N$2])))); 0)" office:value-type="float" office:value="3" calcext:value-type="float">
            <text:p>3</text:p>
          </table:table-cell>
          <table:table-cell table:style-name="ce50" table:formula="of:=TRUNC(100*(AVERAGE(&#10;POWER([.$A$2]; (1+[.$A56]+0.001*[.G$2]+0.0001*[.Q$2]));&#10;POWER([.$A$2]; (1+[.$A56]+0.001*[.H$2]+0.0001*[.Q$2])); &#10;POWER([.$A$2]; (1+[.$A56]+0.001*[.I$2]+0.0001*[.Q$2])); &#10;POWER([.$A$2]; (1+[.$A56]+0.001*[.J$2]+0.0001*[.Q$2])); &#10;POWER([.$A$2]; (1+[.$A56]+0.001*[.K$2]+0.0001*[.Q$2])); &#10;POWER([.$A$2]; (1+[.$A56]+0.001*[.L$2]+0.0001*[.Q$2])); &#10;POWER([.$A$2]; (1+[.$A56]+0.001*[.M$2]+0.0001*[.Q$2])); &#10;POWER([.$A$2]; (1+[.$A56]+0.001*[.N$2]+0.0001*[.Q$2])); &#10;POWER([.$A$2]; (1+[.$A56]+0.001*[.O$2]+0.0001*[.Q$2]))&#10;)-AVERAGE(&#10;POWER([.$A$2]; (1+[.$A56]+0.001*[.G$2])); &#10;POWER([.$A$2]; (1+[.$A56]+0.001*[.H$2]));  &#10;POWER([.$A$2]; (1+[.$A56]+0.001*[.I$2])); &#10;POWER([.$A$2]; (1+[.$A56]+0.001*[.J$2]));  &#10;POWER([.$A$2]; (1+[.$A56]+0.001*[.K$2]));  &#10;POWER([.$A$2]; (1+[.$A56]+0.001*[.L$2]));  &#10;POWER([.$A$2]; (1+[.$A56]+0.001*[.M$2]));  &#10;POWER([.$A$2]; (1+[.$A56]+0.001*[.N$2]));  &#10;POWER([.$A$2]; (1+[.$A56]+0.001*[.O$2])))); 0)" office:value-type="float" office:value="4" calcext:value-type="float">
            <text:p>4</text:p>
          </table:table-cell>
          <table:table-cell table:style-name="ce48" table:formula="of:=TRUNC(100*(AVERAGE(&#10;POWER([.$A$2]; (1+[.$A56]+0.001*[.H$2]+0.0001*[.R$2]));&#10;POWER([.$A$2]; (1+[.$A56]+0.001*[.I$2]+0.0001*[.R$2])); &#10;POWER([.$A$2]; (1+[.$A56]+0.001*[.J$2]+0.0001*[.R$2])); &#10;POWER([.$A$2]; (1+[.$A56]+0.001*[.K$2]+0.0001*[.R$2])); &#10;POWER([.$A$2]; (1+[.$A56]+0.001*[.L$2]+0.0001*[.R$2])); &#10;POWER([.$A$2]; (1+[.$A56]+0.001*[.M$2]+0.0001*[.R$2])); &#10;POWER([.$A$2]; (1+[.$A56]+0.001*[.N$2]+0.0001*[.R$2])); &#10;POWER([.$A$2]; (1+[.$A56]+0.001*[.O$2]+0.0001*[.R$2])); &#10;POWER([.$A$2]; (1+[.$A56]+0.001*[.P$2]+0.0001*[.R$2]))&#10;)-AVERAGE(&#10;POWER([.$A$2]; (1+[.$A56]+0.001*[.H$2])); &#10;POWER([.$A$2]; (1+[.$A56]+0.001*[.I$2]));  &#10;POWER([.$A$2]; (1+[.$A56]+0.001*[.J$2])); &#10;POWER([.$A$2]; (1+[.$A56]+0.001*[.K$2]));  &#10;POWER([.$A$2]; (1+[.$A56]+0.001*[.L$2]));  &#10;POWER([.$A$2]; (1+[.$A56]+0.001*[.M$2]));  &#10;POWER([.$A$2]; (1+[.$A56]+0.001*[.N$2]));  &#10;POWER([.$A$2]; (1+[.$A56]+0.001*[.O$2]));  &#10;POWER([.$A$2]; (1+[.$A56]+0.001*[.P$2])))); 0)" office:value-type="float" office:value="5" calcext:value-type="float">
            <text:p>5</text:p>
          </table:table-cell>
          <table:table-cell table:style-name="ce48" table:formula="of:=TRUNC(100*(AVERAGE(&#10;POWER([.$A$2]; (1+[.$A56]+0.001*[.I$2]+0.0001*[.S$2]));&#10;POWER([.$A$2]; (1+[.$A56]+0.001*[.J$2]+0.0001*[.S$2])); &#10;POWER([.$A$2]; (1+[.$A56]+0.001*[.K$2]+0.0001*[.S$2])); &#10;POWER([.$A$2]; (1+[.$A56]+0.001*[.L$2]+0.0001*[.S$2])); &#10;POWER([.$A$2]; (1+[.$A56]+0.001*[.M$2]+0.0001*[.S$2])); &#10;POWER([.$A$2]; (1+[.$A56]+0.001*[.N$2]+0.0001*[.S$2])); &#10;POWER([.$A$2]; (1+[.$A56]+0.001*[.O$2]+0.0001*[.S$2])); &#10;POWER([.$A$2]; (1+[.$A56]+0.001*[.P$2]+0.0001*[.S$2])); &#10;POWER([.$A$2]; (1+[.$A56]+0.001*[.Q$2]+0.0001*[.S$2]))&#10;)-AVERAGE(&#10;POWER([.$A$2]; (1+[.$A56]+0.001*[.I$2])); &#10;POWER([.$A$2]; (1+[.$A56]+0.001*[.J$2]));  &#10;POWER([.$A$2]; (1+[.$A56]+0.001*[.K$2])); &#10;POWER([.$A$2]; (1+[.$A56]+0.001*[.L$2]));  &#10;POWER([.$A$2]; (1+[.$A56]+0.001*[.M$2]));  &#10;POWER([.$A$2]; (1+[.$A56]+0.001*[.N$2]));  &#10;POWER([.$A$2]; (1+[.$A56]+0.001*[.O$2]));  &#10;POWER([.$A$2]; (1+[.$A56]+0.001*[.P$2]));  &#10;POWER([.$A$2]; (1+[.$A56]+0.001*[.Q$2])))); 0)" office:value-type="float" office:value="6" calcext:value-type="float">
            <text:p>6</text:p>
          </table:table-cell>
          <table:table-cell table:style-name="ce48" table:formula="of:=TRUNC(100*(AVERAGE(&#10;POWER([.$A$2]; (1+[.$A56]+0.001*[.J$2]+0.0001*[.T$2]));&#10;POWER([.$A$2]; (1+[.$A56]+0.001*[.K$2]+0.0001*[.T$2])); &#10;POWER([.$A$2]; (1+[.$A56]+0.001*[.L$2]+0.0001*[.T$2])); &#10;POWER([.$A$2]; (1+[.$A56]+0.001*[.M$2]+0.0001*[.T$2])); &#10;POWER([.$A$2]; (1+[.$A56]+0.001*[.N$2]+0.0001*[.T$2])); &#10;POWER([.$A$2]; (1+[.$A56]+0.001*[.O$2]+0.0001*[.T$2])); &#10;POWER([.$A$2]; (1+[.$A56]+0.001*[.P$2]+0.0001*[.T$2])); &#10;POWER([.$A$2]; (1+[.$A56]+0.001*[.Q$2]+0.0001*[.T$2])); &#10;POWER([.$A$2]; (1+[.$A56]+0.001*[.R$2]+0.0001*[.T$2]))&#10;)-AVERAGE(&#10;POWER([.$A$2]; (1+[.$A56]+0.001*[.J$2])); &#10;POWER([.$A$2]; (1+[.$A56]+0.001*[.K$2]));  &#10;POWER([.$A$2]; (1+[.$A56]+0.001*[.L$2])); &#10;POWER([.$A$2]; (1+[.$A56]+0.001*[.M$2]));  &#10;POWER([.$A$2]; (1+[.$A56]+0.001*[.N$2]));  &#10;POWER([.$A$2]; (1+[.$A56]+0.001*[.O$2]));  &#10;POWER([.$A$2]; (1+[.$A56]+0.001*[.P$2]));  &#10;POWER([.$A$2]; (1+[.$A56]+0.001*[.Q$2]));  &#10;POWER([.$A$2]; (1+[.$A56]+0.001*[.R$2])))); 0)" office:value-type="float" office:value="7" calcext:value-type="float">
            <text:p>7</text:p>
          </table:table-cell>
        </table:table-row>
        <table:table-row table:style-name="ro2">
          <table:table-cell table:style-name="ce32" table:formula="of:=[.A56]+0.01" office:value-type="float" office:value="0.54" calcext:value-type="float">
            <text:p>0.54</text:p>
          </table:table-cell>
          <table:table-cell table:style-name="ce40" table:formula="of:=TRUNC(100*POWER([.$A$2]; (1+[.$A57]+0.001*[.B$2])); 0)" office:value-type="float" office:value="3467" calcext:value-type="float">
            <text:p>3467</text:p>
          </table:table-cell>
          <table:table-cell table:style-name="ce40" table:formula="of:=TRUNC(100*POWER([.$A$2]; (1+[.$A57]+0.001*[.C$2])); 0)" office:value-type="float" office:value="3475" calcext:value-type="float">
            <text:p>3475</text:p>
          </table:table-cell>
          <table:table-cell table:style-name="ce42" table:formula="of:=TRUNC(100*POWER([.$A$2]; (1+[.$A57]+0.001*[.D$2])); 0)" office:value-type="float" office:value="3483" calcext:value-type="float">
            <text:p>3483</text:p>
          </table:table-cell>
          <table:table-cell table:style-name="ce44" table:formula="of:=TRUNC(100*POWER([.$A$2]; (1+[.$A57]+0.001*[.E$2])); 0)" office:value-type="float" office:value="3491" calcext:value-type="float">
            <text:p>3491</text:p>
          </table:table-cell>
          <table:table-cell table:style-name="ce44" table:formula="of:=TRUNC(100*POWER([.$A$2]; (1+[.$A57]+0.001*[.F$2])); 0)" office:value-type="float" office:value="3499" calcext:value-type="float">
            <text:p>3499</text:p>
          </table:table-cell>
          <table:table-cell table:style-name="ce44" table:formula="of:=TRUNC(100*POWER([.$A$2]; (1+[.$A57]+0.001*[.G$2])); 0)" office:value-type="float" office:value="3507" calcext:value-type="float">
            <text:p>3507</text:p>
          </table:table-cell>
          <table:table-cell table:style-name="ce42" table:formula="of:=TRUNC(100*POWER([.$A$2]; (1+[.$A57]+0.001*[.H$2])); 0)" office:value-type="float" office:value="3515" calcext:value-type="float">
            <text:p>3515</text:p>
          </table:table-cell>
          <table:table-cell table:style-name="ce44" table:formula="of:=TRUNC(100*POWER([.$A$2]; (1+[.$A57]+0.001*[.I$2])); 0)" office:value-type="float" office:value="3523" calcext:value-type="float">
            <text:p>3523</text:p>
          </table:table-cell>
          <table:table-cell table:style-name="ce44" table:formula="of:=TRUNC(100*POWER([.$A$2]; (1+[.$A57]+0.001*[.J$2])); 0)" office:value-type="float" office:value="3531" calcext:value-type="float">
            <text:p>3531</text:p>
          </table:table-cell>
          <table:table-cell table:style-name="ce40" table:formula="of:=TRUNC(100*POWER([.$A$2]; (1+[.$A57]+0.001*[.K$2])); 0)" office:value-type="float" office:value="3539" calcext:value-type="float">
            <text:p>3539</text:p>
          </table:table-cell>
          <table:table-cell table:style-name="ce47" table:formula="of:=TRUNC(100*(AVERAGE(&#10;POWER([.$A$2]; (1+[.$A57]+0.001*[.B$2]+0.0001*[.L$2]));&#10;POWER([.$A$2]; (1+[.$A57]+0.001*[.C$2]+0.0001*[.L$2])); &#10;POWER([.$A$2]; (1+[.$A57]+0.001*[.D$2]+0.0001*[.L$2])); &#10;POWER([.$A$2]; (1+[.$A57]+0.001*[.E$2]+0.0001*[.L$2])); &#10;POWER([.$A$2]; (1+[.$A57]+0.001*[.F$2]+0.0001*[.L$2])); &#10;POWER([.$A$2]; (1+[.$A57]+0.001*[.G$2]+0.0001*[.L$2])); &#10;POWER([.$A$2]; (1+[.$A57]+0.001*[.H$2]+0.0001*[.L$2])); &#10;POWER([.$A$2]; (1+[.$A57]+0.001*[.I$2]+0.0001*[.L$2])); &#10;POWER([.$A$2]; (1+[.$A57]+0.001*[.J$2]+0.0001*[.L$2]))&#10;)-AVERAGE(&#10;POWER([.$A$2]; (1+[.$A57]+0.001*[.B$2])); &#10;POWER([.$A$2]; (1+[.$A57]+0.001*[.C$2]));  &#10;POWER([.$A$2]; (1+[.$A57]+0.001*[.D$2])); &#10;POWER([.$A$2]; (1+[.$A57]+0.001*[.E$2]));  &#10;POWER([.$A$2]; (1+[.$A57]+0.001*[.F$2]));  &#10;POWER([.$A$2]; (1+[.$A57]+0.001*[.G$2]));  &#10;POWER([.$A$2]; (1+[.$A57]+0.001*[.H$2]));  &#10;POWER([.$A$2]; (1+[.$A57]+0.001*[.I$2]));  &#10;POWER([.$A$2]; (1+[.$A57]+0.001*[.J$2])))); 0)" office:value-type="float" office:value="0" calcext:value-type="float">
            <text:p>0</text:p>
          </table:table-cell>
          <table:table-cell table:style-name="ce49" table:formula="of:=TRUNC(100*(AVERAGE(&#10;POWER([.$A$2]; (1+[.$A57]+0.001*[.C$2]+0.0001*[.M$2]));&#10;POWER([.$A$2]; (1+[.$A57]+0.001*[.D$2]+0.0001*[.M$2])); &#10;POWER([.$A$2]; (1+[.$A57]+0.001*[.E$2]+0.0001*[.M$2])); &#10;POWER([.$A$2]; (1+[.$A57]+0.001*[.F$2]+0.0001*[.M$2])); &#10;POWER([.$A$2]; (1+[.$A57]+0.001*[.G$2]+0.0001*[.M$2])); &#10;POWER([.$A$2]; (1+[.$A57]+0.001*[.H$2]+0.0001*[.M$2])); &#10;POWER([.$A$2]; (1+[.$A57]+0.001*[.I$2]+0.0001*[.M$2])); &#10;POWER([.$A$2]; (1+[.$A57]+0.001*[.J$2]+0.0001*[.M$2])); &#10;POWER([.$A$2]; (1+[.$A57]+0.001*[.K$2]+0.0001*[.M$2]))&#10;)-AVERAGE(&#10;POWER([.$A$2]; (1+[.$A57]+0.001*[.C$2])); &#10;POWER([.$A$2]; (1+[.$A57]+0.001*[.D$2]));  &#10;POWER([.$A$2]; (1+[.$A57]+0.001*[.E$2])); &#10;POWER([.$A$2]; (1+[.$A57]+0.001*[.F$2]));  &#10;POWER([.$A$2]; (1+[.$A57]+0.001*[.G$2]));  &#10;POWER([.$A$2]; (1+[.$A57]+0.001*[.H$2]));  &#10;POWER([.$A$2]; (1+[.$A57]+0.001*[.I$2]));  &#10;POWER([.$A$2]; (1+[.$A57]+0.001*[.J$2]));  &#10;POWER([.$A$2]; (1+[.$A57]+0.001*[.K$2])))); 0)" office:value-type="float" office:value="1" calcext:value-type="float">
            <text:p>1</text:p>
          </table:table-cell>
          <table:table-cell table:style-name="ce47" table:formula="of:=TRUNC(100*(AVERAGE(&#10;POWER([.$A$2]; (1+[.$A57]+0.001*[.D$2]+0.0001*[.N$2]));&#10;POWER([.$A$2]; (1+[.$A57]+0.001*[.E$2]+0.0001*[.N$2])); &#10;POWER([.$A$2]; (1+[.$A57]+0.001*[.F$2]+0.0001*[.N$2])); &#10;POWER([.$A$2]; (1+[.$A57]+0.001*[.G$2]+0.0001*[.N$2])); &#10;POWER([.$A$2]; (1+[.$A57]+0.001*[.H$2]+0.0001*[.N$2])); &#10;POWER([.$A$2]; (1+[.$A57]+0.001*[.I$2]+0.0001*[.N$2])); &#10;POWER([.$A$2]; (1+[.$A57]+0.001*[.J$2]+0.0001*[.N$2])); &#10;POWER([.$A$2]; (1+[.$A57]+0.001*[.K$2]+0.0001*[.N$2])); &#10;POWER([.$A$2]; (1+[.$A57]+0.001*[.L$2]+0.0001*[.N$2]))&#10;)-AVERAGE(&#10;POWER([.$A$2]; (1+[.$A57]+0.001*[.D$2])); &#10;POWER([.$A$2]; (1+[.$A57]+0.001*[.E$2]));  &#10;POWER([.$A$2]; (1+[.$A57]+0.001*[.F$2])); &#10;POWER([.$A$2]; (1+[.$A57]+0.001*[.G$2]));  &#10;POWER([.$A$2]; (1+[.$A57]+0.001*[.H$2]));  &#10;POWER([.$A$2]; (1+[.$A57]+0.001*[.I$2]));  &#10;POWER([.$A$2]; (1+[.$A57]+0.001*[.J$2]));  &#10;POWER([.$A$2]; (1+[.$A57]+0.001*[.K$2]));  &#10;POWER([.$A$2]; (1+[.$A57]+0.001*[.L$2])))); 0)" office:value-type="float" office:value="2" calcext:value-type="float">
            <text:p>2</text:p>
          </table:table-cell>
          <table:table-cell table:style-name="ce47" table:formula="of:=TRUNC(100*(AVERAGE(&#10;POWER([.$A$2]; (1+[.$A57]+0.001*[.E$2]+0.0001*[.O$2]));&#10;POWER([.$A$2]; (1+[.$A57]+0.001*[.F$2]+0.0001*[.O$2])); &#10;POWER([.$A$2]; (1+[.$A57]+0.001*[.G$2]+0.0001*[.O$2])); &#10;POWER([.$A$2]; (1+[.$A57]+0.001*[.H$2]+0.0001*[.O$2])); &#10;POWER([.$A$2]; (1+[.$A57]+0.001*[.I$2]+0.0001*[.O$2])); &#10;POWER([.$A$2]; (1+[.$A57]+0.001*[.J$2]+0.0001*[.O$2])); &#10;POWER([.$A$2]; (1+[.$A57]+0.001*[.K$2]+0.0001*[.O$2])); &#10;POWER([.$A$2]; (1+[.$A57]+0.001*[.L$2]+0.0001*[.O$2])); &#10;POWER([.$A$2]; (1+[.$A57]+0.001*[.M$2]+0.0001*[.O$2]))&#10;)-AVERAGE(&#10;POWER([.$A$2]; (1+[.$A57]+0.001*[.E$2])); &#10;POWER([.$A$2]; (1+[.$A57]+0.001*[.F$2]));  &#10;POWER([.$A$2]; (1+[.$A57]+0.001*[.G$2])); &#10;POWER([.$A$2]; (1+[.$A57]+0.001*[.H$2]));  &#10;POWER([.$A$2]; (1+[.$A57]+0.001*[.I$2]));  &#10;POWER([.$A$2]; (1+[.$A57]+0.001*[.J$2]));  &#10;POWER([.$A$2]; (1+[.$A57]+0.001*[.K$2]));  &#10;POWER([.$A$2]; (1+[.$A57]+0.001*[.L$2]));  &#10;POWER([.$A$2]; (1+[.$A57]+0.001*[.M$2])))); 0)" office:value-type="float" office:value="3" calcext:value-type="float">
            <text:p>3</text:p>
          </table:table-cell>
          <table:table-cell table:style-name="ce47" table:formula="of:=TRUNC(100*(AVERAGE(&#10;POWER([.$A$2]; (1+[.$A57]+0.001*[.F$2]+0.0001*[.P$2]));&#10;POWER([.$A$2]; (1+[.$A57]+0.001*[.G$2]+0.0001*[.P$2])); &#10;POWER([.$A$2]; (1+[.$A57]+0.001*[.H$2]+0.0001*[.P$2])); &#10;POWER([.$A$2]; (1+[.$A57]+0.001*[.I$2]+0.0001*[.P$2])); &#10;POWER([.$A$2]; (1+[.$A57]+0.001*[.J$2]+0.0001*[.P$2])); &#10;POWER([.$A$2]; (1+[.$A57]+0.001*[.K$2]+0.0001*[.P$2])); &#10;POWER([.$A$2]; (1+[.$A57]+0.001*[.L$2]+0.0001*[.P$2])); &#10;POWER([.$A$2]; (1+[.$A57]+0.001*[.M$2]+0.0001*[.P$2])); &#10;POWER([.$A$2]; (1+[.$A57]+0.001*[.N$2]+0.0001*[.P$2]))&#10;)-AVERAGE(&#10;POWER([.$A$2]; (1+[.$A57]+0.001*[.F$2])); &#10;POWER([.$A$2]; (1+[.$A57]+0.001*[.G$2]));  &#10;POWER([.$A$2]; (1+[.$A57]+0.001*[.H$2])); &#10;POWER([.$A$2]; (1+[.$A57]+0.001*[.I$2]));  &#10;POWER([.$A$2]; (1+[.$A57]+0.001*[.J$2]));  &#10;POWER([.$A$2]; (1+[.$A57]+0.001*[.K$2]));  &#10;POWER([.$A$2]; (1+[.$A57]+0.001*[.L$2]));  &#10;POWER([.$A$2]; (1+[.$A57]+0.001*[.M$2]));  &#10;POWER([.$A$2]; (1+[.$A57]+0.001*[.N$2])))); 0)" office:value-type="float" office:value="4" calcext:value-type="float">
            <text:p>4</text:p>
          </table:table-cell>
          <table:table-cell table:style-name="ce49" table:formula="of:=TRUNC(100*(AVERAGE(&#10;POWER([.$A$2]; (1+[.$A57]+0.001*[.G$2]+0.0001*[.Q$2]));&#10;POWER([.$A$2]; (1+[.$A57]+0.001*[.H$2]+0.0001*[.Q$2])); &#10;POWER([.$A$2]; (1+[.$A57]+0.001*[.I$2]+0.0001*[.Q$2])); &#10;POWER([.$A$2]; (1+[.$A57]+0.001*[.J$2]+0.0001*[.Q$2])); &#10;POWER([.$A$2]; (1+[.$A57]+0.001*[.K$2]+0.0001*[.Q$2])); &#10;POWER([.$A$2]; (1+[.$A57]+0.001*[.L$2]+0.0001*[.Q$2])); &#10;POWER([.$A$2]; (1+[.$A57]+0.001*[.M$2]+0.0001*[.Q$2])); &#10;POWER([.$A$2]; (1+[.$A57]+0.001*[.N$2]+0.0001*[.Q$2])); &#10;POWER([.$A$2]; (1+[.$A57]+0.001*[.O$2]+0.0001*[.Q$2]))&#10;)-AVERAGE(&#10;POWER([.$A$2]; (1+[.$A57]+0.001*[.G$2])); &#10;POWER([.$A$2]; (1+[.$A57]+0.001*[.H$2]));  &#10;POWER([.$A$2]; (1+[.$A57]+0.001*[.I$2])); &#10;POWER([.$A$2]; (1+[.$A57]+0.001*[.J$2]));  &#10;POWER([.$A$2]; (1+[.$A57]+0.001*[.K$2]));  &#10;POWER([.$A$2]; (1+[.$A57]+0.001*[.L$2]));  &#10;POWER([.$A$2]; (1+[.$A57]+0.001*[.M$2]));  &#10;POWER([.$A$2]; (1+[.$A57]+0.001*[.N$2]));  &#10;POWER([.$A$2]; (1+[.$A57]+0.001*[.O$2])))); 0)" office:value-type="float" office:value="4" calcext:value-type="float">
            <text:p>4</text:p>
          </table:table-cell>
          <table:table-cell table:style-name="ce47" table:formula="of:=TRUNC(100*(AVERAGE(&#10;POWER([.$A$2]; (1+[.$A57]+0.001*[.H$2]+0.0001*[.R$2]));&#10;POWER([.$A$2]; (1+[.$A57]+0.001*[.I$2]+0.0001*[.R$2])); &#10;POWER([.$A$2]; (1+[.$A57]+0.001*[.J$2]+0.0001*[.R$2])); &#10;POWER([.$A$2]; (1+[.$A57]+0.001*[.K$2]+0.0001*[.R$2])); &#10;POWER([.$A$2]; (1+[.$A57]+0.001*[.L$2]+0.0001*[.R$2])); &#10;POWER([.$A$2]; (1+[.$A57]+0.001*[.M$2]+0.0001*[.R$2])); &#10;POWER([.$A$2]; (1+[.$A57]+0.001*[.N$2]+0.0001*[.R$2])); &#10;POWER([.$A$2]; (1+[.$A57]+0.001*[.O$2]+0.0001*[.R$2])); &#10;POWER([.$A$2]; (1+[.$A57]+0.001*[.P$2]+0.0001*[.R$2]))&#10;)-AVERAGE(&#10;POWER([.$A$2]; (1+[.$A57]+0.001*[.H$2])); &#10;POWER([.$A$2]; (1+[.$A57]+0.001*[.I$2]));  &#10;POWER([.$A$2]; (1+[.$A57]+0.001*[.J$2])); &#10;POWER([.$A$2]; (1+[.$A57]+0.001*[.K$2]));  &#10;POWER([.$A$2]; (1+[.$A57]+0.001*[.L$2]));  &#10;POWER([.$A$2]; (1+[.$A57]+0.001*[.M$2]));  &#10;POWER([.$A$2]; (1+[.$A57]+0.001*[.N$2]));  &#10;POWER([.$A$2]; (1+[.$A57]+0.001*[.O$2]));  &#10;POWER([.$A$2]; (1+[.$A57]+0.001*[.P$2])))); 0)" office:value-type="float" office:value="5" calcext:value-type="float">
            <text:p>5</text:p>
          </table:table-cell>
          <table:table-cell table:style-name="ce47" table:formula="of:=TRUNC(100*(AVERAGE(&#10;POWER([.$A$2]; (1+[.$A57]+0.001*[.I$2]+0.0001*[.S$2]));&#10;POWER([.$A$2]; (1+[.$A57]+0.001*[.J$2]+0.0001*[.S$2])); &#10;POWER([.$A$2]; (1+[.$A57]+0.001*[.K$2]+0.0001*[.S$2])); &#10;POWER([.$A$2]; (1+[.$A57]+0.001*[.L$2]+0.0001*[.S$2])); &#10;POWER([.$A$2]; (1+[.$A57]+0.001*[.M$2]+0.0001*[.S$2])); &#10;POWER([.$A$2]; (1+[.$A57]+0.001*[.N$2]+0.0001*[.S$2])); &#10;POWER([.$A$2]; (1+[.$A57]+0.001*[.O$2]+0.0001*[.S$2])); &#10;POWER([.$A$2]; (1+[.$A57]+0.001*[.P$2]+0.0001*[.S$2])); &#10;POWER([.$A$2]; (1+[.$A57]+0.001*[.Q$2]+0.0001*[.S$2]))&#10;)-AVERAGE(&#10;POWER([.$A$2]; (1+[.$A57]+0.001*[.I$2])); &#10;POWER([.$A$2]; (1+[.$A57]+0.001*[.J$2]));  &#10;POWER([.$A$2]; (1+[.$A57]+0.001*[.K$2])); &#10;POWER([.$A$2]; (1+[.$A57]+0.001*[.L$2]));  &#10;POWER([.$A$2]; (1+[.$A57]+0.001*[.M$2]));  &#10;POWER([.$A$2]; (1+[.$A57]+0.001*[.N$2]));  &#10;POWER([.$A$2]; (1+[.$A57]+0.001*[.O$2]));  &#10;POWER([.$A$2]; (1+[.$A57]+0.001*[.P$2]));  &#10;POWER([.$A$2]; (1+[.$A57]+0.001*[.Q$2])))); 0)" office:value-type="float" office:value="6" calcext:value-type="float">
            <text:p>6</text:p>
          </table:table-cell>
          <table:table-cell table:style-name="ce47" table:formula="of:=TRUNC(100*(AVERAGE(&#10;POWER([.$A$2]; (1+[.$A57]+0.001*[.J$2]+0.0001*[.T$2]));&#10;POWER([.$A$2]; (1+[.$A57]+0.001*[.K$2]+0.0001*[.T$2])); &#10;POWER([.$A$2]; (1+[.$A57]+0.001*[.L$2]+0.0001*[.T$2])); &#10;POWER([.$A$2]; (1+[.$A57]+0.001*[.M$2]+0.0001*[.T$2])); &#10;POWER([.$A$2]; (1+[.$A57]+0.001*[.N$2]+0.0001*[.T$2])); &#10;POWER([.$A$2]; (1+[.$A57]+0.001*[.O$2]+0.0001*[.T$2])); &#10;POWER([.$A$2]; (1+[.$A57]+0.001*[.P$2]+0.0001*[.T$2])); &#10;POWER([.$A$2]; (1+[.$A57]+0.001*[.Q$2]+0.0001*[.T$2])); &#10;POWER([.$A$2]; (1+[.$A57]+0.001*[.R$2]+0.0001*[.T$2]))&#10;)-AVERAGE(&#10;POWER([.$A$2]; (1+[.$A57]+0.001*[.J$2])); &#10;POWER([.$A$2]; (1+[.$A57]+0.001*[.K$2]));  &#10;POWER([.$A$2]; (1+[.$A57]+0.001*[.L$2])); &#10;POWER([.$A$2]; (1+[.$A57]+0.001*[.M$2]));  &#10;POWER([.$A$2]; (1+[.$A57]+0.001*[.N$2]));  &#10;POWER([.$A$2]; (1+[.$A57]+0.001*[.O$2]));  &#10;POWER([.$A$2]; (1+[.$A57]+0.001*[.P$2]));  &#10;POWER([.$A$2]; (1+[.$A57]+0.001*[.Q$2]));  &#10;POWER([.$A$2]; (1+[.$A57]+0.001*[.R$2])))); 0)" office:value-type="float" office:value="7" calcext:value-type="float">
            <text:p>7</text:p>
          </table:table-cell>
          <table:table-cell table:number-columns-repeated="16364"/>
        </table:table-row>
        <table:table-row table:style-name="ro2">
          <table:table-cell table:style-name="ce32" table:formula="of:=[.A57]+0.01" office:value-type="float" office:value="0.55" calcext:value-type="float">
            <text:p>0.55</text:p>
          </table:table-cell>
          <table:table-cell table:style-name="ce40" table:formula="of:=TRUNC(100*POWER([.$A$2]; (1+[.$A58]+0.001*[.B$2])); 0)" office:value-type="float" office:value="3548" calcext:value-type="float">
            <text:p>3548</text:p>
          </table:table-cell>
          <table:table-cell table:style-name="ce40" table:formula="of:=TRUNC(100*POWER([.$A$2]; (1+[.$A58]+0.001*[.C$2])); 0)" office:value-type="float" office:value="3556" calcext:value-type="float">
            <text:p>3556</text:p>
          </table:table-cell>
          <table:table-cell table:style-name="ce42" table:formula="of:=TRUNC(100*POWER([.$A$2]; (1+[.$A58]+0.001*[.D$2])); 0)" office:value-type="float" office:value="3564" calcext:value-type="float">
            <text:p>3564</text:p>
          </table:table-cell>
          <table:table-cell table:style-name="ce44" table:formula="of:=TRUNC(100*POWER([.$A$2]; (1+[.$A58]+0.001*[.E$2])); 0)" office:value-type="float" office:value="3572" calcext:value-type="float">
            <text:p>3572</text:p>
          </table:table-cell>
          <table:table-cell table:style-name="ce44" table:formula="of:=TRUNC(100*POWER([.$A$2]; (1+[.$A58]+0.001*[.F$2])); 0)" office:value-type="float" office:value="3580" calcext:value-type="float">
            <text:p>3580</text:p>
          </table:table-cell>
          <table:table-cell table:style-name="ce44" table:formula="of:=TRUNC(100*POWER([.$A$2]; (1+[.$A58]+0.001*[.G$2])); 0)" office:value-type="float" office:value="3589" calcext:value-type="float">
            <text:p>3589</text:p>
          </table:table-cell>
          <table:table-cell table:style-name="ce42" table:formula="of:=TRUNC(100*POWER([.$A$2]; (1+[.$A58]+0.001*[.H$2])); 0)" office:value-type="float" office:value="3597" calcext:value-type="float">
            <text:p>3597</text:p>
          </table:table-cell>
          <table:table-cell table:style-name="ce44" table:formula="of:=TRUNC(100*POWER([.$A$2]; (1+[.$A58]+0.001*[.I$2])); 0)" office:value-type="float" office:value="3605" calcext:value-type="float">
            <text:p>3605</text:p>
          </table:table-cell>
          <table:table-cell table:style-name="ce44" table:formula="of:=TRUNC(100*POWER([.$A$2]; (1+[.$A58]+0.001*[.J$2])); 0)" office:value-type="float" office:value="3614" calcext:value-type="float">
            <text:p>3614</text:p>
          </table:table-cell>
          <table:table-cell table:style-name="ce40" table:formula="of:=TRUNC(100*POWER([.$A$2]; (1+[.$A58]+0.001*[.K$2])); 0)" office:value-type="float" office:value="3622" calcext:value-type="float">
            <text:p>3622</text:p>
          </table:table-cell>
          <table:table-cell table:style-name="ce47" table:formula="of:=TRUNC(100*(AVERAGE(&#10;POWER([.$A$2]; (1+[.$A58]+0.001*[.B$2]+0.0001*[.L$2]));&#10;POWER([.$A$2]; (1+[.$A58]+0.001*[.C$2]+0.0001*[.L$2])); &#10;POWER([.$A$2]; (1+[.$A58]+0.001*[.D$2]+0.0001*[.L$2])); &#10;POWER([.$A$2]; (1+[.$A58]+0.001*[.E$2]+0.0001*[.L$2])); &#10;POWER([.$A$2]; (1+[.$A58]+0.001*[.F$2]+0.0001*[.L$2])); &#10;POWER([.$A$2]; (1+[.$A58]+0.001*[.G$2]+0.0001*[.L$2])); &#10;POWER([.$A$2]; (1+[.$A58]+0.001*[.H$2]+0.0001*[.L$2])); &#10;POWER([.$A$2]; (1+[.$A58]+0.001*[.I$2]+0.0001*[.L$2])); &#10;POWER([.$A$2]; (1+[.$A58]+0.001*[.J$2]+0.0001*[.L$2]))&#10;)-AVERAGE(&#10;POWER([.$A$2]; (1+[.$A58]+0.001*[.B$2])); &#10;POWER([.$A$2]; (1+[.$A58]+0.001*[.C$2]));  &#10;POWER([.$A$2]; (1+[.$A58]+0.001*[.D$2])); &#10;POWER([.$A$2]; (1+[.$A58]+0.001*[.E$2]));  &#10;POWER([.$A$2]; (1+[.$A58]+0.001*[.F$2]));  &#10;POWER([.$A$2]; (1+[.$A58]+0.001*[.G$2]));  &#10;POWER([.$A$2]; (1+[.$A58]+0.001*[.H$2]));  &#10;POWER([.$A$2]; (1+[.$A58]+0.001*[.I$2]));  &#10;POWER([.$A$2]; (1+[.$A58]+0.001*[.J$2])))); 0)" office:value-type="float" office:value="0" calcext:value-type="float">
            <text:p>0</text:p>
          </table:table-cell>
          <table:table-cell table:style-name="ce49" table:formula="of:=TRUNC(100*(AVERAGE(&#10;POWER([.$A$2]; (1+[.$A58]+0.001*[.C$2]+0.0001*[.M$2]));&#10;POWER([.$A$2]; (1+[.$A58]+0.001*[.D$2]+0.0001*[.M$2])); &#10;POWER([.$A$2]; (1+[.$A58]+0.001*[.E$2]+0.0001*[.M$2])); &#10;POWER([.$A$2]; (1+[.$A58]+0.001*[.F$2]+0.0001*[.M$2])); &#10;POWER([.$A$2]; (1+[.$A58]+0.001*[.G$2]+0.0001*[.M$2])); &#10;POWER([.$A$2]; (1+[.$A58]+0.001*[.H$2]+0.0001*[.M$2])); &#10;POWER([.$A$2]; (1+[.$A58]+0.001*[.I$2]+0.0001*[.M$2])); &#10;POWER([.$A$2]; (1+[.$A58]+0.001*[.J$2]+0.0001*[.M$2])); &#10;POWER([.$A$2]; (1+[.$A58]+0.001*[.K$2]+0.0001*[.M$2]))&#10;)-AVERAGE(&#10;POWER([.$A$2]; (1+[.$A58]+0.001*[.C$2])); &#10;POWER([.$A$2]; (1+[.$A58]+0.001*[.D$2]));  &#10;POWER([.$A$2]; (1+[.$A58]+0.001*[.E$2])); &#10;POWER([.$A$2]; (1+[.$A58]+0.001*[.F$2]));  &#10;POWER([.$A$2]; (1+[.$A58]+0.001*[.G$2]));  &#10;POWER([.$A$2]; (1+[.$A58]+0.001*[.H$2]));  &#10;POWER([.$A$2]; (1+[.$A58]+0.001*[.I$2]));  &#10;POWER([.$A$2]; (1+[.$A58]+0.001*[.J$2]));  &#10;POWER([.$A$2]; (1+[.$A58]+0.001*[.K$2])))); 0)" office:value-type="float" office:value="1" calcext:value-type="float">
            <text:p>1</text:p>
          </table:table-cell>
          <table:table-cell table:style-name="ce47" table:formula="of:=TRUNC(100*(AVERAGE(&#10;POWER([.$A$2]; (1+[.$A58]+0.001*[.D$2]+0.0001*[.N$2]));&#10;POWER([.$A$2]; (1+[.$A58]+0.001*[.E$2]+0.0001*[.N$2])); &#10;POWER([.$A$2]; (1+[.$A58]+0.001*[.F$2]+0.0001*[.N$2])); &#10;POWER([.$A$2]; (1+[.$A58]+0.001*[.G$2]+0.0001*[.N$2])); &#10;POWER([.$A$2]; (1+[.$A58]+0.001*[.H$2]+0.0001*[.N$2])); &#10;POWER([.$A$2]; (1+[.$A58]+0.001*[.I$2]+0.0001*[.N$2])); &#10;POWER([.$A$2]; (1+[.$A58]+0.001*[.J$2]+0.0001*[.N$2])); &#10;POWER([.$A$2]; (1+[.$A58]+0.001*[.K$2]+0.0001*[.N$2])); &#10;POWER([.$A$2]; (1+[.$A58]+0.001*[.L$2]+0.0001*[.N$2]))&#10;)-AVERAGE(&#10;POWER([.$A$2]; (1+[.$A58]+0.001*[.D$2])); &#10;POWER([.$A$2]; (1+[.$A58]+0.001*[.E$2]));  &#10;POWER([.$A$2]; (1+[.$A58]+0.001*[.F$2])); &#10;POWER([.$A$2]; (1+[.$A58]+0.001*[.G$2]));  &#10;POWER([.$A$2]; (1+[.$A58]+0.001*[.H$2]));  &#10;POWER([.$A$2]; (1+[.$A58]+0.001*[.I$2]));  &#10;POWER([.$A$2]; (1+[.$A58]+0.001*[.J$2]));  &#10;POWER([.$A$2]; (1+[.$A58]+0.001*[.K$2]));  &#10;POWER([.$A$2]; (1+[.$A58]+0.001*[.L$2])))); 0)" office:value-type="float" office:value="2" calcext:value-type="float">
            <text:p>2</text:p>
          </table:table-cell>
          <table:table-cell table:style-name="ce47" table:formula="of:=TRUNC(100*(AVERAGE(&#10;POWER([.$A$2]; (1+[.$A58]+0.001*[.E$2]+0.0001*[.O$2]));&#10;POWER([.$A$2]; (1+[.$A58]+0.001*[.F$2]+0.0001*[.O$2])); &#10;POWER([.$A$2]; (1+[.$A58]+0.001*[.G$2]+0.0001*[.O$2])); &#10;POWER([.$A$2]; (1+[.$A58]+0.001*[.H$2]+0.0001*[.O$2])); &#10;POWER([.$A$2]; (1+[.$A58]+0.001*[.I$2]+0.0001*[.O$2])); &#10;POWER([.$A$2]; (1+[.$A58]+0.001*[.J$2]+0.0001*[.O$2])); &#10;POWER([.$A$2]; (1+[.$A58]+0.001*[.K$2]+0.0001*[.O$2])); &#10;POWER([.$A$2]; (1+[.$A58]+0.001*[.L$2]+0.0001*[.O$2])); &#10;POWER([.$A$2]; (1+[.$A58]+0.001*[.M$2]+0.0001*[.O$2]))&#10;)-AVERAGE(&#10;POWER([.$A$2]; (1+[.$A58]+0.001*[.E$2])); &#10;POWER([.$A$2]; (1+[.$A58]+0.001*[.F$2]));  &#10;POWER([.$A$2]; (1+[.$A58]+0.001*[.G$2])); &#10;POWER([.$A$2]; (1+[.$A58]+0.001*[.H$2]));  &#10;POWER([.$A$2]; (1+[.$A58]+0.001*[.I$2]));  &#10;POWER([.$A$2]; (1+[.$A58]+0.001*[.J$2]));  &#10;POWER([.$A$2]; (1+[.$A58]+0.001*[.K$2]));  &#10;POWER([.$A$2]; (1+[.$A58]+0.001*[.L$2]));  &#10;POWER([.$A$2]; (1+[.$A58]+0.001*[.M$2])))); 0)" office:value-type="float" office:value="3" calcext:value-type="float">
            <text:p>3</text:p>
          </table:table-cell>
          <table:table-cell table:style-name="ce47" table:formula="of:=TRUNC(100*(AVERAGE(&#10;POWER([.$A$2]; (1+[.$A58]+0.001*[.F$2]+0.0001*[.P$2]));&#10;POWER([.$A$2]; (1+[.$A58]+0.001*[.G$2]+0.0001*[.P$2])); &#10;POWER([.$A$2]; (1+[.$A58]+0.001*[.H$2]+0.0001*[.P$2])); &#10;POWER([.$A$2]; (1+[.$A58]+0.001*[.I$2]+0.0001*[.P$2])); &#10;POWER([.$A$2]; (1+[.$A58]+0.001*[.J$2]+0.0001*[.P$2])); &#10;POWER([.$A$2]; (1+[.$A58]+0.001*[.K$2]+0.0001*[.P$2])); &#10;POWER([.$A$2]; (1+[.$A58]+0.001*[.L$2]+0.0001*[.P$2])); &#10;POWER([.$A$2]; (1+[.$A58]+0.001*[.M$2]+0.0001*[.P$2])); &#10;POWER([.$A$2]; (1+[.$A58]+0.001*[.N$2]+0.0001*[.P$2]))&#10;)-AVERAGE(&#10;POWER([.$A$2]; (1+[.$A58]+0.001*[.F$2])); &#10;POWER([.$A$2]; (1+[.$A58]+0.001*[.G$2]));  &#10;POWER([.$A$2]; (1+[.$A58]+0.001*[.H$2])); &#10;POWER([.$A$2]; (1+[.$A58]+0.001*[.I$2]));  &#10;POWER([.$A$2]; (1+[.$A58]+0.001*[.J$2]));  &#10;POWER([.$A$2]; (1+[.$A58]+0.001*[.K$2]));  &#10;POWER([.$A$2]; (1+[.$A58]+0.001*[.L$2]));  &#10;POWER([.$A$2]; (1+[.$A58]+0.001*[.M$2]));  &#10;POWER([.$A$2]; (1+[.$A58]+0.001*[.N$2])))); 0)" office:value-type="float" office:value="4" calcext:value-type="float">
            <text:p>4</text:p>
          </table:table-cell>
          <table:table-cell table:style-name="ce49" table:formula="of:=TRUNC(100*(AVERAGE(&#10;POWER([.$A$2]; (1+[.$A58]+0.001*[.G$2]+0.0001*[.Q$2]));&#10;POWER([.$A$2]; (1+[.$A58]+0.001*[.H$2]+0.0001*[.Q$2])); &#10;POWER([.$A$2]; (1+[.$A58]+0.001*[.I$2]+0.0001*[.Q$2])); &#10;POWER([.$A$2]; (1+[.$A58]+0.001*[.J$2]+0.0001*[.Q$2])); &#10;POWER([.$A$2]; (1+[.$A58]+0.001*[.K$2]+0.0001*[.Q$2])); &#10;POWER([.$A$2]; (1+[.$A58]+0.001*[.L$2]+0.0001*[.Q$2])); &#10;POWER([.$A$2]; (1+[.$A58]+0.001*[.M$2]+0.0001*[.Q$2])); &#10;POWER([.$A$2]; (1+[.$A58]+0.001*[.N$2]+0.0001*[.Q$2])); &#10;POWER([.$A$2]; (1+[.$A58]+0.001*[.O$2]+0.0001*[.Q$2]))&#10;)-AVERAGE(&#10;POWER([.$A$2]; (1+[.$A58]+0.001*[.G$2])); &#10;POWER([.$A$2]; (1+[.$A58]+0.001*[.H$2]));  &#10;POWER([.$A$2]; (1+[.$A58]+0.001*[.I$2])); &#10;POWER([.$A$2]; (1+[.$A58]+0.001*[.J$2]));  &#10;POWER([.$A$2]; (1+[.$A58]+0.001*[.K$2]));  &#10;POWER([.$A$2]; (1+[.$A58]+0.001*[.L$2]));  &#10;POWER([.$A$2]; (1+[.$A58]+0.001*[.M$2]));  &#10;POWER([.$A$2]; (1+[.$A58]+0.001*[.N$2]));  &#10;POWER([.$A$2]; (1+[.$A58]+0.001*[.O$2])))); 0)" office:value-type="float" office:value="4" calcext:value-type="float">
            <text:p>4</text:p>
          </table:table-cell>
          <table:table-cell table:style-name="ce47" table:formula="of:=TRUNC(100*(AVERAGE(&#10;POWER([.$A$2]; (1+[.$A58]+0.001*[.H$2]+0.0001*[.R$2]));&#10;POWER([.$A$2]; (1+[.$A58]+0.001*[.I$2]+0.0001*[.R$2])); &#10;POWER([.$A$2]; (1+[.$A58]+0.001*[.J$2]+0.0001*[.R$2])); &#10;POWER([.$A$2]; (1+[.$A58]+0.001*[.K$2]+0.0001*[.R$2])); &#10;POWER([.$A$2]; (1+[.$A58]+0.001*[.L$2]+0.0001*[.R$2])); &#10;POWER([.$A$2]; (1+[.$A58]+0.001*[.M$2]+0.0001*[.R$2])); &#10;POWER([.$A$2]; (1+[.$A58]+0.001*[.N$2]+0.0001*[.R$2])); &#10;POWER([.$A$2]; (1+[.$A58]+0.001*[.O$2]+0.0001*[.R$2])); &#10;POWER([.$A$2]; (1+[.$A58]+0.001*[.P$2]+0.0001*[.R$2]))&#10;)-AVERAGE(&#10;POWER([.$A$2]; (1+[.$A58]+0.001*[.H$2])); &#10;POWER([.$A$2]; (1+[.$A58]+0.001*[.I$2]));  &#10;POWER([.$A$2]; (1+[.$A58]+0.001*[.J$2])); &#10;POWER([.$A$2]; (1+[.$A58]+0.001*[.K$2]));  &#10;POWER([.$A$2]; (1+[.$A58]+0.001*[.L$2]));  &#10;POWER([.$A$2]; (1+[.$A58]+0.001*[.M$2]));  &#10;POWER([.$A$2]; (1+[.$A58]+0.001*[.N$2]));  &#10;POWER([.$A$2]; (1+[.$A58]+0.001*[.O$2]));  &#10;POWER([.$A$2]; (1+[.$A58]+0.001*[.P$2])))); 0)" office:value-type="float" office:value="5" calcext:value-type="float">
            <text:p>5</text:p>
          </table:table-cell>
          <table:table-cell table:style-name="ce47" table:formula="of:=TRUNC(100*(AVERAGE(&#10;POWER([.$A$2]; (1+[.$A58]+0.001*[.I$2]+0.0001*[.S$2]));&#10;POWER([.$A$2]; (1+[.$A58]+0.001*[.J$2]+0.0001*[.S$2])); &#10;POWER([.$A$2]; (1+[.$A58]+0.001*[.K$2]+0.0001*[.S$2])); &#10;POWER([.$A$2]; (1+[.$A58]+0.001*[.L$2]+0.0001*[.S$2])); &#10;POWER([.$A$2]; (1+[.$A58]+0.001*[.M$2]+0.0001*[.S$2])); &#10;POWER([.$A$2]; (1+[.$A58]+0.001*[.N$2]+0.0001*[.S$2])); &#10;POWER([.$A$2]; (1+[.$A58]+0.001*[.O$2]+0.0001*[.S$2])); &#10;POWER([.$A$2]; (1+[.$A58]+0.001*[.P$2]+0.0001*[.S$2])); &#10;POWER([.$A$2]; (1+[.$A58]+0.001*[.Q$2]+0.0001*[.S$2]))&#10;)-AVERAGE(&#10;POWER([.$A$2]; (1+[.$A58]+0.001*[.I$2])); &#10;POWER([.$A$2]; (1+[.$A58]+0.001*[.J$2]));  &#10;POWER([.$A$2]; (1+[.$A58]+0.001*[.K$2])); &#10;POWER([.$A$2]; (1+[.$A58]+0.001*[.L$2]));  &#10;POWER([.$A$2]; (1+[.$A58]+0.001*[.M$2]));  &#10;POWER([.$A$2]; (1+[.$A58]+0.001*[.N$2]));  &#10;POWER([.$A$2]; (1+[.$A58]+0.001*[.O$2]));  &#10;POWER([.$A$2]; (1+[.$A58]+0.001*[.P$2]));  &#10;POWER([.$A$2]; (1+[.$A58]+0.001*[.Q$2])))); 0)" office:value-type="float" office:value="6" calcext:value-type="float">
            <text:p>6</text:p>
          </table:table-cell>
          <table:table-cell table:style-name="ce47" table:formula="of:=TRUNC(100*(AVERAGE(&#10;POWER([.$A$2]; (1+[.$A58]+0.001*[.J$2]+0.0001*[.T$2]));&#10;POWER([.$A$2]; (1+[.$A58]+0.001*[.K$2]+0.0001*[.T$2])); &#10;POWER([.$A$2]; (1+[.$A58]+0.001*[.L$2]+0.0001*[.T$2])); &#10;POWER([.$A$2]; (1+[.$A58]+0.001*[.M$2]+0.0001*[.T$2])); &#10;POWER([.$A$2]; (1+[.$A58]+0.001*[.N$2]+0.0001*[.T$2])); &#10;POWER([.$A$2]; (1+[.$A58]+0.001*[.O$2]+0.0001*[.T$2])); &#10;POWER([.$A$2]; (1+[.$A58]+0.001*[.P$2]+0.0001*[.T$2])); &#10;POWER([.$A$2]; (1+[.$A58]+0.001*[.Q$2]+0.0001*[.T$2])); &#10;POWER([.$A$2]; (1+[.$A58]+0.001*[.R$2]+0.0001*[.T$2]))&#10;)-AVERAGE(&#10;POWER([.$A$2]; (1+[.$A58]+0.001*[.J$2])); &#10;POWER([.$A$2]; (1+[.$A58]+0.001*[.K$2]));  &#10;POWER([.$A$2]; (1+[.$A58]+0.001*[.L$2])); &#10;POWER([.$A$2]; (1+[.$A58]+0.001*[.M$2]));  &#10;POWER([.$A$2]; (1+[.$A58]+0.001*[.N$2]));  &#10;POWER([.$A$2]; (1+[.$A58]+0.001*[.O$2]));  &#10;POWER([.$A$2]; (1+[.$A58]+0.001*[.P$2]));  &#10;POWER([.$A$2]; (1+[.$A58]+0.001*[.Q$2]));  &#10;POWER([.$A$2]; (1+[.$A58]+0.001*[.R$2])))); 0)" office:value-type="float" office:value="7" calcext:value-type="float">
            <text:p>7</text:p>
          </table:table-cell>
          <table:table-cell table:number-columns-repeated="16364"/>
        </table:table-row>
        <table:table-row table:style-name="ro2">
          <table:table-cell table:style-name="ce33" table:formula="of:=[.A58]+0.01" office:value-type="float" office:value="0.56" calcext:value-type="float">
            <text:p>0.56</text:p>
          </table:table-cell>
          <table:table-cell table:style-name="ce41" table:formula="of:=TRUNC(100*POWER([.$A$2]; (1+[.$A59]+0.001*[.B$2])); 0)" office:value-type="float" office:value="3630" calcext:value-type="float">
            <text:p>3630</text:p>
          </table:table-cell>
          <table:table-cell table:style-name="ce41" table:formula="of:=TRUNC(100*POWER([.$A$2]; (1+[.$A59]+0.001*[.C$2])); 0)" office:value-type="float" office:value="3639" calcext:value-type="float">
            <text:p>3639</text:p>
          </table:table-cell>
          <table:table-cell table:style-name="ce43" table:formula="of:=TRUNC(100*POWER([.$A$2]; (1+[.$A59]+0.001*[.D$2])); 0)" office:value-type="float" office:value="3647" calcext:value-type="float">
            <text:p>3647</text:p>
          </table:table-cell>
          <table:table-cell table:style-name="ce41" table:formula="of:=TRUNC(100*POWER([.$A$2]; (1+[.$A59]+0.001*[.E$2])); 0)" office:value-type="float" office:value="3655" calcext:value-type="float">
            <text:p>3655</text:p>
          </table:table-cell>
          <table:table-cell table:style-name="ce41" table:formula="of:=TRUNC(100*POWER([.$A$2]; (1+[.$A59]+0.001*[.F$2])); 0)" office:value-type="float" office:value="3664" calcext:value-type="float">
            <text:p>3664</text:p>
          </table:table-cell>
          <table:table-cell table:style-name="ce41" table:formula="of:=TRUNC(100*POWER([.$A$2]; (1+[.$A59]+0.001*[.G$2])); 0)" office:value-type="float" office:value="3672" calcext:value-type="float">
            <text:p>3672</text:p>
          </table:table-cell>
          <table:table-cell table:style-name="ce43" table:formula="of:=TRUNC(100*POWER([.$A$2]; (1+[.$A59]+0.001*[.H$2])); 0)" office:value-type="float" office:value="3681" calcext:value-type="float">
            <text:p>3681</text:p>
          </table:table-cell>
          <table:table-cell table:style-name="ce41" table:formula="of:=TRUNC(100*POWER([.$A$2]; (1+[.$A59]+0.001*[.I$2])); 0)" office:value-type="float" office:value="3689" calcext:value-type="float">
            <text:p>3689</text:p>
          </table:table-cell>
          <table:table-cell table:style-name="ce41" table:formula="of:=TRUNC(100*POWER([.$A$2]; (1+[.$A59]+0.001*[.J$2])); 0)" office:value-type="float" office:value="3698" calcext:value-type="float">
            <text:p>3698</text:p>
          </table:table-cell>
          <table:table-cell table:style-name="ce41" table:formula="of:=TRUNC(100*POWER([.$A$2]; (1+[.$A59]+0.001*[.K$2])); 0)" office:value-type="float" office:value="3706" calcext:value-type="float">
            <text:p>3706</text:p>
          </table:table-cell>
          <table:table-cell table:style-name="ce48" table:formula="of:=TRUNC(100*(AVERAGE(&#10;POWER([.$A$2]; (1+[.$A59]+0.001*[.B$2]+0.0001*[.L$2]));&#10;POWER([.$A$2]; (1+[.$A59]+0.001*[.C$2]+0.0001*[.L$2])); &#10;POWER([.$A$2]; (1+[.$A59]+0.001*[.D$2]+0.0001*[.L$2])); &#10;POWER([.$A$2]; (1+[.$A59]+0.001*[.E$2]+0.0001*[.L$2])); &#10;POWER([.$A$2]; (1+[.$A59]+0.001*[.F$2]+0.0001*[.L$2])); &#10;POWER([.$A$2]; (1+[.$A59]+0.001*[.G$2]+0.0001*[.L$2])); &#10;POWER([.$A$2]; (1+[.$A59]+0.001*[.H$2]+0.0001*[.L$2])); &#10;POWER([.$A$2]; (1+[.$A59]+0.001*[.I$2]+0.0001*[.L$2])); &#10;POWER([.$A$2]; (1+[.$A59]+0.001*[.J$2]+0.0001*[.L$2]))&#10;)-AVERAGE(&#10;POWER([.$A$2]; (1+[.$A59]+0.001*[.B$2])); &#10;POWER([.$A$2]; (1+[.$A59]+0.001*[.C$2]));  &#10;POWER([.$A$2]; (1+[.$A59]+0.001*[.D$2])); &#10;POWER([.$A$2]; (1+[.$A59]+0.001*[.E$2]));  &#10;POWER([.$A$2]; (1+[.$A59]+0.001*[.F$2]));  &#10;POWER([.$A$2]; (1+[.$A59]+0.001*[.G$2]));  &#10;POWER([.$A$2]; (1+[.$A59]+0.001*[.H$2]));  &#10;POWER([.$A$2]; (1+[.$A59]+0.001*[.I$2]));  &#10;POWER([.$A$2]; (1+[.$A59]+0.001*[.J$2])))); 0)" office:value-type="float" office:value="0" calcext:value-type="float">
            <text:p>0</text:p>
          </table:table-cell>
          <table:table-cell table:style-name="ce50" table:formula="of:=TRUNC(100*(AVERAGE(&#10;POWER([.$A$2]; (1+[.$A59]+0.001*[.C$2]+0.0001*[.M$2]));&#10;POWER([.$A$2]; (1+[.$A59]+0.001*[.D$2]+0.0001*[.M$2])); &#10;POWER([.$A$2]; (1+[.$A59]+0.001*[.E$2]+0.0001*[.M$2])); &#10;POWER([.$A$2]; (1+[.$A59]+0.001*[.F$2]+0.0001*[.M$2])); &#10;POWER([.$A$2]; (1+[.$A59]+0.001*[.G$2]+0.0001*[.M$2])); &#10;POWER([.$A$2]; (1+[.$A59]+0.001*[.H$2]+0.0001*[.M$2])); &#10;POWER([.$A$2]; (1+[.$A59]+0.001*[.I$2]+0.0001*[.M$2])); &#10;POWER([.$A$2]; (1+[.$A59]+0.001*[.J$2]+0.0001*[.M$2])); &#10;POWER([.$A$2]; (1+[.$A59]+0.001*[.K$2]+0.0001*[.M$2]))&#10;)-AVERAGE(&#10;POWER([.$A$2]; (1+[.$A59]+0.001*[.C$2])); &#10;POWER([.$A$2]; (1+[.$A59]+0.001*[.D$2]));  &#10;POWER([.$A$2]; (1+[.$A59]+0.001*[.E$2])); &#10;POWER([.$A$2]; (1+[.$A59]+0.001*[.F$2]));  &#10;POWER([.$A$2]; (1+[.$A59]+0.001*[.G$2]));  &#10;POWER([.$A$2]; (1+[.$A59]+0.001*[.H$2]));  &#10;POWER([.$A$2]; (1+[.$A59]+0.001*[.I$2]));  &#10;POWER([.$A$2]; (1+[.$A59]+0.001*[.J$2]));  &#10;POWER([.$A$2]; (1+[.$A59]+0.001*[.K$2])))); 0)" office:value-type="float" office:value="1" calcext:value-type="float">
            <text:p>1</text:p>
          </table:table-cell>
          <table:table-cell table:style-name="ce48" table:formula="of:=TRUNC(100*(AVERAGE(&#10;POWER([.$A$2]; (1+[.$A59]+0.001*[.D$2]+0.0001*[.N$2]));&#10;POWER([.$A$2]; (1+[.$A59]+0.001*[.E$2]+0.0001*[.N$2])); &#10;POWER([.$A$2]; (1+[.$A59]+0.001*[.F$2]+0.0001*[.N$2])); &#10;POWER([.$A$2]; (1+[.$A59]+0.001*[.G$2]+0.0001*[.N$2])); &#10;POWER([.$A$2]; (1+[.$A59]+0.001*[.H$2]+0.0001*[.N$2])); &#10;POWER([.$A$2]; (1+[.$A59]+0.001*[.I$2]+0.0001*[.N$2])); &#10;POWER([.$A$2]; (1+[.$A59]+0.001*[.J$2]+0.0001*[.N$2])); &#10;POWER([.$A$2]; (1+[.$A59]+0.001*[.K$2]+0.0001*[.N$2])); &#10;POWER([.$A$2]; (1+[.$A59]+0.001*[.L$2]+0.0001*[.N$2]))&#10;)-AVERAGE(&#10;POWER([.$A$2]; (1+[.$A59]+0.001*[.D$2])); &#10;POWER([.$A$2]; (1+[.$A59]+0.001*[.E$2]));  &#10;POWER([.$A$2]; (1+[.$A59]+0.001*[.F$2])); &#10;POWER([.$A$2]; (1+[.$A59]+0.001*[.G$2]));  &#10;POWER([.$A$2]; (1+[.$A59]+0.001*[.H$2]));  &#10;POWER([.$A$2]; (1+[.$A59]+0.001*[.I$2]));  &#10;POWER([.$A$2]; (1+[.$A59]+0.001*[.J$2]));  &#10;POWER([.$A$2]; (1+[.$A59]+0.001*[.K$2]));  &#10;POWER([.$A$2]; (1+[.$A59]+0.001*[.L$2])))); 0)" office:value-type="float" office:value="2" calcext:value-type="float">
            <text:p>2</text:p>
          </table:table-cell>
          <table:table-cell table:style-name="ce48" table:formula="of:=TRUNC(100*(AVERAGE(&#10;POWER([.$A$2]; (1+[.$A59]+0.001*[.E$2]+0.0001*[.O$2]));&#10;POWER([.$A$2]; (1+[.$A59]+0.001*[.F$2]+0.0001*[.O$2])); &#10;POWER([.$A$2]; (1+[.$A59]+0.001*[.G$2]+0.0001*[.O$2])); &#10;POWER([.$A$2]; (1+[.$A59]+0.001*[.H$2]+0.0001*[.O$2])); &#10;POWER([.$A$2]; (1+[.$A59]+0.001*[.I$2]+0.0001*[.O$2])); &#10;POWER([.$A$2]; (1+[.$A59]+0.001*[.J$2]+0.0001*[.O$2])); &#10;POWER([.$A$2]; (1+[.$A59]+0.001*[.K$2]+0.0001*[.O$2])); &#10;POWER([.$A$2]; (1+[.$A59]+0.001*[.L$2]+0.0001*[.O$2])); &#10;POWER([.$A$2]; (1+[.$A59]+0.001*[.M$2]+0.0001*[.O$2]))&#10;)-AVERAGE(&#10;POWER([.$A$2]; (1+[.$A59]+0.001*[.E$2])); &#10;POWER([.$A$2]; (1+[.$A59]+0.001*[.F$2]));  &#10;POWER([.$A$2]; (1+[.$A59]+0.001*[.G$2])); &#10;POWER([.$A$2]; (1+[.$A59]+0.001*[.H$2]));  &#10;POWER([.$A$2]; (1+[.$A59]+0.001*[.I$2]));  &#10;POWER([.$A$2]; (1+[.$A59]+0.001*[.J$2]));  &#10;POWER([.$A$2]; (1+[.$A59]+0.001*[.K$2]));  &#10;POWER([.$A$2]; (1+[.$A59]+0.001*[.L$2]));  &#10;POWER([.$A$2]; (1+[.$A59]+0.001*[.M$2])))); 0)" office:value-type="float" office:value="3" calcext:value-type="float">
            <text:p>3</text:p>
          </table:table-cell>
          <table:table-cell table:style-name="ce48" table:formula="of:=TRUNC(100*(AVERAGE(&#10;POWER([.$A$2]; (1+[.$A59]+0.001*[.F$2]+0.0001*[.P$2]));&#10;POWER([.$A$2]; (1+[.$A59]+0.001*[.G$2]+0.0001*[.P$2])); &#10;POWER([.$A$2]; (1+[.$A59]+0.001*[.H$2]+0.0001*[.P$2])); &#10;POWER([.$A$2]; (1+[.$A59]+0.001*[.I$2]+0.0001*[.P$2])); &#10;POWER([.$A$2]; (1+[.$A59]+0.001*[.J$2]+0.0001*[.P$2])); &#10;POWER([.$A$2]; (1+[.$A59]+0.001*[.K$2]+0.0001*[.P$2])); &#10;POWER([.$A$2]; (1+[.$A59]+0.001*[.L$2]+0.0001*[.P$2])); &#10;POWER([.$A$2]; (1+[.$A59]+0.001*[.M$2]+0.0001*[.P$2])); &#10;POWER([.$A$2]; (1+[.$A59]+0.001*[.N$2]+0.0001*[.P$2]))&#10;)-AVERAGE(&#10;POWER([.$A$2]; (1+[.$A59]+0.001*[.F$2])); &#10;POWER([.$A$2]; (1+[.$A59]+0.001*[.G$2]));  &#10;POWER([.$A$2]; (1+[.$A59]+0.001*[.H$2])); &#10;POWER([.$A$2]; (1+[.$A59]+0.001*[.I$2]));  &#10;POWER([.$A$2]; (1+[.$A59]+0.001*[.J$2]));  &#10;POWER([.$A$2]; (1+[.$A59]+0.001*[.K$2]));  &#10;POWER([.$A$2]; (1+[.$A59]+0.001*[.L$2]));  &#10;POWER([.$A$2]; (1+[.$A59]+0.001*[.M$2]));  &#10;POWER([.$A$2]; (1+[.$A59]+0.001*[.N$2])))); 0)" office:value-type="float" office:value="4" calcext:value-type="float">
            <text:p>4</text:p>
          </table:table-cell>
          <table:table-cell table:style-name="ce50" table:formula="of:=TRUNC(100*(AVERAGE(&#10;POWER([.$A$2]; (1+[.$A59]+0.001*[.G$2]+0.0001*[.Q$2]));&#10;POWER([.$A$2]; (1+[.$A59]+0.001*[.H$2]+0.0001*[.Q$2])); &#10;POWER([.$A$2]; (1+[.$A59]+0.001*[.I$2]+0.0001*[.Q$2])); &#10;POWER([.$A$2]; (1+[.$A59]+0.001*[.J$2]+0.0001*[.Q$2])); &#10;POWER([.$A$2]; (1+[.$A59]+0.001*[.K$2]+0.0001*[.Q$2])); &#10;POWER([.$A$2]; (1+[.$A59]+0.001*[.L$2]+0.0001*[.Q$2])); &#10;POWER([.$A$2]; (1+[.$A59]+0.001*[.M$2]+0.0001*[.Q$2])); &#10;POWER([.$A$2]; (1+[.$A59]+0.001*[.N$2]+0.0001*[.Q$2])); &#10;POWER([.$A$2]; (1+[.$A59]+0.001*[.O$2]+0.0001*[.Q$2]))&#10;)-AVERAGE(&#10;POWER([.$A$2]; (1+[.$A59]+0.001*[.G$2])); &#10;POWER([.$A$2]; (1+[.$A59]+0.001*[.H$2]));  &#10;POWER([.$A$2]; (1+[.$A59]+0.001*[.I$2])); &#10;POWER([.$A$2]; (1+[.$A59]+0.001*[.J$2]));  &#10;POWER([.$A$2]; (1+[.$A59]+0.001*[.K$2]));  &#10;POWER([.$A$2]; (1+[.$A59]+0.001*[.L$2]));  &#10;POWER([.$A$2]; (1+[.$A59]+0.001*[.M$2]));  &#10;POWER([.$A$2]; (1+[.$A59]+0.001*[.N$2]));  &#10;POWER([.$A$2]; (1+[.$A59]+0.001*[.O$2])))); 0)" office:value-type="float" office:value="5" calcext:value-type="float">
            <text:p>5</text:p>
          </table:table-cell>
          <table:table-cell table:style-name="ce48" table:formula="of:=TRUNC(100*(AVERAGE(&#10;POWER([.$A$2]; (1+[.$A59]+0.001*[.H$2]+0.0001*[.R$2]));&#10;POWER([.$A$2]; (1+[.$A59]+0.001*[.I$2]+0.0001*[.R$2])); &#10;POWER([.$A$2]; (1+[.$A59]+0.001*[.J$2]+0.0001*[.R$2])); &#10;POWER([.$A$2]; (1+[.$A59]+0.001*[.K$2]+0.0001*[.R$2])); &#10;POWER([.$A$2]; (1+[.$A59]+0.001*[.L$2]+0.0001*[.R$2])); &#10;POWER([.$A$2]; (1+[.$A59]+0.001*[.M$2]+0.0001*[.R$2])); &#10;POWER([.$A$2]; (1+[.$A59]+0.001*[.N$2]+0.0001*[.R$2])); &#10;POWER([.$A$2]; (1+[.$A59]+0.001*[.O$2]+0.0001*[.R$2])); &#10;POWER([.$A$2]; (1+[.$A59]+0.001*[.P$2]+0.0001*[.R$2]))&#10;)-AVERAGE(&#10;POWER([.$A$2]; (1+[.$A59]+0.001*[.H$2])); &#10;POWER([.$A$2]; (1+[.$A59]+0.001*[.I$2]));  &#10;POWER([.$A$2]; (1+[.$A59]+0.001*[.J$2])); &#10;POWER([.$A$2]; (1+[.$A59]+0.001*[.K$2]));  &#10;POWER([.$A$2]; (1+[.$A59]+0.001*[.L$2]));  &#10;POWER([.$A$2]; (1+[.$A59]+0.001*[.M$2]));  &#10;POWER([.$A$2]; (1+[.$A59]+0.001*[.N$2]));  &#10;POWER([.$A$2]; (1+[.$A59]+0.001*[.O$2]));  &#10;POWER([.$A$2]; (1+[.$A59]+0.001*[.P$2])))); 0)" office:value-type="float" office:value="5" calcext:value-type="float">
            <text:p>5</text:p>
          </table:table-cell>
          <table:table-cell table:style-name="ce48" table:formula="of:=TRUNC(100*(AVERAGE(&#10;POWER([.$A$2]; (1+[.$A59]+0.001*[.I$2]+0.0001*[.S$2]));&#10;POWER([.$A$2]; (1+[.$A59]+0.001*[.J$2]+0.0001*[.S$2])); &#10;POWER([.$A$2]; (1+[.$A59]+0.001*[.K$2]+0.0001*[.S$2])); &#10;POWER([.$A$2]; (1+[.$A59]+0.001*[.L$2]+0.0001*[.S$2])); &#10;POWER([.$A$2]; (1+[.$A59]+0.001*[.M$2]+0.0001*[.S$2])); &#10;POWER([.$A$2]; (1+[.$A59]+0.001*[.N$2]+0.0001*[.S$2])); &#10;POWER([.$A$2]; (1+[.$A59]+0.001*[.O$2]+0.0001*[.S$2])); &#10;POWER([.$A$2]; (1+[.$A59]+0.001*[.P$2]+0.0001*[.S$2])); &#10;POWER([.$A$2]; (1+[.$A59]+0.001*[.Q$2]+0.0001*[.S$2]))&#10;)-AVERAGE(&#10;POWER([.$A$2]; (1+[.$A59]+0.001*[.I$2])); &#10;POWER([.$A$2]; (1+[.$A59]+0.001*[.J$2]));  &#10;POWER([.$A$2]; (1+[.$A59]+0.001*[.K$2])); &#10;POWER([.$A$2]; (1+[.$A59]+0.001*[.L$2]));  &#10;POWER([.$A$2]; (1+[.$A59]+0.001*[.M$2]));  &#10;POWER([.$A$2]; (1+[.$A59]+0.001*[.N$2]));  &#10;POWER([.$A$2]; (1+[.$A59]+0.001*[.O$2]));  &#10;POWER([.$A$2]; (1+[.$A59]+0.001*[.P$2]));  &#10;POWER([.$A$2]; (1+[.$A59]+0.001*[.Q$2])))); 0)" office:value-type="float" office:value="6" calcext:value-type="float">
            <text:p>6</text:p>
          </table:table-cell>
          <table:table-cell table:style-name="ce48" table:formula="of:=TRUNC(100*(AVERAGE(&#10;POWER([.$A$2]; (1+[.$A59]+0.001*[.J$2]+0.0001*[.T$2]));&#10;POWER([.$A$2]; (1+[.$A59]+0.001*[.K$2]+0.0001*[.T$2])); &#10;POWER([.$A$2]; (1+[.$A59]+0.001*[.L$2]+0.0001*[.T$2])); &#10;POWER([.$A$2]; (1+[.$A59]+0.001*[.M$2]+0.0001*[.T$2])); &#10;POWER([.$A$2]; (1+[.$A59]+0.001*[.N$2]+0.0001*[.T$2])); &#10;POWER([.$A$2]; (1+[.$A59]+0.001*[.O$2]+0.0001*[.T$2])); &#10;POWER([.$A$2]; (1+[.$A59]+0.001*[.P$2]+0.0001*[.T$2])); &#10;POWER([.$A$2]; (1+[.$A59]+0.001*[.Q$2]+0.0001*[.T$2])); &#10;POWER([.$A$2]; (1+[.$A59]+0.001*[.R$2]+0.0001*[.T$2]))&#10;)-AVERAGE(&#10;POWER([.$A$2]; (1+[.$A59]+0.001*[.J$2])); &#10;POWER([.$A$2]; (1+[.$A59]+0.001*[.K$2]));  &#10;POWER([.$A$2]; (1+[.$A59]+0.001*[.L$2])); &#10;POWER([.$A$2]; (1+[.$A59]+0.001*[.M$2]));  &#10;POWER([.$A$2]; (1+[.$A59]+0.001*[.N$2]));  &#10;POWER([.$A$2]; (1+[.$A59]+0.001*[.O$2]));  &#10;POWER([.$A$2]; (1+[.$A59]+0.001*[.P$2]));  &#10;POWER([.$A$2]; (1+[.$A59]+0.001*[.Q$2]));  &#10;POWER([.$A$2]; (1+[.$A59]+0.001*[.R$2])))); 0)" office:value-type="float" office:value="7" calcext:value-type="float">
            <text:p>7</text:p>
          </table:table-cell>
        </table:table-row>
        <table:table-row table:style-name="ro2">
          <table:table-cell table:style-name="ce32" table:formula="of:=[.A59]+0.01" office:value-type="float" office:value="0.57" calcext:value-type="float">
            <text:p>0.57</text:p>
          </table:table-cell>
          <table:table-cell table:style-name="ce40" table:formula="of:=TRUNC(100*POWER([.$A$2]; (1+[.$A60]+0.001*[.B$2])); 0)" office:value-type="float" office:value="3715" calcext:value-type="float">
            <text:p>3715</text:p>
          </table:table-cell>
          <table:table-cell table:style-name="ce40" table:formula="of:=TRUNC(100*POWER([.$A$2]; (1+[.$A60]+0.001*[.C$2])); 0)" office:value-type="float" office:value="3723" calcext:value-type="float">
            <text:p>3723</text:p>
          </table:table-cell>
          <table:table-cell table:style-name="ce42" table:formula="of:=TRUNC(100*POWER([.$A$2]; (1+[.$A60]+0.001*[.D$2])); 0)" office:value-type="float" office:value="3732" calcext:value-type="float">
            <text:p>3732</text:p>
          </table:table-cell>
          <table:table-cell table:style-name="ce44" table:formula="of:=TRUNC(100*POWER([.$A$2]; (1+[.$A60]+0.001*[.E$2])); 0)" office:value-type="float" office:value="3741" calcext:value-type="float">
            <text:p>3741</text:p>
          </table:table-cell>
          <table:table-cell table:style-name="ce44" table:formula="of:=TRUNC(100*POWER([.$A$2]; (1+[.$A60]+0.001*[.F$2])); 0)" office:value-type="float" office:value="3749" calcext:value-type="float">
            <text:p>3749</text:p>
          </table:table-cell>
          <table:table-cell table:style-name="ce44" table:formula="of:=TRUNC(100*POWER([.$A$2]; (1+[.$A60]+0.001*[.G$2])); 0)" office:value-type="float" office:value="3758" calcext:value-type="float">
            <text:p>3758</text:p>
          </table:table-cell>
          <table:table-cell table:style-name="ce42" table:formula="of:=TRUNC(100*POWER([.$A$2]; (1+[.$A60]+0.001*[.H$2])); 0)" office:value-type="float" office:value="3767" calcext:value-type="float">
            <text:p>3767</text:p>
          </table:table-cell>
          <table:table-cell table:style-name="ce44" table:formula="of:=TRUNC(100*POWER([.$A$2]; (1+[.$A60]+0.001*[.I$2])); 0)" office:value-type="float" office:value="3775" calcext:value-type="float">
            <text:p>3775</text:p>
          </table:table-cell>
          <table:table-cell table:style-name="ce44" table:formula="of:=TRUNC(100*POWER([.$A$2]; (1+[.$A60]+0.001*[.J$2])); 0)" office:value-type="float" office:value="3784" calcext:value-type="float">
            <text:p>3784</text:p>
          </table:table-cell>
          <table:table-cell table:style-name="ce40" table:formula="of:=TRUNC(100*POWER([.$A$2]; (1+[.$A60]+0.001*[.K$2])); 0)" office:value-type="float" office:value="3793" calcext:value-type="float">
            <text:p>3793</text:p>
          </table:table-cell>
          <table:table-cell table:style-name="ce47" table:formula="of:=TRUNC(100*(AVERAGE(&#10;POWER([.$A$2]; (1+[.$A60]+0.001*[.B$2]+0.0001*[.L$2]));&#10;POWER([.$A$2]; (1+[.$A60]+0.001*[.C$2]+0.0001*[.L$2])); &#10;POWER([.$A$2]; (1+[.$A60]+0.001*[.D$2]+0.0001*[.L$2])); &#10;POWER([.$A$2]; (1+[.$A60]+0.001*[.E$2]+0.0001*[.L$2])); &#10;POWER([.$A$2]; (1+[.$A60]+0.001*[.F$2]+0.0001*[.L$2])); &#10;POWER([.$A$2]; (1+[.$A60]+0.001*[.G$2]+0.0001*[.L$2])); &#10;POWER([.$A$2]; (1+[.$A60]+0.001*[.H$2]+0.0001*[.L$2])); &#10;POWER([.$A$2]; (1+[.$A60]+0.001*[.I$2]+0.0001*[.L$2])); &#10;POWER([.$A$2]; (1+[.$A60]+0.001*[.J$2]+0.0001*[.L$2]))&#10;)-AVERAGE(&#10;POWER([.$A$2]; (1+[.$A60]+0.001*[.B$2])); &#10;POWER([.$A$2]; (1+[.$A60]+0.001*[.C$2]));  &#10;POWER([.$A$2]; (1+[.$A60]+0.001*[.D$2])); &#10;POWER([.$A$2]; (1+[.$A60]+0.001*[.E$2]));  &#10;POWER([.$A$2]; (1+[.$A60]+0.001*[.F$2]));  &#10;POWER([.$A$2]; (1+[.$A60]+0.001*[.G$2]));  &#10;POWER([.$A$2]; (1+[.$A60]+0.001*[.H$2]));  &#10;POWER([.$A$2]; (1+[.$A60]+0.001*[.I$2]));  &#10;POWER([.$A$2]; (1+[.$A60]+0.001*[.J$2])))); 0)" office:value-type="float" office:value="0" calcext:value-type="float">
            <text:p>0</text:p>
          </table:table-cell>
          <table:table-cell table:style-name="ce49" table:formula="of:=TRUNC(100*(AVERAGE(&#10;POWER([.$A$2]; (1+[.$A60]+0.001*[.C$2]+0.0001*[.M$2]));&#10;POWER([.$A$2]; (1+[.$A60]+0.001*[.D$2]+0.0001*[.M$2])); &#10;POWER([.$A$2]; (1+[.$A60]+0.001*[.E$2]+0.0001*[.M$2])); &#10;POWER([.$A$2]; (1+[.$A60]+0.001*[.F$2]+0.0001*[.M$2])); &#10;POWER([.$A$2]; (1+[.$A60]+0.001*[.G$2]+0.0001*[.M$2])); &#10;POWER([.$A$2]; (1+[.$A60]+0.001*[.H$2]+0.0001*[.M$2])); &#10;POWER([.$A$2]; (1+[.$A60]+0.001*[.I$2]+0.0001*[.M$2])); &#10;POWER([.$A$2]; (1+[.$A60]+0.001*[.J$2]+0.0001*[.M$2])); &#10;POWER([.$A$2]; (1+[.$A60]+0.001*[.K$2]+0.0001*[.M$2]))&#10;)-AVERAGE(&#10;POWER([.$A$2]; (1+[.$A60]+0.001*[.C$2])); &#10;POWER([.$A$2]; (1+[.$A60]+0.001*[.D$2]));  &#10;POWER([.$A$2]; (1+[.$A60]+0.001*[.E$2])); &#10;POWER([.$A$2]; (1+[.$A60]+0.001*[.F$2]));  &#10;POWER([.$A$2]; (1+[.$A60]+0.001*[.G$2]));  &#10;POWER([.$A$2]; (1+[.$A60]+0.001*[.H$2]));  &#10;POWER([.$A$2]; (1+[.$A60]+0.001*[.I$2]));  &#10;POWER([.$A$2]; (1+[.$A60]+0.001*[.J$2]));  &#10;POWER([.$A$2]; (1+[.$A60]+0.001*[.K$2])))); 0)" office:value-type="float" office:value="1" calcext:value-type="float">
            <text:p>1</text:p>
          </table:table-cell>
          <table:table-cell table:style-name="ce47" table:formula="of:=TRUNC(100*(AVERAGE(&#10;POWER([.$A$2]; (1+[.$A60]+0.001*[.D$2]+0.0001*[.N$2]));&#10;POWER([.$A$2]; (1+[.$A60]+0.001*[.E$2]+0.0001*[.N$2])); &#10;POWER([.$A$2]; (1+[.$A60]+0.001*[.F$2]+0.0001*[.N$2])); &#10;POWER([.$A$2]; (1+[.$A60]+0.001*[.G$2]+0.0001*[.N$2])); &#10;POWER([.$A$2]; (1+[.$A60]+0.001*[.H$2]+0.0001*[.N$2])); &#10;POWER([.$A$2]; (1+[.$A60]+0.001*[.I$2]+0.0001*[.N$2])); &#10;POWER([.$A$2]; (1+[.$A60]+0.001*[.J$2]+0.0001*[.N$2])); &#10;POWER([.$A$2]; (1+[.$A60]+0.001*[.K$2]+0.0001*[.N$2])); &#10;POWER([.$A$2]; (1+[.$A60]+0.001*[.L$2]+0.0001*[.N$2]))&#10;)-AVERAGE(&#10;POWER([.$A$2]; (1+[.$A60]+0.001*[.D$2])); &#10;POWER([.$A$2]; (1+[.$A60]+0.001*[.E$2]));  &#10;POWER([.$A$2]; (1+[.$A60]+0.001*[.F$2])); &#10;POWER([.$A$2]; (1+[.$A60]+0.001*[.G$2]));  &#10;POWER([.$A$2]; (1+[.$A60]+0.001*[.H$2]));  &#10;POWER([.$A$2]; (1+[.$A60]+0.001*[.I$2]));  &#10;POWER([.$A$2]; (1+[.$A60]+0.001*[.J$2]));  &#10;POWER([.$A$2]; (1+[.$A60]+0.001*[.K$2]));  &#10;POWER([.$A$2]; (1+[.$A60]+0.001*[.L$2])))); 0)" office:value-type="float" office:value="2" calcext:value-type="float">
            <text:p>2</text:p>
          </table:table-cell>
          <table:table-cell table:style-name="ce47" table:formula="of:=TRUNC(100*(AVERAGE(&#10;POWER([.$A$2]; (1+[.$A60]+0.001*[.E$2]+0.0001*[.O$2]));&#10;POWER([.$A$2]; (1+[.$A60]+0.001*[.F$2]+0.0001*[.O$2])); &#10;POWER([.$A$2]; (1+[.$A60]+0.001*[.G$2]+0.0001*[.O$2])); &#10;POWER([.$A$2]; (1+[.$A60]+0.001*[.H$2]+0.0001*[.O$2])); &#10;POWER([.$A$2]; (1+[.$A60]+0.001*[.I$2]+0.0001*[.O$2])); &#10;POWER([.$A$2]; (1+[.$A60]+0.001*[.J$2]+0.0001*[.O$2])); &#10;POWER([.$A$2]; (1+[.$A60]+0.001*[.K$2]+0.0001*[.O$2])); &#10;POWER([.$A$2]; (1+[.$A60]+0.001*[.L$2]+0.0001*[.O$2])); &#10;POWER([.$A$2]; (1+[.$A60]+0.001*[.M$2]+0.0001*[.O$2]))&#10;)-AVERAGE(&#10;POWER([.$A$2]; (1+[.$A60]+0.001*[.E$2])); &#10;POWER([.$A$2]; (1+[.$A60]+0.001*[.F$2]));  &#10;POWER([.$A$2]; (1+[.$A60]+0.001*[.G$2])); &#10;POWER([.$A$2]; (1+[.$A60]+0.001*[.H$2]));  &#10;POWER([.$A$2]; (1+[.$A60]+0.001*[.I$2]));  &#10;POWER([.$A$2]; (1+[.$A60]+0.001*[.J$2]));  &#10;POWER([.$A$2]; (1+[.$A60]+0.001*[.K$2]));  &#10;POWER([.$A$2]; (1+[.$A60]+0.001*[.L$2]));  &#10;POWER([.$A$2]; (1+[.$A60]+0.001*[.M$2])))); 0)" office:value-type="float" office:value="3" calcext:value-type="float">
            <text:p>3</text:p>
          </table:table-cell>
          <table:table-cell table:style-name="ce47" table:formula="of:=TRUNC(100*(AVERAGE(&#10;POWER([.$A$2]; (1+[.$A60]+0.001*[.F$2]+0.0001*[.P$2]));&#10;POWER([.$A$2]; (1+[.$A60]+0.001*[.G$2]+0.0001*[.P$2])); &#10;POWER([.$A$2]; (1+[.$A60]+0.001*[.H$2]+0.0001*[.P$2])); &#10;POWER([.$A$2]; (1+[.$A60]+0.001*[.I$2]+0.0001*[.P$2])); &#10;POWER([.$A$2]; (1+[.$A60]+0.001*[.J$2]+0.0001*[.P$2])); &#10;POWER([.$A$2]; (1+[.$A60]+0.001*[.K$2]+0.0001*[.P$2])); &#10;POWER([.$A$2]; (1+[.$A60]+0.001*[.L$2]+0.0001*[.P$2])); &#10;POWER([.$A$2]; (1+[.$A60]+0.001*[.M$2]+0.0001*[.P$2])); &#10;POWER([.$A$2]; (1+[.$A60]+0.001*[.N$2]+0.0001*[.P$2]))&#10;)-AVERAGE(&#10;POWER([.$A$2]; (1+[.$A60]+0.001*[.F$2])); &#10;POWER([.$A$2]; (1+[.$A60]+0.001*[.G$2]));  &#10;POWER([.$A$2]; (1+[.$A60]+0.001*[.H$2])); &#10;POWER([.$A$2]; (1+[.$A60]+0.001*[.I$2]));  &#10;POWER([.$A$2]; (1+[.$A60]+0.001*[.J$2]));  &#10;POWER([.$A$2]; (1+[.$A60]+0.001*[.K$2]));  &#10;POWER([.$A$2]; (1+[.$A60]+0.001*[.L$2]));  &#10;POWER([.$A$2]; (1+[.$A60]+0.001*[.M$2]));  &#10;POWER([.$A$2]; (1+[.$A60]+0.001*[.N$2])))); 0)" office:value-type="float" office:value="4" calcext:value-type="float">
            <text:p>4</text:p>
          </table:table-cell>
          <table:table-cell table:style-name="ce49" table:formula="of:=TRUNC(100*(AVERAGE(&#10;POWER([.$A$2]; (1+[.$A60]+0.001*[.G$2]+0.0001*[.Q$2]));&#10;POWER([.$A$2]; (1+[.$A60]+0.001*[.H$2]+0.0001*[.Q$2])); &#10;POWER([.$A$2]; (1+[.$A60]+0.001*[.I$2]+0.0001*[.Q$2])); &#10;POWER([.$A$2]; (1+[.$A60]+0.001*[.J$2]+0.0001*[.Q$2])); &#10;POWER([.$A$2]; (1+[.$A60]+0.001*[.K$2]+0.0001*[.Q$2])); &#10;POWER([.$A$2]; (1+[.$A60]+0.001*[.L$2]+0.0001*[.Q$2])); &#10;POWER([.$A$2]; (1+[.$A60]+0.001*[.M$2]+0.0001*[.Q$2])); &#10;POWER([.$A$2]; (1+[.$A60]+0.001*[.N$2]+0.0001*[.Q$2])); &#10;POWER([.$A$2]; (1+[.$A60]+0.001*[.O$2]+0.0001*[.Q$2]))&#10;)-AVERAGE(&#10;POWER([.$A$2]; (1+[.$A60]+0.001*[.G$2])); &#10;POWER([.$A$2]; (1+[.$A60]+0.001*[.H$2]));  &#10;POWER([.$A$2]; (1+[.$A60]+0.001*[.I$2])); &#10;POWER([.$A$2]; (1+[.$A60]+0.001*[.J$2]));  &#10;POWER([.$A$2]; (1+[.$A60]+0.001*[.K$2]));  &#10;POWER([.$A$2]; (1+[.$A60]+0.001*[.L$2]));  &#10;POWER([.$A$2]; (1+[.$A60]+0.001*[.M$2]));  &#10;POWER([.$A$2]; (1+[.$A60]+0.001*[.N$2]));  &#10;POWER([.$A$2]; (1+[.$A60]+0.001*[.O$2])))); 0)" office:value-type="float" office:value="5" calcext:value-type="float">
            <text:p>5</text:p>
          </table:table-cell>
          <table:table-cell table:style-name="ce47" table:formula="of:=TRUNC(100*(AVERAGE(&#10;POWER([.$A$2]; (1+[.$A60]+0.001*[.H$2]+0.0001*[.R$2]));&#10;POWER([.$A$2]; (1+[.$A60]+0.001*[.I$2]+0.0001*[.R$2])); &#10;POWER([.$A$2]; (1+[.$A60]+0.001*[.J$2]+0.0001*[.R$2])); &#10;POWER([.$A$2]; (1+[.$A60]+0.001*[.K$2]+0.0001*[.R$2])); &#10;POWER([.$A$2]; (1+[.$A60]+0.001*[.L$2]+0.0001*[.R$2])); &#10;POWER([.$A$2]; (1+[.$A60]+0.001*[.M$2]+0.0001*[.R$2])); &#10;POWER([.$A$2]; (1+[.$A60]+0.001*[.N$2]+0.0001*[.R$2])); &#10;POWER([.$A$2]; (1+[.$A60]+0.001*[.O$2]+0.0001*[.R$2])); &#10;POWER([.$A$2]; (1+[.$A60]+0.001*[.P$2]+0.0001*[.R$2]))&#10;)-AVERAGE(&#10;POWER([.$A$2]; (1+[.$A60]+0.001*[.H$2])); &#10;POWER([.$A$2]; (1+[.$A60]+0.001*[.I$2]));  &#10;POWER([.$A$2]; (1+[.$A60]+0.001*[.J$2])); &#10;POWER([.$A$2]; (1+[.$A60]+0.001*[.K$2]));  &#10;POWER([.$A$2]; (1+[.$A60]+0.001*[.L$2]));  &#10;POWER([.$A$2]; (1+[.$A60]+0.001*[.M$2]));  &#10;POWER([.$A$2]; (1+[.$A60]+0.001*[.N$2]));  &#10;POWER([.$A$2]; (1+[.$A60]+0.001*[.O$2]));  &#10;POWER([.$A$2]; (1+[.$A60]+0.001*[.P$2])))); 0)" office:value-type="float" office:value="6" calcext:value-type="float">
            <text:p>6</text:p>
          </table:table-cell>
          <table:table-cell table:style-name="ce47" table:formula="of:=TRUNC(100*(AVERAGE(&#10;POWER([.$A$2]; (1+[.$A60]+0.001*[.I$2]+0.0001*[.S$2]));&#10;POWER([.$A$2]; (1+[.$A60]+0.001*[.J$2]+0.0001*[.S$2])); &#10;POWER([.$A$2]; (1+[.$A60]+0.001*[.K$2]+0.0001*[.S$2])); &#10;POWER([.$A$2]; (1+[.$A60]+0.001*[.L$2]+0.0001*[.S$2])); &#10;POWER([.$A$2]; (1+[.$A60]+0.001*[.M$2]+0.0001*[.S$2])); &#10;POWER([.$A$2]; (1+[.$A60]+0.001*[.N$2]+0.0001*[.S$2])); &#10;POWER([.$A$2]; (1+[.$A60]+0.001*[.O$2]+0.0001*[.S$2])); &#10;POWER([.$A$2]; (1+[.$A60]+0.001*[.P$2]+0.0001*[.S$2])); &#10;POWER([.$A$2]; (1+[.$A60]+0.001*[.Q$2]+0.0001*[.S$2]))&#10;)-AVERAGE(&#10;POWER([.$A$2]; (1+[.$A60]+0.001*[.I$2])); &#10;POWER([.$A$2]; (1+[.$A60]+0.001*[.J$2]));  &#10;POWER([.$A$2]; (1+[.$A60]+0.001*[.K$2])); &#10;POWER([.$A$2]; (1+[.$A60]+0.001*[.L$2]));  &#10;POWER([.$A$2]; (1+[.$A60]+0.001*[.M$2]));  &#10;POWER([.$A$2]; (1+[.$A60]+0.001*[.N$2]));  &#10;POWER([.$A$2]; (1+[.$A60]+0.001*[.O$2]));  &#10;POWER([.$A$2]; (1+[.$A60]+0.001*[.P$2]));  &#10;POWER([.$A$2]; (1+[.$A60]+0.001*[.Q$2])))); 0)" office:value-type="float" office:value="6" calcext:value-type="float">
            <text:p>6</text:p>
          </table:table-cell>
          <table:table-cell table:style-name="ce47" table:formula="of:=TRUNC(100*(AVERAGE(&#10;POWER([.$A$2]; (1+[.$A60]+0.001*[.J$2]+0.0001*[.T$2]));&#10;POWER([.$A$2]; (1+[.$A60]+0.001*[.K$2]+0.0001*[.T$2])); &#10;POWER([.$A$2]; (1+[.$A60]+0.001*[.L$2]+0.0001*[.T$2])); &#10;POWER([.$A$2]; (1+[.$A60]+0.001*[.M$2]+0.0001*[.T$2])); &#10;POWER([.$A$2]; (1+[.$A60]+0.001*[.N$2]+0.0001*[.T$2])); &#10;POWER([.$A$2]; (1+[.$A60]+0.001*[.O$2]+0.0001*[.T$2])); &#10;POWER([.$A$2]; (1+[.$A60]+0.001*[.P$2]+0.0001*[.T$2])); &#10;POWER([.$A$2]; (1+[.$A60]+0.001*[.Q$2]+0.0001*[.T$2])); &#10;POWER([.$A$2]; (1+[.$A60]+0.001*[.R$2]+0.0001*[.T$2]))&#10;)-AVERAGE(&#10;POWER([.$A$2]; (1+[.$A60]+0.001*[.J$2])); &#10;POWER([.$A$2]; (1+[.$A60]+0.001*[.K$2]));  &#10;POWER([.$A$2]; (1+[.$A60]+0.001*[.L$2])); &#10;POWER([.$A$2]; (1+[.$A60]+0.001*[.M$2]));  &#10;POWER([.$A$2]; (1+[.$A60]+0.001*[.N$2]));  &#10;POWER([.$A$2]; (1+[.$A60]+0.001*[.O$2]));  &#10;POWER([.$A$2]; (1+[.$A60]+0.001*[.P$2]));  &#10;POWER([.$A$2]; (1+[.$A60]+0.001*[.Q$2]));  &#10;POWER([.$A$2]; (1+[.$A60]+0.001*[.R$2])))); 0)" office:value-type="float" office:value="7" calcext:value-type="float">
            <text:p>7</text:p>
          </table:table-cell>
          <table:table-cell table:number-columns-repeated="16364"/>
        </table:table-row>
        <table:table-row table:style-name="ro2">
          <table:table-cell table:style-name="ce32" table:formula="of:=[.A60]+0.01" office:value-type="float" office:value="0.58" calcext:value-type="float">
            <text:p>0.58</text:p>
          </table:table-cell>
          <table:table-cell table:style-name="ce40" table:formula="of:=TRUNC(100*POWER([.$A$2]; (1+[.$A61]+0.001*[.B$2])); 0)" office:value-type="float" office:value="3801" calcext:value-type="float">
            <text:p>3801</text:p>
          </table:table-cell>
          <table:table-cell table:style-name="ce40" table:formula="of:=TRUNC(100*POWER([.$A$2]; (1+[.$A61]+0.001*[.C$2])); 0)" office:value-type="float" office:value="3810" calcext:value-type="float">
            <text:p>3810</text:p>
          </table:table-cell>
          <table:table-cell table:style-name="ce42" table:formula="of:=TRUNC(100*POWER([.$A$2]; (1+[.$A61]+0.001*[.D$2])); 0)" office:value-type="float" office:value="3819" calcext:value-type="float">
            <text:p>3819</text:p>
          </table:table-cell>
          <table:table-cell table:style-name="ce44" table:formula="of:=TRUNC(100*POWER([.$A$2]; (1+[.$A61]+0.001*[.E$2])); 0)" office:value-type="float" office:value="3828" calcext:value-type="float">
            <text:p>3828</text:p>
          </table:table-cell>
          <table:table-cell table:style-name="ce44" table:formula="of:=TRUNC(100*POWER([.$A$2]; (1+[.$A61]+0.001*[.F$2])); 0)" office:value-type="float" office:value="3837" calcext:value-type="float">
            <text:p>3837</text:p>
          </table:table-cell>
          <table:table-cell table:style-name="ce44" table:formula="of:=TRUNC(100*POWER([.$A$2]; (1+[.$A61]+0.001*[.G$2])); 0)" office:value-type="float" office:value="3845" calcext:value-type="float">
            <text:p>3845</text:p>
          </table:table-cell>
          <table:table-cell table:style-name="ce42" table:formula="of:=TRUNC(100*POWER([.$A$2]; (1+[.$A61]+0.001*[.H$2])); 0)" office:value-type="float" office:value="3854" calcext:value-type="float">
            <text:p>3854</text:p>
          </table:table-cell>
          <table:table-cell table:style-name="ce44" table:formula="of:=TRUNC(100*POWER([.$A$2]; (1+[.$A61]+0.001*[.I$2])); 0)" office:value-type="float" office:value="3863" calcext:value-type="float">
            <text:p>3863</text:p>
          </table:table-cell>
          <table:table-cell table:style-name="ce44" table:formula="of:=TRUNC(100*POWER([.$A$2]; (1+[.$A61]+0.001*[.J$2])); 0)" office:value-type="float" office:value="3872" calcext:value-type="float">
            <text:p>3872</text:p>
          </table:table-cell>
          <table:table-cell table:style-name="ce40" table:formula="of:=TRUNC(100*POWER([.$A$2]; (1+[.$A61]+0.001*[.K$2])); 0)" office:value-type="float" office:value="3881" calcext:value-type="float">
            <text:p>3881</text:p>
          </table:table-cell>
          <table:table-cell table:style-name="ce47" table:formula="of:=TRUNC(100*(AVERAGE(&#10;POWER([.$A$2]; (1+[.$A61]+0.001*[.B$2]+0.0001*[.L$2]));&#10;POWER([.$A$2]; (1+[.$A61]+0.001*[.C$2]+0.0001*[.L$2])); &#10;POWER([.$A$2]; (1+[.$A61]+0.001*[.D$2]+0.0001*[.L$2])); &#10;POWER([.$A$2]; (1+[.$A61]+0.001*[.E$2]+0.0001*[.L$2])); &#10;POWER([.$A$2]; (1+[.$A61]+0.001*[.F$2]+0.0001*[.L$2])); &#10;POWER([.$A$2]; (1+[.$A61]+0.001*[.G$2]+0.0001*[.L$2])); &#10;POWER([.$A$2]; (1+[.$A61]+0.001*[.H$2]+0.0001*[.L$2])); &#10;POWER([.$A$2]; (1+[.$A61]+0.001*[.I$2]+0.0001*[.L$2])); &#10;POWER([.$A$2]; (1+[.$A61]+0.001*[.J$2]+0.0001*[.L$2]))&#10;)-AVERAGE(&#10;POWER([.$A$2]; (1+[.$A61]+0.001*[.B$2])); &#10;POWER([.$A$2]; (1+[.$A61]+0.001*[.C$2]));  &#10;POWER([.$A$2]; (1+[.$A61]+0.001*[.D$2])); &#10;POWER([.$A$2]; (1+[.$A61]+0.001*[.E$2]));  &#10;POWER([.$A$2]; (1+[.$A61]+0.001*[.F$2]));  &#10;POWER([.$A$2]; (1+[.$A61]+0.001*[.G$2]));  &#10;POWER([.$A$2]; (1+[.$A61]+0.001*[.H$2]));  &#10;POWER([.$A$2]; (1+[.$A61]+0.001*[.I$2]));  &#10;POWER([.$A$2]; (1+[.$A61]+0.001*[.J$2])))); 0)" office:value-type="float" office:value="0" calcext:value-type="float">
            <text:p>0</text:p>
          </table:table-cell>
          <table:table-cell table:style-name="ce49" table:formula="of:=TRUNC(100*(AVERAGE(&#10;POWER([.$A$2]; (1+[.$A61]+0.001*[.C$2]+0.0001*[.M$2]));&#10;POWER([.$A$2]; (1+[.$A61]+0.001*[.D$2]+0.0001*[.M$2])); &#10;POWER([.$A$2]; (1+[.$A61]+0.001*[.E$2]+0.0001*[.M$2])); &#10;POWER([.$A$2]; (1+[.$A61]+0.001*[.F$2]+0.0001*[.M$2])); &#10;POWER([.$A$2]; (1+[.$A61]+0.001*[.G$2]+0.0001*[.M$2])); &#10;POWER([.$A$2]; (1+[.$A61]+0.001*[.H$2]+0.0001*[.M$2])); &#10;POWER([.$A$2]; (1+[.$A61]+0.001*[.I$2]+0.0001*[.M$2])); &#10;POWER([.$A$2]; (1+[.$A61]+0.001*[.J$2]+0.0001*[.M$2])); &#10;POWER([.$A$2]; (1+[.$A61]+0.001*[.K$2]+0.0001*[.M$2]))&#10;)-AVERAGE(&#10;POWER([.$A$2]; (1+[.$A61]+0.001*[.C$2])); &#10;POWER([.$A$2]; (1+[.$A61]+0.001*[.D$2]));  &#10;POWER([.$A$2]; (1+[.$A61]+0.001*[.E$2])); &#10;POWER([.$A$2]; (1+[.$A61]+0.001*[.F$2]));  &#10;POWER([.$A$2]; (1+[.$A61]+0.001*[.G$2]));  &#10;POWER([.$A$2]; (1+[.$A61]+0.001*[.H$2]));  &#10;POWER([.$A$2]; (1+[.$A61]+0.001*[.I$2]));  &#10;POWER([.$A$2]; (1+[.$A61]+0.001*[.J$2]));  &#10;POWER([.$A$2]; (1+[.$A61]+0.001*[.K$2])))); 0)" office:value-type="float" office:value="1" calcext:value-type="float">
            <text:p>1</text:p>
          </table:table-cell>
          <table:table-cell table:style-name="ce47" table:formula="of:=TRUNC(100*(AVERAGE(&#10;POWER([.$A$2]; (1+[.$A61]+0.001*[.D$2]+0.0001*[.N$2]));&#10;POWER([.$A$2]; (1+[.$A61]+0.001*[.E$2]+0.0001*[.N$2])); &#10;POWER([.$A$2]; (1+[.$A61]+0.001*[.F$2]+0.0001*[.N$2])); &#10;POWER([.$A$2]; (1+[.$A61]+0.001*[.G$2]+0.0001*[.N$2])); &#10;POWER([.$A$2]; (1+[.$A61]+0.001*[.H$2]+0.0001*[.N$2])); &#10;POWER([.$A$2]; (1+[.$A61]+0.001*[.I$2]+0.0001*[.N$2])); &#10;POWER([.$A$2]; (1+[.$A61]+0.001*[.J$2]+0.0001*[.N$2])); &#10;POWER([.$A$2]; (1+[.$A61]+0.001*[.K$2]+0.0001*[.N$2])); &#10;POWER([.$A$2]; (1+[.$A61]+0.001*[.L$2]+0.0001*[.N$2]))&#10;)-AVERAGE(&#10;POWER([.$A$2]; (1+[.$A61]+0.001*[.D$2])); &#10;POWER([.$A$2]; (1+[.$A61]+0.001*[.E$2]));  &#10;POWER([.$A$2]; (1+[.$A61]+0.001*[.F$2])); &#10;POWER([.$A$2]; (1+[.$A61]+0.001*[.G$2]));  &#10;POWER([.$A$2]; (1+[.$A61]+0.001*[.H$2]));  &#10;POWER([.$A$2]; (1+[.$A61]+0.001*[.I$2]));  &#10;POWER([.$A$2]; (1+[.$A61]+0.001*[.J$2]));  &#10;POWER([.$A$2]; (1+[.$A61]+0.001*[.K$2]));  &#10;POWER([.$A$2]; (1+[.$A61]+0.001*[.L$2])))); 0)" office:value-type="float" office:value="2" calcext:value-type="float">
            <text:p>2</text:p>
          </table:table-cell>
          <table:table-cell table:style-name="ce47" table:formula="of:=TRUNC(100*(AVERAGE(&#10;POWER([.$A$2]; (1+[.$A61]+0.001*[.E$2]+0.0001*[.O$2]));&#10;POWER([.$A$2]; (1+[.$A61]+0.001*[.F$2]+0.0001*[.O$2])); &#10;POWER([.$A$2]; (1+[.$A61]+0.001*[.G$2]+0.0001*[.O$2])); &#10;POWER([.$A$2]; (1+[.$A61]+0.001*[.H$2]+0.0001*[.O$2])); &#10;POWER([.$A$2]; (1+[.$A61]+0.001*[.I$2]+0.0001*[.O$2])); &#10;POWER([.$A$2]; (1+[.$A61]+0.001*[.J$2]+0.0001*[.O$2])); &#10;POWER([.$A$2]; (1+[.$A61]+0.001*[.K$2]+0.0001*[.O$2])); &#10;POWER([.$A$2]; (1+[.$A61]+0.001*[.L$2]+0.0001*[.O$2])); &#10;POWER([.$A$2]; (1+[.$A61]+0.001*[.M$2]+0.0001*[.O$2]))&#10;)-AVERAGE(&#10;POWER([.$A$2]; (1+[.$A61]+0.001*[.E$2])); &#10;POWER([.$A$2]; (1+[.$A61]+0.001*[.F$2]));  &#10;POWER([.$A$2]; (1+[.$A61]+0.001*[.G$2])); &#10;POWER([.$A$2]; (1+[.$A61]+0.001*[.H$2]));  &#10;POWER([.$A$2]; (1+[.$A61]+0.001*[.I$2]));  &#10;POWER([.$A$2]; (1+[.$A61]+0.001*[.J$2]));  &#10;POWER([.$A$2]; (1+[.$A61]+0.001*[.K$2]));  &#10;POWER([.$A$2]; (1+[.$A61]+0.001*[.L$2]));  &#10;POWER([.$A$2]; (1+[.$A61]+0.001*[.M$2])))); 0)" office:value-type="float" office:value="3" calcext:value-type="float">
            <text:p>3</text:p>
          </table:table-cell>
          <table:table-cell table:style-name="ce47" table:formula="of:=TRUNC(100*(AVERAGE(&#10;POWER([.$A$2]; (1+[.$A61]+0.001*[.F$2]+0.0001*[.P$2]));&#10;POWER([.$A$2]; (1+[.$A61]+0.001*[.G$2]+0.0001*[.P$2])); &#10;POWER([.$A$2]; (1+[.$A61]+0.001*[.H$2]+0.0001*[.P$2])); &#10;POWER([.$A$2]; (1+[.$A61]+0.001*[.I$2]+0.0001*[.P$2])); &#10;POWER([.$A$2]; (1+[.$A61]+0.001*[.J$2]+0.0001*[.P$2])); &#10;POWER([.$A$2]; (1+[.$A61]+0.001*[.K$2]+0.0001*[.P$2])); &#10;POWER([.$A$2]; (1+[.$A61]+0.001*[.L$2]+0.0001*[.P$2])); &#10;POWER([.$A$2]; (1+[.$A61]+0.001*[.M$2]+0.0001*[.P$2])); &#10;POWER([.$A$2]; (1+[.$A61]+0.001*[.N$2]+0.0001*[.P$2]))&#10;)-AVERAGE(&#10;POWER([.$A$2]; (1+[.$A61]+0.001*[.F$2])); &#10;POWER([.$A$2]; (1+[.$A61]+0.001*[.G$2]));  &#10;POWER([.$A$2]; (1+[.$A61]+0.001*[.H$2])); &#10;POWER([.$A$2]; (1+[.$A61]+0.001*[.I$2]));  &#10;POWER([.$A$2]; (1+[.$A61]+0.001*[.J$2]));  &#10;POWER([.$A$2]; (1+[.$A61]+0.001*[.K$2]));  &#10;POWER([.$A$2]; (1+[.$A61]+0.001*[.L$2]));  &#10;POWER([.$A$2]; (1+[.$A61]+0.001*[.M$2]));  &#10;POWER([.$A$2]; (1+[.$A61]+0.001*[.N$2])))); 0)" office:value-type="float" office:value="4" calcext:value-type="float">
            <text:p>4</text:p>
          </table:table-cell>
          <table:table-cell table:style-name="ce49" table:formula="of:=TRUNC(100*(AVERAGE(&#10;POWER([.$A$2]; (1+[.$A61]+0.001*[.G$2]+0.0001*[.Q$2]));&#10;POWER([.$A$2]; (1+[.$A61]+0.001*[.H$2]+0.0001*[.Q$2])); &#10;POWER([.$A$2]; (1+[.$A61]+0.001*[.I$2]+0.0001*[.Q$2])); &#10;POWER([.$A$2]; (1+[.$A61]+0.001*[.J$2]+0.0001*[.Q$2])); &#10;POWER([.$A$2]; (1+[.$A61]+0.001*[.K$2]+0.0001*[.Q$2])); &#10;POWER([.$A$2]; (1+[.$A61]+0.001*[.L$2]+0.0001*[.Q$2])); &#10;POWER([.$A$2]; (1+[.$A61]+0.001*[.M$2]+0.0001*[.Q$2])); &#10;POWER([.$A$2]; (1+[.$A61]+0.001*[.N$2]+0.0001*[.Q$2])); &#10;POWER([.$A$2]; (1+[.$A61]+0.001*[.O$2]+0.0001*[.Q$2]))&#10;)-AVERAGE(&#10;POWER([.$A$2]; (1+[.$A61]+0.001*[.G$2])); &#10;POWER([.$A$2]; (1+[.$A61]+0.001*[.H$2]));  &#10;POWER([.$A$2]; (1+[.$A61]+0.001*[.I$2])); &#10;POWER([.$A$2]; (1+[.$A61]+0.001*[.J$2]));  &#10;POWER([.$A$2]; (1+[.$A61]+0.001*[.K$2]));  &#10;POWER([.$A$2]; (1+[.$A61]+0.001*[.L$2]));  &#10;POWER([.$A$2]; (1+[.$A61]+0.001*[.M$2]));  &#10;POWER([.$A$2]; (1+[.$A61]+0.001*[.N$2]));  &#10;POWER([.$A$2]; (1+[.$A61]+0.001*[.O$2])))); 0)" office:value-type="float" office:value="5" calcext:value-type="float">
            <text:p>5</text:p>
          </table:table-cell>
          <table:table-cell table:style-name="ce47" table:formula="of:=TRUNC(100*(AVERAGE(&#10;POWER([.$A$2]; (1+[.$A61]+0.001*[.H$2]+0.0001*[.R$2]));&#10;POWER([.$A$2]; (1+[.$A61]+0.001*[.I$2]+0.0001*[.R$2])); &#10;POWER([.$A$2]; (1+[.$A61]+0.001*[.J$2]+0.0001*[.R$2])); &#10;POWER([.$A$2]; (1+[.$A61]+0.001*[.K$2]+0.0001*[.R$2])); &#10;POWER([.$A$2]; (1+[.$A61]+0.001*[.L$2]+0.0001*[.R$2])); &#10;POWER([.$A$2]; (1+[.$A61]+0.001*[.M$2]+0.0001*[.R$2])); &#10;POWER([.$A$2]; (1+[.$A61]+0.001*[.N$2]+0.0001*[.R$2])); &#10;POWER([.$A$2]; (1+[.$A61]+0.001*[.O$2]+0.0001*[.R$2])); &#10;POWER([.$A$2]; (1+[.$A61]+0.001*[.P$2]+0.0001*[.R$2]))&#10;)-AVERAGE(&#10;POWER([.$A$2]; (1+[.$A61]+0.001*[.H$2])); &#10;POWER([.$A$2]; (1+[.$A61]+0.001*[.I$2]));  &#10;POWER([.$A$2]; (1+[.$A61]+0.001*[.J$2])); &#10;POWER([.$A$2]; (1+[.$A61]+0.001*[.K$2]));  &#10;POWER([.$A$2]; (1+[.$A61]+0.001*[.L$2]));  &#10;POWER([.$A$2]; (1+[.$A61]+0.001*[.M$2]));  &#10;POWER([.$A$2]; (1+[.$A61]+0.001*[.N$2]));  &#10;POWER([.$A$2]; (1+[.$A61]+0.001*[.O$2]));  &#10;POWER([.$A$2]; (1+[.$A61]+0.001*[.P$2])))); 0)" office:value-type="float" office:value="6" calcext:value-type="float">
            <text:p>6</text:p>
          </table:table-cell>
          <table:table-cell table:style-name="ce47" table:formula="of:=TRUNC(100*(AVERAGE(&#10;POWER([.$A$2]; (1+[.$A61]+0.001*[.I$2]+0.0001*[.S$2]));&#10;POWER([.$A$2]; (1+[.$A61]+0.001*[.J$2]+0.0001*[.S$2])); &#10;POWER([.$A$2]; (1+[.$A61]+0.001*[.K$2]+0.0001*[.S$2])); &#10;POWER([.$A$2]; (1+[.$A61]+0.001*[.L$2]+0.0001*[.S$2])); &#10;POWER([.$A$2]; (1+[.$A61]+0.001*[.M$2]+0.0001*[.S$2])); &#10;POWER([.$A$2]; (1+[.$A61]+0.001*[.N$2]+0.0001*[.S$2])); &#10;POWER([.$A$2]; (1+[.$A61]+0.001*[.O$2]+0.0001*[.S$2])); &#10;POWER([.$A$2]; (1+[.$A61]+0.001*[.P$2]+0.0001*[.S$2])); &#10;POWER([.$A$2]; (1+[.$A61]+0.001*[.Q$2]+0.0001*[.S$2]))&#10;)-AVERAGE(&#10;POWER([.$A$2]; (1+[.$A61]+0.001*[.I$2])); &#10;POWER([.$A$2]; (1+[.$A61]+0.001*[.J$2]));  &#10;POWER([.$A$2]; (1+[.$A61]+0.001*[.K$2])); &#10;POWER([.$A$2]; (1+[.$A61]+0.001*[.L$2]));  &#10;POWER([.$A$2]; (1+[.$A61]+0.001*[.M$2]));  &#10;POWER([.$A$2]; (1+[.$A61]+0.001*[.N$2]));  &#10;POWER([.$A$2]; (1+[.$A61]+0.001*[.O$2]));  &#10;POWER([.$A$2]; (1+[.$A61]+0.001*[.P$2]));  &#10;POWER([.$A$2]; (1+[.$A61]+0.001*[.Q$2])))); 0)" office:value-type="float" office:value="7" calcext:value-type="float">
            <text:p>7</text:p>
          </table:table-cell>
          <table:table-cell table:style-name="ce47" table:formula="of:=TRUNC(100*(AVERAGE(&#10;POWER([.$A$2]; (1+[.$A61]+0.001*[.J$2]+0.0001*[.T$2]));&#10;POWER([.$A$2]; (1+[.$A61]+0.001*[.K$2]+0.0001*[.T$2])); &#10;POWER([.$A$2]; (1+[.$A61]+0.001*[.L$2]+0.0001*[.T$2])); &#10;POWER([.$A$2]; (1+[.$A61]+0.001*[.M$2]+0.0001*[.T$2])); &#10;POWER([.$A$2]; (1+[.$A61]+0.001*[.N$2]+0.0001*[.T$2])); &#10;POWER([.$A$2]; (1+[.$A61]+0.001*[.O$2]+0.0001*[.T$2])); &#10;POWER([.$A$2]; (1+[.$A61]+0.001*[.P$2]+0.0001*[.T$2])); &#10;POWER([.$A$2]; (1+[.$A61]+0.001*[.Q$2]+0.0001*[.T$2])); &#10;POWER([.$A$2]; (1+[.$A61]+0.001*[.R$2]+0.0001*[.T$2]))&#10;)-AVERAGE(&#10;POWER([.$A$2]; (1+[.$A61]+0.001*[.J$2])); &#10;POWER([.$A$2]; (1+[.$A61]+0.001*[.K$2]));  &#10;POWER([.$A$2]; (1+[.$A61]+0.001*[.L$2])); &#10;POWER([.$A$2]; (1+[.$A61]+0.001*[.M$2]));  &#10;POWER([.$A$2]; (1+[.$A61]+0.001*[.N$2]));  &#10;POWER([.$A$2]; (1+[.$A61]+0.001*[.O$2]));  &#10;POWER([.$A$2]; (1+[.$A61]+0.001*[.P$2]));  &#10;POWER([.$A$2]; (1+[.$A61]+0.001*[.Q$2]));  &#10;POWER([.$A$2]; (1+[.$A61]+0.001*[.R$2])))); 0)" office:value-type="float" office:value="7" calcext:value-type="float">
            <text:p>7</text:p>
          </table:table-cell>
          <table:table-cell table:number-columns-repeated="16364"/>
        </table:table-row>
        <table:table-row table:style-name="ro2">
          <table:table-cell table:style-name="ce33" table:formula="of:=[.A61]+0.01" office:value-type="float" office:value="0.59" calcext:value-type="float">
            <text:p>0.59</text:p>
          </table:table-cell>
          <table:table-cell table:style-name="ce41" table:formula="of:=TRUNC(100*POWER([.$A$2]; (1+[.$A62]+0.001*[.B$2])); 0)" office:value-type="float" office:value="3890" calcext:value-type="float">
            <text:p>3890</text:p>
          </table:table-cell>
          <table:table-cell table:style-name="ce41" table:formula="of:=TRUNC(100*POWER([.$A$2]; (1+[.$A62]+0.001*[.C$2])); 0)" office:value-type="float" office:value="3899" calcext:value-type="float">
            <text:p>3899</text:p>
          </table:table-cell>
          <table:table-cell table:style-name="ce43" table:formula="of:=TRUNC(100*POWER([.$A$2]; (1+[.$A62]+0.001*[.D$2])); 0)" office:value-type="float" office:value="3908" calcext:value-type="float">
            <text:p>3908</text:p>
          </table:table-cell>
          <table:table-cell table:style-name="ce41" table:formula="of:=TRUNC(100*POWER([.$A$2]; (1+[.$A62]+0.001*[.E$2])); 0)" office:value-type="float" office:value="3917" calcext:value-type="float">
            <text:p>3917</text:p>
          </table:table-cell>
          <table:table-cell table:style-name="ce41" table:formula="of:=TRUNC(100*POWER([.$A$2]; (1+[.$A62]+0.001*[.F$2])); 0)" office:value-type="float" office:value="3926" calcext:value-type="float">
            <text:p>3926</text:p>
          </table:table-cell>
          <table:table-cell table:style-name="ce41" table:formula="of:=TRUNC(100*POWER([.$A$2]; (1+[.$A62]+0.001*[.G$2])); 0)" office:value-type="float" office:value="3935" calcext:value-type="float">
            <text:p>3935</text:p>
          </table:table-cell>
          <table:table-cell table:style-name="ce43" table:formula="of:=TRUNC(100*POWER([.$A$2]; (1+[.$A62]+0.001*[.H$2])); 0)" office:value-type="float" office:value="3944" calcext:value-type="float">
            <text:p>3944</text:p>
          </table:table-cell>
          <table:table-cell table:style-name="ce41" table:formula="of:=TRUNC(100*POWER([.$A$2]; (1+[.$A62]+0.001*[.I$2])); 0)" office:value-type="float" office:value="3953" calcext:value-type="float">
            <text:p>3953</text:p>
          </table:table-cell>
          <table:table-cell table:style-name="ce41" table:formula="of:=TRUNC(100*POWER([.$A$2]; (1+[.$A62]+0.001*[.J$2])); 0)" office:value-type="float" office:value="3962" calcext:value-type="float">
            <text:p>3962</text:p>
          </table:table-cell>
          <table:table-cell table:style-name="ce41" table:formula="of:=TRUNC(100*POWER([.$A$2]; (1+[.$A62]+0.001*[.K$2])); 0)" office:value-type="float" office:value="3971" calcext:value-type="float">
            <text:p>3971</text:p>
          </table:table-cell>
          <table:table-cell table:style-name="ce48" table:formula="of:=TRUNC(100*(AVERAGE(&#10;POWER([.$A$2]; (1+[.$A62]+0.001*[.B$2]+0.0001*[.L$2]));&#10;POWER([.$A$2]; (1+[.$A62]+0.001*[.C$2]+0.0001*[.L$2])); &#10;POWER([.$A$2]; (1+[.$A62]+0.001*[.D$2]+0.0001*[.L$2])); &#10;POWER([.$A$2]; (1+[.$A62]+0.001*[.E$2]+0.0001*[.L$2])); &#10;POWER([.$A$2]; (1+[.$A62]+0.001*[.F$2]+0.0001*[.L$2])); &#10;POWER([.$A$2]; (1+[.$A62]+0.001*[.G$2]+0.0001*[.L$2])); &#10;POWER([.$A$2]; (1+[.$A62]+0.001*[.H$2]+0.0001*[.L$2])); &#10;POWER([.$A$2]; (1+[.$A62]+0.001*[.I$2]+0.0001*[.L$2])); &#10;POWER([.$A$2]; (1+[.$A62]+0.001*[.J$2]+0.0001*[.L$2]))&#10;)-AVERAGE(&#10;POWER([.$A$2]; (1+[.$A62]+0.001*[.B$2])); &#10;POWER([.$A$2]; (1+[.$A62]+0.001*[.C$2]));  &#10;POWER([.$A$2]; (1+[.$A62]+0.001*[.D$2])); &#10;POWER([.$A$2]; (1+[.$A62]+0.001*[.E$2]));  &#10;POWER([.$A$2]; (1+[.$A62]+0.001*[.F$2]));  &#10;POWER([.$A$2]; (1+[.$A62]+0.001*[.G$2]));  &#10;POWER([.$A$2]; (1+[.$A62]+0.001*[.H$2]));  &#10;POWER([.$A$2]; (1+[.$A62]+0.001*[.I$2]));  &#10;POWER([.$A$2]; (1+[.$A62]+0.001*[.J$2])))); 0)" office:value-type="float" office:value="0" calcext:value-type="float">
            <text:p>0</text:p>
          </table:table-cell>
          <table:table-cell table:style-name="ce50" table:formula="of:=TRUNC(100*(AVERAGE(&#10;POWER([.$A$2]; (1+[.$A62]+0.001*[.C$2]+0.0001*[.M$2]));&#10;POWER([.$A$2]; (1+[.$A62]+0.001*[.D$2]+0.0001*[.M$2])); &#10;POWER([.$A$2]; (1+[.$A62]+0.001*[.E$2]+0.0001*[.M$2])); &#10;POWER([.$A$2]; (1+[.$A62]+0.001*[.F$2]+0.0001*[.M$2])); &#10;POWER([.$A$2]; (1+[.$A62]+0.001*[.G$2]+0.0001*[.M$2])); &#10;POWER([.$A$2]; (1+[.$A62]+0.001*[.H$2]+0.0001*[.M$2])); &#10;POWER([.$A$2]; (1+[.$A62]+0.001*[.I$2]+0.0001*[.M$2])); &#10;POWER([.$A$2]; (1+[.$A62]+0.001*[.J$2]+0.0001*[.M$2])); &#10;POWER([.$A$2]; (1+[.$A62]+0.001*[.K$2]+0.0001*[.M$2]))&#10;)-AVERAGE(&#10;POWER([.$A$2]; (1+[.$A62]+0.001*[.C$2])); &#10;POWER([.$A$2]; (1+[.$A62]+0.001*[.D$2]));  &#10;POWER([.$A$2]; (1+[.$A62]+0.001*[.E$2])); &#10;POWER([.$A$2]; (1+[.$A62]+0.001*[.F$2]));  &#10;POWER([.$A$2]; (1+[.$A62]+0.001*[.G$2]));  &#10;POWER([.$A$2]; (1+[.$A62]+0.001*[.H$2]));  &#10;POWER([.$A$2]; (1+[.$A62]+0.001*[.I$2]));  &#10;POWER([.$A$2]; (1+[.$A62]+0.001*[.J$2]));  &#10;POWER([.$A$2]; (1+[.$A62]+0.001*[.K$2])))); 0)" office:value-type="float" office:value="1" calcext:value-type="float">
            <text:p>1</text:p>
          </table:table-cell>
          <table:table-cell table:style-name="ce48" table:formula="of:=TRUNC(100*(AVERAGE(&#10;POWER([.$A$2]; (1+[.$A62]+0.001*[.D$2]+0.0001*[.N$2]));&#10;POWER([.$A$2]; (1+[.$A62]+0.001*[.E$2]+0.0001*[.N$2])); &#10;POWER([.$A$2]; (1+[.$A62]+0.001*[.F$2]+0.0001*[.N$2])); &#10;POWER([.$A$2]; (1+[.$A62]+0.001*[.G$2]+0.0001*[.N$2])); &#10;POWER([.$A$2]; (1+[.$A62]+0.001*[.H$2]+0.0001*[.N$2])); &#10;POWER([.$A$2]; (1+[.$A62]+0.001*[.I$2]+0.0001*[.N$2])); &#10;POWER([.$A$2]; (1+[.$A62]+0.001*[.J$2]+0.0001*[.N$2])); &#10;POWER([.$A$2]; (1+[.$A62]+0.001*[.K$2]+0.0001*[.N$2])); &#10;POWER([.$A$2]; (1+[.$A62]+0.001*[.L$2]+0.0001*[.N$2]))&#10;)-AVERAGE(&#10;POWER([.$A$2]; (1+[.$A62]+0.001*[.D$2])); &#10;POWER([.$A$2]; (1+[.$A62]+0.001*[.E$2]));  &#10;POWER([.$A$2]; (1+[.$A62]+0.001*[.F$2])); &#10;POWER([.$A$2]; (1+[.$A62]+0.001*[.G$2]));  &#10;POWER([.$A$2]; (1+[.$A62]+0.001*[.H$2]));  &#10;POWER([.$A$2]; (1+[.$A62]+0.001*[.I$2]));  &#10;POWER([.$A$2]; (1+[.$A62]+0.001*[.J$2]));  &#10;POWER([.$A$2]; (1+[.$A62]+0.001*[.K$2]));  &#10;POWER([.$A$2]; (1+[.$A62]+0.001*[.L$2])))); 0)" office:value-type="float" office:value="2" calcext:value-type="float">
            <text:p>2</text:p>
          </table:table-cell>
          <table:table-cell table:style-name="ce48" table:formula="of:=TRUNC(100*(AVERAGE(&#10;POWER([.$A$2]; (1+[.$A62]+0.001*[.E$2]+0.0001*[.O$2]));&#10;POWER([.$A$2]; (1+[.$A62]+0.001*[.F$2]+0.0001*[.O$2])); &#10;POWER([.$A$2]; (1+[.$A62]+0.001*[.G$2]+0.0001*[.O$2])); &#10;POWER([.$A$2]; (1+[.$A62]+0.001*[.H$2]+0.0001*[.O$2])); &#10;POWER([.$A$2]; (1+[.$A62]+0.001*[.I$2]+0.0001*[.O$2])); &#10;POWER([.$A$2]; (1+[.$A62]+0.001*[.J$2]+0.0001*[.O$2])); &#10;POWER([.$A$2]; (1+[.$A62]+0.001*[.K$2]+0.0001*[.O$2])); &#10;POWER([.$A$2]; (1+[.$A62]+0.001*[.L$2]+0.0001*[.O$2])); &#10;POWER([.$A$2]; (1+[.$A62]+0.001*[.M$2]+0.0001*[.O$2]))&#10;)-AVERAGE(&#10;POWER([.$A$2]; (1+[.$A62]+0.001*[.E$2])); &#10;POWER([.$A$2]; (1+[.$A62]+0.001*[.F$2]));  &#10;POWER([.$A$2]; (1+[.$A62]+0.001*[.G$2])); &#10;POWER([.$A$2]; (1+[.$A62]+0.001*[.H$2]));  &#10;POWER([.$A$2]; (1+[.$A62]+0.001*[.I$2]));  &#10;POWER([.$A$2]; (1+[.$A62]+0.001*[.J$2]));  &#10;POWER([.$A$2]; (1+[.$A62]+0.001*[.K$2]));  &#10;POWER([.$A$2]; (1+[.$A62]+0.001*[.L$2]));  &#10;POWER([.$A$2]; (1+[.$A62]+0.001*[.M$2])))); 0)" office:value-type="float" office:value="3" calcext:value-type="float">
            <text:p>3</text:p>
          </table:table-cell>
          <table:table-cell table:style-name="ce48" table:formula="of:=TRUNC(100*(AVERAGE(&#10;POWER([.$A$2]; (1+[.$A62]+0.001*[.F$2]+0.0001*[.P$2]));&#10;POWER([.$A$2]; (1+[.$A62]+0.001*[.G$2]+0.0001*[.P$2])); &#10;POWER([.$A$2]; (1+[.$A62]+0.001*[.H$2]+0.0001*[.P$2])); &#10;POWER([.$A$2]; (1+[.$A62]+0.001*[.I$2]+0.0001*[.P$2])); &#10;POWER([.$A$2]; (1+[.$A62]+0.001*[.J$2]+0.0001*[.P$2])); &#10;POWER([.$A$2]; (1+[.$A62]+0.001*[.K$2]+0.0001*[.P$2])); &#10;POWER([.$A$2]; (1+[.$A62]+0.001*[.L$2]+0.0001*[.P$2])); &#10;POWER([.$A$2]; (1+[.$A62]+0.001*[.M$2]+0.0001*[.P$2])); &#10;POWER([.$A$2]; (1+[.$A62]+0.001*[.N$2]+0.0001*[.P$2]))&#10;)-AVERAGE(&#10;POWER([.$A$2]; (1+[.$A62]+0.001*[.F$2])); &#10;POWER([.$A$2]; (1+[.$A62]+0.001*[.G$2]));  &#10;POWER([.$A$2]; (1+[.$A62]+0.001*[.H$2])); &#10;POWER([.$A$2]; (1+[.$A62]+0.001*[.I$2]));  &#10;POWER([.$A$2]; (1+[.$A62]+0.001*[.J$2]));  &#10;POWER([.$A$2]; (1+[.$A62]+0.001*[.K$2]));  &#10;POWER([.$A$2]; (1+[.$A62]+0.001*[.L$2]));  &#10;POWER([.$A$2]; (1+[.$A62]+0.001*[.M$2]));  &#10;POWER([.$A$2]; (1+[.$A62]+0.001*[.N$2])))); 0)" office:value-type="float" office:value="4" calcext:value-type="float">
            <text:p>4</text:p>
          </table:table-cell>
          <table:table-cell table:style-name="ce50" table:formula="of:=TRUNC(100*(AVERAGE(&#10;POWER([.$A$2]; (1+[.$A62]+0.001*[.G$2]+0.0001*[.Q$2]));&#10;POWER([.$A$2]; (1+[.$A62]+0.001*[.H$2]+0.0001*[.Q$2])); &#10;POWER([.$A$2]; (1+[.$A62]+0.001*[.I$2]+0.0001*[.Q$2])); &#10;POWER([.$A$2]; (1+[.$A62]+0.001*[.J$2]+0.0001*[.Q$2])); &#10;POWER([.$A$2]; (1+[.$A62]+0.001*[.K$2]+0.0001*[.Q$2])); &#10;POWER([.$A$2]; (1+[.$A62]+0.001*[.L$2]+0.0001*[.Q$2])); &#10;POWER([.$A$2]; (1+[.$A62]+0.001*[.M$2]+0.0001*[.Q$2])); &#10;POWER([.$A$2]; (1+[.$A62]+0.001*[.N$2]+0.0001*[.Q$2])); &#10;POWER([.$A$2]; (1+[.$A62]+0.001*[.O$2]+0.0001*[.Q$2]))&#10;)-AVERAGE(&#10;POWER([.$A$2]; (1+[.$A62]+0.001*[.G$2])); &#10;POWER([.$A$2]; (1+[.$A62]+0.001*[.H$2]));  &#10;POWER([.$A$2]; (1+[.$A62]+0.001*[.I$2])); &#10;POWER([.$A$2]; (1+[.$A62]+0.001*[.J$2]));  &#10;POWER([.$A$2]; (1+[.$A62]+0.001*[.K$2]));  &#10;POWER([.$A$2]; (1+[.$A62]+0.001*[.L$2]));  &#10;POWER([.$A$2]; (1+[.$A62]+0.001*[.M$2]));  &#10;POWER([.$A$2]; (1+[.$A62]+0.001*[.N$2]));  &#10;POWER([.$A$2]; (1+[.$A62]+0.001*[.O$2])))); 0)" office:value-type="float" office:value="5" calcext:value-type="float">
            <text:p>5</text:p>
          </table:table-cell>
          <table:table-cell table:style-name="ce48" table:formula="of:=TRUNC(100*(AVERAGE(&#10;POWER([.$A$2]; (1+[.$A62]+0.001*[.H$2]+0.0001*[.R$2]));&#10;POWER([.$A$2]; (1+[.$A62]+0.001*[.I$2]+0.0001*[.R$2])); &#10;POWER([.$A$2]; (1+[.$A62]+0.001*[.J$2]+0.0001*[.R$2])); &#10;POWER([.$A$2]; (1+[.$A62]+0.001*[.K$2]+0.0001*[.R$2])); &#10;POWER([.$A$2]; (1+[.$A62]+0.001*[.L$2]+0.0001*[.R$2])); &#10;POWER([.$A$2]; (1+[.$A62]+0.001*[.M$2]+0.0001*[.R$2])); &#10;POWER([.$A$2]; (1+[.$A62]+0.001*[.N$2]+0.0001*[.R$2])); &#10;POWER([.$A$2]; (1+[.$A62]+0.001*[.O$2]+0.0001*[.R$2])); &#10;POWER([.$A$2]; (1+[.$A62]+0.001*[.P$2]+0.0001*[.R$2]))&#10;)-AVERAGE(&#10;POWER([.$A$2]; (1+[.$A62]+0.001*[.H$2])); &#10;POWER([.$A$2]; (1+[.$A62]+0.001*[.I$2]));  &#10;POWER([.$A$2]; (1+[.$A62]+0.001*[.J$2])); &#10;POWER([.$A$2]; (1+[.$A62]+0.001*[.K$2]));  &#10;POWER([.$A$2]; (1+[.$A62]+0.001*[.L$2]));  &#10;POWER([.$A$2]; (1+[.$A62]+0.001*[.M$2]));  &#10;POWER([.$A$2]; (1+[.$A62]+0.001*[.N$2]));  &#10;POWER([.$A$2]; (1+[.$A62]+0.001*[.O$2]));  &#10;POWER([.$A$2]; (1+[.$A62]+0.001*[.P$2])))); 0)" office:value-type="float" office:value="6" calcext:value-type="float">
            <text:p>6</text:p>
          </table:table-cell>
          <table:table-cell table:style-name="ce48" table:formula="of:=TRUNC(100*(AVERAGE(&#10;POWER([.$A$2]; (1+[.$A62]+0.001*[.I$2]+0.0001*[.S$2]));&#10;POWER([.$A$2]; (1+[.$A62]+0.001*[.J$2]+0.0001*[.S$2])); &#10;POWER([.$A$2]; (1+[.$A62]+0.001*[.K$2]+0.0001*[.S$2])); &#10;POWER([.$A$2]; (1+[.$A62]+0.001*[.L$2]+0.0001*[.S$2])); &#10;POWER([.$A$2]; (1+[.$A62]+0.001*[.M$2]+0.0001*[.S$2])); &#10;POWER([.$A$2]; (1+[.$A62]+0.001*[.N$2]+0.0001*[.S$2])); &#10;POWER([.$A$2]; (1+[.$A62]+0.001*[.O$2]+0.0001*[.S$2])); &#10;POWER([.$A$2]; (1+[.$A62]+0.001*[.P$2]+0.0001*[.S$2])); &#10;POWER([.$A$2]; (1+[.$A62]+0.001*[.Q$2]+0.0001*[.S$2]))&#10;)-AVERAGE(&#10;POWER([.$A$2]; (1+[.$A62]+0.001*[.I$2])); &#10;POWER([.$A$2]; (1+[.$A62]+0.001*[.J$2]));  &#10;POWER([.$A$2]; (1+[.$A62]+0.001*[.K$2])); &#10;POWER([.$A$2]; (1+[.$A62]+0.001*[.L$2]));  &#10;POWER([.$A$2]; (1+[.$A62]+0.001*[.M$2]));  &#10;POWER([.$A$2]; (1+[.$A62]+0.001*[.N$2]));  &#10;POWER([.$A$2]; (1+[.$A62]+0.001*[.O$2]));  &#10;POWER([.$A$2]; (1+[.$A62]+0.001*[.P$2]));  &#10;POWER([.$A$2]; (1+[.$A62]+0.001*[.Q$2])))); 0)" office:value-type="float" office:value="7" calcext:value-type="float">
            <text:p>7</text:p>
          </table:table-cell>
          <table:table-cell table:style-name="ce48" table:formula="of:=TRUNC(100*(AVERAGE(&#10;POWER([.$A$2]; (1+[.$A62]+0.001*[.J$2]+0.0001*[.T$2]));&#10;POWER([.$A$2]; (1+[.$A62]+0.001*[.K$2]+0.0001*[.T$2])); &#10;POWER([.$A$2]; (1+[.$A62]+0.001*[.L$2]+0.0001*[.T$2])); &#10;POWER([.$A$2]; (1+[.$A62]+0.001*[.M$2]+0.0001*[.T$2])); &#10;POWER([.$A$2]; (1+[.$A62]+0.001*[.N$2]+0.0001*[.T$2])); &#10;POWER([.$A$2]; (1+[.$A62]+0.001*[.O$2]+0.0001*[.T$2])); &#10;POWER([.$A$2]; (1+[.$A62]+0.001*[.P$2]+0.0001*[.T$2])); &#10;POWER([.$A$2]; (1+[.$A62]+0.001*[.Q$2]+0.0001*[.T$2])); &#10;POWER([.$A$2]; (1+[.$A62]+0.001*[.R$2]+0.0001*[.T$2]))&#10;)-AVERAGE(&#10;POWER([.$A$2]; (1+[.$A62]+0.001*[.J$2])); &#10;POWER([.$A$2]; (1+[.$A62]+0.001*[.K$2]));  &#10;POWER([.$A$2]; (1+[.$A62]+0.001*[.L$2])); &#10;POWER([.$A$2]; (1+[.$A62]+0.001*[.M$2]));  &#10;POWER([.$A$2]; (1+[.$A62]+0.001*[.N$2]));  &#10;POWER([.$A$2]; (1+[.$A62]+0.001*[.O$2]));  &#10;POWER([.$A$2]; (1+[.$A62]+0.001*[.P$2]));  &#10;POWER([.$A$2]; (1+[.$A62]+0.001*[.Q$2]));  &#10;POWER([.$A$2]; (1+[.$A62]+0.001*[.R$2])))); 0)" office:value-type="float" office:value="8" calcext:value-type="float">
            <text:p>8</text:p>
          </table:table-cell>
        </table:table-row>
        <table:table-row table:style-name="ro2">
          <table:table-cell table:style-name="ce32" table:formula="of:=[.A62]+0.01" office:value-type="float" office:value="0.6" calcext:value-type="float">
            <text:p>0.60</text:p>
          </table:table-cell>
          <table:table-cell table:style-name="ce40" table:formula="of:=TRUNC(100*POWER([.$A$2]; (1+[.$A63]+0.001*[.B$2])); 0)" office:value-type="float" office:value="3981" calcext:value-type="float">
            <text:p>3981</text:p>
          </table:table-cell>
          <table:table-cell table:style-name="ce40" table:formula="of:=TRUNC(100*POWER([.$A$2]; (1+[.$A63]+0.001*[.C$2])); 0)" office:value-type="float" office:value="3990" calcext:value-type="float">
            <text:p>3990</text:p>
          </table:table-cell>
          <table:table-cell table:style-name="ce42" table:formula="of:=TRUNC(100*POWER([.$A$2]; (1+[.$A63]+0.001*[.D$2])); 0)" office:value-type="float" office:value="3999" calcext:value-type="float">
            <text:p>3999</text:p>
          </table:table-cell>
          <table:table-cell table:style-name="ce44" table:formula="of:=TRUNC(100*POWER([.$A$2]; (1+[.$A63]+0.001*[.E$2])); 0)" office:value-type="float" office:value="4008" calcext:value-type="float">
            <text:p>4008</text:p>
          </table:table-cell>
          <table:table-cell table:style-name="ce44" table:formula="of:=TRUNC(100*POWER([.$A$2]; (1+[.$A63]+0.001*[.F$2])); 0)" office:value-type="float" office:value="4017" calcext:value-type="float">
            <text:p>4017</text:p>
          </table:table-cell>
          <table:table-cell table:style-name="ce44" table:formula="of:=TRUNC(100*POWER([.$A$2]; (1+[.$A63]+0.001*[.G$2])); 0)" office:value-type="float" office:value="4027" calcext:value-type="float">
            <text:p>4027</text:p>
          </table:table-cell>
          <table:table-cell table:style-name="ce42" table:formula="of:=TRUNC(100*POWER([.$A$2]; (1+[.$A63]+0.001*[.H$2])); 0)" office:value-type="float" office:value="4036" calcext:value-type="float">
            <text:p>4036</text:p>
          </table:table-cell>
          <table:table-cell table:style-name="ce44" table:formula="of:=TRUNC(100*POWER([.$A$2]; (1+[.$A63]+0.001*[.I$2])); 0)" office:value-type="float" office:value="4045" calcext:value-type="float">
            <text:p>4045</text:p>
          </table:table-cell>
          <table:table-cell table:style-name="ce44" table:formula="of:=TRUNC(100*POWER([.$A$2]; (1+[.$A63]+0.001*[.J$2])); 0)" office:value-type="float" office:value="4055" calcext:value-type="float">
            <text:p>4055</text:p>
          </table:table-cell>
          <table:table-cell table:style-name="ce40" table:formula="of:=TRUNC(100*POWER([.$A$2]; (1+[.$A63]+0.001*[.K$2])); 0)" office:value-type="float" office:value="4064" calcext:value-type="float">
            <text:p>4064</text:p>
          </table:table-cell>
          <table:table-cell table:style-name="ce47" table:formula="of:=TRUNC(100*(AVERAGE(&#10;POWER([.$A$2]; (1+[.$A63]+0.001*[.B$2]+0.0001*[.L$2]));&#10;POWER([.$A$2]; (1+[.$A63]+0.001*[.C$2]+0.0001*[.L$2])); &#10;POWER([.$A$2]; (1+[.$A63]+0.001*[.D$2]+0.0001*[.L$2])); &#10;POWER([.$A$2]; (1+[.$A63]+0.001*[.E$2]+0.0001*[.L$2])); &#10;POWER([.$A$2]; (1+[.$A63]+0.001*[.F$2]+0.0001*[.L$2])); &#10;POWER([.$A$2]; (1+[.$A63]+0.001*[.G$2]+0.0001*[.L$2])); &#10;POWER([.$A$2]; (1+[.$A63]+0.001*[.H$2]+0.0001*[.L$2])); &#10;POWER([.$A$2]; (1+[.$A63]+0.001*[.I$2]+0.0001*[.L$2])); &#10;POWER([.$A$2]; (1+[.$A63]+0.001*[.J$2]+0.0001*[.L$2]))&#10;)-AVERAGE(&#10;POWER([.$A$2]; (1+[.$A63]+0.001*[.B$2])); &#10;POWER([.$A$2]; (1+[.$A63]+0.001*[.C$2]));  &#10;POWER([.$A$2]; (1+[.$A63]+0.001*[.D$2])); &#10;POWER([.$A$2]; (1+[.$A63]+0.001*[.E$2]));  &#10;POWER([.$A$2]; (1+[.$A63]+0.001*[.F$2]));  &#10;POWER([.$A$2]; (1+[.$A63]+0.001*[.G$2]));  &#10;POWER([.$A$2]; (1+[.$A63]+0.001*[.H$2]));  &#10;POWER([.$A$2]; (1+[.$A63]+0.001*[.I$2]));  &#10;POWER([.$A$2]; (1+[.$A63]+0.001*[.J$2])))); 0)" office:value-type="float" office:value="0" calcext:value-type="float">
            <text:p>0</text:p>
          </table:table-cell>
          <table:table-cell table:style-name="ce49" table:formula="of:=TRUNC(100*(AVERAGE(&#10;POWER([.$A$2]; (1+[.$A63]+0.001*[.C$2]+0.0001*[.M$2]));&#10;POWER([.$A$2]; (1+[.$A63]+0.001*[.D$2]+0.0001*[.M$2])); &#10;POWER([.$A$2]; (1+[.$A63]+0.001*[.E$2]+0.0001*[.M$2])); &#10;POWER([.$A$2]; (1+[.$A63]+0.001*[.F$2]+0.0001*[.M$2])); &#10;POWER([.$A$2]; (1+[.$A63]+0.001*[.G$2]+0.0001*[.M$2])); &#10;POWER([.$A$2]; (1+[.$A63]+0.001*[.H$2]+0.0001*[.M$2])); &#10;POWER([.$A$2]; (1+[.$A63]+0.001*[.I$2]+0.0001*[.M$2])); &#10;POWER([.$A$2]; (1+[.$A63]+0.001*[.J$2]+0.0001*[.M$2])); &#10;POWER([.$A$2]; (1+[.$A63]+0.001*[.K$2]+0.0001*[.M$2]))&#10;)-AVERAGE(&#10;POWER([.$A$2]; (1+[.$A63]+0.001*[.C$2])); &#10;POWER([.$A$2]; (1+[.$A63]+0.001*[.D$2]));  &#10;POWER([.$A$2]; (1+[.$A63]+0.001*[.E$2])); &#10;POWER([.$A$2]; (1+[.$A63]+0.001*[.F$2]));  &#10;POWER([.$A$2]; (1+[.$A63]+0.001*[.G$2]));  &#10;POWER([.$A$2]; (1+[.$A63]+0.001*[.H$2]));  &#10;POWER([.$A$2]; (1+[.$A63]+0.001*[.I$2]));  &#10;POWER([.$A$2]; (1+[.$A63]+0.001*[.J$2]));  &#10;POWER([.$A$2]; (1+[.$A63]+0.001*[.K$2])))); 0)" office:value-type="float" office:value="1" calcext:value-type="float">
            <text:p>1</text:p>
          </table:table-cell>
          <table:table-cell table:style-name="ce47" table:formula="of:=TRUNC(100*(AVERAGE(&#10;POWER([.$A$2]; (1+[.$A63]+0.001*[.D$2]+0.0001*[.N$2]));&#10;POWER([.$A$2]; (1+[.$A63]+0.001*[.E$2]+0.0001*[.N$2])); &#10;POWER([.$A$2]; (1+[.$A63]+0.001*[.F$2]+0.0001*[.N$2])); &#10;POWER([.$A$2]; (1+[.$A63]+0.001*[.G$2]+0.0001*[.N$2])); &#10;POWER([.$A$2]; (1+[.$A63]+0.001*[.H$2]+0.0001*[.N$2])); &#10;POWER([.$A$2]; (1+[.$A63]+0.001*[.I$2]+0.0001*[.N$2])); &#10;POWER([.$A$2]; (1+[.$A63]+0.001*[.J$2]+0.0001*[.N$2])); &#10;POWER([.$A$2]; (1+[.$A63]+0.001*[.K$2]+0.0001*[.N$2])); &#10;POWER([.$A$2]; (1+[.$A63]+0.001*[.L$2]+0.0001*[.N$2]))&#10;)-AVERAGE(&#10;POWER([.$A$2]; (1+[.$A63]+0.001*[.D$2])); &#10;POWER([.$A$2]; (1+[.$A63]+0.001*[.E$2]));  &#10;POWER([.$A$2]; (1+[.$A63]+0.001*[.F$2])); &#10;POWER([.$A$2]; (1+[.$A63]+0.001*[.G$2]));  &#10;POWER([.$A$2]; (1+[.$A63]+0.001*[.H$2]));  &#10;POWER([.$A$2]; (1+[.$A63]+0.001*[.I$2]));  &#10;POWER([.$A$2]; (1+[.$A63]+0.001*[.J$2]));  &#10;POWER([.$A$2]; (1+[.$A63]+0.001*[.K$2]));  &#10;POWER([.$A$2]; (1+[.$A63]+0.001*[.L$2])))); 0)" office:value-type="float" office:value="2" calcext:value-type="float">
            <text:p>2</text:p>
          </table:table-cell>
          <table:table-cell table:style-name="ce47" table:formula="of:=TRUNC(100*(AVERAGE(&#10;POWER([.$A$2]; (1+[.$A63]+0.001*[.E$2]+0.0001*[.O$2]));&#10;POWER([.$A$2]; (1+[.$A63]+0.001*[.F$2]+0.0001*[.O$2])); &#10;POWER([.$A$2]; (1+[.$A63]+0.001*[.G$2]+0.0001*[.O$2])); &#10;POWER([.$A$2]; (1+[.$A63]+0.001*[.H$2]+0.0001*[.O$2])); &#10;POWER([.$A$2]; (1+[.$A63]+0.001*[.I$2]+0.0001*[.O$2])); &#10;POWER([.$A$2]; (1+[.$A63]+0.001*[.J$2]+0.0001*[.O$2])); &#10;POWER([.$A$2]; (1+[.$A63]+0.001*[.K$2]+0.0001*[.O$2])); &#10;POWER([.$A$2]; (1+[.$A63]+0.001*[.L$2]+0.0001*[.O$2])); &#10;POWER([.$A$2]; (1+[.$A63]+0.001*[.M$2]+0.0001*[.O$2]))&#10;)-AVERAGE(&#10;POWER([.$A$2]; (1+[.$A63]+0.001*[.E$2])); &#10;POWER([.$A$2]; (1+[.$A63]+0.001*[.F$2]));  &#10;POWER([.$A$2]; (1+[.$A63]+0.001*[.G$2])); &#10;POWER([.$A$2]; (1+[.$A63]+0.001*[.H$2]));  &#10;POWER([.$A$2]; (1+[.$A63]+0.001*[.I$2]));  &#10;POWER([.$A$2]; (1+[.$A63]+0.001*[.J$2]));  &#10;POWER([.$A$2]; (1+[.$A63]+0.001*[.K$2]));  &#10;POWER([.$A$2]; (1+[.$A63]+0.001*[.L$2]));  &#10;POWER([.$A$2]; (1+[.$A63]+0.001*[.M$2])))); 0)" office:value-type="float" office:value="3" calcext:value-type="float">
            <text:p>3</text:p>
          </table:table-cell>
          <table:table-cell table:style-name="ce47" table:formula="of:=TRUNC(100*(AVERAGE(&#10;POWER([.$A$2]; (1+[.$A63]+0.001*[.F$2]+0.0001*[.P$2]));&#10;POWER([.$A$2]; (1+[.$A63]+0.001*[.G$2]+0.0001*[.P$2])); &#10;POWER([.$A$2]; (1+[.$A63]+0.001*[.H$2]+0.0001*[.P$2])); &#10;POWER([.$A$2]; (1+[.$A63]+0.001*[.I$2]+0.0001*[.P$2])); &#10;POWER([.$A$2]; (1+[.$A63]+0.001*[.J$2]+0.0001*[.P$2])); &#10;POWER([.$A$2]; (1+[.$A63]+0.001*[.K$2]+0.0001*[.P$2])); &#10;POWER([.$A$2]; (1+[.$A63]+0.001*[.L$2]+0.0001*[.P$2])); &#10;POWER([.$A$2]; (1+[.$A63]+0.001*[.M$2]+0.0001*[.P$2])); &#10;POWER([.$A$2]; (1+[.$A63]+0.001*[.N$2]+0.0001*[.P$2]))&#10;)-AVERAGE(&#10;POWER([.$A$2]; (1+[.$A63]+0.001*[.F$2])); &#10;POWER([.$A$2]; (1+[.$A63]+0.001*[.G$2]));  &#10;POWER([.$A$2]; (1+[.$A63]+0.001*[.H$2])); &#10;POWER([.$A$2]; (1+[.$A63]+0.001*[.I$2]));  &#10;POWER([.$A$2]; (1+[.$A63]+0.001*[.J$2]));  &#10;POWER([.$A$2]; (1+[.$A63]+0.001*[.K$2]));  &#10;POWER([.$A$2]; (1+[.$A63]+0.001*[.L$2]));  &#10;POWER([.$A$2]; (1+[.$A63]+0.001*[.M$2]));  &#10;POWER([.$A$2]; (1+[.$A63]+0.001*[.N$2])))); 0)" office:value-type="float" office:value="4" calcext:value-type="float">
            <text:p>4</text:p>
          </table:table-cell>
          <table:table-cell table:style-name="ce49" table:formula="of:=TRUNC(100*(AVERAGE(&#10;POWER([.$A$2]; (1+[.$A63]+0.001*[.G$2]+0.0001*[.Q$2]));&#10;POWER([.$A$2]; (1+[.$A63]+0.001*[.H$2]+0.0001*[.Q$2])); &#10;POWER([.$A$2]; (1+[.$A63]+0.001*[.I$2]+0.0001*[.Q$2])); &#10;POWER([.$A$2]; (1+[.$A63]+0.001*[.J$2]+0.0001*[.Q$2])); &#10;POWER([.$A$2]; (1+[.$A63]+0.001*[.K$2]+0.0001*[.Q$2])); &#10;POWER([.$A$2]; (1+[.$A63]+0.001*[.L$2]+0.0001*[.Q$2])); &#10;POWER([.$A$2]; (1+[.$A63]+0.001*[.M$2]+0.0001*[.Q$2])); &#10;POWER([.$A$2]; (1+[.$A63]+0.001*[.N$2]+0.0001*[.Q$2])); &#10;POWER([.$A$2]; (1+[.$A63]+0.001*[.O$2]+0.0001*[.Q$2]))&#10;)-AVERAGE(&#10;POWER([.$A$2]; (1+[.$A63]+0.001*[.G$2])); &#10;POWER([.$A$2]; (1+[.$A63]+0.001*[.H$2]));  &#10;POWER([.$A$2]; (1+[.$A63]+0.001*[.I$2])); &#10;POWER([.$A$2]; (1+[.$A63]+0.001*[.J$2]));  &#10;POWER([.$A$2]; (1+[.$A63]+0.001*[.K$2]));  &#10;POWER([.$A$2]; (1+[.$A63]+0.001*[.L$2]));  &#10;POWER([.$A$2]; (1+[.$A63]+0.001*[.M$2]));  &#10;POWER([.$A$2]; (1+[.$A63]+0.001*[.N$2]));  &#10;POWER([.$A$2]; (1+[.$A63]+0.001*[.O$2])))); 0)" office:value-type="float" office:value="5" calcext:value-type="float">
            <text:p>5</text:p>
          </table:table-cell>
          <table:table-cell table:style-name="ce47" table:formula="of:=TRUNC(100*(AVERAGE(&#10;POWER([.$A$2]; (1+[.$A63]+0.001*[.H$2]+0.0001*[.R$2]));&#10;POWER([.$A$2]; (1+[.$A63]+0.001*[.I$2]+0.0001*[.R$2])); &#10;POWER([.$A$2]; (1+[.$A63]+0.001*[.J$2]+0.0001*[.R$2])); &#10;POWER([.$A$2]; (1+[.$A63]+0.001*[.K$2]+0.0001*[.R$2])); &#10;POWER([.$A$2]; (1+[.$A63]+0.001*[.L$2]+0.0001*[.R$2])); &#10;POWER([.$A$2]; (1+[.$A63]+0.001*[.M$2]+0.0001*[.R$2])); &#10;POWER([.$A$2]; (1+[.$A63]+0.001*[.N$2]+0.0001*[.R$2])); &#10;POWER([.$A$2]; (1+[.$A63]+0.001*[.O$2]+0.0001*[.R$2])); &#10;POWER([.$A$2]; (1+[.$A63]+0.001*[.P$2]+0.0001*[.R$2]))&#10;)-AVERAGE(&#10;POWER([.$A$2]; (1+[.$A63]+0.001*[.H$2])); &#10;POWER([.$A$2]; (1+[.$A63]+0.001*[.I$2]));  &#10;POWER([.$A$2]; (1+[.$A63]+0.001*[.J$2])); &#10;POWER([.$A$2]; (1+[.$A63]+0.001*[.K$2]));  &#10;POWER([.$A$2]; (1+[.$A63]+0.001*[.L$2]));  &#10;POWER([.$A$2]; (1+[.$A63]+0.001*[.M$2]));  &#10;POWER([.$A$2]; (1+[.$A63]+0.001*[.N$2]));  &#10;POWER([.$A$2]; (1+[.$A63]+0.001*[.O$2]));  &#10;POWER([.$A$2]; (1+[.$A63]+0.001*[.P$2])))); 0)" office:value-type="float" office:value="6" calcext:value-type="float">
            <text:p>6</text:p>
          </table:table-cell>
          <table:table-cell table:style-name="ce47" table:formula="of:=TRUNC(100*(AVERAGE(&#10;POWER([.$A$2]; (1+[.$A63]+0.001*[.I$2]+0.0001*[.S$2]));&#10;POWER([.$A$2]; (1+[.$A63]+0.001*[.J$2]+0.0001*[.S$2])); &#10;POWER([.$A$2]; (1+[.$A63]+0.001*[.K$2]+0.0001*[.S$2])); &#10;POWER([.$A$2]; (1+[.$A63]+0.001*[.L$2]+0.0001*[.S$2])); &#10;POWER([.$A$2]; (1+[.$A63]+0.001*[.M$2]+0.0001*[.S$2])); &#10;POWER([.$A$2]; (1+[.$A63]+0.001*[.N$2]+0.0001*[.S$2])); &#10;POWER([.$A$2]; (1+[.$A63]+0.001*[.O$2]+0.0001*[.S$2])); &#10;POWER([.$A$2]; (1+[.$A63]+0.001*[.P$2]+0.0001*[.S$2])); &#10;POWER([.$A$2]; (1+[.$A63]+0.001*[.Q$2]+0.0001*[.S$2]))&#10;)-AVERAGE(&#10;POWER([.$A$2]; (1+[.$A63]+0.001*[.I$2])); &#10;POWER([.$A$2]; (1+[.$A63]+0.001*[.J$2]));  &#10;POWER([.$A$2]; (1+[.$A63]+0.001*[.K$2])); &#10;POWER([.$A$2]; (1+[.$A63]+0.001*[.L$2]));  &#10;POWER([.$A$2]; (1+[.$A63]+0.001*[.M$2]));  &#10;POWER([.$A$2]; (1+[.$A63]+0.001*[.N$2]));  &#10;POWER([.$A$2]; (1+[.$A63]+0.001*[.O$2]));  &#10;POWER([.$A$2]; (1+[.$A63]+0.001*[.P$2]));  &#10;POWER([.$A$2]; (1+[.$A63]+0.001*[.Q$2])))); 0)" office:value-type="float" office:value="7" calcext:value-type="float">
            <text:p>7</text:p>
          </table:table-cell>
          <table:table-cell table:style-name="ce47" table:formula="of:=TRUNC(100*(AVERAGE(&#10;POWER([.$A$2]; (1+[.$A63]+0.001*[.J$2]+0.0001*[.T$2]));&#10;POWER([.$A$2]; (1+[.$A63]+0.001*[.K$2]+0.0001*[.T$2])); &#10;POWER([.$A$2]; (1+[.$A63]+0.001*[.L$2]+0.0001*[.T$2])); &#10;POWER([.$A$2]; (1+[.$A63]+0.001*[.M$2]+0.0001*[.T$2])); &#10;POWER([.$A$2]; (1+[.$A63]+0.001*[.N$2]+0.0001*[.T$2])); &#10;POWER([.$A$2]; (1+[.$A63]+0.001*[.O$2]+0.0001*[.T$2])); &#10;POWER([.$A$2]; (1+[.$A63]+0.001*[.P$2]+0.0001*[.T$2])); &#10;POWER([.$A$2]; (1+[.$A63]+0.001*[.Q$2]+0.0001*[.T$2])); &#10;POWER([.$A$2]; (1+[.$A63]+0.001*[.R$2]+0.0001*[.T$2]))&#10;)-AVERAGE(&#10;POWER([.$A$2]; (1+[.$A63]+0.001*[.J$2])); &#10;POWER([.$A$2]; (1+[.$A63]+0.001*[.K$2]));  &#10;POWER([.$A$2]; (1+[.$A63]+0.001*[.L$2])); &#10;POWER([.$A$2]; (1+[.$A63]+0.001*[.M$2]));  &#10;POWER([.$A$2]; (1+[.$A63]+0.001*[.N$2]));  &#10;POWER([.$A$2]; (1+[.$A63]+0.001*[.O$2]));  &#10;POWER([.$A$2]; (1+[.$A63]+0.001*[.P$2]));  &#10;POWER([.$A$2]; (1+[.$A63]+0.001*[.Q$2]));  &#10;POWER([.$A$2]; (1+[.$A63]+0.001*[.R$2])))); 0)" office:value-type="float" office:value="8" calcext:value-type="float">
            <text:p>8</text:p>
          </table:table-cell>
          <table:table-cell table:number-columns-repeated="16364"/>
        </table:table-row>
        <table:table-row table:style-name="ro2">
          <table:table-cell table:style-name="ce32" table:formula="of:=[.A63]+0.01" office:value-type="float" office:value="0.61" calcext:value-type="float">
            <text:p>0.61</text:p>
          </table:table-cell>
          <table:table-cell table:style-name="ce40" table:formula="of:=TRUNC(100*POWER([.$A$2]; (1+[.$A64]+0.001*[.B$2])); 0)" office:value-type="float" office:value="4073" calcext:value-type="float">
            <text:p>4073</text:p>
          </table:table-cell>
          <table:table-cell table:style-name="ce40" table:formula="of:=TRUNC(100*POWER([.$A$2]; (1+[.$A64]+0.001*[.C$2])); 0)" office:value-type="float" office:value="4083" calcext:value-type="float">
            <text:p>4083</text:p>
          </table:table-cell>
          <table:table-cell table:style-name="ce42" table:formula="of:=TRUNC(100*POWER([.$A$2]; (1+[.$A64]+0.001*[.D$2])); 0)" office:value-type="float" office:value="4092" calcext:value-type="float">
            <text:p>4092</text:p>
          </table:table-cell>
          <table:table-cell table:style-name="ce44" table:formula="of:=TRUNC(100*POWER([.$A$2]; (1+[.$A64]+0.001*[.E$2])); 0)" office:value-type="float" office:value="4102" calcext:value-type="float">
            <text:p>4102</text:p>
          </table:table-cell>
          <table:table-cell table:style-name="ce44" table:formula="of:=TRUNC(100*POWER([.$A$2]; (1+[.$A64]+0.001*[.F$2])); 0)" office:value-type="float" office:value="4111" calcext:value-type="float">
            <text:p>4111</text:p>
          </table:table-cell>
          <table:table-cell table:style-name="ce44" table:formula="of:=TRUNC(100*POWER([.$A$2]; (1+[.$A64]+0.001*[.G$2])); 0)" office:value-type="float" office:value="4120" calcext:value-type="float">
            <text:p>4120</text:p>
          </table:table-cell>
          <table:table-cell table:style-name="ce42" table:formula="of:=TRUNC(100*POWER([.$A$2]; (1+[.$A64]+0.001*[.H$2])); 0)" office:value-type="float" office:value="4130" calcext:value-type="float">
            <text:p>4130</text:p>
          </table:table-cell>
          <table:table-cell table:style-name="ce44" table:formula="of:=TRUNC(100*POWER([.$A$2]; (1+[.$A64]+0.001*[.I$2])); 0)" office:value-type="float" office:value="4139" calcext:value-type="float">
            <text:p>4139</text:p>
          </table:table-cell>
          <table:table-cell table:style-name="ce44" table:formula="of:=TRUNC(100*POWER([.$A$2]; (1+[.$A64]+0.001*[.J$2])); 0)" office:value-type="float" office:value="4149" calcext:value-type="float">
            <text:p>4149</text:p>
          </table:table-cell>
          <table:table-cell table:style-name="ce40" table:formula="of:=TRUNC(100*POWER([.$A$2]; (1+[.$A64]+0.001*[.K$2])); 0)" office:value-type="float" office:value="4159" calcext:value-type="float">
            <text:p>4159</text:p>
          </table:table-cell>
          <table:table-cell table:style-name="ce47" table:formula="of:=TRUNC(100*(AVERAGE(&#10;POWER([.$A$2]; (1+[.$A64]+0.001*[.B$2]+0.0001*[.L$2]));&#10;POWER([.$A$2]; (1+[.$A64]+0.001*[.C$2]+0.0001*[.L$2])); &#10;POWER([.$A$2]; (1+[.$A64]+0.001*[.D$2]+0.0001*[.L$2])); &#10;POWER([.$A$2]; (1+[.$A64]+0.001*[.E$2]+0.0001*[.L$2])); &#10;POWER([.$A$2]; (1+[.$A64]+0.001*[.F$2]+0.0001*[.L$2])); &#10;POWER([.$A$2]; (1+[.$A64]+0.001*[.G$2]+0.0001*[.L$2])); &#10;POWER([.$A$2]; (1+[.$A64]+0.001*[.H$2]+0.0001*[.L$2])); &#10;POWER([.$A$2]; (1+[.$A64]+0.001*[.I$2]+0.0001*[.L$2])); &#10;POWER([.$A$2]; (1+[.$A64]+0.001*[.J$2]+0.0001*[.L$2]))&#10;)-AVERAGE(&#10;POWER([.$A$2]; (1+[.$A64]+0.001*[.B$2])); &#10;POWER([.$A$2]; (1+[.$A64]+0.001*[.C$2]));  &#10;POWER([.$A$2]; (1+[.$A64]+0.001*[.D$2])); &#10;POWER([.$A$2]; (1+[.$A64]+0.001*[.E$2]));  &#10;POWER([.$A$2]; (1+[.$A64]+0.001*[.F$2]));  &#10;POWER([.$A$2]; (1+[.$A64]+0.001*[.G$2]));  &#10;POWER([.$A$2]; (1+[.$A64]+0.001*[.H$2]));  &#10;POWER([.$A$2]; (1+[.$A64]+0.001*[.I$2]));  &#10;POWER([.$A$2]; (1+[.$A64]+0.001*[.J$2])))); 0)" office:value-type="float" office:value="0" calcext:value-type="float">
            <text:p>0</text:p>
          </table:table-cell>
          <table:table-cell table:style-name="ce49" table:formula="of:=TRUNC(100*(AVERAGE(&#10;POWER([.$A$2]; (1+[.$A64]+0.001*[.C$2]+0.0001*[.M$2]));&#10;POWER([.$A$2]; (1+[.$A64]+0.001*[.D$2]+0.0001*[.M$2])); &#10;POWER([.$A$2]; (1+[.$A64]+0.001*[.E$2]+0.0001*[.M$2])); &#10;POWER([.$A$2]; (1+[.$A64]+0.001*[.F$2]+0.0001*[.M$2])); &#10;POWER([.$A$2]; (1+[.$A64]+0.001*[.G$2]+0.0001*[.M$2])); &#10;POWER([.$A$2]; (1+[.$A64]+0.001*[.H$2]+0.0001*[.M$2])); &#10;POWER([.$A$2]; (1+[.$A64]+0.001*[.I$2]+0.0001*[.M$2])); &#10;POWER([.$A$2]; (1+[.$A64]+0.001*[.J$2]+0.0001*[.M$2])); &#10;POWER([.$A$2]; (1+[.$A64]+0.001*[.K$2]+0.0001*[.M$2]))&#10;)-AVERAGE(&#10;POWER([.$A$2]; (1+[.$A64]+0.001*[.C$2])); &#10;POWER([.$A$2]; (1+[.$A64]+0.001*[.D$2]));  &#10;POWER([.$A$2]; (1+[.$A64]+0.001*[.E$2])); &#10;POWER([.$A$2]; (1+[.$A64]+0.001*[.F$2]));  &#10;POWER([.$A$2]; (1+[.$A64]+0.001*[.G$2]));  &#10;POWER([.$A$2]; (1+[.$A64]+0.001*[.H$2]));  &#10;POWER([.$A$2]; (1+[.$A64]+0.001*[.I$2]));  &#10;POWER([.$A$2]; (1+[.$A64]+0.001*[.J$2]));  &#10;POWER([.$A$2]; (1+[.$A64]+0.001*[.K$2])))); 0)" office:value-type="float" office:value="1" calcext:value-type="float">
            <text:p>1</text:p>
          </table:table-cell>
          <table:table-cell table:style-name="ce47" table:formula="of:=TRUNC(100*(AVERAGE(&#10;POWER([.$A$2]; (1+[.$A64]+0.001*[.D$2]+0.0001*[.N$2]));&#10;POWER([.$A$2]; (1+[.$A64]+0.001*[.E$2]+0.0001*[.N$2])); &#10;POWER([.$A$2]; (1+[.$A64]+0.001*[.F$2]+0.0001*[.N$2])); &#10;POWER([.$A$2]; (1+[.$A64]+0.001*[.G$2]+0.0001*[.N$2])); &#10;POWER([.$A$2]; (1+[.$A64]+0.001*[.H$2]+0.0001*[.N$2])); &#10;POWER([.$A$2]; (1+[.$A64]+0.001*[.I$2]+0.0001*[.N$2])); &#10;POWER([.$A$2]; (1+[.$A64]+0.001*[.J$2]+0.0001*[.N$2])); &#10;POWER([.$A$2]; (1+[.$A64]+0.001*[.K$2]+0.0001*[.N$2])); &#10;POWER([.$A$2]; (1+[.$A64]+0.001*[.L$2]+0.0001*[.N$2]))&#10;)-AVERAGE(&#10;POWER([.$A$2]; (1+[.$A64]+0.001*[.D$2])); &#10;POWER([.$A$2]; (1+[.$A64]+0.001*[.E$2]));  &#10;POWER([.$A$2]; (1+[.$A64]+0.001*[.F$2])); &#10;POWER([.$A$2]; (1+[.$A64]+0.001*[.G$2]));  &#10;POWER([.$A$2]; (1+[.$A64]+0.001*[.H$2]));  &#10;POWER([.$A$2]; (1+[.$A64]+0.001*[.I$2]));  &#10;POWER([.$A$2]; (1+[.$A64]+0.001*[.J$2]));  &#10;POWER([.$A$2]; (1+[.$A64]+0.001*[.K$2]));  &#10;POWER([.$A$2]; (1+[.$A64]+0.001*[.L$2])))); 0)" office:value-type="float" office:value="2" calcext:value-type="float">
            <text:p>2</text:p>
          </table:table-cell>
          <table:table-cell table:style-name="ce47" table:formula="of:=TRUNC(100*(AVERAGE(&#10;POWER([.$A$2]; (1+[.$A64]+0.001*[.E$2]+0.0001*[.O$2]));&#10;POWER([.$A$2]; (1+[.$A64]+0.001*[.F$2]+0.0001*[.O$2])); &#10;POWER([.$A$2]; (1+[.$A64]+0.001*[.G$2]+0.0001*[.O$2])); &#10;POWER([.$A$2]; (1+[.$A64]+0.001*[.H$2]+0.0001*[.O$2])); &#10;POWER([.$A$2]; (1+[.$A64]+0.001*[.I$2]+0.0001*[.O$2])); &#10;POWER([.$A$2]; (1+[.$A64]+0.001*[.J$2]+0.0001*[.O$2])); &#10;POWER([.$A$2]; (1+[.$A64]+0.001*[.K$2]+0.0001*[.O$2])); &#10;POWER([.$A$2]; (1+[.$A64]+0.001*[.L$2]+0.0001*[.O$2])); &#10;POWER([.$A$2]; (1+[.$A64]+0.001*[.M$2]+0.0001*[.O$2]))&#10;)-AVERAGE(&#10;POWER([.$A$2]; (1+[.$A64]+0.001*[.E$2])); &#10;POWER([.$A$2]; (1+[.$A64]+0.001*[.F$2]));  &#10;POWER([.$A$2]; (1+[.$A64]+0.001*[.G$2])); &#10;POWER([.$A$2]; (1+[.$A64]+0.001*[.H$2]));  &#10;POWER([.$A$2]; (1+[.$A64]+0.001*[.I$2]));  &#10;POWER([.$A$2]; (1+[.$A64]+0.001*[.J$2]));  &#10;POWER([.$A$2]; (1+[.$A64]+0.001*[.K$2]));  &#10;POWER([.$A$2]; (1+[.$A64]+0.001*[.L$2]));  &#10;POWER([.$A$2]; (1+[.$A64]+0.001*[.M$2])))); 0)" office:value-type="float" office:value="3" calcext:value-type="float">
            <text:p>3</text:p>
          </table:table-cell>
          <table:table-cell table:style-name="ce47" table:formula="of:=TRUNC(100*(AVERAGE(&#10;POWER([.$A$2]; (1+[.$A64]+0.001*[.F$2]+0.0001*[.P$2]));&#10;POWER([.$A$2]; (1+[.$A64]+0.001*[.G$2]+0.0001*[.P$2])); &#10;POWER([.$A$2]; (1+[.$A64]+0.001*[.H$2]+0.0001*[.P$2])); &#10;POWER([.$A$2]; (1+[.$A64]+0.001*[.I$2]+0.0001*[.P$2])); &#10;POWER([.$A$2]; (1+[.$A64]+0.001*[.J$2]+0.0001*[.P$2])); &#10;POWER([.$A$2]; (1+[.$A64]+0.001*[.K$2]+0.0001*[.P$2])); &#10;POWER([.$A$2]; (1+[.$A64]+0.001*[.L$2]+0.0001*[.P$2])); &#10;POWER([.$A$2]; (1+[.$A64]+0.001*[.M$2]+0.0001*[.P$2])); &#10;POWER([.$A$2]; (1+[.$A64]+0.001*[.N$2]+0.0001*[.P$2]))&#10;)-AVERAGE(&#10;POWER([.$A$2]; (1+[.$A64]+0.001*[.F$2])); &#10;POWER([.$A$2]; (1+[.$A64]+0.001*[.G$2]));  &#10;POWER([.$A$2]; (1+[.$A64]+0.001*[.H$2])); &#10;POWER([.$A$2]; (1+[.$A64]+0.001*[.I$2]));  &#10;POWER([.$A$2]; (1+[.$A64]+0.001*[.J$2]));  &#10;POWER([.$A$2]; (1+[.$A64]+0.001*[.K$2]));  &#10;POWER([.$A$2]; (1+[.$A64]+0.001*[.L$2]));  &#10;POWER([.$A$2]; (1+[.$A64]+0.001*[.M$2]));  &#10;POWER([.$A$2]; (1+[.$A64]+0.001*[.N$2])))); 0)" office:value-type="float" office:value="4" calcext:value-type="float">
            <text:p>4</text:p>
          </table:table-cell>
          <table:table-cell table:style-name="ce49" table:formula="of:=TRUNC(100*(AVERAGE(&#10;POWER([.$A$2]; (1+[.$A64]+0.001*[.G$2]+0.0001*[.Q$2]));&#10;POWER([.$A$2]; (1+[.$A64]+0.001*[.H$2]+0.0001*[.Q$2])); &#10;POWER([.$A$2]; (1+[.$A64]+0.001*[.I$2]+0.0001*[.Q$2])); &#10;POWER([.$A$2]; (1+[.$A64]+0.001*[.J$2]+0.0001*[.Q$2])); &#10;POWER([.$A$2]; (1+[.$A64]+0.001*[.K$2]+0.0001*[.Q$2])); &#10;POWER([.$A$2]; (1+[.$A64]+0.001*[.L$2]+0.0001*[.Q$2])); &#10;POWER([.$A$2]; (1+[.$A64]+0.001*[.M$2]+0.0001*[.Q$2])); &#10;POWER([.$A$2]; (1+[.$A64]+0.001*[.N$2]+0.0001*[.Q$2])); &#10;POWER([.$A$2]; (1+[.$A64]+0.001*[.O$2]+0.0001*[.Q$2]))&#10;)-AVERAGE(&#10;POWER([.$A$2]; (1+[.$A64]+0.001*[.G$2])); &#10;POWER([.$A$2]; (1+[.$A64]+0.001*[.H$2]));  &#10;POWER([.$A$2]; (1+[.$A64]+0.001*[.I$2])); &#10;POWER([.$A$2]; (1+[.$A64]+0.001*[.J$2]));  &#10;POWER([.$A$2]; (1+[.$A64]+0.001*[.K$2]));  &#10;POWER([.$A$2]; (1+[.$A64]+0.001*[.L$2]));  &#10;POWER([.$A$2]; (1+[.$A64]+0.001*[.M$2]));  &#10;POWER([.$A$2]; (1+[.$A64]+0.001*[.N$2]));  &#10;POWER([.$A$2]; (1+[.$A64]+0.001*[.O$2])))); 0)" office:value-type="float" office:value="5" calcext:value-type="float">
            <text:p>5</text:p>
          </table:table-cell>
          <table:table-cell table:style-name="ce47" table:formula="of:=TRUNC(100*(AVERAGE(&#10;POWER([.$A$2]; (1+[.$A64]+0.001*[.H$2]+0.0001*[.R$2]));&#10;POWER([.$A$2]; (1+[.$A64]+0.001*[.I$2]+0.0001*[.R$2])); &#10;POWER([.$A$2]; (1+[.$A64]+0.001*[.J$2]+0.0001*[.R$2])); &#10;POWER([.$A$2]; (1+[.$A64]+0.001*[.K$2]+0.0001*[.R$2])); &#10;POWER([.$A$2]; (1+[.$A64]+0.001*[.L$2]+0.0001*[.R$2])); &#10;POWER([.$A$2]; (1+[.$A64]+0.001*[.M$2]+0.0001*[.R$2])); &#10;POWER([.$A$2]; (1+[.$A64]+0.001*[.N$2]+0.0001*[.R$2])); &#10;POWER([.$A$2]; (1+[.$A64]+0.001*[.O$2]+0.0001*[.R$2])); &#10;POWER([.$A$2]; (1+[.$A64]+0.001*[.P$2]+0.0001*[.R$2]))&#10;)-AVERAGE(&#10;POWER([.$A$2]; (1+[.$A64]+0.001*[.H$2])); &#10;POWER([.$A$2]; (1+[.$A64]+0.001*[.I$2]));  &#10;POWER([.$A$2]; (1+[.$A64]+0.001*[.J$2])); &#10;POWER([.$A$2]; (1+[.$A64]+0.001*[.K$2]));  &#10;POWER([.$A$2]; (1+[.$A64]+0.001*[.L$2]));  &#10;POWER([.$A$2]; (1+[.$A64]+0.001*[.M$2]));  &#10;POWER([.$A$2]; (1+[.$A64]+0.001*[.N$2]));  &#10;POWER([.$A$2]; (1+[.$A64]+0.001*[.O$2]));  &#10;POWER([.$A$2]; (1+[.$A64]+0.001*[.P$2])))); 0)" office:value-type="float" office:value="6" calcext:value-type="float">
            <text:p>6</text:p>
          </table:table-cell>
          <table:table-cell table:style-name="ce47" table:formula="of:=TRUNC(100*(AVERAGE(&#10;POWER([.$A$2]; (1+[.$A64]+0.001*[.I$2]+0.0001*[.S$2]));&#10;POWER([.$A$2]; (1+[.$A64]+0.001*[.J$2]+0.0001*[.S$2])); &#10;POWER([.$A$2]; (1+[.$A64]+0.001*[.K$2]+0.0001*[.S$2])); &#10;POWER([.$A$2]; (1+[.$A64]+0.001*[.L$2]+0.0001*[.S$2])); &#10;POWER([.$A$2]; (1+[.$A64]+0.001*[.M$2]+0.0001*[.S$2])); &#10;POWER([.$A$2]; (1+[.$A64]+0.001*[.N$2]+0.0001*[.S$2])); &#10;POWER([.$A$2]; (1+[.$A64]+0.001*[.O$2]+0.0001*[.S$2])); &#10;POWER([.$A$2]; (1+[.$A64]+0.001*[.P$2]+0.0001*[.S$2])); &#10;POWER([.$A$2]; (1+[.$A64]+0.001*[.Q$2]+0.0001*[.S$2]))&#10;)-AVERAGE(&#10;POWER([.$A$2]; (1+[.$A64]+0.001*[.I$2])); &#10;POWER([.$A$2]; (1+[.$A64]+0.001*[.J$2]));  &#10;POWER([.$A$2]; (1+[.$A64]+0.001*[.K$2])); &#10;POWER([.$A$2]; (1+[.$A64]+0.001*[.L$2]));  &#10;POWER([.$A$2]; (1+[.$A64]+0.001*[.M$2]));  &#10;POWER([.$A$2]; (1+[.$A64]+0.001*[.N$2]));  &#10;POWER([.$A$2]; (1+[.$A64]+0.001*[.O$2]));  &#10;POWER([.$A$2]; (1+[.$A64]+0.001*[.P$2]));  &#10;POWER([.$A$2]; (1+[.$A64]+0.001*[.Q$2])))); 0)" office:value-type="float" office:value="7" calcext:value-type="float">
            <text:p>7</text:p>
          </table:table-cell>
          <table:table-cell table:style-name="ce47" table:formula="of:=TRUNC(100*(AVERAGE(&#10;POWER([.$A$2]; (1+[.$A64]+0.001*[.J$2]+0.0001*[.T$2]));&#10;POWER([.$A$2]; (1+[.$A64]+0.001*[.K$2]+0.0001*[.T$2])); &#10;POWER([.$A$2]; (1+[.$A64]+0.001*[.L$2]+0.0001*[.T$2])); &#10;POWER([.$A$2]; (1+[.$A64]+0.001*[.M$2]+0.0001*[.T$2])); &#10;POWER([.$A$2]; (1+[.$A64]+0.001*[.N$2]+0.0001*[.T$2])); &#10;POWER([.$A$2]; (1+[.$A64]+0.001*[.O$2]+0.0001*[.T$2])); &#10;POWER([.$A$2]; (1+[.$A64]+0.001*[.P$2]+0.0001*[.T$2])); &#10;POWER([.$A$2]; (1+[.$A64]+0.001*[.Q$2]+0.0001*[.T$2])); &#10;POWER([.$A$2]; (1+[.$A64]+0.001*[.R$2]+0.0001*[.T$2]))&#10;)-AVERAGE(&#10;POWER([.$A$2]; (1+[.$A64]+0.001*[.J$2])); &#10;POWER([.$A$2]; (1+[.$A64]+0.001*[.K$2]));  &#10;POWER([.$A$2]; (1+[.$A64]+0.001*[.L$2])); &#10;POWER([.$A$2]; (1+[.$A64]+0.001*[.M$2]));  &#10;POWER([.$A$2]; (1+[.$A64]+0.001*[.N$2]));  &#10;POWER([.$A$2]; (1+[.$A64]+0.001*[.O$2]));  &#10;POWER([.$A$2]; (1+[.$A64]+0.001*[.P$2]));  &#10;POWER([.$A$2]; (1+[.$A64]+0.001*[.Q$2]));  &#10;POWER([.$A$2]; (1+[.$A64]+0.001*[.R$2])))); 0)" office:value-type="float" office:value="8" calcext:value-type="float">
            <text:p>8</text:p>
          </table:table-cell>
          <table:table-cell table:number-columns-repeated="16364"/>
        </table:table-row>
        <table:table-row table:style-name="ro2">
          <table:table-cell table:style-name="ce33" table:formula="of:=[.A64]+0.01" office:value-type="float" office:value="0.62" calcext:value-type="float">
            <text:p>0.62</text:p>
          </table:table-cell>
          <table:table-cell table:style-name="ce41" table:formula="of:=TRUNC(100*POWER([.$A$2]; (1+[.$A65]+0.001*[.B$2])); 0)" office:value-type="float" office:value="4168" calcext:value-type="float">
            <text:p>4168</text:p>
          </table:table-cell>
          <table:table-cell table:style-name="ce41" table:formula="of:=TRUNC(100*POWER([.$A$2]; (1+[.$A65]+0.001*[.C$2])); 0)" office:value-type="float" office:value="4178" calcext:value-type="float">
            <text:p>4178</text:p>
          </table:table-cell>
          <table:table-cell table:style-name="ce43" table:formula="of:=TRUNC(100*POWER([.$A$2]; (1+[.$A65]+0.001*[.D$2])); 0)" office:value-type="float" office:value="4187" calcext:value-type="float">
            <text:p>4187</text:p>
          </table:table-cell>
          <table:table-cell table:style-name="ce41" table:formula="of:=TRUNC(100*POWER([.$A$2]; (1+[.$A65]+0.001*[.E$2])); 0)" office:value-type="float" office:value="4197" calcext:value-type="float">
            <text:p>4197</text:p>
          </table:table-cell>
          <table:table-cell table:style-name="ce41" table:formula="of:=TRUNC(100*POWER([.$A$2]; (1+[.$A65]+0.001*[.F$2])); 0)" office:value-type="float" office:value="4207" calcext:value-type="float">
            <text:p>4207</text:p>
          </table:table-cell>
          <table:table-cell table:style-name="ce41" table:formula="of:=TRUNC(100*POWER([.$A$2]; (1+[.$A65]+0.001*[.G$2])); 0)" office:value-type="float" office:value="4216" calcext:value-type="float">
            <text:p>4216</text:p>
          </table:table-cell>
          <table:table-cell table:style-name="ce43" table:formula="of:=TRUNC(100*POWER([.$A$2]; (1+[.$A65]+0.001*[.H$2])); 0)" office:value-type="float" office:value="4226" calcext:value-type="float">
            <text:p>4226</text:p>
          </table:table-cell>
          <table:table-cell table:style-name="ce41" table:formula="of:=TRUNC(100*POWER([.$A$2]; (1+[.$A65]+0.001*[.I$2])); 0)" office:value-type="float" office:value="4236" calcext:value-type="float">
            <text:p>4236</text:p>
          </table:table-cell>
          <table:table-cell table:style-name="ce41" table:formula="of:=TRUNC(100*POWER([.$A$2]; (1+[.$A65]+0.001*[.J$2])); 0)" office:value-type="float" office:value="4246" calcext:value-type="float">
            <text:p>4246</text:p>
          </table:table-cell>
          <table:table-cell table:style-name="ce41" table:formula="of:=TRUNC(100*POWER([.$A$2]; (1+[.$A65]+0.001*[.K$2])); 0)" office:value-type="float" office:value="4255" calcext:value-type="float">
            <text:p>4255</text:p>
          </table:table-cell>
          <table:table-cell table:style-name="ce48" table:formula="of:=TRUNC(100*(AVERAGE(&#10;POWER([.$A$2]; (1+[.$A65]+0.001*[.B$2]+0.0001*[.L$2]));&#10;POWER([.$A$2]; (1+[.$A65]+0.001*[.C$2]+0.0001*[.L$2])); &#10;POWER([.$A$2]; (1+[.$A65]+0.001*[.D$2]+0.0001*[.L$2])); &#10;POWER([.$A$2]; (1+[.$A65]+0.001*[.E$2]+0.0001*[.L$2])); &#10;POWER([.$A$2]; (1+[.$A65]+0.001*[.F$2]+0.0001*[.L$2])); &#10;POWER([.$A$2]; (1+[.$A65]+0.001*[.G$2]+0.0001*[.L$2])); &#10;POWER([.$A$2]; (1+[.$A65]+0.001*[.H$2]+0.0001*[.L$2])); &#10;POWER([.$A$2]; (1+[.$A65]+0.001*[.I$2]+0.0001*[.L$2])); &#10;POWER([.$A$2]; (1+[.$A65]+0.001*[.J$2]+0.0001*[.L$2]))&#10;)-AVERAGE(&#10;POWER([.$A$2]; (1+[.$A65]+0.001*[.B$2])); &#10;POWER([.$A$2]; (1+[.$A65]+0.001*[.C$2]));  &#10;POWER([.$A$2]; (1+[.$A65]+0.001*[.D$2])); &#10;POWER([.$A$2]; (1+[.$A65]+0.001*[.E$2]));  &#10;POWER([.$A$2]; (1+[.$A65]+0.001*[.F$2]));  &#10;POWER([.$A$2]; (1+[.$A65]+0.001*[.G$2]));  &#10;POWER([.$A$2]; (1+[.$A65]+0.001*[.H$2]));  &#10;POWER([.$A$2]; (1+[.$A65]+0.001*[.I$2]));  &#10;POWER([.$A$2]; (1+[.$A65]+0.001*[.J$2])))); 0)" office:value-type="float" office:value="0" calcext:value-type="float">
            <text:p>0</text:p>
          </table:table-cell>
          <table:table-cell table:style-name="ce50" table:formula="of:=TRUNC(100*(AVERAGE(&#10;POWER([.$A$2]; (1+[.$A65]+0.001*[.C$2]+0.0001*[.M$2]));&#10;POWER([.$A$2]; (1+[.$A65]+0.001*[.D$2]+0.0001*[.M$2])); &#10;POWER([.$A$2]; (1+[.$A65]+0.001*[.E$2]+0.0001*[.M$2])); &#10;POWER([.$A$2]; (1+[.$A65]+0.001*[.F$2]+0.0001*[.M$2])); &#10;POWER([.$A$2]; (1+[.$A65]+0.001*[.G$2]+0.0001*[.M$2])); &#10;POWER([.$A$2]; (1+[.$A65]+0.001*[.H$2]+0.0001*[.M$2])); &#10;POWER([.$A$2]; (1+[.$A65]+0.001*[.I$2]+0.0001*[.M$2])); &#10;POWER([.$A$2]; (1+[.$A65]+0.001*[.J$2]+0.0001*[.M$2])); &#10;POWER([.$A$2]; (1+[.$A65]+0.001*[.K$2]+0.0001*[.M$2]))&#10;)-AVERAGE(&#10;POWER([.$A$2]; (1+[.$A65]+0.001*[.C$2])); &#10;POWER([.$A$2]; (1+[.$A65]+0.001*[.D$2]));  &#10;POWER([.$A$2]; (1+[.$A65]+0.001*[.E$2])); &#10;POWER([.$A$2]; (1+[.$A65]+0.001*[.F$2]));  &#10;POWER([.$A$2]; (1+[.$A65]+0.001*[.G$2]));  &#10;POWER([.$A$2]; (1+[.$A65]+0.001*[.H$2]));  &#10;POWER([.$A$2]; (1+[.$A65]+0.001*[.I$2]));  &#10;POWER([.$A$2]; (1+[.$A65]+0.001*[.J$2]));  &#10;POWER([.$A$2]; (1+[.$A65]+0.001*[.K$2])))); 0)" office:value-type="float" office:value="1" calcext:value-type="float">
            <text:p>1</text:p>
          </table:table-cell>
          <table:table-cell table:style-name="ce48" table:formula="of:=TRUNC(100*(AVERAGE(&#10;POWER([.$A$2]; (1+[.$A65]+0.001*[.D$2]+0.0001*[.N$2]));&#10;POWER([.$A$2]; (1+[.$A65]+0.001*[.E$2]+0.0001*[.N$2])); &#10;POWER([.$A$2]; (1+[.$A65]+0.001*[.F$2]+0.0001*[.N$2])); &#10;POWER([.$A$2]; (1+[.$A65]+0.001*[.G$2]+0.0001*[.N$2])); &#10;POWER([.$A$2]; (1+[.$A65]+0.001*[.H$2]+0.0001*[.N$2])); &#10;POWER([.$A$2]; (1+[.$A65]+0.001*[.I$2]+0.0001*[.N$2])); &#10;POWER([.$A$2]; (1+[.$A65]+0.001*[.J$2]+0.0001*[.N$2])); &#10;POWER([.$A$2]; (1+[.$A65]+0.001*[.K$2]+0.0001*[.N$2])); &#10;POWER([.$A$2]; (1+[.$A65]+0.001*[.L$2]+0.0001*[.N$2]))&#10;)-AVERAGE(&#10;POWER([.$A$2]; (1+[.$A65]+0.001*[.D$2])); &#10;POWER([.$A$2]; (1+[.$A65]+0.001*[.E$2]));  &#10;POWER([.$A$2]; (1+[.$A65]+0.001*[.F$2])); &#10;POWER([.$A$2]; (1+[.$A65]+0.001*[.G$2]));  &#10;POWER([.$A$2]; (1+[.$A65]+0.001*[.H$2]));  &#10;POWER([.$A$2]; (1+[.$A65]+0.001*[.I$2]));  &#10;POWER([.$A$2]; (1+[.$A65]+0.001*[.J$2]));  &#10;POWER([.$A$2]; (1+[.$A65]+0.001*[.K$2]));  &#10;POWER([.$A$2]; (1+[.$A65]+0.001*[.L$2])))); 0)" office:value-type="float" office:value="2" calcext:value-type="float">
            <text:p>2</text:p>
          </table:table-cell>
          <table:table-cell table:style-name="ce48" table:formula="of:=TRUNC(100*(AVERAGE(&#10;POWER([.$A$2]; (1+[.$A65]+0.001*[.E$2]+0.0001*[.O$2]));&#10;POWER([.$A$2]; (1+[.$A65]+0.001*[.F$2]+0.0001*[.O$2])); &#10;POWER([.$A$2]; (1+[.$A65]+0.001*[.G$2]+0.0001*[.O$2])); &#10;POWER([.$A$2]; (1+[.$A65]+0.001*[.H$2]+0.0001*[.O$2])); &#10;POWER([.$A$2]; (1+[.$A65]+0.001*[.I$2]+0.0001*[.O$2])); &#10;POWER([.$A$2]; (1+[.$A65]+0.001*[.J$2]+0.0001*[.O$2])); &#10;POWER([.$A$2]; (1+[.$A65]+0.001*[.K$2]+0.0001*[.O$2])); &#10;POWER([.$A$2]; (1+[.$A65]+0.001*[.L$2]+0.0001*[.O$2])); &#10;POWER([.$A$2]; (1+[.$A65]+0.001*[.M$2]+0.0001*[.O$2]))&#10;)-AVERAGE(&#10;POWER([.$A$2]; (1+[.$A65]+0.001*[.E$2])); &#10;POWER([.$A$2]; (1+[.$A65]+0.001*[.F$2]));  &#10;POWER([.$A$2]; (1+[.$A65]+0.001*[.G$2])); &#10;POWER([.$A$2]; (1+[.$A65]+0.001*[.H$2]));  &#10;POWER([.$A$2]; (1+[.$A65]+0.001*[.I$2]));  &#10;POWER([.$A$2]; (1+[.$A65]+0.001*[.J$2]));  &#10;POWER([.$A$2]; (1+[.$A65]+0.001*[.K$2]));  &#10;POWER([.$A$2]; (1+[.$A65]+0.001*[.L$2]));  &#10;POWER([.$A$2]; (1+[.$A65]+0.001*[.M$2])))); 0)" office:value-type="float" office:value="3" calcext:value-type="float">
            <text:p>3</text:p>
          </table:table-cell>
          <table:table-cell table:style-name="ce48" table:formula="of:=TRUNC(100*(AVERAGE(&#10;POWER([.$A$2]; (1+[.$A65]+0.001*[.F$2]+0.0001*[.P$2]));&#10;POWER([.$A$2]; (1+[.$A65]+0.001*[.G$2]+0.0001*[.P$2])); &#10;POWER([.$A$2]; (1+[.$A65]+0.001*[.H$2]+0.0001*[.P$2])); &#10;POWER([.$A$2]; (1+[.$A65]+0.001*[.I$2]+0.0001*[.P$2])); &#10;POWER([.$A$2]; (1+[.$A65]+0.001*[.J$2]+0.0001*[.P$2])); &#10;POWER([.$A$2]; (1+[.$A65]+0.001*[.K$2]+0.0001*[.P$2])); &#10;POWER([.$A$2]; (1+[.$A65]+0.001*[.L$2]+0.0001*[.P$2])); &#10;POWER([.$A$2]; (1+[.$A65]+0.001*[.M$2]+0.0001*[.P$2])); &#10;POWER([.$A$2]; (1+[.$A65]+0.001*[.N$2]+0.0001*[.P$2]))&#10;)-AVERAGE(&#10;POWER([.$A$2]; (1+[.$A65]+0.001*[.F$2])); &#10;POWER([.$A$2]; (1+[.$A65]+0.001*[.G$2]));  &#10;POWER([.$A$2]; (1+[.$A65]+0.001*[.H$2])); &#10;POWER([.$A$2]; (1+[.$A65]+0.001*[.I$2]));  &#10;POWER([.$A$2]; (1+[.$A65]+0.001*[.J$2]));  &#10;POWER([.$A$2]; (1+[.$A65]+0.001*[.K$2]));  &#10;POWER([.$A$2]; (1+[.$A65]+0.001*[.L$2]));  &#10;POWER([.$A$2]; (1+[.$A65]+0.001*[.M$2]));  &#10;POWER([.$A$2]; (1+[.$A65]+0.001*[.N$2])))); 0)" office:value-type="float" office:value="4" calcext:value-type="float">
            <text:p>4</text:p>
          </table:table-cell>
          <table:table-cell table:style-name="ce50" table:formula="of:=TRUNC(100*(AVERAGE(&#10;POWER([.$A$2]; (1+[.$A65]+0.001*[.G$2]+0.0001*[.Q$2]));&#10;POWER([.$A$2]; (1+[.$A65]+0.001*[.H$2]+0.0001*[.Q$2])); &#10;POWER([.$A$2]; (1+[.$A65]+0.001*[.I$2]+0.0001*[.Q$2])); &#10;POWER([.$A$2]; (1+[.$A65]+0.001*[.J$2]+0.0001*[.Q$2])); &#10;POWER([.$A$2]; (1+[.$A65]+0.001*[.K$2]+0.0001*[.Q$2])); &#10;POWER([.$A$2]; (1+[.$A65]+0.001*[.L$2]+0.0001*[.Q$2])); &#10;POWER([.$A$2]; (1+[.$A65]+0.001*[.M$2]+0.0001*[.Q$2])); &#10;POWER([.$A$2]; (1+[.$A65]+0.001*[.N$2]+0.0001*[.Q$2])); &#10;POWER([.$A$2]; (1+[.$A65]+0.001*[.O$2]+0.0001*[.Q$2]))&#10;)-AVERAGE(&#10;POWER([.$A$2]; (1+[.$A65]+0.001*[.G$2])); &#10;POWER([.$A$2]; (1+[.$A65]+0.001*[.H$2]));  &#10;POWER([.$A$2]; (1+[.$A65]+0.001*[.I$2])); &#10;POWER([.$A$2]; (1+[.$A65]+0.001*[.J$2]));  &#10;POWER([.$A$2]; (1+[.$A65]+0.001*[.K$2]));  &#10;POWER([.$A$2]; (1+[.$A65]+0.001*[.L$2]));  &#10;POWER([.$A$2]; (1+[.$A65]+0.001*[.M$2]));  &#10;POWER([.$A$2]; (1+[.$A65]+0.001*[.N$2]));  &#10;POWER([.$A$2]; (1+[.$A65]+0.001*[.O$2])))); 0)" office:value-type="float" office:value="5" calcext:value-type="float">
            <text:p>5</text:p>
          </table:table-cell>
          <table:table-cell table:style-name="ce48" table:formula="of:=TRUNC(100*(AVERAGE(&#10;POWER([.$A$2]; (1+[.$A65]+0.001*[.H$2]+0.0001*[.R$2]));&#10;POWER([.$A$2]; (1+[.$A65]+0.001*[.I$2]+0.0001*[.R$2])); &#10;POWER([.$A$2]; (1+[.$A65]+0.001*[.J$2]+0.0001*[.R$2])); &#10;POWER([.$A$2]; (1+[.$A65]+0.001*[.K$2]+0.0001*[.R$2])); &#10;POWER([.$A$2]; (1+[.$A65]+0.001*[.L$2]+0.0001*[.R$2])); &#10;POWER([.$A$2]; (1+[.$A65]+0.001*[.M$2]+0.0001*[.R$2])); &#10;POWER([.$A$2]; (1+[.$A65]+0.001*[.N$2]+0.0001*[.R$2])); &#10;POWER([.$A$2]; (1+[.$A65]+0.001*[.O$2]+0.0001*[.R$2])); &#10;POWER([.$A$2]; (1+[.$A65]+0.001*[.P$2]+0.0001*[.R$2]))&#10;)-AVERAGE(&#10;POWER([.$A$2]; (1+[.$A65]+0.001*[.H$2])); &#10;POWER([.$A$2]; (1+[.$A65]+0.001*[.I$2]));  &#10;POWER([.$A$2]; (1+[.$A65]+0.001*[.J$2])); &#10;POWER([.$A$2]; (1+[.$A65]+0.001*[.K$2]));  &#10;POWER([.$A$2]; (1+[.$A65]+0.001*[.L$2]));  &#10;POWER([.$A$2]; (1+[.$A65]+0.001*[.M$2]));  &#10;POWER([.$A$2]; (1+[.$A65]+0.001*[.N$2]));  &#10;POWER([.$A$2]; (1+[.$A65]+0.001*[.O$2]));  &#10;POWER([.$A$2]; (1+[.$A65]+0.001*[.P$2])))); 0)" office:value-type="float" office:value="6" calcext:value-type="float">
            <text:p>6</text:p>
          </table:table-cell>
          <table:table-cell table:style-name="ce48" table:formula="of:=TRUNC(100*(AVERAGE(&#10;POWER([.$A$2]; (1+[.$A65]+0.001*[.I$2]+0.0001*[.S$2]));&#10;POWER([.$A$2]; (1+[.$A65]+0.001*[.J$2]+0.0001*[.S$2])); &#10;POWER([.$A$2]; (1+[.$A65]+0.001*[.K$2]+0.0001*[.S$2])); &#10;POWER([.$A$2]; (1+[.$A65]+0.001*[.L$2]+0.0001*[.S$2])); &#10;POWER([.$A$2]; (1+[.$A65]+0.001*[.M$2]+0.0001*[.S$2])); &#10;POWER([.$A$2]; (1+[.$A65]+0.001*[.N$2]+0.0001*[.S$2])); &#10;POWER([.$A$2]; (1+[.$A65]+0.001*[.O$2]+0.0001*[.S$2])); &#10;POWER([.$A$2]; (1+[.$A65]+0.001*[.P$2]+0.0001*[.S$2])); &#10;POWER([.$A$2]; (1+[.$A65]+0.001*[.Q$2]+0.0001*[.S$2]))&#10;)-AVERAGE(&#10;POWER([.$A$2]; (1+[.$A65]+0.001*[.I$2])); &#10;POWER([.$A$2]; (1+[.$A65]+0.001*[.J$2]));  &#10;POWER([.$A$2]; (1+[.$A65]+0.001*[.K$2])); &#10;POWER([.$A$2]; (1+[.$A65]+0.001*[.L$2]));  &#10;POWER([.$A$2]; (1+[.$A65]+0.001*[.M$2]));  &#10;POWER([.$A$2]; (1+[.$A65]+0.001*[.N$2]));  &#10;POWER([.$A$2]; (1+[.$A65]+0.001*[.O$2]));  &#10;POWER([.$A$2]; (1+[.$A65]+0.001*[.P$2]));  &#10;POWER([.$A$2]; (1+[.$A65]+0.001*[.Q$2])))); 0)" office:value-type="float" office:value="7" calcext:value-type="float">
            <text:p>7</text:p>
          </table:table-cell>
          <table:table-cell table:style-name="ce48" table:formula="of:=TRUNC(100*(AVERAGE(&#10;POWER([.$A$2]; (1+[.$A65]+0.001*[.J$2]+0.0001*[.T$2]));&#10;POWER([.$A$2]; (1+[.$A65]+0.001*[.K$2]+0.0001*[.T$2])); &#10;POWER([.$A$2]; (1+[.$A65]+0.001*[.L$2]+0.0001*[.T$2])); &#10;POWER([.$A$2]; (1+[.$A65]+0.001*[.M$2]+0.0001*[.T$2])); &#10;POWER([.$A$2]; (1+[.$A65]+0.001*[.N$2]+0.0001*[.T$2])); &#10;POWER([.$A$2]; (1+[.$A65]+0.001*[.O$2]+0.0001*[.T$2])); &#10;POWER([.$A$2]; (1+[.$A65]+0.001*[.P$2]+0.0001*[.T$2])); &#10;POWER([.$A$2]; (1+[.$A65]+0.001*[.Q$2]+0.0001*[.T$2])); &#10;POWER([.$A$2]; (1+[.$A65]+0.001*[.R$2]+0.0001*[.T$2]))&#10;)-AVERAGE(&#10;POWER([.$A$2]; (1+[.$A65]+0.001*[.J$2])); &#10;POWER([.$A$2]; (1+[.$A65]+0.001*[.K$2]));  &#10;POWER([.$A$2]; (1+[.$A65]+0.001*[.L$2])); &#10;POWER([.$A$2]; (1+[.$A65]+0.001*[.M$2]));  &#10;POWER([.$A$2]; (1+[.$A65]+0.001*[.N$2]));  &#10;POWER([.$A$2]; (1+[.$A65]+0.001*[.O$2]));  &#10;POWER([.$A$2]; (1+[.$A65]+0.001*[.P$2]));  &#10;POWER([.$A$2]; (1+[.$A65]+0.001*[.Q$2]));  &#10;POWER([.$A$2]; (1+[.$A65]+0.001*[.R$2])))); 0)" office:value-type="float" office:value="8" calcext:value-type="float">
            <text:p>8</text:p>
          </table:table-cell>
        </table:table-row>
        <table:table-row table:style-name="ro2">
          <table:table-cell table:style-name="ce32" table:formula="of:=[.A65]+0.01" office:value-type="float" office:value="0.63" calcext:value-type="float">
            <text:p>0.63</text:p>
          </table:table-cell>
          <table:table-cell table:style-name="ce40" table:formula="of:=TRUNC(100*POWER([.$A$2]; (1+[.$A66]+0.001*[.B$2])); 0)" office:value-type="float" office:value="4265" calcext:value-type="float">
            <text:p>4265</text:p>
          </table:table-cell>
          <table:table-cell table:style-name="ce40" table:formula="of:=TRUNC(100*POWER([.$A$2]; (1+[.$A66]+0.001*[.C$2])); 0)" office:value-type="float" office:value="4275" calcext:value-type="float">
            <text:p>4275</text:p>
          </table:table-cell>
          <table:table-cell table:style-name="ce42" table:formula="of:=TRUNC(100*POWER([.$A$2]; (1+[.$A66]+0.001*[.D$2])); 0)" office:value-type="float" office:value="4285" calcext:value-type="float">
            <text:p>4285</text:p>
          </table:table-cell>
          <table:table-cell table:style-name="ce44" table:formula="of:=TRUNC(100*POWER([.$A$2]; (1+[.$A66]+0.001*[.E$2])); 0)" office:value-type="float" office:value="4295" calcext:value-type="float">
            <text:p>4295</text:p>
          </table:table-cell>
          <table:table-cell table:style-name="ce44" table:formula="of:=TRUNC(100*POWER([.$A$2]; (1+[.$A66]+0.001*[.F$2])); 0)" office:value-type="float" office:value="4305" calcext:value-type="float">
            <text:p>4305</text:p>
          </table:table-cell>
          <table:table-cell table:style-name="ce44" table:formula="of:=TRUNC(100*POWER([.$A$2]; (1+[.$A66]+0.001*[.G$2])); 0)" office:value-type="float" office:value="4315" calcext:value-type="float">
            <text:p>4315</text:p>
          </table:table-cell>
          <table:table-cell table:style-name="ce42" table:formula="of:=TRUNC(100*POWER([.$A$2]; (1+[.$A66]+0.001*[.H$2])); 0)" office:value-type="float" office:value="4325" calcext:value-type="float">
            <text:p>4325</text:p>
          </table:table-cell>
          <table:table-cell table:style-name="ce44" table:formula="of:=TRUNC(100*POWER([.$A$2]; (1+[.$A66]+0.001*[.I$2])); 0)" office:value-type="float" office:value="4335" calcext:value-type="float">
            <text:p>4335</text:p>
          </table:table-cell>
          <table:table-cell table:style-name="ce44" table:formula="of:=TRUNC(100*POWER([.$A$2]; (1+[.$A66]+0.001*[.J$2])); 0)" office:value-type="float" office:value="4345" calcext:value-type="float">
            <text:p>4345</text:p>
          </table:table-cell>
          <table:table-cell table:style-name="ce40" table:formula="of:=TRUNC(100*POWER([.$A$2]; (1+[.$A66]+0.001*[.K$2])); 0)" office:value-type="float" office:value="4355" calcext:value-type="float">
            <text:p>4355</text:p>
          </table:table-cell>
          <table:table-cell table:style-name="ce47" table:formula="of:=TRUNC(100*(AVERAGE(&#10;POWER([.$A$2]; (1+[.$A66]+0.001*[.B$2]+0.0001*[.L$2]));&#10;POWER([.$A$2]; (1+[.$A66]+0.001*[.C$2]+0.0001*[.L$2])); &#10;POWER([.$A$2]; (1+[.$A66]+0.001*[.D$2]+0.0001*[.L$2])); &#10;POWER([.$A$2]; (1+[.$A66]+0.001*[.E$2]+0.0001*[.L$2])); &#10;POWER([.$A$2]; (1+[.$A66]+0.001*[.F$2]+0.0001*[.L$2])); &#10;POWER([.$A$2]; (1+[.$A66]+0.001*[.G$2]+0.0001*[.L$2])); &#10;POWER([.$A$2]; (1+[.$A66]+0.001*[.H$2]+0.0001*[.L$2])); &#10;POWER([.$A$2]; (1+[.$A66]+0.001*[.I$2]+0.0001*[.L$2])); &#10;POWER([.$A$2]; (1+[.$A66]+0.001*[.J$2]+0.0001*[.L$2]))&#10;)-AVERAGE(&#10;POWER([.$A$2]; (1+[.$A66]+0.001*[.B$2])); &#10;POWER([.$A$2]; (1+[.$A66]+0.001*[.C$2]));  &#10;POWER([.$A$2]; (1+[.$A66]+0.001*[.D$2])); &#10;POWER([.$A$2]; (1+[.$A66]+0.001*[.E$2]));  &#10;POWER([.$A$2]; (1+[.$A66]+0.001*[.F$2]));  &#10;POWER([.$A$2]; (1+[.$A66]+0.001*[.G$2]));  &#10;POWER([.$A$2]; (1+[.$A66]+0.001*[.H$2]));  &#10;POWER([.$A$2]; (1+[.$A66]+0.001*[.I$2]));  &#10;POWER([.$A$2]; (1+[.$A66]+0.001*[.J$2])))); 0)" office:value-type="float" office:value="0" calcext:value-type="float">
            <text:p>0</text:p>
          </table:table-cell>
          <table:table-cell table:style-name="ce49" table:formula="of:=TRUNC(100*(AVERAGE(&#10;POWER([.$A$2]; (1+[.$A66]+0.001*[.C$2]+0.0001*[.M$2]));&#10;POWER([.$A$2]; (1+[.$A66]+0.001*[.D$2]+0.0001*[.M$2])); &#10;POWER([.$A$2]; (1+[.$A66]+0.001*[.E$2]+0.0001*[.M$2])); &#10;POWER([.$A$2]; (1+[.$A66]+0.001*[.F$2]+0.0001*[.M$2])); &#10;POWER([.$A$2]; (1+[.$A66]+0.001*[.G$2]+0.0001*[.M$2])); &#10;POWER([.$A$2]; (1+[.$A66]+0.001*[.H$2]+0.0001*[.M$2])); &#10;POWER([.$A$2]; (1+[.$A66]+0.001*[.I$2]+0.0001*[.M$2])); &#10;POWER([.$A$2]; (1+[.$A66]+0.001*[.J$2]+0.0001*[.M$2])); &#10;POWER([.$A$2]; (1+[.$A66]+0.001*[.K$2]+0.0001*[.M$2]))&#10;)-AVERAGE(&#10;POWER([.$A$2]; (1+[.$A66]+0.001*[.C$2])); &#10;POWER([.$A$2]; (1+[.$A66]+0.001*[.D$2]));  &#10;POWER([.$A$2]; (1+[.$A66]+0.001*[.E$2])); &#10;POWER([.$A$2]; (1+[.$A66]+0.001*[.F$2]));  &#10;POWER([.$A$2]; (1+[.$A66]+0.001*[.G$2]));  &#10;POWER([.$A$2]; (1+[.$A66]+0.001*[.H$2]));  &#10;POWER([.$A$2]; (1+[.$A66]+0.001*[.I$2]));  &#10;POWER([.$A$2]; (1+[.$A66]+0.001*[.J$2]));  &#10;POWER([.$A$2]; (1+[.$A66]+0.001*[.K$2])))); 0)" office:value-type="float" office:value="1" calcext:value-type="float">
            <text:p>1</text:p>
          </table:table-cell>
          <table:table-cell table:style-name="ce47" table:formula="of:=TRUNC(100*(AVERAGE(&#10;POWER([.$A$2]; (1+[.$A66]+0.001*[.D$2]+0.0001*[.N$2]));&#10;POWER([.$A$2]; (1+[.$A66]+0.001*[.E$2]+0.0001*[.N$2])); &#10;POWER([.$A$2]; (1+[.$A66]+0.001*[.F$2]+0.0001*[.N$2])); &#10;POWER([.$A$2]; (1+[.$A66]+0.001*[.G$2]+0.0001*[.N$2])); &#10;POWER([.$A$2]; (1+[.$A66]+0.001*[.H$2]+0.0001*[.N$2])); &#10;POWER([.$A$2]; (1+[.$A66]+0.001*[.I$2]+0.0001*[.N$2])); &#10;POWER([.$A$2]; (1+[.$A66]+0.001*[.J$2]+0.0001*[.N$2])); &#10;POWER([.$A$2]; (1+[.$A66]+0.001*[.K$2]+0.0001*[.N$2])); &#10;POWER([.$A$2]; (1+[.$A66]+0.001*[.L$2]+0.0001*[.N$2]))&#10;)-AVERAGE(&#10;POWER([.$A$2]; (1+[.$A66]+0.001*[.D$2])); &#10;POWER([.$A$2]; (1+[.$A66]+0.001*[.E$2]));  &#10;POWER([.$A$2]; (1+[.$A66]+0.001*[.F$2])); &#10;POWER([.$A$2]; (1+[.$A66]+0.001*[.G$2]));  &#10;POWER([.$A$2]; (1+[.$A66]+0.001*[.H$2]));  &#10;POWER([.$A$2]; (1+[.$A66]+0.001*[.I$2]));  &#10;POWER([.$A$2]; (1+[.$A66]+0.001*[.J$2]));  &#10;POWER([.$A$2]; (1+[.$A66]+0.001*[.K$2]));  &#10;POWER([.$A$2]; (1+[.$A66]+0.001*[.L$2])))); 0)" office:value-type="float" office:value="2" calcext:value-type="float">
            <text:p>2</text:p>
          </table:table-cell>
          <table:table-cell table:style-name="ce47" table:formula="of:=TRUNC(100*(AVERAGE(&#10;POWER([.$A$2]; (1+[.$A66]+0.001*[.E$2]+0.0001*[.O$2]));&#10;POWER([.$A$2]; (1+[.$A66]+0.001*[.F$2]+0.0001*[.O$2])); &#10;POWER([.$A$2]; (1+[.$A66]+0.001*[.G$2]+0.0001*[.O$2])); &#10;POWER([.$A$2]; (1+[.$A66]+0.001*[.H$2]+0.0001*[.O$2])); &#10;POWER([.$A$2]; (1+[.$A66]+0.001*[.I$2]+0.0001*[.O$2])); &#10;POWER([.$A$2]; (1+[.$A66]+0.001*[.J$2]+0.0001*[.O$2])); &#10;POWER([.$A$2]; (1+[.$A66]+0.001*[.K$2]+0.0001*[.O$2])); &#10;POWER([.$A$2]; (1+[.$A66]+0.001*[.L$2]+0.0001*[.O$2])); &#10;POWER([.$A$2]; (1+[.$A66]+0.001*[.M$2]+0.0001*[.O$2]))&#10;)-AVERAGE(&#10;POWER([.$A$2]; (1+[.$A66]+0.001*[.E$2])); &#10;POWER([.$A$2]; (1+[.$A66]+0.001*[.F$2]));  &#10;POWER([.$A$2]; (1+[.$A66]+0.001*[.G$2])); &#10;POWER([.$A$2]; (1+[.$A66]+0.001*[.H$2]));  &#10;POWER([.$A$2]; (1+[.$A66]+0.001*[.I$2]));  &#10;POWER([.$A$2]; (1+[.$A66]+0.001*[.J$2]));  &#10;POWER([.$A$2]; (1+[.$A66]+0.001*[.K$2]));  &#10;POWER([.$A$2]; (1+[.$A66]+0.001*[.L$2]));  &#10;POWER([.$A$2]; (1+[.$A66]+0.001*[.M$2])))); 0)" office:value-type="float" office:value="3" calcext:value-type="float">
            <text:p>3</text:p>
          </table:table-cell>
          <table:table-cell table:style-name="ce47" table:formula="of:=TRUNC(100*(AVERAGE(&#10;POWER([.$A$2]; (1+[.$A66]+0.001*[.F$2]+0.0001*[.P$2]));&#10;POWER([.$A$2]; (1+[.$A66]+0.001*[.G$2]+0.0001*[.P$2])); &#10;POWER([.$A$2]; (1+[.$A66]+0.001*[.H$2]+0.0001*[.P$2])); &#10;POWER([.$A$2]; (1+[.$A66]+0.001*[.I$2]+0.0001*[.P$2])); &#10;POWER([.$A$2]; (1+[.$A66]+0.001*[.J$2]+0.0001*[.P$2])); &#10;POWER([.$A$2]; (1+[.$A66]+0.001*[.K$2]+0.0001*[.P$2])); &#10;POWER([.$A$2]; (1+[.$A66]+0.001*[.L$2]+0.0001*[.P$2])); &#10;POWER([.$A$2]; (1+[.$A66]+0.001*[.M$2]+0.0001*[.P$2])); &#10;POWER([.$A$2]; (1+[.$A66]+0.001*[.N$2]+0.0001*[.P$2]))&#10;)-AVERAGE(&#10;POWER([.$A$2]; (1+[.$A66]+0.001*[.F$2])); &#10;POWER([.$A$2]; (1+[.$A66]+0.001*[.G$2]));  &#10;POWER([.$A$2]; (1+[.$A66]+0.001*[.H$2])); &#10;POWER([.$A$2]; (1+[.$A66]+0.001*[.I$2]));  &#10;POWER([.$A$2]; (1+[.$A66]+0.001*[.J$2]));  &#10;POWER([.$A$2]; (1+[.$A66]+0.001*[.K$2]));  &#10;POWER([.$A$2]; (1+[.$A66]+0.001*[.L$2]));  &#10;POWER([.$A$2]; (1+[.$A66]+0.001*[.M$2]));  &#10;POWER([.$A$2]; (1+[.$A66]+0.001*[.N$2])))); 0)" office:value-type="float" office:value="4" calcext:value-type="float">
            <text:p>4</text:p>
          </table:table-cell>
          <table:table-cell table:style-name="ce49" table:formula="of:=TRUNC(100*(AVERAGE(&#10;POWER([.$A$2]; (1+[.$A66]+0.001*[.G$2]+0.0001*[.Q$2]));&#10;POWER([.$A$2]; (1+[.$A66]+0.001*[.H$2]+0.0001*[.Q$2])); &#10;POWER([.$A$2]; (1+[.$A66]+0.001*[.I$2]+0.0001*[.Q$2])); &#10;POWER([.$A$2]; (1+[.$A66]+0.001*[.J$2]+0.0001*[.Q$2])); &#10;POWER([.$A$2]; (1+[.$A66]+0.001*[.K$2]+0.0001*[.Q$2])); &#10;POWER([.$A$2]; (1+[.$A66]+0.001*[.L$2]+0.0001*[.Q$2])); &#10;POWER([.$A$2]; (1+[.$A66]+0.001*[.M$2]+0.0001*[.Q$2])); &#10;POWER([.$A$2]; (1+[.$A66]+0.001*[.N$2]+0.0001*[.Q$2])); &#10;POWER([.$A$2]; (1+[.$A66]+0.001*[.O$2]+0.0001*[.Q$2]))&#10;)-AVERAGE(&#10;POWER([.$A$2]; (1+[.$A66]+0.001*[.G$2])); &#10;POWER([.$A$2]; (1+[.$A66]+0.001*[.H$2]));  &#10;POWER([.$A$2]; (1+[.$A66]+0.001*[.I$2])); &#10;POWER([.$A$2]; (1+[.$A66]+0.001*[.J$2]));  &#10;POWER([.$A$2]; (1+[.$A66]+0.001*[.K$2]));  &#10;POWER([.$A$2]; (1+[.$A66]+0.001*[.L$2]));  &#10;POWER([.$A$2]; (1+[.$A66]+0.001*[.M$2]));  &#10;POWER([.$A$2]; (1+[.$A66]+0.001*[.N$2]));  &#10;POWER([.$A$2]; (1+[.$A66]+0.001*[.O$2])))); 0)" office:value-type="float" office:value="5" calcext:value-type="float">
            <text:p>5</text:p>
          </table:table-cell>
          <table:table-cell table:style-name="ce47" table:formula="of:=TRUNC(100*(AVERAGE(&#10;POWER([.$A$2]; (1+[.$A66]+0.001*[.H$2]+0.0001*[.R$2]));&#10;POWER([.$A$2]; (1+[.$A66]+0.001*[.I$2]+0.0001*[.R$2])); &#10;POWER([.$A$2]; (1+[.$A66]+0.001*[.J$2]+0.0001*[.R$2])); &#10;POWER([.$A$2]; (1+[.$A66]+0.001*[.K$2]+0.0001*[.R$2])); &#10;POWER([.$A$2]; (1+[.$A66]+0.001*[.L$2]+0.0001*[.R$2])); &#10;POWER([.$A$2]; (1+[.$A66]+0.001*[.M$2]+0.0001*[.R$2])); &#10;POWER([.$A$2]; (1+[.$A66]+0.001*[.N$2]+0.0001*[.R$2])); &#10;POWER([.$A$2]; (1+[.$A66]+0.001*[.O$2]+0.0001*[.R$2])); &#10;POWER([.$A$2]; (1+[.$A66]+0.001*[.P$2]+0.0001*[.R$2]))&#10;)-AVERAGE(&#10;POWER([.$A$2]; (1+[.$A66]+0.001*[.H$2])); &#10;POWER([.$A$2]; (1+[.$A66]+0.001*[.I$2]));  &#10;POWER([.$A$2]; (1+[.$A66]+0.001*[.J$2])); &#10;POWER([.$A$2]; (1+[.$A66]+0.001*[.K$2]));  &#10;POWER([.$A$2]; (1+[.$A66]+0.001*[.L$2]));  &#10;POWER([.$A$2]; (1+[.$A66]+0.001*[.M$2]));  &#10;POWER([.$A$2]; (1+[.$A66]+0.001*[.N$2]));  &#10;POWER([.$A$2]; (1+[.$A66]+0.001*[.O$2]));  &#10;POWER([.$A$2]; (1+[.$A66]+0.001*[.P$2])))); 0)" office:value-type="float" office:value="6" calcext:value-type="float">
            <text:p>6</text:p>
          </table:table-cell>
          <table:table-cell table:style-name="ce47" table:formula="of:=TRUNC(100*(AVERAGE(&#10;POWER([.$A$2]; (1+[.$A66]+0.001*[.I$2]+0.0001*[.S$2]));&#10;POWER([.$A$2]; (1+[.$A66]+0.001*[.J$2]+0.0001*[.S$2])); &#10;POWER([.$A$2]; (1+[.$A66]+0.001*[.K$2]+0.0001*[.S$2])); &#10;POWER([.$A$2]; (1+[.$A66]+0.001*[.L$2]+0.0001*[.S$2])); &#10;POWER([.$A$2]; (1+[.$A66]+0.001*[.M$2]+0.0001*[.S$2])); &#10;POWER([.$A$2]; (1+[.$A66]+0.001*[.N$2]+0.0001*[.S$2])); &#10;POWER([.$A$2]; (1+[.$A66]+0.001*[.O$2]+0.0001*[.S$2])); &#10;POWER([.$A$2]; (1+[.$A66]+0.001*[.P$2]+0.0001*[.S$2])); &#10;POWER([.$A$2]; (1+[.$A66]+0.001*[.Q$2]+0.0001*[.S$2]))&#10;)-AVERAGE(&#10;POWER([.$A$2]; (1+[.$A66]+0.001*[.I$2])); &#10;POWER([.$A$2]; (1+[.$A66]+0.001*[.J$2]));  &#10;POWER([.$A$2]; (1+[.$A66]+0.001*[.K$2])); &#10;POWER([.$A$2]; (1+[.$A66]+0.001*[.L$2]));  &#10;POWER([.$A$2]; (1+[.$A66]+0.001*[.M$2]));  &#10;POWER([.$A$2]; (1+[.$A66]+0.001*[.N$2]));  &#10;POWER([.$A$2]; (1+[.$A66]+0.001*[.O$2]));  &#10;POWER([.$A$2]; (1+[.$A66]+0.001*[.P$2]));  &#10;POWER([.$A$2]; (1+[.$A66]+0.001*[.Q$2])))); 0)" office:value-type="float" office:value="7" calcext:value-type="float">
            <text:p>7</text:p>
          </table:table-cell>
          <table:table-cell table:style-name="ce47" table:formula="of:=TRUNC(100*(AVERAGE(&#10;POWER([.$A$2]; (1+[.$A66]+0.001*[.J$2]+0.0001*[.T$2]));&#10;POWER([.$A$2]; (1+[.$A66]+0.001*[.K$2]+0.0001*[.T$2])); &#10;POWER([.$A$2]; (1+[.$A66]+0.001*[.L$2]+0.0001*[.T$2])); &#10;POWER([.$A$2]; (1+[.$A66]+0.001*[.M$2]+0.0001*[.T$2])); &#10;POWER([.$A$2]; (1+[.$A66]+0.001*[.N$2]+0.0001*[.T$2])); &#10;POWER([.$A$2]; (1+[.$A66]+0.001*[.O$2]+0.0001*[.T$2])); &#10;POWER([.$A$2]; (1+[.$A66]+0.001*[.P$2]+0.0001*[.T$2])); &#10;POWER([.$A$2]; (1+[.$A66]+0.001*[.Q$2]+0.0001*[.T$2])); &#10;POWER([.$A$2]; (1+[.$A66]+0.001*[.R$2]+0.0001*[.T$2]))&#10;)-AVERAGE(&#10;POWER([.$A$2]; (1+[.$A66]+0.001*[.J$2])); &#10;POWER([.$A$2]; (1+[.$A66]+0.001*[.K$2]));  &#10;POWER([.$A$2]; (1+[.$A66]+0.001*[.L$2])); &#10;POWER([.$A$2]; (1+[.$A66]+0.001*[.M$2]));  &#10;POWER([.$A$2]; (1+[.$A66]+0.001*[.N$2]));  &#10;POWER([.$A$2]; (1+[.$A66]+0.001*[.O$2]));  &#10;POWER([.$A$2]; (1+[.$A66]+0.001*[.P$2]));  &#10;POWER([.$A$2]; (1+[.$A66]+0.001*[.Q$2]));  &#10;POWER([.$A$2]; (1+[.$A66]+0.001*[.R$2])))); 0)" office:value-type="float" office:value="8" calcext:value-type="float">
            <text:p>8</text:p>
          </table:table-cell>
          <table:table-cell table:number-columns-repeated="16364"/>
        </table:table-row>
        <table:table-row table:style-name="ro2">
          <table:table-cell table:style-name="ce32" table:formula="of:=[.A66]+0.01" office:value-type="float" office:value="0.64" calcext:value-type="float">
            <text:p>0.64</text:p>
          </table:table-cell>
          <table:table-cell table:style-name="ce40" table:formula="of:=TRUNC(100*POWER([.$A$2]; (1+[.$A67]+0.001*[.B$2])); 0)" office:value-type="float" office:value="4365" calcext:value-type="float">
            <text:p>4365</text:p>
          </table:table-cell>
          <table:table-cell table:style-name="ce40" table:formula="of:=TRUNC(100*POWER([.$A$2]; (1+[.$A67]+0.001*[.C$2])); 0)" office:value-type="float" office:value="4375" calcext:value-type="float">
            <text:p>4375</text:p>
          </table:table-cell>
          <table:table-cell table:style-name="ce42" table:formula="of:=TRUNC(100*POWER([.$A$2]; (1+[.$A67]+0.001*[.D$2])); 0)" office:value-type="float" office:value="4385" calcext:value-type="float">
            <text:p>4385</text:p>
          </table:table-cell>
          <table:table-cell table:style-name="ce44" table:formula="of:=TRUNC(100*POWER([.$A$2]; (1+[.$A67]+0.001*[.E$2])); 0)" office:value-type="float" office:value="4395" calcext:value-type="float">
            <text:p>4395</text:p>
          </table:table-cell>
          <table:table-cell table:style-name="ce44" table:formula="of:=TRUNC(100*POWER([.$A$2]; (1+[.$A67]+0.001*[.F$2])); 0)" office:value-type="float" office:value="4405" calcext:value-type="float">
            <text:p>4405</text:p>
          </table:table-cell>
          <table:table-cell table:style-name="ce44" table:formula="of:=TRUNC(100*POWER([.$A$2]; (1+[.$A67]+0.001*[.G$2])); 0)" office:value-type="float" office:value="4415" calcext:value-type="float">
            <text:p>4415</text:p>
          </table:table-cell>
          <table:table-cell table:style-name="ce42" table:formula="of:=TRUNC(100*POWER([.$A$2]; (1+[.$A67]+0.001*[.H$2])); 0)" office:value-type="float" office:value="4425" calcext:value-type="float">
            <text:p>4425</text:p>
          </table:table-cell>
          <table:table-cell table:style-name="ce44" table:formula="of:=TRUNC(100*POWER([.$A$2]; (1+[.$A67]+0.001*[.I$2])); 0)" office:value-type="float" office:value="4436" calcext:value-type="float">
            <text:p>4436</text:p>
          </table:table-cell>
          <table:table-cell table:style-name="ce44" table:formula="of:=TRUNC(100*POWER([.$A$2]; (1+[.$A67]+0.001*[.J$2])); 0)" office:value-type="float" office:value="4446" calcext:value-type="float">
            <text:p>4446</text:p>
          </table:table-cell>
          <table:table-cell table:style-name="ce40" table:formula="of:=TRUNC(100*POWER([.$A$2]; (1+[.$A67]+0.001*[.K$2])); 0)" office:value-type="float" office:value="4456" calcext:value-type="float">
            <text:p>4456</text:p>
          </table:table-cell>
          <table:table-cell table:style-name="ce47" table:formula="of:=TRUNC(100*(AVERAGE(&#10;POWER([.$A$2]; (1+[.$A67]+0.001*[.B$2]+0.0001*[.L$2]));&#10;POWER([.$A$2]; (1+[.$A67]+0.001*[.C$2]+0.0001*[.L$2])); &#10;POWER([.$A$2]; (1+[.$A67]+0.001*[.D$2]+0.0001*[.L$2])); &#10;POWER([.$A$2]; (1+[.$A67]+0.001*[.E$2]+0.0001*[.L$2])); &#10;POWER([.$A$2]; (1+[.$A67]+0.001*[.F$2]+0.0001*[.L$2])); &#10;POWER([.$A$2]; (1+[.$A67]+0.001*[.G$2]+0.0001*[.L$2])); &#10;POWER([.$A$2]; (1+[.$A67]+0.001*[.H$2]+0.0001*[.L$2])); &#10;POWER([.$A$2]; (1+[.$A67]+0.001*[.I$2]+0.0001*[.L$2])); &#10;POWER([.$A$2]; (1+[.$A67]+0.001*[.J$2]+0.0001*[.L$2]))&#10;)-AVERAGE(&#10;POWER([.$A$2]; (1+[.$A67]+0.001*[.B$2])); &#10;POWER([.$A$2]; (1+[.$A67]+0.001*[.C$2]));  &#10;POWER([.$A$2]; (1+[.$A67]+0.001*[.D$2])); &#10;POWER([.$A$2]; (1+[.$A67]+0.001*[.E$2]));  &#10;POWER([.$A$2]; (1+[.$A67]+0.001*[.F$2]));  &#10;POWER([.$A$2]; (1+[.$A67]+0.001*[.G$2]));  &#10;POWER([.$A$2]; (1+[.$A67]+0.001*[.H$2]));  &#10;POWER([.$A$2]; (1+[.$A67]+0.001*[.I$2]));  &#10;POWER([.$A$2]; (1+[.$A67]+0.001*[.J$2])))); 0)" office:value-type="float" office:value="1" calcext:value-type="float">
            <text:p>1</text:p>
          </table:table-cell>
          <table:table-cell table:style-name="ce49" table:formula="of:=TRUNC(100*(AVERAGE(&#10;POWER([.$A$2]; (1+[.$A67]+0.001*[.C$2]+0.0001*[.M$2]));&#10;POWER([.$A$2]; (1+[.$A67]+0.001*[.D$2]+0.0001*[.M$2])); &#10;POWER([.$A$2]; (1+[.$A67]+0.001*[.E$2]+0.0001*[.M$2])); &#10;POWER([.$A$2]; (1+[.$A67]+0.001*[.F$2]+0.0001*[.M$2])); &#10;POWER([.$A$2]; (1+[.$A67]+0.001*[.G$2]+0.0001*[.M$2])); &#10;POWER([.$A$2]; (1+[.$A67]+0.001*[.H$2]+0.0001*[.M$2])); &#10;POWER([.$A$2]; (1+[.$A67]+0.001*[.I$2]+0.0001*[.M$2])); &#10;POWER([.$A$2]; (1+[.$A67]+0.001*[.J$2]+0.0001*[.M$2])); &#10;POWER([.$A$2]; (1+[.$A67]+0.001*[.K$2]+0.0001*[.M$2]))&#10;)-AVERAGE(&#10;POWER([.$A$2]; (1+[.$A67]+0.001*[.C$2])); &#10;POWER([.$A$2]; (1+[.$A67]+0.001*[.D$2]));  &#10;POWER([.$A$2]; (1+[.$A67]+0.001*[.E$2])); &#10;POWER([.$A$2]; (1+[.$A67]+0.001*[.F$2]));  &#10;POWER([.$A$2]; (1+[.$A67]+0.001*[.G$2]));  &#10;POWER([.$A$2]; (1+[.$A67]+0.001*[.H$2]));  &#10;POWER([.$A$2]; (1+[.$A67]+0.001*[.I$2]));  &#10;POWER([.$A$2]; (1+[.$A67]+0.001*[.J$2]));  &#10;POWER([.$A$2]; (1+[.$A67]+0.001*[.K$2])))); 0)" office:value-type="float" office:value="2" calcext:value-type="float">
            <text:p>2</text:p>
          </table:table-cell>
          <table:table-cell table:style-name="ce47" table:formula="of:=TRUNC(100*(AVERAGE(&#10;POWER([.$A$2]; (1+[.$A67]+0.001*[.D$2]+0.0001*[.N$2]));&#10;POWER([.$A$2]; (1+[.$A67]+0.001*[.E$2]+0.0001*[.N$2])); &#10;POWER([.$A$2]; (1+[.$A67]+0.001*[.F$2]+0.0001*[.N$2])); &#10;POWER([.$A$2]; (1+[.$A67]+0.001*[.G$2]+0.0001*[.N$2])); &#10;POWER([.$A$2]; (1+[.$A67]+0.001*[.H$2]+0.0001*[.N$2])); &#10;POWER([.$A$2]; (1+[.$A67]+0.001*[.I$2]+0.0001*[.N$2])); &#10;POWER([.$A$2]; (1+[.$A67]+0.001*[.J$2]+0.0001*[.N$2])); &#10;POWER([.$A$2]; (1+[.$A67]+0.001*[.K$2]+0.0001*[.N$2])); &#10;POWER([.$A$2]; (1+[.$A67]+0.001*[.L$2]+0.0001*[.N$2]))&#10;)-AVERAGE(&#10;POWER([.$A$2]; (1+[.$A67]+0.001*[.D$2])); &#10;POWER([.$A$2]; (1+[.$A67]+0.001*[.E$2]));  &#10;POWER([.$A$2]; (1+[.$A67]+0.001*[.F$2])); &#10;POWER([.$A$2]; (1+[.$A67]+0.001*[.G$2]));  &#10;POWER([.$A$2]; (1+[.$A67]+0.001*[.H$2]));  &#10;POWER([.$A$2]; (1+[.$A67]+0.001*[.I$2]));  &#10;POWER([.$A$2]; (1+[.$A67]+0.001*[.J$2]));  &#10;POWER([.$A$2]; (1+[.$A67]+0.001*[.K$2]));  &#10;POWER([.$A$2]; (1+[.$A67]+0.001*[.L$2])))); 0)" office:value-type="float" office:value="3" calcext:value-type="float">
            <text:p>3</text:p>
          </table:table-cell>
          <table:table-cell table:style-name="ce47" table:formula="of:=TRUNC(100*(AVERAGE(&#10;POWER([.$A$2]; (1+[.$A67]+0.001*[.E$2]+0.0001*[.O$2]));&#10;POWER([.$A$2]; (1+[.$A67]+0.001*[.F$2]+0.0001*[.O$2])); &#10;POWER([.$A$2]; (1+[.$A67]+0.001*[.G$2]+0.0001*[.O$2])); &#10;POWER([.$A$2]; (1+[.$A67]+0.001*[.H$2]+0.0001*[.O$2])); &#10;POWER([.$A$2]; (1+[.$A67]+0.001*[.I$2]+0.0001*[.O$2])); &#10;POWER([.$A$2]; (1+[.$A67]+0.001*[.J$2]+0.0001*[.O$2])); &#10;POWER([.$A$2]; (1+[.$A67]+0.001*[.K$2]+0.0001*[.O$2])); &#10;POWER([.$A$2]; (1+[.$A67]+0.001*[.L$2]+0.0001*[.O$2])); &#10;POWER([.$A$2]; (1+[.$A67]+0.001*[.M$2]+0.0001*[.O$2]))&#10;)-AVERAGE(&#10;POWER([.$A$2]; (1+[.$A67]+0.001*[.E$2])); &#10;POWER([.$A$2]; (1+[.$A67]+0.001*[.F$2]));  &#10;POWER([.$A$2]; (1+[.$A67]+0.001*[.G$2])); &#10;POWER([.$A$2]; (1+[.$A67]+0.001*[.H$2]));  &#10;POWER([.$A$2]; (1+[.$A67]+0.001*[.I$2]));  &#10;POWER([.$A$2]; (1+[.$A67]+0.001*[.J$2]));  &#10;POWER([.$A$2]; (1+[.$A67]+0.001*[.K$2]));  &#10;POWER([.$A$2]; (1+[.$A67]+0.001*[.L$2]));  &#10;POWER([.$A$2]; (1+[.$A67]+0.001*[.M$2])))); 0)" office:value-type="float" office:value="4" calcext:value-type="float">
            <text:p>4</text:p>
          </table:table-cell>
          <table:table-cell table:style-name="ce47" table:formula="of:=TRUNC(100*(AVERAGE(&#10;POWER([.$A$2]; (1+[.$A67]+0.001*[.F$2]+0.0001*[.P$2]));&#10;POWER([.$A$2]; (1+[.$A67]+0.001*[.G$2]+0.0001*[.P$2])); &#10;POWER([.$A$2]; (1+[.$A67]+0.001*[.H$2]+0.0001*[.P$2])); &#10;POWER([.$A$2]; (1+[.$A67]+0.001*[.I$2]+0.0001*[.P$2])); &#10;POWER([.$A$2]; (1+[.$A67]+0.001*[.J$2]+0.0001*[.P$2])); &#10;POWER([.$A$2]; (1+[.$A67]+0.001*[.K$2]+0.0001*[.P$2])); &#10;POWER([.$A$2]; (1+[.$A67]+0.001*[.L$2]+0.0001*[.P$2])); &#10;POWER([.$A$2]; (1+[.$A67]+0.001*[.M$2]+0.0001*[.P$2])); &#10;POWER([.$A$2]; (1+[.$A67]+0.001*[.N$2]+0.0001*[.P$2]))&#10;)-AVERAGE(&#10;POWER([.$A$2]; (1+[.$A67]+0.001*[.F$2])); &#10;POWER([.$A$2]; (1+[.$A67]+0.001*[.G$2]));  &#10;POWER([.$A$2]; (1+[.$A67]+0.001*[.H$2])); &#10;POWER([.$A$2]; (1+[.$A67]+0.001*[.I$2]));  &#10;POWER([.$A$2]; (1+[.$A67]+0.001*[.J$2]));  &#10;POWER([.$A$2]; (1+[.$A67]+0.001*[.K$2]));  &#10;POWER([.$A$2]; (1+[.$A67]+0.001*[.L$2]));  &#10;POWER([.$A$2]; (1+[.$A67]+0.001*[.M$2]));  &#10;POWER([.$A$2]; (1+[.$A67]+0.001*[.N$2])))); 0)" office:value-type="float" office:value="5" calcext:value-type="float">
            <text:p>5</text:p>
          </table:table-cell>
          <table:table-cell table:style-name="ce49" table:formula="of:=TRUNC(100*(AVERAGE(&#10;POWER([.$A$2]; (1+[.$A67]+0.001*[.G$2]+0.0001*[.Q$2]));&#10;POWER([.$A$2]; (1+[.$A67]+0.001*[.H$2]+0.0001*[.Q$2])); &#10;POWER([.$A$2]; (1+[.$A67]+0.001*[.I$2]+0.0001*[.Q$2])); &#10;POWER([.$A$2]; (1+[.$A67]+0.001*[.J$2]+0.0001*[.Q$2])); &#10;POWER([.$A$2]; (1+[.$A67]+0.001*[.K$2]+0.0001*[.Q$2])); &#10;POWER([.$A$2]; (1+[.$A67]+0.001*[.L$2]+0.0001*[.Q$2])); &#10;POWER([.$A$2]; (1+[.$A67]+0.001*[.M$2]+0.0001*[.Q$2])); &#10;POWER([.$A$2]; (1+[.$A67]+0.001*[.N$2]+0.0001*[.Q$2])); &#10;POWER([.$A$2]; (1+[.$A67]+0.001*[.O$2]+0.0001*[.Q$2]))&#10;)-AVERAGE(&#10;POWER([.$A$2]; (1+[.$A67]+0.001*[.G$2])); &#10;POWER([.$A$2]; (1+[.$A67]+0.001*[.H$2]));  &#10;POWER([.$A$2]; (1+[.$A67]+0.001*[.I$2])); &#10;POWER([.$A$2]; (1+[.$A67]+0.001*[.J$2]));  &#10;POWER([.$A$2]; (1+[.$A67]+0.001*[.K$2]));  &#10;POWER([.$A$2]; (1+[.$A67]+0.001*[.L$2]));  &#10;POWER([.$A$2]; (1+[.$A67]+0.001*[.M$2]));  &#10;POWER([.$A$2]; (1+[.$A67]+0.001*[.N$2]));  &#10;POWER([.$A$2]; (1+[.$A67]+0.001*[.O$2])))); 0)" office:value-type="float" office:value="6" calcext:value-type="float">
            <text:p>6</text:p>
          </table:table-cell>
          <table:table-cell table:style-name="ce47" table:formula="of:=TRUNC(100*(AVERAGE(&#10;POWER([.$A$2]; (1+[.$A67]+0.001*[.H$2]+0.0001*[.R$2]));&#10;POWER([.$A$2]; (1+[.$A67]+0.001*[.I$2]+0.0001*[.R$2])); &#10;POWER([.$A$2]; (1+[.$A67]+0.001*[.J$2]+0.0001*[.R$2])); &#10;POWER([.$A$2]; (1+[.$A67]+0.001*[.K$2]+0.0001*[.R$2])); &#10;POWER([.$A$2]; (1+[.$A67]+0.001*[.L$2]+0.0001*[.R$2])); &#10;POWER([.$A$2]; (1+[.$A67]+0.001*[.M$2]+0.0001*[.R$2])); &#10;POWER([.$A$2]; (1+[.$A67]+0.001*[.N$2]+0.0001*[.R$2])); &#10;POWER([.$A$2]; (1+[.$A67]+0.001*[.O$2]+0.0001*[.R$2])); &#10;POWER([.$A$2]; (1+[.$A67]+0.001*[.P$2]+0.0001*[.R$2]))&#10;)-AVERAGE(&#10;POWER([.$A$2]; (1+[.$A67]+0.001*[.H$2])); &#10;POWER([.$A$2]; (1+[.$A67]+0.001*[.I$2]));  &#10;POWER([.$A$2]; (1+[.$A67]+0.001*[.J$2])); &#10;POWER([.$A$2]; (1+[.$A67]+0.001*[.K$2]));  &#10;POWER([.$A$2]; (1+[.$A67]+0.001*[.L$2]));  &#10;POWER([.$A$2]; (1+[.$A67]+0.001*[.M$2]));  &#10;POWER([.$A$2]; (1+[.$A67]+0.001*[.N$2]));  &#10;POWER([.$A$2]; (1+[.$A67]+0.001*[.O$2]));  &#10;POWER([.$A$2]; (1+[.$A67]+0.001*[.P$2])))); 0)" office:value-type="float" office:value="7" calcext:value-type="float">
            <text:p>7</text:p>
          </table:table-cell>
          <table:table-cell table:style-name="ce47" table:formula="of:=TRUNC(100*(AVERAGE(&#10;POWER([.$A$2]; (1+[.$A67]+0.001*[.I$2]+0.0001*[.S$2]));&#10;POWER([.$A$2]; (1+[.$A67]+0.001*[.J$2]+0.0001*[.S$2])); &#10;POWER([.$A$2]; (1+[.$A67]+0.001*[.K$2]+0.0001*[.S$2])); &#10;POWER([.$A$2]; (1+[.$A67]+0.001*[.L$2]+0.0001*[.S$2])); &#10;POWER([.$A$2]; (1+[.$A67]+0.001*[.M$2]+0.0001*[.S$2])); &#10;POWER([.$A$2]; (1+[.$A67]+0.001*[.N$2]+0.0001*[.S$2])); &#10;POWER([.$A$2]; (1+[.$A67]+0.001*[.O$2]+0.0001*[.S$2])); &#10;POWER([.$A$2]; (1+[.$A67]+0.001*[.P$2]+0.0001*[.S$2])); &#10;POWER([.$A$2]; (1+[.$A67]+0.001*[.Q$2]+0.0001*[.S$2]))&#10;)-AVERAGE(&#10;POWER([.$A$2]; (1+[.$A67]+0.001*[.I$2])); &#10;POWER([.$A$2]; (1+[.$A67]+0.001*[.J$2]));  &#10;POWER([.$A$2]; (1+[.$A67]+0.001*[.K$2])); &#10;POWER([.$A$2]; (1+[.$A67]+0.001*[.L$2]));  &#10;POWER([.$A$2]; (1+[.$A67]+0.001*[.M$2]));  &#10;POWER([.$A$2]; (1+[.$A67]+0.001*[.N$2]));  &#10;POWER([.$A$2]; (1+[.$A67]+0.001*[.O$2]));  &#10;POWER([.$A$2]; (1+[.$A67]+0.001*[.P$2]));  &#10;POWER([.$A$2]; (1+[.$A67]+0.001*[.Q$2])))); 0)" office:value-type="float" office:value="8" calcext:value-type="float">
            <text:p>8</text:p>
          </table:table-cell>
          <table:table-cell table:style-name="ce47" table:formula="of:=TRUNC(100*(AVERAGE(&#10;POWER([.$A$2]; (1+[.$A67]+0.001*[.J$2]+0.0001*[.T$2]));&#10;POWER([.$A$2]; (1+[.$A67]+0.001*[.K$2]+0.0001*[.T$2])); &#10;POWER([.$A$2]; (1+[.$A67]+0.001*[.L$2]+0.0001*[.T$2])); &#10;POWER([.$A$2]; (1+[.$A67]+0.001*[.M$2]+0.0001*[.T$2])); &#10;POWER([.$A$2]; (1+[.$A67]+0.001*[.N$2]+0.0001*[.T$2])); &#10;POWER([.$A$2]; (1+[.$A67]+0.001*[.O$2]+0.0001*[.T$2])); &#10;POWER([.$A$2]; (1+[.$A67]+0.001*[.P$2]+0.0001*[.T$2])); &#10;POWER([.$A$2]; (1+[.$A67]+0.001*[.Q$2]+0.0001*[.T$2])); &#10;POWER([.$A$2]; (1+[.$A67]+0.001*[.R$2]+0.0001*[.T$2]))&#10;)-AVERAGE(&#10;POWER([.$A$2]; (1+[.$A67]+0.001*[.J$2])); &#10;POWER([.$A$2]; (1+[.$A67]+0.001*[.K$2]));  &#10;POWER([.$A$2]; (1+[.$A67]+0.001*[.L$2])); &#10;POWER([.$A$2]; (1+[.$A67]+0.001*[.M$2]));  &#10;POWER([.$A$2]; (1+[.$A67]+0.001*[.N$2]));  &#10;POWER([.$A$2]; (1+[.$A67]+0.001*[.O$2]));  &#10;POWER([.$A$2]; (1+[.$A67]+0.001*[.P$2]));  &#10;POWER([.$A$2]; (1+[.$A67]+0.001*[.Q$2]));  &#10;POWER([.$A$2]; (1+[.$A67]+0.001*[.R$2])))); 0)" office:value-type="float" office:value="9" calcext:value-type="float">
            <text:p>9</text:p>
          </table:table-cell>
          <table:table-cell table:number-columns-repeated="16364"/>
        </table:table-row>
        <table:table-row table:style-name="ro2">
          <table:table-cell table:style-name="ce33" table:formula="of:=[.A67]+0.01" office:value-type="float" office:value="0.65" calcext:value-type="float">
            <text:p>0.65</text:p>
          </table:table-cell>
          <table:table-cell table:style-name="ce41" table:formula="of:=TRUNC(100*POWER([.$A$2]; (1+[.$A68]+0.001*[.B$2])); 0)" office:value-type="float" office:value="4466" calcext:value-type="float">
            <text:p>4466</text:p>
          </table:table-cell>
          <table:table-cell table:style-name="ce41" table:formula="of:=TRUNC(100*POWER([.$A$2]; (1+[.$A68]+0.001*[.C$2])); 0)" office:value-type="float" office:value="4477" calcext:value-type="float">
            <text:p>4477</text:p>
          </table:table-cell>
          <table:table-cell table:style-name="ce43" table:formula="of:=TRUNC(100*POWER([.$A$2]; (1+[.$A68]+0.001*[.D$2])); 0)" office:value-type="float" office:value="4487" calcext:value-type="float">
            <text:p>4487</text:p>
          </table:table-cell>
          <table:table-cell table:style-name="ce41" table:formula="of:=TRUNC(100*POWER([.$A$2]; (1+[.$A68]+0.001*[.E$2])); 0)" office:value-type="float" office:value="4497" calcext:value-type="float">
            <text:p>4497</text:p>
          </table:table-cell>
          <table:table-cell table:style-name="ce41" table:formula="of:=TRUNC(100*POWER([.$A$2]; (1+[.$A68]+0.001*[.F$2])); 0)" office:value-type="float" office:value="4508" calcext:value-type="float">
            <text:p>4508</text:p>
          </table:table-cell>
          <table:table-cell table:style-name="ce41" table:formula="of:=TRUNC(100*POWER([.$A$2]; (1+[.$A68]+0.001*[.G$2])); 0)" office:value-type="float" office:value="4518" calcext:value-type="float">
            <text:p>4518</text:p>
          </table:table-cell>
          <table:table-cell table:style-name="ce43" table:formula="of:=TRUNC(100*POWER([.$A$2]; (1+[.$A68]+0.001*[.H$2])); 0)" office:value-type="float" office:value="4528" calcext:value-type="float">
            <text:p>4528</text:p>
          </table:table-cell>
          <table:table-cell table:style-name="ce41" table:formula="of:=TRUNC(100*POWER([.$A$2]; (1+[.$A68]+0.001*[.I$2])); 0)" office:value-type="float" office:value="4539" calcext:value-type="float">
            <text:p>4539</text:p>
          </table:table-cell>
          <table:table-cell table:style-name="ce41" table:formula="of:=TRUNC(100*POWER([.$A$2]; (1+[.$A68]+0.001*[.J$2])); 0)" office:value-type="float" office:value="4549" calcext:value-type="float">
            <text:p>4549</text:p>
          </table:table-cell>
          <table:table-cell table:style-name="ce41" table:formula="of:=TRUNC(100*POWER([.$A$2]; (1+[.$A68]+0.001*[.K$2])); 0)" office:value-type="float" office:value="4560" calcext:value-type="float">
            <text:p>4560</text:p>
          </table:table-cell>
          <table:table-cell table:style-name="ce48" table:formula="of:=TRUNC(100*(AVERAGE(&#10;POWER([.$A$2]; (1+[.$A68]+0.001*[.B$2]+0.0001*[.L$2]));&#10;POWER([.$A$2]; (1+[.$A68]+0.001*[.C$2]+0.0001*[.L$2])); &#10;POWER([.$A$2]; (1+[.$A68]+0.001*[.D$2]+0.0001*[.L$2])); &#10;POWER([.$A$2]; (1+[.$A68]+0.001*[.E$2]+0.0001*[.L$2])); &#10;POWER([.$A$2]; (1+[.$A68]+0.001*[.F$2]+0.0001*[.L$2])); &#10;POWER([.$A$2]; (1+[.$A68]+0.001*[.G$2]+0.0001*[.L$2])); &#10;POWER([.$A$2]; (1+[.$A68]+0.001*[.H$2]+0.0001*[.L$2])); &#10;POWER([.$A$2]; (1+[.$A68]+0.001*[.I$2]+0.0001*[.L$2])); &#10;POWER([.$A$2]; (1+[.$A68]+0.001*[.J$2]+0.0001*[.L$2]))&#10;)-AVERAGE(&#10;POWER([.$A$2]; (1+[.$A68]+0.001*[.B$2])); &#10;POWER([.$A$2]; (1+[.$A68]+0.001*[.C$2]));  &#10;POWER([.$A$2]; (1+[.$A68]+0.001*[.D$2])); &#10;POWER([.$A$2]; (1+[.$A68]+0.001*[.E$2]));  &#10;POWER([.$A$2]; (1+[.$A68]+0.001*[.F$2]));  &#10;POWER([.$A$2]; (1+[.$A68]+0.001*[.G$2]));  &#10;POWER([.$A$2]; (1+[.$A68]+0.001*[.H$2]));  &#10;POWER([.$A$2]; (1+[.$A68]+0.001*[.I$2]));  &#10;POWER([.$A$2]; (1+[.$A68]+0.001*[.J$2])))); 0)" office:value-type="float" office:value="1" calcext:value-type="float">
            <text:p>1</text:p>
          </table:table-cell>
          <table:table-cell table:style-name="ce50" table:formula="of:=TRUNC(100*(AVERAGE(&#10;POWER([.$A$2]; (1+[.$A68]+0.001*[.C$2]+0.0001*[.M$2]));&#10;POWER([.$A$2]; (1+[.$A68]+0.001*[.D$2]+0.0001*[.M$2])); &#10;POWER([.$A$2]; (1+[.$A68]+0.001*[.E$2]+0.0001*[.M$2])); &#10;POWER([.$A$2]; (1+[.$A68]+0.001*[.F$2]+0.0001*[.M$2])); &#10;POWER([.$A$2]; (1+[.$A68]+0.001*[.G$2]+0.0001*[.M$2])); &#10;POWER([.$A$2]; (1+[.$A68]+0.001*[.H$2]+0.0001*[.M$2])); &#10;POWER([.$A$2]; (1+[.$A68]+0.001*[.I$2]+0.0001*[.M$2])); &#10;POWER([.$A$2]; (1+[.$A68]+0.001*[.J$2]+0.0001*[.M$2])); &#10;POWER([.$A$2]; (1+[.$A68]+0.001*[.K$2]+0.0001*[.M$2]))&#10;)-AVERAGE(&#10;POWER([.$A$2]; (1+[.$A68]+0.001*[.C$2])); &#10;POWER([.$A$2]; (1+[.$A68]+0.001*[.D$2]));  &#10;POWER([.$A$2]; (1+[.$A68]+0.001*[.E$2])); &#10;POWER([.$A$2]; (1+[.$A68]+0.001*[.F$2]));  &#10;POWER([.$A$2]; (1+[.$A68]+0.001*[.G$2]));  &#10;POWER([.$A$2]; (1+[.$A68]+0.001*[.H$2]));  &#10;POWER([.$A$2]; (1+[.$A68]+0.001*[.I$2]));  &#10;POWER([.$A$2]; (1+[.$A68]+0.001*[.J$2]));  &#10;POWER([.$A$2]; (1+[.$A68]+0.001*[.K$2])))); 0)" office:value-type="float" office:value="2" calcext:value-type="float">
            <text:p>2</text:p>
          </table:table-cell>
          <table:table-cell table:style-name="ce48" table:formula="of:=TRUNC(100*(AVERAGE(&#10;POWER([.$A$2]; (1+[.$A68]+0.001*[.D$2]+0.0001*[.N$2]));&#10;POWER([.$A$2]; (1+[.$A68]+0.001*[.E$2]+0.0001*[.N$2])); &#10;POWER([.$A$2]; (1+[.$A68]+0.001*[.F$2]+0.0001*[.N$2])); &#10;POWER([.$A$2]; (1+[.$A68]+0.001*[.G$2]+0.0001*[.N$2])); &#10;POWER([.$A$2]; (1+[.$A68]+0.001*[.H$2]+0.0001*[.N$2])); &#10;POWER([.$A$2]; (1+[.$A68]+0.001*[.I$2]+0.0001*[.N$2])); &#10;POWER([.$A$2]; (1+[.$A68]+0.001*[.J$2]+0.0001*[.N$2])); &#10;POWER([.$A$2]; (1+[.$A68]+0.001*[.K$2]+0.0001*[.N$2])); &#10;POWER([.$A$2]; (1+[.$A68]+0.001*[.L$2]+0.0001*[.N$2]))&#10;)-AVERAGE(&#10;POWER([.$A$2]; (1+[.$A68]+0.001*[.D$2])); &#10;POWER([.$A$2]; (1+[.$A68]+0.001*[.E$2]));  &#10;POWER([.$A$2]; (1+[.$A68]+0.001*[.F$2])); &#10;POWER([.$A$2]; (1+[.$A68]+0.001*[.G$2]));  &#10;POWER([.$A$2]; (1+[.$A68]+0.001*[.H$2]));  &#10;POWER([.$A$2]; (1+[.$A68]+0.001*[.I$2]));  &#10;POWER([.$A$2]; (1+[.$A68]+0.001*[.J$2]));  &#10;POWER([.$A$2]; (1+[.$A68]+0.001*[.K$2]));  &#10;POWER([.$A$2]; (1+[.$A68]+0.001*[.L$2])))); 0)" office:value-type="float" office:value="3" calcext:value-type="float">
            <text:p>3</text:p>
          </table:table-cell>
          <table:table-cell table:style-name="ce48" table:formula="of:=TRUNC(100*(AVERAGE(&#10;POWER([.$A$2]; (1+[.$A68]+0.001*[.E$2]+0.0001*[.O$2]));&#10;POWER([.$A$2]; (1+[.$A68]+0.001*[.F$2]+0.0001*[.O$2])); &#10;POWER([.$A$2]; (1+[.$A68]+0.001*[.G$2]+0.0001*[.O$2])); &#10;POWER([.$A$2]; (1+[.$A68]+0.001*[.H$2]+0.0001*[.O$2])); &#10;POWER([.$A$2]; (1+[.$A68]+0.001*[.I$2]+0.0001*[.O$2])); &#10;POWER([.$A$2]; (1+[.$A68]+0.001*[.J$2]+0.0001*[.O$2])); &#10;POWER([.$A$2]; (1+[.$A68]+0.001*[.K$2]+0.0001*[.O$2])); &#10;POWER([.$A$2]; (1+[.$A68]+0.001*[.L$2]+0.0001*[.O$2])); &#10;POWER([.$A$2]; (1+[.$A68]+0.001*[.M$2]+0.0001*[.O$2]))&#10;)-AVERAGE(&#10;POWER([.$A$2]; (1+[.$A68]+0.001*[.E$2])); &#10;POWER([.$A$2]; (1+[.$A68]+0.001*[.F$2]));  &#10;POWER([.$A$2]; (1+[.$A68]+0.001*[.G$2])); &#10;POWER([.$A$2]; (1+[.$A68]+0.001*[.H$2]));  &#10;POWER([.$A$2]; (1+[.$A68]+0.001*[.I$2]));  &#10;POWER([.$A$2]; (1+[.$A68]+0.001*[.J$2]));  &#10;POWER([.$A$2]; (1+[.$A68]+0.001*[.K$2]));  &#10;POWER([.$A$2]; (1+[.$A68]+0.001*[.L$2]));  &#10;POWER([.$A$2]; (1+[.$A68]+0.001*[.M$2])))); 0)" office:value-type="float" office:value="4" calcext:value-type="float">
            <text:p>4</text:p>
          </table:table-cell>
          <table:table-cell table:style-name="ce48" table:formula="of:=TRUNC(100*(AVERAGE(&#10;POWER([.$A$2]; (1+[.$A68]+0.001*[.F$2]+0.0001*[.P$2]));&#10;POWER([.$A$2]; (1+[.$A68]+0.001*[.G$2]+0.0001*[.P$2])); &#10;POWER([.$A$2]; (1+[.$A68]+0.001*[.H$2]+0.0001*[.P$2])); &#10;POWER([.$A$2]; (1+[.$A68]+0.001*[.I$2]+0.0001*[.P$2])); &#10;POWER([.$A$2]; (1+[.$A68]+0.001*[.J$2]+0.0001*[.P$2])); &#10;POWER([.$A$2]; (1+[.$A68]+0.001*[.K$2]+0.0001*[.P$2])); &#10;POWER([.$A$2]; (1+[.$A68]+0.001*[.L$2]+0.0001*[.P$2])); &#10;POWER([.$A$2]; (1+[.$A68]+0.001*[.M$2]+0.0001*[.P$2])); &#10;POWER([.$A$2]; (1+[.$A68]+0.001*[.N$2]+0.0001*[.P$2]))&#10;)-AVERAGE(&#10;POWER([.$A$2]; (1+[.$A68]+0.001*[.F$2])); &#10;POWER([.$A$2]; (1+[.$A68]+0.001*[.G$2]));  &#10;POWER([.$A$2]; (1+[.$A68]+0.001*[.H$2])); &#10;POWER([.$A$2]; (1+[.$A68]+0.001*[.I$2]));  &#10;POWER([.$A$2]; (1+[.$A68]+0.001*[.J$2]));  &#10;POWER([.$A$2]; (1+[.$A68]+0.001*[.K$2]));  &#10;POWER([.$A$2]; (1+[.$A68]+0.001*[.L$2]));  &#10;POWER([.$A$2]; (1+[.$A68]+0.001*[.M$2]));  &#10;POWER([.$A$2]; (1+[.$A68]+0.001*[.N$2])))); 0)" office:value-type="float" office:value="5" calcext:value-type="float">
            <text:p>5</text:p>
          </table:table-cell>
          <table:table-cell table:style-name="ce50" table:formula="of:=TRUNC(100*(AVERAGE(&#10;POWER([.$A$2]; (1+[.$A68]+0.001*[.G$2]+0.0001*[.Q$2]));&#10;POWER([.$A$2]; (1+[.$A68]+0.001*[.H$2]+0.0001*[.Q$2])); &#10;POWER([.$A$2]; (1+[.$A68]+0.001*[.I$2]+0.0001*[.Q$2])); &#10;POWER([.$A$2]; (1+[.$A68]+0.001*[.J$2]+0.0001*[.Q$2])); &#10;POWER([.$A$2]; (1+[.$A68]+0.001*[.K$2]+0.0001*[.Q$2])); &#10;POWER([.$A$2]; (1+[.$A68]+0.001*[.L$2]+0.0001*[.Q$2])); &#10;POWER([.$A$2]; (1+[.$A68]+0.001*[.M$2]+0.0001*[.Q$2])); &#10;POWER([.$A$2]; (1+[.$A68]+0.001*[.N$2]+0.0001*[.Q$2])); &#10;POWER([.$A$2]; (1+[.$A68]+0.001*[.O$2]+0.0001*[.Q$2]))&#10;)-AVERAGE(&#10;POWER([.$A$2]; (1+[.$A68]+0.001*[.G$2])); &#10;POWER([.$A$2]; (1+[.$A68]+0.001*[.H$2]));  &#10;POWER([.$A$2]; (1+[.$A68]+0.001*[.I$2])); &#10;POWER([.$A$2]; (1+[.$A68]+0.001*[.J$2]));  &#10;POWER([.$A$2]; (1+[.$A68]+0.001*[.K$2]));  &#10;POWER([.$A$2]; (1+[.$A68]+0.001*[.L$2]));  &#10;POWER([.$A$2]; (1+[.$A68]+0.001*[.M$2]));  &#10;POWER([.$A$2]; (1+[.$A68]+0.001*[.N$2]));  &#10;POWER([.$A$2]; (1+[.$A68]+0.001*[.O$2])))); 0)" office:value-type="float" office:value="6" calcext:value-type="float">
            <text:p>6</text:p>
          </table:table-cell>
          <table:table-cell table:style-name="ce48" table:formula="of:=TRUNC(100*(AVERAGE(&#10;POWER([.$A$2]; (1+[.$A68]+0.001*[.H$2]+0.0001*[.R$2]));&#10;POWER([.$A$2]; (1+[.$A68]+0.001*[.I$2]+0.0001*[.R$2])); &#10;POWER([.$A$2]; (1+[.$A68]+0.001*[.J$2]+0.0001*[.R$2])); &#10;POWER([.$A$2]; (1+[.$A68]+0.001*[.K$2]+0.0001*[.R$2])); &#10;POWER([.$A$2]; (1+[.$A68]+0.001*[.L$2]+0.0001*[.R$2])); &#10;POWER([.$A$2]; (1+[.$A68]+0.001*[.M$2]+0.0001*[.R$2])); &#10;POWER([.$A$2]; (1+[.$A68]+0.001*[.N$2]+0.0001*[.R$2])); &#10;POWER([.$A$2]; (1+[.$A68]+0.001*[.O$2]+0.0001*[.R$2])); &#10;POWER([.$A$2]; (1+[.$A68]+0.001*[.P$2]+0.0001*[.R$2]))&#10;)-AVERAGE(&#10;POWER([.$A$2]; (1+[.$A68]+0.001*[.H$2])); &#10;POWER([.$A$2]; (1+[.$A68]+0.001*[.I$2]));  &#10;POWER([.$A$2]; (1+[.$A68]+0.001*[.J$2])); &#10;POWER([.$A$2]; (1+[.$A68]+0.001*[.K$2]));  &#10;POWER([.$A$2]; (1+[.$A68]+0.001*[.L$2]));  &#10;POWER([.$A$2]; (1+[.$A68]+0.001*[.M$2]));  &#10;POWER([.$A$2]; (1+[.$A68]+0.001*[.N$2]));  &#10;POWER([.$A$2]; (1+[.$A68]+0.001*[.O$2]));  &#10;POWER([.$A$2]; (1+[.$A68]+0.001*[.P$2])))); 0)" office:value-type="float" office:value="7" calcext:value-type="float">
            <text:p>7</text:p>
          </table:table-cell>
          <table:table-cell table:style-name="ce48" table:formula="of:=TRUNC(100*(AVERAGE(&#10;POWER([.$A$2]; (1+[.$A68]+0.001*[.I$2]+0.0001*[.S$2]));&#10;POWER([.$A$2]; (1+[.$A68]+0.001*[.J$2]+0.0001*[.S$2])); &#10;POWER([.$A$2]; (1+[.$A68]+0.001*[.K$2]+0.0001*[.S$2])); &#10;POWER([.$A$2]; (1+[.$A68]+0.001*[.L$2]+0.0001*[.S$2])); &#10;POWER([.$A$2]; (1+[.$A68]+0.001*[.M$2]+0.0001*[.S$2])); &#10;POWER([.$A$2]; (1+[.$A68]+0.001*[.N$2]+0.0001*[.S$2])); &#10;POWER([.$A$2]; (1+[.$A68]+0.001*[.O$2]+0.0001*[.S$2])); &#10;POWER([.$A$2]; (1+[.$A68]+0.001*[.P$2]+0.0001*[.S$2])); &#10;POWER([.$A$2]; (1+[.$A68]+0.001*[.Q$2]+0.0001*[.S$2]))&#10;)-AVERAGE(&#10;POWER([.$A$2]; (1+[.$A68]+0.001*[.I$2])); &#10;POWER([.$A$2]; (1+[.$A68]+0.001*[.J$2]));  &#10;POWER([.$A$2]; (1+[.$A68]+0.001*[.K$2])); &#10;POWER([.$A$2]; (1+[.$A68]+0.001*[.L$2]));  &#10;POWER([.$A$2]; (1+[.$A68]+0.001*[.M$2]));  &#10;POWER([.$A$2]; (1+[.$A68]+0.001*[.N$2]));  &#10;POWER([.$A$2]; (1+[.$A68]+0.001*[.O$2]));  &#10;POWER([.$A$2]; (1+[.$A68]+0.001*[.P$2]));  &#10;POWER([.$A$2]; (1+[.$A68]+0.001*[.Q$2])))); 0)" office:value-type="float" office:value="8" calcext:value-type="float">
            <text:p>8</text:p>
          </table:table-cell>
          <table:table-cell table:style-name="ce48" table:formula="of:=TRUNC(100*(AVERAGE(&#10;POWER([.$A$2]; (1+[.$A68]+0.001*[.J$2]+0.0001*[.T$2]));&#10;POWER([.$A$2]; (1+[.$A68]+0.001*[.K$2]+0.0001*[.T$2])); &#10;POWER([.$A$2]; (1+[.$A68]+0.001*[.L$2]+0.0001*[.T$2])); &#10;POWER([.$A$2]; (1+[.$A68]+0.001*[.M$2]+0.0001*[.T$2])); &#10;POWER([.$A$2]; (1+[.$A68]+0.001*[.N$2]+0.0001*[.T$2])); &#10;POWER([.$A$2]; (1+[.$A68]+0.001*[.O$2]+0.0001*[.T$2])); &#10;POWER([.$A$2]; (1+[.$A68]+0.001*[.P$2]+0.0001*[.T$2])); &#10;POWER([.$A$2]; (1+[.$A68]+0.001*[.Q$2]+0.0001*[.T$2])); &#10;POWER([.$A$2]; (1+[.$A68]+0.001*[.R$2]+0.0001*[.T$2]))&#10;)-AVERAGE(&#10;POWER([.$A$2]; (1+[.$A68]+0.001*[.J$2])); &#10;POWER([.$A$2]; (1+[.$A68]+0.001*[.K$2]));  &#10;POWER([.$A$2]; (1+[.$A68]+0.001*[.L$2])); &#10;POWER([.$A$2]; (1+[.$A68]+0.001*[.M$2]));  &#10;POWER([.$A$2]; (1+[.$A68]+0.001*[.N$2]));  &#10;POWER([.$A$2]; (1+[.$A68]+0.001*[.O$2]));  &#10;POWER([.$A$2]; (1+[.$A68]+0.001*[.P$2]));  &#10;POWER([.$A$2]; (1+[.$A68]+0.001*[.Q$2]));  &#10;POWER([.$A$2]; (1+[.$A68]+0.001*[.R$2])))); 0)" office:value-type="float" office:value="9" calcext:value-type="float">
            <text:p>9</text:p>
          </table:table-cell>
        </table:table-row>
        <table:table-row table:style-name="ro2">
          <table:table-cell table:style-name="ce32" table:formula="of:=[.A68]+0.01" office:value-type="float" office:value="0.66" calcext:value-type="float">
            <text:p>0.66</text:p>
          </table:table-cell>
          <table:table-cell table:style-name="ce40" table:formula="of:=TRUNC(100*POWER([.$A$2]; (1+[.$A69]+0.001*[.B$2])); 0)" office:value-type="float" office:value="4570" calcext:value-type="float">
            <text:p>4570</text:p>
          </table:table-cell>
          <table:table-cell table:style-name="ce40" table:formula="of:=TRUNC(100*POWER([.$A$2]; (1+[.$A69]+0.001*[.C$2])); 0)" office:value-type="float" office:value="4581" calcext:value-type="float">
            <text:p>4581</text:p>
          </table:table-cell>
          <table:table-cell table:style-name="ce42" table:formula="of:=TRUNC(100*POWER([.$A$2]; (1+[.$A69]+0.001*[.D$2])); 0)" office:value-type="float" office:value="4591" calcext:value-type="float">
            <text:p>4591</text:p>
          </table:table-cell>
          <table:table-cell table:style-name="ce44" table:formula="of:=TRUNC(100*POWER([.$A$2]; (1+[.$A69]+0.001*[.E$2])); 0)" office:value-type="float" office:value="4602" calcext:value-type="float">
            <text:p>4602</text:p>
          </table:table-cell>
          <table:table-cell table:style-name="ce44" table:formula="of:=TRUNC(100*POWER([.$A$2]; (1+[.$A69]+0.001*[.F$2])); 0)" office:value-type="float" office:value="4613" calcext:value-type="float">
            <text:p>4613</text:p>
          </table:table-cell>
          <table:table-cell table:style-name="ce44" table:formula="of:=TRUNC(100*POWER([.$A$2]; (1+[.$A69]+0.001*[.G$2])); 0)" office:value-type="float" office:value="4623" calcext:value-type="float">
            <text:p>4623</text:p>
          </table:table-cell>
          <table:table-cell table:style-name="ce42" table:formula="of:=TRUNC(100*POWER([.$A$2]; (1+[.$A69]+0.001*[.H$2])); 0)" office:value-type="float" office:value="4634" calcext:value-type="float">
            <text:p>4634</text:p>
          </table:table-cell>
          <table:table-cell table:style-name="ce44" table:formula="of:=TRUNC(100*POWER([.$A$2]; (1+[.$A69]+0.001*[.I$2])); 0)" office:value-type="float" office:value="4645" calcext:value-type="float">
            <text:p>4645</text:p>
          </table:table-cell>
          <table:table-cell table:style-name="ce44" table:formula="of:=TRUNC(100*POWER([.$A$2]; (1+[.$A69]+0.001*[.J$2])); 0)" office:value-type="float" office:value="4655" calcext:value-type="float">
            <text:p>4655</text:p>
          </table:table-cell>
          <table:table-cell table:style-name="ce40" table:formula="of:=TRUNC(100*POWER([.$A$2]; (1+[.$A69]+0.001*[.K$2])); 0)" office:value-type="float" office:value="4666" calcext:value-type="float">
            <text:p>4666</text:p>
          </table:table-cell>
          <table:table-cell table:style-name="ce47" table:formula="of:=TRUNC(100*(AVERAGE(&#10;POWER([.$A$2]; (1+[.$A69]+0.001*[.B$2]+0.0001*[.L$2]));&#10;POWER([.$A$2]; (1+[.$A69]+0.001*[.C$2]+0.0001*[.L$2])); &#10;POWER([.$A$2]; (1+[.$A69]+0.001*[.D$2]+0.0001*[.L$2])); &#10;POWER([.$A$2]; (1+[.$A69]+0.001*[.E$2]+0.0001*[.L$2])); &#10;POWER([.$A$2]; (1+[.$A69]+0.001*[.F$2]+0.0001*[.L$2])); &#10;POWER([.$A$2]; (1+[.$A69]+0.001*[.G$2]+0.0001*[.L$2])); &#10;POWER([.$A$2]; (1+[.$A69]+0.001*[.H$2]+0.0001*[.L$2])); &#10;POWER([.$A$2]; (1+[.$A69]+0.001*[.I$2]+0.0001*[.L$2])); &#10;POWER([.$A$2]; (1+[.$A69]+0.001*[.J$2]+0.0001*[.L$2]))&#10;)-AVERAGE(&#10;POWER([.$A$2]; (1+[.$A69]+0.001*[.B$2])); &#10;POWER([.$A$2]; (1+[.$A69]+0.001*[.C$2]));  &#10;POWER([.$A$2]; (1+[.$A69]+0.001*[.D$2])); &#10;POWER([.$A$2]; (1+[.$A69]+0.001*[.E$2]));  &#10;POWER([.$A$2]; (1+[.$A69]+0.001*[.F$2]));  &#10;POWER([.$A$2]; (1+[.$A69]+0.001*[.G$2]));  &#10;POWER([.$A$2]; (1+[.$A69]+0.001*[.H$2]));  &#10;POWER([.$A$2]; (1+[.$A69]+0.001*[.I$2]));  &#10;POWER([.$A$2]; (1+[.$A69]+0.001*[.J$2])))); 0)" office:value-type="float" office:value="1" calcext:value-type="float">
            <text:p>1</text:p>
          </table:table-cell>
          <table:table-cell table:style-name="ce49" table:formula="of:=TRUNC(100*(AVERAGE(&#10;POWER([.$A$2]; (1+[.$A69]+0.001*[.C$2]+0.0001*[.M$2]));&#10;POWER([.$A$2]; (1+[.$A69]+0.001*[.D$2]+0.0001*[.M$2])); &#10;POWER([.$A$2]; (1+[.$A69]+0.001*[.E$2]+0.0001*[.M$2])); &#10;POWER([.$A$2]; (1+[.$A69]+0.001*[.F$2]+0.0001*[.M$2])); &#10;POWER([.$A$2]; (1+[.$A69]+0.001*[.G$2]+0.0001*[.M$2])); &#10;POWER([.$A$2]; (1+[.$A69]+0.001*[.H$2]+0.0001*[.M$2])); &#10;POWER([.$A$2]; (1+[.$A69]+0.001*[.I$2]+0.0001*[.M$2])); &#10;POWER([.$A$2]; (1+[.$A69]+0.001*[.J$2]+0.0001*[.M$2])); &#10;POWER([.$A$2]; (1+[.$A69]+0.001*[.K$2]+0.0001*[.M$2]))&#10;)-AVERAGE(&#10;POWER([.$A$2]; (1+[.$A69]+0.001*[.C$2])); &#10;POWER([.$A$2]; (1+[.$A69]+0.001*[.D$2]));  &#10;POWER([.$A$2]; (1+[.$A69]+0.001*[.E$2])); &#10;POWER([.$A$2]; (1+[.$A69]+0.001*[.F$2]));  &#10;POWER([.$A$2]; (1+[.$A69]+0.001*[.G$2]));  &#10;POWER([.$A$2]; (1+[.$A69]+0.001*[.H$2]));  &#10;POWER([.$A$2]; (1+[.$A69]+0.001*[.I$2]));  &#10;POWER([.$A$2]; (1+[.$A69]+0.001*[.J$2]));  &#10;POWER([.$A$2]; (1+[.$A69]+0.001*[.K$2])))); 0)" office:value-type="float" office:value="2" calcext:value-type="float">
            <text:p>2</text:p>
          </table:table-cell>
          <table:table-cell table:style-name="ce47" table:formula="of:=TRUNC(100*(AVERAGE(&#10;POWER([.$A$2]; (1+[.$A69]+0.001*[.D$2]+0.0001*[.N$2]));&#10;POWER([.$A$2]; (1+[.$A69]+0.001*[.E$2]+0.0001*[.N$2])); &#10;POWER([.$A$2]; (1+[.$A69]+0.001*[.F$2]+0.0001*[.N$2])); &#10;POWER([.$A$2]; (1+[.$A69]+0.001*[.G$2]+0.0001*[.N$2])); &#10;POWER([.$A$2]; (1+[.$A69]+0.001*[.H$2]+0.0001*[.N$2])); &#10;POWER([.$A$2]; (1+[.$A69]+0.001*[.I$2]+0.0001*[.N$2])); &#10;POWER([.$A$2]; (1+[.$A69]+0.001*[.J$2]+0.0001*[.N$2])); &#10;POWER([.$A$2]; (1+[.$A69]+0.001*[.K$2]+0.0001*[.N$2])); &#10;POWER([.$A$2]; (1+[.$A69]+0.001*[.L$2]+0.0001*[.N$2]))&#10;)-AVERAGE(&#10;POWER([.$A$2]; (1+[.$A69]+0.001*[.D$2])); &#10;POWER([.$A$2]; (1+[.$A69]+0.001*[.E$2]));  &#10;POWER([.$A$2]; (1+[.$A69]+0.001*[.F$2])); &#10;POWER([.$A$2]; (1+[.$A69]+0.001*[.G$2]));  &#10;POWER([.$A$2]; (1+[.$A69]+0.001*[.H$2]));  &#10;POWER([.$A$2]; (1+[.$A69]+0.001*[.I$2]));  &#10;POWER([.$A$2]; (1+[.$A69]+0.001*[.J$2]));  &#10;POWER([.$A$2]; (1+[.$A69]+0.001*[.K$2]));  &#10;POWER([.$A$2]; (1+[.$A69]+0.001*[.L$2])))); 0)" office:value-type="float" office:value="3" calcext:value-type="float">
            <text:p>3</text:p>
          </table:table-cell>
          <table:table-cell table:style-name="ce47" table:formula="of:=TRUNC(100*(AVERAGE(&#10;POWER([.$A$2]; (1+[.$A69]+0.001*[.E$2]+0.0001*[.O$2]));&#10;POWER([.$A$2]; (1+[.$A69]+0.001*[.F$2]+0.0001*[.O$2])); &#10;POWER([.$A$2]; (1+[.$A69]+0.001*[.G$2]+0.0001*[.O$2])); &#10;POWER([.$A$2]; (1+[.$A69]+0.001*[.H$2]+0.0001*[.O$2])); &#10;POWER([.$A$2]; (1+[.$A69]+0.001*[.I$2]+0.0001*[.O$2])); &#10;POWER([.$A$2]; (1+[.$A69]+0.001*[.J$2]+0.0001*[.O$2])); &#10;POWER([.$A$2]; (1+[.$A69]+0.001*[.K$2]+0.0001*[.O$2])); &#10;POWER([.$A$2]; (1+[.$A69]+0.001*[.L$2]+0.0001*[.O$2])); &#10;POWER([.$A$2]; (1+[.$A69]+0.001*[.M$2]+0.0001*[.O$2]))&#10;)-AVERAGE(&#10;POWER([.$A$2]; (1+[.$A69]+0.001*[.E$2])); &#10;POWER([.$A$2]; (1+[.$A69]+0.001*[.F$2]));  &#10;POWER([.$A$2]; (1+[.$A69]+0.001*[.G$2])); &#10;POWER([.$A$2]; (1+[.$A69]+0.001*[.H$2]));  &#10;POWER([.$A$2]; (1+[.$A69]+0.001*[.I$2]));  &#10;POWER([.$A$2]; (1+[.$A69]+0.001*[.J$2]));  &#10;POWER([.$A$2]; (1+[.$A69]+0.001*[.K$2]));  &#10;POWER([.$A$2]; (1+[.$A69]+0.001*[.L$2]));  &#10;POWER([.$A$2]; (1+[.$A69]+0.001*[.M$2])))); 0)" office:value-type="float" office:value="4" calcext:value-type="float">
            <text:p>4</text:p>
          </table:table-cell>
          <table:table-cell table:style-name="ce47" table:formula="of:=TRUNC(100*(AVERAGE(&#10;POWER([.$A$2]; (1+[.$A69]+0.001*[.F$2]+0.0001*[.P$2]));&#10;POWER([.$A$2]; (1+[.$A69]+0.001*[.G$2]+0.0001*[.P$2])); &#10;POWER([.$A$2]; (1+[.$A69]+0.001*[.H$2]+0.0001*[.P$2])); &#10;POWER([.$A$2]; (1+[.$A69]+0.001*[.I$2]+0.0001*[.P$2])); &#10;POWER([.$A$2]; (1+[.$A69]+0.001*[.J$2]+0.0001*[.P$2])); &#10;POWER([.$A$2]; (1+[.$A69]+0.001*[.K$2]+0.0001*[.P$2])); &#10;POWER([.$A$2]; (1+[.$A69]+0.001*[.L$2]+0.0001*[.P$2])); &#10;POWER([.$A$2]; (1+[.$A69]+0.001*[.M$2]+0.0001*[.P$2])); &#10;POWER([.$A$2]; (1+[.$A69]+0.001*[.N$2]+0.0001*[.P$2]))&#10;)-AVERAGE(&#10;POWER([.$A$2]; (1+[.$A69]+0.001*[.F$2])); &#10;POWER([.$A$2]; (1+[.$A69]+0.001*[.G$2]));  &#10;POWER([.$A$2]; (1+[.$A69]+0.001*[.H$2])); &#10;POWER([.$A$2]; (1+[.$A69]+0.001*[.I$2]));  &#10;POWER([.$A$2]; (1+[.$A69]+0.001*[.J$2]));  &#10;POWER([.$A$2]; (1+[.$A69]+0.001*[.K$2]));  &#10;POWER([.$A$2]; (1+[.$A69]+0.001*[.L$2]));  &#10;POWER([.$A$2]; (1+[.$A69]+0.001*[.M$2]));  &#10;POWER([.$A$2]; (1+[.$A69]+0.001*[.N$2])))); 0)" office:value-type="float" office:value="5" calcext:value-type="float">
            <text:p>5</text:p>
          </table:table-cell>
          <table:table-cell table:style-name="ce49" table:formula="of:=TRUNC(100*(AVERAGE(&#10;POWER([.$A$2]; (1+[.$A69]+0.001*[.G$2]+0.0001*[.Q$2]));&#10;POWER([.$A$2]; (1+[.$A69]+0.001*[.H$2]+0.0001*[.Q$2])); &#10;POWER([.$A$2]; (1+[.$A69]+0.001*[.I$2]+0.0001*[.Q$2])); &#10;POWER([.$A$2]; (1+[.$A69]+0.001*[.J$2]+0.0001*[.Q$2])); &#10;POWER([.$A$2]; (1+[.$A69]+0.001*[.K$2]+0.0001*[.Q$2])); &#10;POWER([.$A$2]; (1+[.$A69]+0.001*[.L$2]+0.0001*[.Q$2])); &#10;POWER([.$A$2]; (1+[.$A69]+0.001*[.M$2]+0.0001*[.Q$2])); &#10;POWER([.$A$2]; (1+[.$A69]+0.001*[.N$2]+0.0001*[.Q$2])); &#10;POWER([.$A$2]; (1+[.$A69]+0.001*[.O$2]+0.0001*[.Q$2]))&#10;)-AVERAGE(&#10;POWER([.$A$2]; (1+[.$A69]+0.001*[.G$2])); &#10;POWER([.$A$2]; (1+[.$A69]+0.001*[.H$2]));  &#10;POWER([.$A$2]; (1+[.$A69]+0.001*[.I$2])); &#10;POWER([.$A$2]; (1+[.$A69]+0.001*[.J$2]));  &#10;POWER([.$A$2]; (1+[.$A69]+0.001*[.K$2]));  &#10;POWER([.$A$2]; (1+[.$A69]+0.001*[.L$2]));  &#10;POWER([.$A$2]; (1+[.$A69]+0.001*[.M$2]));  &#10;POWER([.$A$2]; (1+[.$A69]+0.001*[.N$2]));  &#10;POWER([.$A$2]; (1+[.$A69]+0.001*[.O$2])))); 0)" office:value-type="float" office:value="6" calcext:value-type="float">
            <text:p>6</text:p>
          </table:table-cell>
          <table:table-cell table:style-name="ce47" table:formula="of:=TRUNC(100*(AVERAGE(&#10;POWER([.$A$2]; (1+[.$A69]+0.001*[.H$2]+0.0001*[.R$2]));&#10;POWER([.$A$2]; (1+[.$A69]+0.001*[.I$2]+0.0001*[.R$2])); &#10;POWER([.$A$2]; (1+[.$A69]+0.001*[.J$2]+0.0001*[.R$2])); &#10;POWER([.$A$2]; (1+[.$A69]+0.001*[.K$2]+0.0001*[.R$2])); &#10;POWER([.$A$2]; (1+[.$A69]+0.001*[.L$2]+0.0001*[.R$2])); &#10;POWER([.$A$2]; (1+[.$A69]+0.001*[.M$2]+0.0001*[.R$2])); &#10;POWER([.$A$2]; (1+[.$A69]+0.001*[.N$2]+0.0001*[.R$2])); &#10;POWER([.$A$2]; (1+[.$A69]+0.001*[.O$2]+0.0001*[.R$2])); &#10;POWER([.$A$2]; (1+[.$A69]+0.001*[.P$2]+0.0001*[.R$2]))&#10;)-AVERAGE(&#10;POWER([.$A$2]; (1+[.$A69]+0.001*[.H$2])); &#10;POWER([.$A$2]; (1+[.$A69]+0.001*[.I$2]));  &#10;POWER([.$A$2]; (1+[.$A69]+0.001*[.J$2])); &#10;POWER([.$A$2]; (1+[.$A69]+0.001*[.K$2]));  &#10;POWER([.$A$2]; (1+[.$A69]+0.001*[.L$2]));  &#10;POWER([.$A$2]; (1+[.$A69]+0.001*[.M$2]));  &#10;POWER([.$A$2]; (1+[.$A69]+0.001*[.N$2]));  &#10;POWER([.$A$2]; (1+[.$A69]+0.001*[.O$2]));  &#10;POWER([.$A$2]; (1+[.$A69]+0.001*[.P$2])))); 0)" office:value-type="float" office:value="7" calcext:value-type="float">
            <text:p>7</text:p>
          </table:table-cell>
          <table:table-cell table:style-name="ce47" table:formula="of:=TRUNC(100*(AVERAGE(&#10;POWER([.$A$2]; (1+[.$A69]+0.001*[.I$2]+0.0001*[.S$2]));&#10;POWER([.$A$2]; (1+[.$A69]+0.001*[.J$2]+0.0001*[.S$2])); &#10;POWER([.$A$2]; (1+[.$A69]+0.001*[.K$2]+0.0001*[.S$2])); &#10;POWER([.$A$2]; (1+[.$A69]+0.001*[.L$2]+0.0001*[.S$2])); &#10;POWER([.$A$2]; (1+[.$A69]+0.001*[.M$2]+0.0001*[.S$2])); &#10;POWER([.$A$2]; (1+[.$A69]+0.001*[.N$2]+0.0001*[.S$2])); &#10;POWER([.$A$2]; (1+[.$A69]+0.001*[.O$2]+0.0001*[.S$2])); &#10;POWER([.$A$2]; (1+[.$A69]+0.001*[.P$2]+0.0001*[.S$2])); &#10;POWER([.$A$2]; (1+[.$A69]+0.001*[.Q$2]+0.0001*[.S$2]))&#10;)-AVERAGE(&#10;POWER([.$A$2]; (1+[.$A69]+0.001*[.I$2])); &#10;POWER([.$A$2]; (1+[.$A69]+0.001*[.J$2]));  &#10;POWER([.$A$2]; (1+[.$A69]+0.001*[.K$2])); &#10;POWER([.$A$2]; (1+[.$A69]+0.001*[.L$2]));  &#10;POWER([.$A$2]; (1+[.$A69]+0.001*[.M$2]));  &#10;POWER([.$A$2]; (1+[.$A69]+0.001*[.N$2]));  &#10;POWER([.$A$2]; (1+[.$A69]+0.001*[.O$2]));  &#10;POWER([.$A$2]; (1+[.$A69]+0.001*[.P$2]));  &#10;POWER([.$A$2]; (1+[.$A69]+0.001*[.Q$2])))); 0)" office:value-type="float" office:value="8" calcext:value-type="float">
            <text:p>8</text:p>
          </table:table-cell>
          <table:table-cell table:style-name="ce47" table:formula="of:=TRUNC(100*(AVERAGE(&#10;POWER([.$A$2]; (1+[.$A69]+0.001*[.J$2]+0.0001*[.T$2]));&#10;POWER([.$A$2]; (1+[.$A69]+0.001*[.K$2]+0.0001*[.T$2])); &#10;POWER([.$A$2]; (1+[.$A69]+0.001*[.L$2]+0.0001*[.T$2])); &#10;POWER([.$A$2]; (1+[.$A69]+0.001*[.M$2]+0.0001*[.T$2])); &#10;POWER([.$A$2]; (1+[.$A69]+0.001*[.N$2]+0.0001*[.T$2])); &#10;POWER([.$A$2]; (1+[.$A69]+0.001*[.O$2]+0.0001*[.T$2])); &#10;POWER([.$A$2]; (1+[.$A69]+0.001*[.P$2]+0.0001*[.T$2])); &#10;POWER([.$A$2]; (1+[.$A69]+0.001*[.Q$2]+0.0001*[.T$2])); &#10;POWER([.$A$2]; (1+[.$A69]+0.001*[.R$2]+0.0001*[.T$2]))&#10;)-AVERAGE(&#10;POWER([.$A$2]; (1+[.$A69]+0.001*[.J$2])); &#10;POWER([.$A$2]; (1+[.$A69]+0.001*[.K$2]));  &#10;POWER([.$A$2]; (1+[.$A69]+0.001*[.L$2])); &#10;POWER([.$A$2]; (1+[.$A69]+0.001*[.M$2]));  &#10;POWER([.$A$2]; (1+[.$A69]+0.001*[.N$2]));  &#10;POWER([.$A$2]; (1+[.$A69]+0.001*[.O$2]));  &#10;POWER([.$A$2]; (1+[.$A69]+0.001*[.P$2]));  &#10;POWER([.$A$2]; (1+[.$A69]+0.001*[.Q$2]));  &#10;POWER([.$A$2]; (1+[.$A69]+0.001*[.R$2])))); 0)" office:value-type="float" office:value="9" calcext:value-type="float">
            <text:p>9</text:p>
          </table:table-cell>
          <table:table-cell table:number-columns-repeated="16364"/>
        </table:table-row>
        <table:table-row table:style-name="ro2">
          <table:table-cell table:style-name="ce32" table:formula="of:=[.A69]+0.01" office:value-type="float" office:value="0.67" calcext:value-type="float">
            <text:p>0.67</text:p>
          </table:table-cell>
          <table:table-cell table:style-name="ce40" table:formula="of:=TRUNC(100*POWER([.$A$2]; (1+[.$A70]+0.001*[.B$2])); 0)" office:value-type="float" office:value="4677" calcext:value-type="float">
            <text:p>4677</text:p>
          </table:table-cell>
          <table:table-cell table:style-name="ce40" table:formula="of:=TRUNC(100*POWER([.$A$2]; (1+[.$A70]+0.001*[.C$2])); 0)" office:value-type="float" office:value="4688" calcext:value-type="float">
            <text:p>4688</text:p>
          </table:table-cell>
          <table:table-cell table:style-name="ce42" table:formula="of:=TRUNC(100*POWER([.$A$2]; (1+[.$A70]+0.001*[.D$2])); 0)" office:value-type="float" office:value="4698" calcext:value-type="float">
            <text:p>4698</text:p>
          </table:table-cell>
          <table:table-cell table:style-name="ce44" table:formula="of:=TRUNC(100*POWER([.$A$2]; (1+[.$A70]+0.001*[.E$2])); 0)" office:value-type="float" office:value="4709" calcext:value-type="float">
            <text:p>4709</text:p>
          </table:table-cell>
          <table:table-cell table:style-name="ce44" table:formula="of:=TRUNC(100*POWER([.$A$2]; (1+[.$A70]+0.001*[.F$2])); 0)" office:value-type="float" office:value="4720" calcext:value-type="float">
            <text:p>4720</text:p>
          </table:table-cell>
          <table:table-cell table:style-name="ce44" table:formula="of:=TRUNC(100*POWER([.$A$2]; (1+[.$A70]+0.001*[.G$2])); 0)" office:value-type="float" office:value="4731" calcext:value-type="float">
            <text:p>4731</text:p>
          </table:table-cell>
          <table:table-cell table:style-name="ce42" table:formula="of:=TRUNC(100*POWER([.$A$2]; (1+[.$A70]+0.001*[.H$2])); 0)" office:value-type="float" office:value="4742" calcext:value-type="float">
            <text:p>4742</text:p>
          </table:table-cell>
          <table:table-cell table:style-name="ce44" table:formula="of:=TRUNC(100*POWER([.$A$2]; (1+[.$A70]+0.001*[.I$2])); 0)" office:value-type="float" office:value="4753" calcext:value-type="float">
            <text:p>4753</text:p>
          </table:table-cell>
          <table:table-cell table:style-name="ce44" table:formula="of:=TRUNC(100*POWER([.$A$2]; (1+[.$A70]+0.001*[.J$2])); 0)" office:value-type="float" office:value="4764" calcext:value-type="float">
            <text:p>4764</text:p>
          </table:table-cell>
          <table:table-cell table:style-name="ce40" table:formula="of:=TRUNC(100*POWER([.$A$2]; (1+[.$A70]+0.001*[.K$2])); 0)" office:value-type="float" office:value="4775" calcext:value-type="float">
            <text:p>4775</text:p>
          </table:table-cell>
          <table:table-cell table:style-name="ce47" table:formula="of:=TRUNC(100*(AVERAGE(&#10;POWER([.$A$2]; (1+[.$A70]+0.001*[.B$2]+0.0001*[.L$2]));&#10;POWER([.$A$2]; (1+[.$A70]+0.001*[.C$2]+0.0001*[.L$2])); &#10;POWER([.$A$2]; (1+[.$A70]+0.001*[.D$2]+0.0001*[.L$2])); &#10;POWER([.$A$2]; (1+[.$A70]+0.001*[.E$2]+0.0001*[.L$2])); &#10;POWER([.$A$2]; (1+[.$A70]+0.001*[.F$2]+0.0001*[.L$2])); &#10;POWER([.$A$2]; (1+[.$A70]+0.001*[.G$2]+0.0001*[.L$2])); &#10;POWER([.$A$2]; (1+[.$A70]+0.001*[.H$2]+0.0001*[.L$2])); &#10;POWER([.$A$2]; (1+[.$A70]+0.001*[.I$2]+0.0001*[.L$2])); &#10;POWER([.$A$2]; (1+[.$A70]+0.001*[.J$2]+0.0001*[.L$2]))&#10;)-AVERAGE(&#10;POWER([.$A$2]; (1+[.$A70]+0.001*[.B$2])); &#10;POWER([.$A$2]; (1+[.$A70]+0.001*[.C$2]));  &#10;POWER([.$A$2]; (1+[.$A70]+0.001*[.D$2])); &#10;POWER([.$A$2]; (1+[.$A70]+0.001*[.E$2]));  &#10;POWER([.$A$2]; (1+[.$A70]+0.001*[.F$2]));  &#10;POWER([.$A$2]; (1+[.$A70]+0.001*[.G$2]));  &#10;POWER([.$A$2]; (1+[.$A70]+0.001*[.H$2]));  &#10;POWER([.$A$2]; (1+[.$A70]+0.001*[.I$2]));  &#10;POWER([.$A$2]; (1+[.$A70]+0.001*[.J$2])))); 0)" office:value-type="float" office:value="1" calcext:value-type="float">
            <text:p>1</text:p>
          </table:table-cell>
          <table:table-cell table:style-name="ce49" table:formula="of:=TRUNC(100*(AVERAGE(&#10;POWER([.$A$2]; (1+[.$A70]+0.001*[.C$2]+0.0001*[.M$2]));&#10;POWER([.$A$2]; (1+[.$A70]+0.001*[.D$2]+0.0001*[.M$2])); &#10;POWER([.$A$2]; (1+[.$A70]+0.001*[.E$2]+0.0001*[.M$2])); &#10;POWER([.$A$2]; (1+[.$A70]+0.001*[.F$2]+0.0001*[.M$2])); &#10;POWER([.$A$2]; (1+[.$A70]+0.001*[.G$2]+0.0001*[.M$2])); &#10;POWER([.$A$2]; (1+[.$A70]+0.001*[.H$2]+0.0001*[.M$2])); &#10;POWER([.$A$2]; (1+[.$A70]+0.001*[.I$2]+0.0001*[.M$2])); &#10;POWER([.$A$2]; (1+[.$A70]+0.001*[.J$2]+0.0001*[.M$2])); &#10;POWER([.$A$2]; (1+[.$A70]+0.001*[.K$2]+0.0001*[.M$2]))&#10;)-AVERAGE(&#10;POWER([.$A$2]; (1+[.$A70]+0.001*[.C$2])); &#10;POWER([.$A$2]; (1+[.$A70]+0.001*[.D$2]));  &#10;POWER([.$A$2]; (1+[.$A70]+0.001*[.E$2])); &#10;POWER([.$A$2]; (1+[.$A70]+0.001*[.F$2]));  &#10;POWER([.$A$2]; (1+[.$A70]+0.001*[.G$2]));  &#10;POWER([.$A$2]; (1+[.$A70]+0.001*[.H$2]));  &#10;POWER([.$A$2]; (1+[.$A70]+0.001*[.I$2]));  &#10;POWER([.$A$2]; (1+[.$A70]+0.001*[.J$2]));  &#10;POWER([.$A$2]; (1+[.$A70]+0.001*[.K$2])))); 0)" office:value-type="float" office:value="2" calcext:value-type="float">
            <text:p>2</text:p>
          </table:table-cell>
          <table:table-cell table:style-name="ce47" table:formula="of:=TRUNC(100*(AVERAGE(&#10;POWER([.$A$2]; (1+[.$A70]+0.001*[.D$2]+0.0001*[.N$2]));&#10;POWER([.$A$2]; (1+[.$A70]+0.001*[.E$2]+0.0001*[.N$2])); &#10;POWER([.$A$2]; (1+[.$A70]+0.001*[.F$2]+0.0001*[.N$2])); &#10;POWER([.$A$2]; (1+[.$A70]+0.001*[.G$2]+0.0001*[.N$2])); &#10;POWER([.$A$2]; (1+[.$A70]+0.001*[.H$2]+0.0001*[.N$2])); &#10;POWER([.$A$2]; (1+[.$A70]+0.001*[.I$2]+0.0001*[.N$2])); &#10;POWER([.$A$2]; (1+[.$A70]+0.001*[.J$2]+0.0001*[.N$2])); &#10;POWER([.$A$2]; (1+[.$A70]+0.001*[.K$2]+0.0001*[.N$2])); &#10;POWER([.$A$2]; (1+[.$A70]+0.001*[.L$2]+0.0001*[.N$2]))&#10;)-AVERAGE(&#10;POWER([.$A$2]; (1+[.$A70]+0.001*[.D$2])); &#10;POWER([.$A$2]; (1+[.$A70]+0.001*[.E$2]));  &#10;POWER([.$A$2]; (1+[.$A70]+0.001*[.F$2])); &#10;POWER([.$A$2]; (1+[.$A70]+0.001*[.G$2]));  &#10;POWER([.$A$2]; (1+[.$A70]+0.001*[.H$2]));  &#10;POWER([.$A$2]; (1+[.$A70]+0.001*[.I$2]));  &#10;POWER([.$A$2]; (1+[.$A70]+0.001*[.J$2]));  &#10;POWER([.$A$2]; (1+[.$A70]+0.001*[.K$2]));  &#10;POWER([.$A$2]; (1+[.$A70]+0.001*[.L$2])))); 0)" office:value-type="float" office:value="3" calcext:value-type="float">
            <text:p>3</text:p>
          </table:table-cell>
          <table:table-cell table:style-name="ce47" table:formula="of:=TRUNC(100*(AVERAGE(&#10;POWER([.$A$2]; (1+[.$A70]+0.001*[.E$2]+0.0001*[.O$2]));&#10;POWER([.$A$2]; (1+[.$A70]+0.001*[.F$2]+0.0001*[.O$2])); &#10;POWER([.$A$2]; (1+[.$A70]+0.001*[.G$2]+0.0001*[.O$2])); &#10;POWER([.$A$2]; (1+[.$A70]+0.001*[.H$2]+0.0001*[.O$2])); &#10;POWER([.$A$2]; (1+[.$A70]+0.001*[.I$2]+0.0001*[.O$2])); &#10;POWER([.$A$2]; (1+[.$A70]+0.001*[.J$2]+0.0001*[.O$2])); &#10;POWER([.$A$2]; (1+[.$A70]+0.001*[.K$2]+0.0001*[.O$2])); &#10;POWER([.$A$2]; (1+[.$A70]+0.001*[.L$2]+0.0001*[.O$2])); &#10;POWER([.$A$2]; (1+[.$A70]+0.001*[.M$2]+0.0001*[.O$2]))&#10;)-AVERAGE(&#10;POWER([.$A$2]; (1+[.$A70]+0.001*[.E$2])); &#10;POWER([.$A$2]; (1+[.$A70]+0.001*[.F$2]));  &#10;POWER([.$A$2]; (1+[.$A70]+0.001*[.G$2])); &#10;POWER([.$A$2]; (1+[.$A70]+0.001*[.H$2]));  &#10;POWER([.$A$2]; (1+[.$A70]+0.001*[.I$2]));  &#10;POWER([.$A$2]; (1+[.$A70]+0.001*[.J$2]));  &#10;POWER([.$A$2]; (1+[.$A70]+0.001*[.K$2]));  &#10;POWER([.$A$2]; (1+[.$A70]+0.001*[.L$2]));  &#10;POWER([.$A$2]; (1+[.$A70]+0.001*[.M$2])))); 0)" office:value-type="float" office:value="4" calcext:value-type="float">
            <text:p>4</text:p>
          </table:table-cell>
          <table:table-cell table:style-name="ce47" table:formula="of:=TRUNC(100*(AVERAGE(&#10;POWER([.$A$2]; (1+[.$A70]+0.001*[.F$2]+0.0001*[.P$2]));&#10;POWER([.$A$2]; (1+[.$A70]+0.001*[.G$2]+0.0001*[.P$2])); &#10;POWER([.$A$2]; (1+[.$A70]+0.001*[.H$2]+0.0001*[.P$2])); &#10;POWER([.$A$2]; (1+[.$A70]+0.001*[.I$2]+0.0001*[.P$2])); &#10;POWER([.$A$2]; (1+[.$A70]+0.001*[.J$2]+0.0001*[.P$2])); &#10;POWER([.$A$2]; (1+[.$A70]+0.001*[.K$2]+0.0001*[.P$2])); &#10;POWER([.$A$2]; (1+[.$A70]+0.001*[.L$2]+0.0001*[.P$2])); &#10;POWER([.$A$2]; (1+[.$A70]+0.001*[.M$2]+0.0001*[.P$2])); &#10;POWER([.$A$2]; (1+[.$A70]+0.001*[.N$2]+0.0001*[.P$2]))&#10;)-AVERAGE(&#10;POWER([.$A$2]; (1+[.$A70]+0.001*[.F$2])); &#10;POWER([.$A$2]; (1+[.$A70]+0.001*[.G$2]));  &#10;POWER([.$A$2]; (1+[.$A70]+0.001*[.H$2])); &#10;POWER([.$A$2]; (1+[.$A70]+0.001*[.I$2]));  &#10;POWER([.$A$2]; (1+[.$A70]+0.001*[.J$2]));  &#10;POWER([.$A$2]; (1+[.$A70]+0.001*[.K$2]));  &#10;POWER([.$A$2]; (1+[.$A70]+0.001*[.L$2]));  &#10;POWER([.$A$2]; (1+[.$A70]+0.001*[.M$2]));  &#10;POWER([.$A$2]; (1+[.$A70]+0.001*[.N$2])))); 0)" office:value-type="float" office:value="5" calcext:value-type="float">
            <text:p>5</text:p>
          </table:table-cell>
          <table:table-cell table:style-name="ce49" table:formula="of:=TRUNC(100*(AVERAGE(&#10;POWER([.$A$2]; (1+[.$A70]+0.001*[.G$2]+0.0001*[.Q$2]));&#10;POWER([.$A$2]; (1+[.$A70]+0.001*[.H$2]+0.0001*[.Q$2])); &#10;POWER([.$A$2]; (1+[.$A70]+0.001*[.I$2]+0.0001*[.Q$2])); &#10;POWER([.$A$2]; (1+[.$A70]+0.001*[.J$2]+0.0001*[.Q$2])); &#10;POWER([.$A$2]; (1+[.$A70]+0.001*[.K$2]+0.0001*[.Q$2])); &#10;POWER([.$A$2]; (1+[.$A70]+0.001*[.L$2]+0.0001*[.Q$2])); &#10;POWER([.$A$2]; (1+[.$A70]+0.001*[.M$2]+0.0001*[.Q$2])); &#10;POWER([.$A$2]; (1+[.$A70]+0.001*[.N$2]+0.0001*[.Q$2])); &#10;POWER([.$A$2]; (1+[.$A70]+0.001*[.O$2]+0.0001*[.Q$2]))&#10;)-AVERAGE(&#10;POWER([.$A$2]; (1+[.$A70]+0.001*[.G$2])); &#10;POWER([.$A$2]; (1+[.$A70]+0.001*[.H$2]));  &#10;POWER([.$A$2]; (1+[.$A70]+0.001*[.I$2])); &#10;POWER([.$A$2]; (1+[.$A70]+0.001*[.J$2]));  &#10;POWER([.$A$2]; (1+[.$A70]+0.001*[.K$2]));  &#10;POWER([.$A$2]; (1+[.$A70]+0.001*[.L$2]));  &#10;POWER([.$A$2]; (1+[.$A70]+0.001*[.M$2]));  &#10;POWER([.$A$2]; (1+[.$A70]+0.001*[.N$2]));  &#10;POWER([.$A$2]; (1+[.$A70]+0.001*[.O$2])))); 0)" office:value-type="float" office:value="6" calcext:value-type="float">
            <text:p>6</text:p>
          </table:table-cell>
          <table:table-cell table:style-name="ce47" table:formula="of:=TRUNC(100*(AVERAGE(&#10;POWER([.$A$2]; (1+[.$A70]+0.001*[.H$2]+0.0001*[.R$2]));&#10;POWER([.$A$2]; (1+[.$A70]+0.001*[.I$2]+0.0001*[.R$2])); &#10;POWER([.$A$2]; (1+[.$A70]+0.001*[.J$2]+0.0001*[.R$2])); &#10;POWER([.$A$2]; (1+[.$A70]+0.001*[.K$2]+0.0001*[.R$2])); &#10;POWER([.$A$2]; (1+[.$A70]+0.001*[.L$2]+0.0001*[.R$2])); &#10;POWER([.$A$2]; (1+[.$A70]+0.001*[.M$2]+0.0001*[.R$2])); &#10;POWER([.$A$2]; (1+[.$A70]+0.001*[.N$2]+0.0001*[.R$2])); &#10;POWER([.$A$2]; (1+[.$A70]+0.001*[.O$2]+0.0001*[.R$2])); &#10;POWER([.$A$2]; (1+[.$A70]+0.001*[.P$2]+0.0001*[.R$2]))&#10;)-AVERAGE(&#10;POWER([.$A$2]; (1+[.$A70]+0.001*[.H$2])); &#10;POWER([.$A$2]; (1+[.$A70]+0.001*[.I$2]));  &#10;POWER([.$A$2]; (1+[.$A70]+0.001*[.J$2])); &#10;POWER([.$A$2]; (1+[.$A70]+0.001*[.K$2]));  &#10;POWER([.$A$2]; (1+[.$A70]+0.001*[.L$2]));  &#10;POWER([.$A$2]; (1+[.$A70]+0.001*[.M$2]));  &#10;POWER([.$A$2]; (1+[.$A70]+0.001*[.N$2]));  &#10;POWER([.$A$2]; (1+[.$A70]+0.001*[.O$2]));  &#10;POWER([.$A$2]; (1+[.$A70]+0.001*[.P$2])))); 0)" office:value-type="float" office:value="7" calcext:value-type="float">
            <text:p>7</text:p>
          </table:table-cell>
          <table:table-cell table:style-name="ce47" table:formula="of:=TRUNC(100*(AVERAGE(&#10;POWER([.$A$2]; (1+[.$A70]+0.001*[.I$2]+0.0001*[.S$2]));&#10;POWER([.$A$2]; (1+[.$A70]+0.001*[.J$2]+0.0001*[.S$2])); &#10;POWER([.$A$2]; (1+[.$A70]+0.001*[.K$2]+0.0001*[.S$2])); &#10;POWER([.$A$2]; (1+[.$A70]+0.001*[.L$2]+0.0001*[.S$2])); &#10;POWER([.$A$2]; (1+[.$A70]+0.001*[.M$2]+0.0001*[.S$2])); &#10;POWER([.$A$2]; (1+[.$A70]+0.001*[.N$2]+0.0001*[.S$2])); &#10;POWER([.$A$2]; (1+[.$A70]+0.001*[.O$2]+0.0001*[.S$2])); &#10;POWER([.$A$2]; (1+[.$A70]+0.001*[.P$2]+0.0001*[.S$2])); &#10;POWER([.$A$2]; (1+[.$A70]+0.001*[.Q$2]+0.0001*[.S$2]))&#10;)-AVERAGE(&#10;POWER([.$A$2]; (1+[.$A70]+0.001*[.I$2])); &#10;POWER([.$A$2]; (1+[.$A70]+0.001*[.J$2]));  &#10;POWER([.$A$2]; (1+[.$A70]+0.001*[.K$2])); &#10;POWER([.$A$2]; (1+[.$A70]+0.001*[.L$2]));  &#10;POWER([.$A$2]; (1+[.$A70]+0.001*[.M$2]));  &#10;POWER([.$A$2]; (1+[.$A70]+0.001*[.N$2]));  &#10;POWER([.$A$2]; (1+[.$A70]+0.001*[.O$2]));  &#10;POWER([.$A$2]; (1+[.$A70]+0.001*[.P$2]));  &#10;POWER([.$A$2]; (1+[.$A70]+0.001*[.Q$2])))); 0)" office:value-type="float" office:value="8" calcext:value-type="float">
            <text:p>8</text:p>
          </table:table-cell>
          <table:table-cell table:style-name="ce47" table:formula="of:=TRUNC(100*(AVERAGE(&#10;POWER([.$A$2]; (1+[.$A70]+0.001*[.J$2]+0.0001*[.T$2]));&#10;POWER([.$A$2]; (1+[.$A70]+0.001*[.K$2]+0.0001*[.T$2])); &#10;POWER([.$A$2]; (1+[.$A70]+0.001*[.L$2]+0.0001*[.T$2])); &#10;POWER([.$A$2]; (1+[.$A70]+0.001*[.M$2]+0.0001*[.T$2])); &#10;POWER([.$A$2]; (1+[.$A70]+0.001*[.N$2]+0.0001*[.T$2])); &#10;POWER([.$A$2]; (1+[.$A70]+0.001*[.O$2]+0.0001*[.T$2])); &#10;POWER([.$A$2]; (1+[.$A70]+0.001*[.P$2]+0.0001*[.T$2])); &#10;POWER([.$A$2]; (1+[.$A70]+0.001*[.Q$2]+0.0001*[.T$2])); &#10;POWER([.$A$2]; (1+[.$A70]+0.001*[.R$2]+0.0001*[.T$2]))&#10;)-AVERAGE(&#10;POWER([.$A$2]; (1+[.$A70]+0.001*[.J$2])); &#10;POWER([.$A$2]; (1+[.$A70]+0.001*[.K$2]));  &#10;POWER([.$A$2]; (1+[.$A70]+0.001*[.L$2])); &#10;POWER([.$A$2]; (1+[.$A70]+0.001*[.M$2]));  &#10;POWER([.$A$2]; (1+[.$A70]+0.001*[.N$2]));  &#10;POWER([.$A$2]; (1+[.$A70]+0.001*[.O$2]));  &#10;POWER([.$A$2]; (1+[.$A70]+0.001*[.P$2]));  &#10;POWER([.$A$2]; (1+[.$A70]+0.001*[.Q$2]));  &#10;POWER([.$A$2]; (1+[.$A70]+0.001*[.R$2])))); 0)" office:value-type="float" office:value="9" calcext:value-type="float">
            <text:p>9</text:p>
          </table:table-cell>
          <table:table-cell table:number-columns-repeated="16364"/>
        </table:table-row>
        <table:table-row table:style-name="ro2">
          <table:table-cell table:style-name="ce33" table:formula="of:=[.A70]+0.01" office:value-type="float" office:value="0.68" calcext:value-type="float">
            <text:p>0.68</text:p>
          </table:table-cell>
          <table:table-cell table:style-name="ce41" table:formula="of:=TRUNC(100*POWER([.$A$2]; (1+[.$A71]+0.001*[.B$2])); 0)" office:value-type="float" office:value="4786" calcext:value-type="float">
            <text:p>4786</text:p>
          </table:table-cell>
          <table:table-cell table:style-name="ce41" table:formula="of:=TRUNC(100*POWER([.$A$2]; (1+[.$A71]+0.001*[.C$2])); 0)" office:value-type="float" office:value="4797" calcext:value-type="float">
            <text:p>4797</text:p>
          </table:table-cell>
          <table:table-cell table:style-name="ce43" table:formula="of:=TRUNC(100*POWER([.$A$2]; (1+[.$A71]+0.001*[.D$2])); 0)" office:value-type="float" office:value="4808" calcext:value-type="float">
            <text:p>4808</text:p>
          </table:table-cell>
          <table:table-cell table:style-name="ce41" table:formula="of:=TRUNC(100*POWER([.$A$2]; (1+[.$A71]+0.001*[.E$2])); 0)" office:value-type="float" office:value="4819" calcext:value-type="float">
            <text:p>4819</text:p>
          </table:table-cell>
          <table:table-cell table:style-name="ce41" table:formula="of:=TRUNC(100*POWER([.$A$2]; (1+[.$A71]+0.001*[.F$2])); 0)" office:value-type="float" office:value="4830" calcext:value-type="float">
            <text:p>4830</text:p>
          </table:table-cell>
          <table:table-cell table:style-name="ce41" table:formula="of:=TRUNC(100*POWER([.$A$2]; (1+[.$A71]+0.001*[.G$2])); 0)" office:value-type="float" office:value="4841" calcext:value-type="float">
            <text:p>4841</text:p>
          </table:table-cell>
          <table:table-cell table:style-name="ce43" table:formula="of:=TRUNC(100*POWER([.$A$2]; (1+[.$A71]+0.001*[.H$2])); 0)" office:value-type="float" office:value="4852" calcext:value-type="float">
            <text:p>4852</text:p>
          </table:table-cell>
          <table:table-cell table:style-name="ce41" table:formula="of:=TRUNC(100*POWER([.$A$2]; (1+[.$A71]+0.001*[.I$2])); 0)" office:value-type="float" office:value="4864" calcext:value-type="float">
            <text:p>4864</text:p>
          </table:table-cell>
          <table:table-cell table:style-name="ce41" table:formula="of:=TRUNC(100*POWER([.$A$2]; (1+[.$A71]+0.001*[.J$2])); 0)" office:value-type="float" office:value="4875" calcext:value-type="float">
            <text:p>4875</text:p>
          </table:table-cell>
          <table:table-cell table:style-name="ce41" table:formula="of:=TRUNC(100*POWER([.$A$2]; (1+[.$A71]+0.001*[.K$2])); 0)" office:value-type="float" office:value="4886" calcext:value-type="float">
            <text:p>4886</text:p>
          </table:table-cell>
          <table:table-cell table:style-name="ce48" table:formula="of:=TRUNC(100*(AVERAGE(&#10;POWER([.$A$2]; (1+[.$A71]+0.001*[.B$2]+0.0001*[.L$2]));&#10;POWER([.$A$2]; (1+[.$A71]+0.001*[.C$2]+0.0001*[.L$2])); &#10;POWER([.$A$2]; (1+[.$A71]+0.001*[.D$2]+0.0001*[.L$2])); &#10;POWER([.$A$2]; (1+[.$A71]+0.001*[.E$2]+0.0001*[.L$2])); &#10;POWER([.$A$2]; (1+[.$A71]+0.001*[.F$2]+0.0001*[.L$2])); &#10;POWER([.$A$2]; (1+[.$A71]+0.001*[.G$2]+0.0001*[.L$2])); &#10;POWER([.$A$2]; (1+[.$A71]+0.001*[.H$2]+0.0001*[.L$2])); &#10;POWER([.$A$2]; (1+[.$A71]+0.001*[.I$2]+0.0001*[.L$2])); &#10;POWER([.$A$2]; (1+[.$A71]+0.001*[.J$2]+0.0001*[.L$2]))&#10;)-AVERAGE(&#10;POWER([.$A$2]; (1+[.$A71]+0.001*[.B$2])); &#10;POWER([.$A$2]; (1+[.$A71]+0.001*[.C$2]));  &#10;POWER([.$A$2]; (1+[.$A71]+0.001*[.D$2])); &#10;POWER([.$A$2]; (1+[.$A71]+0.001*[.E$2]));  &#10;POWER([.$A$2]; (1+[.$A71]+0.001*[.F$2]));  &#10;POWER([.$A$2]; (1+[.$A71]+0.001*[.G$2]));  &#10;POWER([.$A$2]; (1+[.$A71]+0.001*[.H$2]));  &#10;POWER([.$A$2]; (1+[.$A71]+0.001*[.I$2]));  &#10;POWER([.$A$2]; (1+[.$A71]+0.001*[.J$2])))); 0)" office:value-type="float" office:value="1" calcext:value-type="float">
            <text:p>1</text:p>
          </table:table-cell>
          <table:table-cell table:style-name="ce50" table:formula="of:=TRUNC(100*(AVERAGE(&#10;POWER([.$A$2]; (1+[.$A71]+0.001*[.C$2]+0.0001*[.M$2]));&#10;POWER([.$A$2]; (1+[.$A71]+0.001*[.D$2]+0.0001*[.M$2])); &#10;POWER([.$A$2]; (1+[.$A71]+0.001*[.E$2]+0.0001*[.M$2])); &#10;POWER([.$A$2]; (1+[.$A71]+0.001*[.F$2]+0.0001*[.M$2])); &#10;POWER([.$A$2]; (1+[.$A71]+0.001*[.G$2]+0.0001*[.M$2])); &#10;POWER([.$A$2]; (1+[.$A71]+0.001*[.H$2]+0.0001*[.M$2])); &#10;POWER([.$A$2]; (1+[.$A71]+0.001*[.I$2]+0.0001*[.M$2])); &#10;POWER([.$A$2]; (1+[.$A71]+0.001*[.J$2]+0.0001*[.M$2])); &#10;POWER([.$A$2]; (1+[.$A71]+0.001*[.K$2]+0.0001*[.M$2]))&#10;)-AVERAGE(&#10;POWER([.$A$2]; (1+[.$A71]+0.001*[.C$2])); &#10;POWER([.$A$2]; (1+[.$A71]+0.001*[.D$2]));  &#10;POWER([.$A$2]; (1+[.$A71]+0.001*[.E$2])); &#10;POWER([.$A$2]; (1+[.$A71]+0.001*[.F$2]));  &#10;POWER([.$A$2]; (1+[.$A71]+0.001*[.G$2]));  &#10;POWER([.$A$2]; (1+[.$A71]+0.001*[.H$2]));  &#10;POWER([.$A$2]; (1+[.$A71]+0.001*[.I$2]));  &#10;POWER([.$A$2]; (1+[.$A71]+0.001*[.J$2]));  &#10;POWER([.$A$2]; (1+[.$A71]+0.001*[.K$2])))); 0)" office:value-type="float" office:value="2" calcext:value-type="float">
            <text:p>2</text:p>
          </table:table-cell>
          <table:table-cell table:style-name="ce48" table:formula="of:=TRUNC(100*(AVERAGE(&#10;POWER([.$A$2]; (1+[.$A71]+0.001*[.D$2]+0.0001*[.N$2]));&#10;POWER([.$A$2]; (1+[.$A71]+0.001*[.E$2]+0.0001*[.N$2])); &#10;POWER([.$A$2]; (1+[.$A71]+0.001*[.F$2]+0.0001*[.N$2])); &#10;POWER([.$A$2]; (1+[.$A71]+0.001*[.G$2]+0.0001*[.N$2])); &#10;POWER([.$A$2]; (1+[.$A71]+0.001*[.H$2]+0.0001*[.N$2])); &#10;POWER([.$A$2]; (1+[.$A71]+0.001*[.I$2]+0.0001*[.N$2])); &#10;POWER([.$A$2]; (1+[.$A71]+0.001*[.J$2]+0.0001*[.N$2])); &#10;POWER([.$A$2]; (1+[.$A71]+0.001*[.K$2]+0.0001*[.N$2])); &#10;POWER([.$A$2]; (1+[.$A71]+0.001*[.L$2]+0.0001*[.N$2]))&#10;)-AVERAGE(&#10;POWER([.$A$2]; (1+[.$A71]+0.001*[.D$2])); &#10;POWER([.$A$2]; (1+[.$A71]+0.001*[.E$2]));  &#10;POWER([.$A$2]; (1+[.$A71]+0.001*[.F$2])); &#10;POWER([.$A$2]; (1+[.$A71]+0.001*[.G$2]));  &#10;POWER([.$A$2]; (1+[.$A71]+0.001*[.H$2]));  &#10;POWER([.$A$2]; (1+[.$A71]+0.001*[.I$2]));  &#10;POWER([.$A$2]; (1+[.$A71]+0.001*[.J$2]));  &#10;POWER([.$A$2]; (1+[.$A71]+0.001*[.K$2]));  &#10;POWER([.$A$2]; (1+[.$A71]+0.001*[.L$2])))); 0)" office:value-type="float" office:value="3" calcext:value-type="float">
            <text:p>3</text:p>
          </table:table-cell>
          <table:table-cell table:style-name="ce48" table:formula="of:=TRUNC(100*(AVERAGE(&#10;POWER([.$A$2]; (1+[.$A71]+0.001*[.E$2]+0.0001*[.O$2]));&#10;POWER([.$A$2]; (1+[.$A71]+0.001*[.F$2]+0.0001*[.O$2])); &#10;POWER([.$A$2]; (1+[.$A71]+0.001*[.G$2]+0.0001*[.O$2])); &#10;POWER([.$A$2]; (1+[.$A71]+0.001*[.H$2]+0.0001*[.O$2])); &#10;POWER([.$A$2]; (1+[.$A71]+0.001*[.I$2]+0.0001*[.O$2])); &#10;POWER([.$A$2]; (1+[.$A71]+0.001*[.J$2]+0.0001*[.O$2])); &#10;POWER([.$A$2]; (1+[.$A71]+0.001*[.K$2]+0.0001*[.O$2])); &#10;POWER([.$A$2]; (1+[.$A71]+0.001*[.L$2]+0.0001*[.O$2])); &#10;POWER([.$A$2]; (1+[.$A71]+0.001*[.M$2]+0.0001*[.O$2]))&#10;)-AVERAGE(&#10;POWER([.$A$2]; (1+[.$A71]+0.001*[.E$2])); &#10;POWER([.$A$2]; (1+[.$A71]+0.001*[.F$2]));  &#10;POWER([.$A$2]; (1+[.$A71]+0.001*[.G$2])); &#10;POWER([.$A$2]; (1+[.$A71]+0.001*[.H$2]));  &#10;POWER([.$A$2]; (1+[.$A71]+0.001*[.I$2]));  &#10;POWER([.$A$2]; (1+[.$A71]+0.001*[.J$2]));  &#10;POWER([.$A$2]; (1+[.$A71]+0.001*[.K$2]));  &#10;POWER([.$A$2]; (1+[.$A71]+0.001*[.L$2]));  &#10;POWER([.$A$2]; (1+[.$A71]+0.001*[.M$2])))); 0)" office:value-type="float" office:value="4" calcext:value-type="float">
            <text:p>4</text:p>
          </table:table-cell>
          <table:table-cell table:style-name="ce48" table:formula="of:=TRUNC(100*(AVERAGE(&#10;POWER([.$A$2]; (1+[.$A71]+0.001*[.F$2]+0.0001*[.P$2]));&#10;POWER([.$A$2]; (1+[.$A71]+0.001*[.G$2]+0.0001*[.P$2])); &#10;POWER([.$A$2]; (1+[.$A71]+0.001*[.H$2]+0.0001*[.P$2])); &#10;POWER([.$A$2]; (1+[.$A71]+0.001*[.I$2]+0.0001*[.P$2])); &#10;POWER([.$A$2]; (1+[.$A71]+0.001*[.J$2]+0.0001*[.P$2])); &#10;POWER([.$A$2]; (1+[.$A71]+0.001*[.K$2]+0.0001*[.P$2])); &#10;POWER([.$A$2]; (1+[.$A71]+0.001*[.L$2]+0.0001*[.P$2])); &#10;POWER([.$A$2]; (1+[.$A71]+0.001*[.M$2]+0.0001*[.P$2])); &#10;POWER([.$A$2]; (1+[.$A71]+0.001*[.N$2]+0.0001*[.P$2]))&#10;)-AVERAGE(&#10;POWER([.$A$2]; (1+[.$A71]+0.001*[.F$2])); &#10;POWER([.$A$2]; (1+[.$A71]+0.001*[.G$2]));  &#10;POWER([.$A$2]; (1+[.$A71]+0.001*[.H$2])); &#10;POWER([.$A$2]; (1+[.$A71]+0.001*[.I$2]));  &#10;POWER([.$A$2]; (1+[.$A71]+0.001*[.J$2]));  &#10;POWER([.$A$2]; (1+[.$A71]+0.001*[.K$2]));  &#10;POWER([.$A$2]; (1+[.$A71]+0.001*[.L$2]));  &#10;POWER([.$A$2]; (1+[.$A71]+0.001*[.M$2]));  &#10;POWER([.$A$2]; (1+[.$A71]+0.001*[.N$2])))); 0)" office:value-type="float" office:value="5" calcext:value-type="float">
            <text:p>5</text:p>
          </table:table-cell>
          <table:table-cell table:style-name="ce50" table:formula="of:=TRUNC(100*(AVERAGE(&#10;POWER([.$A$2]; (1+[.$A71]+0.001*[.G$2]+0.0001*[.Q$2]));&#10;POWER([.$A$2]; (1+[.$A71]+0.001*[.H$2]+0.0001*[.Q$2])); &#10;POWER([.$A$2]; (1+[.$A71]+0.001*[.I$2]+0.0001*[.Q$2])); &#10;POWER([.$A$2]; (1+[.$A71]+0.001*[.J$2]+0.0001*[.Q$2])); &#10;POWER([.$A$2]; (1+[.$A71]+0.001*[.K$2]+0.0001*[.Q$2])); &#10;POWER([.$A$2]; (1+[.$A71]+0.001*[.L$2]+0.0001*[.Q$2])); &#10;POWER([.$A$2]; (1+[.$A71]+0.001*[.M$2]+0.0001*[.Q$2])); &#10;POWER([.$A$2]; (1+[.$A71]+0.001*[.N$2]+0.0001*[.Q$2])); &#10;POWER([.$A$2]; (1+[.$A71]+0.001*[.O$2]+0.0001*[.Q$2]))&#10;)-AVERAGE(&#10;POWER([.$A$2]; (1+[.$A71]+0.001*[.G$2])); &#10;POWER([.$A$2]; (1+[.$A71]+0.001*[.H$2]));  &#10;POWER([.$A$2]; (1+[.$A71]+0.001*[.I$2])); &#10;POWER([.$A$2]; (1+[.$A71]+0.001*[.J$2]));  &#10;POWER([.$A$2]; (1+[.$A71]+0.001*[.K$2]));  &#10;POWER([.$A$2]; (1+[.$A71]+0.001*[.L$2]));  &#10;POWER([.$A$2]; (1+[.$A71]+0.001*[.M$2]));  &#10;POWER([.$A$2]; (1+[.$A71]+0.001*[.N$2]));  &#10;POWER([.$A$2]; (1+[.$A71]+0.001*[.O$2])))); 0)" office:value-type="float" office:value="6" calcext:value-type="float">
            <text:p>6</text:p>
          </table:table-cell>
          <table:table-cell table:style-name="ce48" table:formula="of:=TRUNC(100*(AVERAGE(&#10;POWER([.$A$2]; (1+[.$A71]+0.001*[.H$2]+0.0001*[.R$2]));&#10;POWER([.$A$2]; (1+[.$A71]+0.001*[.I$2]+0.0001*[.R$2])); &#10;POWER([.$A$2]; (1+[.$A71]+0.001*[.J$2]+0.0001*[.R$2])); &#10;POWER([.$A$2]; (1+[.$A71]+0.001*[.K$2]+0.0001*[.R$2])); &#10;POWER([.$A$2]; (1+[.$A71]+0.001*[.L$2]+0.0001*[.R$2])); &#10;POWER([.$A$2]; (1+[.$A71]+0.001*[.M$2]+0.0001*[.R$2])); &#10;POWER([.$A$2]; (1+[.$A71]+0.001*[.N$2]+0.0001*[.R$2])); &#10;POWER([.$A$2]; (1+[.$A71]+0.001*[.O$2]+0.0001*[.R$2])); &#10;POWER([.$A$2]; (1+[.$A71]+0.001*[.P$2]+0.0001*[.R$2]))&#10;)-AVERAGE(&#10;POWER([.$A$2]; (1+[.$A71]+0.001*[.H$2])); &#10;POWER([.$A$2]; (1+[.$A71]+0.001*[.I$2]));  &#10;POWER([.$A$2]; (1+[.$A71]+0.001*[.J$2])); &#10;POWER([.$A$2]; (1+[.$A71]+0.001*[.K$2]));  &#10;POWER([.$A$2]; (1+[.$A71]+0.001*[.L$2]));  &#10;POWER([.$A$2]; (1+[.$A71]+0.001*[.M$2]));  &#10;POWER([.$A$2]; (1+[.$A71]+0.001*[.N$2]));  &#10;POWER([.$A$2]; (1+[.$A71]+0.001*[.O$2]));  &#10;POWER([.$A$2]; (1+[.$A71]+0.001*[.P$2])))); 0)" office:value-type="float" office:value="7" calcext:value-type="float">
            <text:p>7</text:p>
          </table:table-cell>
          <table:table-cell table:style-name="ce48" table:formula="of:=TRUNC(100*(AVERAGE(&#10;POWER([.$A$2]; (1+[.$A71]+0.001*[.I$2]+0.0001*[.S$2]));&#10;POWER([.$A$2]; (1+[.$A71]+0.001*[.J$2]+0.0001*[.S$2])); &#10;POWER([.$A$2]; (1+[.$A71]+0.001*[.K$2]+0.0001*[.S$2])); &#10;POWER([.$A$2]; (1+[.$A71]+0.001*[.L$2]+0.0001*[.S$2])); &#10;POWER([.$A$2]; (1+[.$A71]+0.001*[.M$2]+0.0001*[.S$2])); &#10;POWER([.$A$2]; (1+[.$A71]+0.001*[.N$2]+0.0001*[.S$2])); &#10;POWER([.$A$2]; (1+[.$A71]+0.001*[.O$2]+0.0001*[.S$2])); &#10;POWER([.$A$2]; (1+[.$A71]+0.001*[.P$2]+0.0001*[.S$2])); &#10;POWER([.$A$2]; (1+[.$A71]+0.001*[.Q$2]+0.0001*[.S$2]))&#10;)-AVERAGE(&#10;POWER([.$A$2]; (1+[.$A71]+0.001*[.I$2])); &#10;POWER([.$A$2]; (1+[.$A71]+0.001*[.J$2]));  &#10;POWER([.$A$2]; (1+[.$A71]+0.001*[.K$2])); &#10;POWER([.$A$2]; (1+[.$A71]+0.001*[.L$2]));  &#10;POWER([.$A$2]; (1+[.$A71]+0.001*[.M$2]));  &#10;POWER([.$A$2]; (1+[.$A71]+0.001*[.N$2]));  &#10;POWER([.$A$2]; (1+[.$A71]+0.001*[.O$2]));  &#10;POWER([.$A$2]; (1+[.$A71]+0.001*[.P$2]));  &#10;POWER([.$A$2]; (1+[.$A71]+0.001*[.Q$2])))); 0)" office:value-type="float" office:value="8" calcext:value-type="float">
            <text:p>8</text:p>
          </table:table-cell>
          <table:table-cell table:style-name="ce48" table:formula="of:=TRUNC(100*(AVERAGE(&#10;POWER([.$A$2]; (1+[.$A71]+0.001*[.J$2]+0.0001*[.T$2]));&#10;POWER([.$A$2]; (1+[.$A71]+0.001*[.K$2]+0.0001*[.T$2])); &#10;POWER([.$A$2]; (1+[.$A71]+0.001*[.L$2]+0.0001*[.T$2])); &#10;POWER([.$A$2]; (1+[.$A71]+0.001*[.M$2]+0.0001*[.T$2])); &#10;POWER([.$A$2]; (1+[.$A71]+0.001*[.N$2]+0.0001*[.T$2])); &#10;POWER([.$A$2]; (1+[.$A71]+0.001*[.O$2]+0.0001*[.T$2])); &#10;POWER([.$A$2]; (1+[.$A71]+0.001*[.P$2]+0.0001*[.T$2])); &#10;POWER([.$A$2]; (1+[.$A71]+0.001*[.Q$2]+0.0001*[.T$2])); &#10;POWER([.$A$2]; (1+[.$A71]+0.001*[.R$2]+0.0001*[.T$2]))&#10;)-AVERAGE(&#10;POWER([.$A$2]; (1+[.$A71]+0.001*[.J$2])); &#10;POWER([.$A$2]; (1+[.$A71]+0.001*[.K$2]));  &#10;POWER([.$A$2]; (1+[.$A71]+0.001*[.L$2])); &#10;POWER([.$A$2]; (1+[.$A71]+0.001*[.M$2]));  &#10;POWER([.$A$2]; (1+[.$A71]+0.001*[.N$2]));  &#10;POWER([.$A$2]; (1+[.$A71]+0.001*[.O$2]));  &#10;POWER([.$A$2]; (1+[.$A71]+0.001*[.P$2]));  &#10;POWER([.$A$2]; (1+[.$A71]+0.001*[.Q$2]));  &#10;POWER([.$A$2]; (1+[.$A71]+0.001*[.R$2])))); 0)" office:value-type="float" office:value="10" calcext:value-type="float">
            <text:p>10</text:p>
          </table:table-cell>
        </table:table-row>
        <table:table-row table:style-name="ro2">
          <table:table-cell table:style-name="ce32" table:formula="of:=[.A71]+0.01" office:value-type="float" office:value="0.69" calcext:value-type="float">
            <text:p>0.69</text:p>
          </table:table-cell>
          <table:table-cell table:style-name="ce40" table:formula="of:=TRUNC(100*POWER([.$A$2]; (1+[.$A72]+0.001*[.B$2])); 0)" office:value-type="float" office:value="4897" calcext:value-type="float">
            <text:p>4897</text:p>
          </table:table-cell>
          <table:table-cell table:style-name="ce40" table:formula="of:=TRUNC(100*POWER([.$A$2]; (1+[.$A72]+0.001*[.C$2])); 0)" office:value-type="float" office:value="4909" calcext:value-type="float">
            <text:p>4909</text:p>
          </table:table-cell>
          <table:table-cell table:style-name="ce42" table:formula="of:=TRUNC(100*POWER([.$A$2]; (1+[.$A72]+0.001*[.D$2])); 0)" office:value-type="float" office:value="4920" calcext:value-type="float">
            <text:p>4920</text:p>
          </table:table-cell>
          <table:table-cell table:style-name="ce44" table:formula="of:=TRUNC(100*POWER([.$A$2]; (1+[.$A72]+0.001*[.E$2])); 0)" office:value-type="float" office:value="4931" calcext:value-type="float">
            <text:p>4931</text:p>
          </table:table-cell>
          <table:table-cell table:style-name="ce44" table:formula="of:=TRUNC(100*POWER([.$A$2]; (1+[.$A72]+0.001*[.F$2])); 0)" office:value-type="float" office:value="4943" calcext:value-type="float">
            <text:p>4943</text:p>
          </table:table-cell>
          <table:table-cell table:style-name="ce44" table:formula="of:=TRUNC(100*POWER([.$A$2]; (1+[.$A72]+0.001*[.G$2])); 0)" office:value-type="float" office:value="4954" calcext:value-type="float">
            <text:p>4954</text:p>
          </table:table-cell>
          <table:table-cell table:style-name="ce42" table:formula="of:=TRUNC(100*POWER([.$A$2]; (1+[.$A72]+0.001*[.H$2])); 0)" office:value-type="float" office:value="4965" calcext:value-type="float">
            <text:p>4965</text:p>
          </table:table-cell>
          <table:table-cell table:style-name="ce44" table:formula="of:=TRUNC(100*POWER([.$A$2]; (1+[.$A72]+0.001*[.I$2])); 0)" office:value-type="float" office:value="4977" calcext:value-type="float">
            <text:p>4977</text:p>
          </table:table-cell>
          <table:table-cell table:style-name="ce44" table:formula="of:=TRUNC(100*POWER([.$A$2]; (1+[.$A72]+0.001*[.J$2])); 0)" office:value-type="float" office:value="4988" calcext:value-type="float">
            <text:p>4988</text:p>
          </table:table-cell>
          <table:table-cell table:style-name="ce40" table:formula="of:=TRUNC(100*POWER([.$A$2]; (1+[.$A72]+0.001*[.K$2])); 0)" office:value-type="float" office:value="5000" calcext:value-type="float">
            <text:p>5000</text:p>
          </table:table-cell>
          <table:table-cell table:style-name="ce47" table:formula="of:=TRUNC(100*(AVERAGE(&#10;POWER([.$A$2]; (1+[.$A72]+0.001*[.B$2]+0.0001*[.L$2]));&#10;POWER([.$A$2]; (1+[.$A72]+0.001*[.C$2]+0.0001*[.L$2])); &#10;POWER([.$A$2]; (1+[.$A72]+0.001*[.D$2]+0.0001*[.L$2])); &#10;POWER([.$A$2]; (1+[.$A72]+0.001*[.E$2]+0.0001*[.L$2])); &#10;POWER([.$A$2]; (1+[.$A72]+0.001*[.F$2]+0.0001*[.L$2])); &#10;POWER([.$A$2]; (1+[.$A72]+0.001*[.G$2]+0.0001*[.L$2])); &#10;POWER([.$A$2]; (1+[.$A72]+0.001*[.H$2]+0.0001*[.L$2])); &#10;POWER([.$A$2]; (1+[.$A72]+0.001*[.I$2]+0.0001*[.L$2])); &#10;POWER([.$A$2]; (1+[.$A72]+0.001*[.J$2]+0.0001*[.L$2]))&#10;)-AVERAGE(&#10;POWER([.$A$2]; (1+[.$A72]+0.001*[.B$2])); &#10;POWER([.$A$2]; (1+[.$A72]+0.001*[.C$2]));  &#10;POWER([.$A$2]; (1+[.$A72]+0.001*[.D$2])); &#10;POWER([.$A$2]; (1+[.$A72]+0.001*[.E$2]));  &#10;POWER([.$A$2]; (1+[.$A72]+0.001*[.F$2]));  &#10;POWER([.$A$2]; (1+[.$A72]+0.001*[.G$2]));  &#10;POWER([.$A$2]; (1+[.$A72]+0.001*[.H$2]));  &#10;POWER([.$A$2]; (1+[.$A72]+0.001*[.I$2]));  &#10;POWER([.$A$2]; (1+[.$A72]+0.001*[.J$2])))); 0)" office:value-type="float" office:value="1" calcext:value-type="float">
            <text:p>1</text:p>
          </table:table-cell>
          <table:table-cell table:style-name="ce49" table:formula="of:=TRUNC(100*(AVERAGE(&#10;POWER([.$A$2]; (1+[.$A72]+0.001*[.C$2]+0.0001*[.M$2]));&#10;POWER([.$A$2]; (1+[.$A72]+0.001*[.D$2]+0.0001*[.M$2])); &#10;POWER([.$A$2]; (1+[.$A72]+0.001*[.E$2]+0.0001*[.M$2])); &#10;POWER([.$A$2]; (1+[.$A72]+0.001*[.F$2]+0.0001*[.M$2])); &#10;POWER([.$A$2]; (1+[.$A72]+0.001*[.G$2]+0.0001*[.M$2])); &#10;POWER([.$A$2]; (1+[.$A72]+0.001*[.H$2]+0.0001*[.M$2])); &#10;POWER([.$A$2]; (1+[.$A72]+0.001*[.I$2]+0.0001*[.M$2])); &#10;POWER([.$A$2]; (1+[.$A72]+0.001*[.J$2]+0.0001*[.M$2])); &#10;POWER([.$A$2]; (1+[.$A72]+0.001*[.K$2]+0.0001*[.M$2]))&#10;)-AVERAGE(&#10;POWER([.$A$2]; (1+[.$A72]+0.001*[.C$2])); &#10;POWER([.$A$2]; (1+[.$A72]+0.001*[.D$2]));  &#10;POWER([.$A$2]; (1+[.$A72]+0.001*[.E$2])); &#10;POWER([.$A$2]; (1+[.$A72]+0.001*[.F$2]));  &#10;POWER([.$A$2]; (1+[.$A72]+0.001*[.G$2]));  &#10;POWER([.$A$2]; (1+[.$A72]+0.001*[.H$2]));  &#10;POWER([.$A$2]; (1+[.$A72]+0.001*[.I$2]));  &#10;POWER([.$A$2]; (1+[.$A72]+0.001*[.J$2]));  &#10;POWER([.$A$2]; (1+[.$A72]+0.001*[.K$2])))); 0)" office:value-type="float" office:value="2" calcext:value-type="float">
            <text:p>2</text:p>
          </table:table-cell>
          <table:table-cell table:style-name="ce47" table:formula="of:=TRUNC(100*(AVERAGE(&#10;POWER([.$A$2]; (1+[.$A72]+0.001*[.D$2]+0.0001*[.N$2]));&#10;POWER([.$A$2]; (1+[.$A72]+0.001*[.E$2]+0.0001*[.N$2])); &#10;POWER([.$A$2]; (1+[.$A72]+0.001*[.F$2]+0.0001*[.N$2])); &#10;POWER([.$A$2]; (1+[.$A72]+0.001*[.G$2]+0.0001*[.N$2])); &#10;POWER([.$A$2]; (1+[.$A72]+0.001*[.H$2]+0.0001*[.N$2])); &#10;POWER([.$A$2]; (1+[.$A72]+0.001*[.I$2]+0.0001*[.N$2])); &#10;POWER([.$A$2]; (1+[.$A72]+0.001*[.J$2]+0.0001*[.N$2])); &#10;POWER([.$A$2]; (1+[.$A72]+0.001*[.K$2]+0.0001*[.N$2])); &#10;POWER([.$A$2]; (1+[.$A72]+0.001*[.L$2]+0.0001*[.N$2]))&#10;)-AVERAGE(&#10;POWER([.$A$2]; (1+[.$A72]+0.001*[.D$2])); &#10;POWER([.$A$2]; (1+[.$A72]+0.001*[.E$2]));  &#10;POWER([.$A$2]; (1+[.$A72]+0.001*[.F$2])); &#10;POWER([.$A$2]; (1+[.$A72]+0.001*[.G$2]));  &#10;POWER([.$A$2]; (1+[.$A72]+0.001*[.H$2]));  &#10;POWER([.$A$2]; (1+[.$A72]+0.001*[.I$2]));  &#10;POWER([.$A$2]; (1+[.$A72]+0.001*[.J$2]));  &#10;POWER([.$A$2]; (1+[.$A72]+0.001*[.K$2]));  &#10;POWER([.$A$2]; (1+[.$A72]+0.001*[.L$2])))); 0)" office:value-type="float" office:value="3" calcext:value-type="float">
            <text:p>3</text:p>
          </table:table-cell>
          <table:table-cell table:style-name="ce47" table:formula="of:=TRUNC(100*(AVERAGE(&#10;POWER([.$A$2]; (1+[.$A72]+0.001*[.E$2]+0.0001*[.O$2]));&#10;POWER([.$A$2]; (1+[.$A72]+0.001*[.F$2]+0.0001*[.O$2])); &#10;POWER([.$A$2]; (1+[.$A72]+0.001*[.G$2]+0.0001*[.O$2])); &#10;POWER([.$A$2]; (1+[.$A72]+0.001*[.H$2]+0.0001*[.O$2])); &#10;POWER([.$A$2]; (1+[.$A72]+0.001*[.I$2]+0.0001*[.O$2])); &#10;POWER([.$A$2]; (1+[.$A72]+0.001*[.J$2]+0.0001*[.O$2])); &#10;POWER([.$A$2]; (1+[.$A72]+0.001*[.K$2]+0.0001*[.O$2])); &#10;POWER([.$A$2]; (1+[.$A72]+0.001*[.L$2]+0.0001*[.O$2])); &#10;POWER([.$A$2]; (1+[.$A72]+0.001*[.M$2]+0.0001*[.O$2]))&#10;)-AVERAGE(&#10;POWER([.$A$2]; (1+[.$A72]+0.001*[.E$2])); &#10;POWER([.$A$2]; (1+[.$A72]+0.001*[.F$2]));  &#10;POWER([.$A$2]; (1+[.$A72]+0.001*[.G$2])); &#10;POWER([.$A$2]; (1+[.$A72]+0.001*[.H$2]));  &#10;POWER([.$A$2]; (1+[.$A72]+0.001*[.I$2]));  &#10;POWER([.$A$2]; (1+[.$A72]+0.001*[.J$2]));  &#10;POWER([.$A$2]; (1+[.$A72]+0.001*[.K$2]));  &#10;POWER([.$A$2]; (1+[.$A72]+0.001*[.L$2]));  &#10;POWER([.$A$2]; (1+[.$A72]+0.001*[.M$2])))); 0)" office:value-type="float" office:value="4" calcext:value-type="float">
            <text:p>4</text:p>
          </table:table-cell>
          <table:table-cell table:style-name="ce47" table:formula="of:=TRUNC(100*(AVERAGE(&#10;POWER([.$A$2]; (1+[.$A72]+0.001*[.F$2]+0.0001*[.P$2]));&#10;POWER([.$A$2]; (1+[.$A72]+0.001*[.G$2]+0.0001*[.P$2])); &#10;POWER([.$A$2]; (1+[.$A72]+0.001*[.H$2]+0.0001*[.P$2])); &#10;POWER([.$A$2]; (1+[.$A72]+0.001*[.I$2]+0.0001*[.P$2])); &#10;POWER([.$A$2]; (1+[.$A72]+0.001*[.J$2]+0.0001*[.P$2])); &#10;POWER([.$A$2]; (1+[.$A72]+0.001*[.K$2]+0.0001*[.P$2])); &#10;POWER([.$A$2]; (1+[.$A72]+0.001*[.L$2]+0.0001*[.P$2])); &#10;POWER([.$A$2]; (1+[.$A72]+0.001*[.M$2]+0.0001*[.P$2])); &#10;POWER([.$A$2]; (1+[.$A72]+0.001*[.N$2]+0.0001*[.P$2]))&#10;)-AVERAGE(&#10;POWER([.$A$2]; (1+[.$A72]+0.001*[.F$2])); &#10;POWER([.$A$2]; (1+[.$A72]+0.001*[.G$2]));  &#10;POWER([.$A$2]; (1+[.$A72]+0.001*[.H$2])); &#10;POWER([.$A$2]; (1+[.$A72]+0.001*[.I$2]));  &#10;POWER([.$A$2]; (1+[.$A72]+0.001*[.J$2]));  &#10;POWER([.$A$2]; (1+[.$A72]+0.001*[.K$2]));  &#10;POWER([.$A$2]; (1+[.$A72]+0.001*[.L$2]));  &#10;POWER([.$A$2]; (1+[.$A72]+0.001*[.M$2]));  &#10;POWER([.$A$2]; (1+[.$A72]+0.001*[.N$2])))); 0)" office:value-type="float" office:value="5" calcext:value-type="float">
            <text:p>5</text:p>
          </table:table-cell>
          <table:table-cell table:style-name="ce49" table:formula="of:=TRUNC(100*(AVERAGE(&#10;POWER([.$A$2]; (1+[.$A72]+0.001*[.G$2]+0.0001*[.Q$2]));&#10;POWER([.$A$2]; (1+[.$A72]+0.001*[.H$2]+0.0001*[.Q$2])); &#10;POWER([.$A$2]; (1+[.$A72]+0.001*[.I$2]+0.0001*[.Q$2])); &#10;POWER([.$A$2]; (1+[.$A72]+0.001*[.J$2]+0.0001*[.Q$2])); &#10;POWER([.$A$2]; (1+[.$A72]+0.001*[.K$2]+0.0001*[.Q$2])); &#10;POWER([.$A$2]; (1+[.$A72]+0.001*[.L$2]+0.0001*[.Q$2])); &#10;POWER([.$A$2]; (1+[.$A72]+0.001*[.M$2]+0.0001*[.Q$2])); &#10;POWER([.$A$2]; (1+[.$A72]+0.001*[.N$2]+0.0001*[.Q$2])); &#10;POWER([.$A$2]; (1+[.$A72]+0.001*[.O$2]+0.0001*[.Q$2]))&#10;)-AVERAGE(&#10;POWER([.$A$2]; (1+[.$A72]+0.001*[.G$2])); &#10;POWER([.$A$2]; (1+[.$A72]+0.001*[.H$2]));  &#10;POWER([.$A$2]; (1+[.$A72]+0.001*[.I$2])); &#10;POWER([.$A$2]; (1+[.$A72]+0.001*[.J$2]));  &#10;POWER([.$A$2]; (1+[.$A72]+0.001*[.K$2]));  &#10;POWER([.$A$2]; (1+[.$A72]+0.001*[.L$2]));  &#10;POWER([.$A$2]; (1+[.$A72]+0.001*[.M$2]));  &#10;POWER([.$A$2]; (1+[.$A72]+0.001*[.N$2]));  &#10;POWER([.$A$2]; (1+[.$A72]+0.001*[.O$2])))); 0)" office:value-type="float" office:value="6" calcext:value-type="float">
            <text:p>6</text:p>
          </table:table-cell>
          <table:table-cell table:style-name="ce47" table:formula="of:=TRUNC(100*(AVERAGE(&#10;POWER([.$A$2]; (1+[.$A72]+0.001*[.H$2]+0.0001*[.R$2]));&#10;POWER([.$A$2]; (1+[.$A72]+0.001*[.I$2]+0.0001*[.R$2])); &#10;POWER([.$A$2]; (1+[.$A72]+0.001*[.J$2]+0.0001*[.R$2])); &#10;POWER([.$A$2]; (1+[.$A72]+0.001*[.K$2]+0.0001*[.R$2])); &#10;POWER([.$A$2]; (1+[.$A72]+0.001*[.L$2]+0.0001*[.R$2])); &#10;POWER([.$A$2]; (1+[.$A72]+0.001*[.M$2]+0.0001*[.R$2])); &#10;POWER([.$A$2]; (1+[.$A72]+0.001*[.N$2]+0.0001*[.R$2])); &#10;POWER([.$A$2]; (1+[.$A72]+0.001*[.O$2]+0.0001*[.R$2])); &#10;POWER([.$A$2]; (1+[.$A72]+0.001*[.P$2]+0.0001*[.R$2]))&#10;)-AVERAGE(&#10;POWER([.$A$2]; (1+[.$A72]+0.001*[.H$2])); &#10;POWER([.$A$2]; (1+[.$A72]+0.001*[.I$2]));  &#10;POWER([.$A$2]; (1+[.$A72]+0.001*[.J$2])); &#10;POWER([.$A$2]; (1+[.$A72]+0.001*[.K$2]));  &#10;POWER([.$A$2]; (1+[.$A72]+0.001*[.L$2]));  &#10;POWER([.$A$2]; (1+[.$A72]+0.001*[.M$2]));  &#10;POWER([.$A$2]; (1+[.$A72]+0.001*[.N$2]));  &#10;POWER([.$A$2]; (1+[.$A72]+0.001*[.O$2]));  &#10;POWER([.$A$2]; (1+[.$A72]+0.001*[.P$2])))); 0)" office:value-type="float" office:value="7" calcext:value-type="float">
            <text:p>7</text:p>
          </table:table-cell>
          <table:table-cell table:style-name="ce47" table:formula="of:=TRUNC(100*(AVERAGE(&#10;POWER([.$A$2]; (1+[.$A72]+0.001*[.I$2]+0.0001*[.S$2]));&#10;POWER([.$A$2]; (1+[.$A72]+0.001*[.J$2]+0.0001*[.S$2])); &#10;POWER([.$A$2]; (1+[.$A72]+0.001*[.K$2]+0.0001*[.S$2])); &#10;POWER([.$A$2]; (1+[.$A72]+0.001*[.L$2]+0.0001*[.S$2])); &#10;POWER([.$A$2]; (1+[.$A72]+0.001*[.M$2]+0.0001*[.S$2])); &#10;POWER([.$A$2]; (1+[.$A72]+0.001*[.N$2]+0.0001*[.S$2])); &#10;POWER([.$A$2]; (1+[.$A72]+0.001*[.O$2]+0.0001*[.S$2])); &#10;POWER([.$A$2]; (1+[.$A72]+0.001*[.P$2]+0.0001*[.S$2])); &#10;POWER([.$A$2]; (1+[.$A72]+0.001*[.Q$2]+0.0001*[.S$2]))&#10;)-AVERAGE(&#10;POWER([.$A$2]; (1+[.$A72]+0.001*[.I$2])); &#10;POWER([.$A$2]; (1+[.$A72]+0.001*[.J$2]));  &#10;POWER([.$A$2]; (1+[.$A72]+0.001*[.K$2])); &#10;POWER([.$A$2]; (1+[.$A72]+0.001*[.L$2]));  &#10;POWER([.$A$2]; (1+[.$A72]+0.001*[.M$2]));  &#10;POWER([.$A$2]; (1+[.$A72]+0.001*[.N$2]));  &#10;POWER([.$A$2]; (1+[.$A72]+0.001*[.O$2]));  &#10;POWER([.$A$2]; (1+[.$A72]+0.001*[.P$2]));  &#10;POWER([.$A$2]; (1+[.$A72]+0.001*[.Q$2])))); 0)" office:value-type="float" office:value="9" calcext:value-type="float">
            <text:p>9</text:p>
          </table:table-cell>
          <table:table-cell table:style-name="ce47" table:formula="of:=TRUNC(100*(AVERAGE(&#10;POWER([.$A$2]; (1+[.$A72]+0.001*[.J$2]+0.0001*[.T$2]));&#10;POWER([.$A$2]; (1+[.$A72]+0.001*[.K$2]+0.0001*[.T$2])); &#10;POWER([.$A$2]; (1+[.$A72]+0.001*[.L$2]+0.0001*[.T$2])); &#10;POWER([.$A$2]; (1+[.$A72]+0.001*[.M$2]+0.0001*[.T$2])); &#10;POWER([.$A$2]; (1+[.$A72]+0.001*[.N$2]+0.0001*[.T$2])); &#10;POWER([.$A$2]; (1+[.$A72]+0.001*[.O$2]+0.0001*[.T$2])); &#10;POWER([.$A$2]; (1+[.$A72]+0.001*[.P$2]+0.0001*[.T$2])); &#10;POWER([.$A$2]; (1+[.$A72]+0.001*[.Q$2]+0.0001*[.T$2])); &#10;POWER([.$A$2]; (1+[.$A72]+0.001*[.R$2]+0.0001*[.T$2]))&#10;)-AVERAGE(&#10;POWER([.$A$2]; (1+[.$A72]+0.001*[.J$2])); &#10;POWER([.$A$2]; (1+[.$A72]+0.001*[.K$2]));  &#10;POWER([.$A$2]; (1+[.$A72]+0.001*[.L$2])); &#10;POWER([.$A$2]; (1+[.$A72]+0.001*[.M$2]));  &#10;POWER([.$A$2]; (1+[.$A72]+0.001*[.N$2]));  &#10;POWER([.$A$2]; (1+[.$A72]+0.001*[.O$2]));  &#10;POWER([.$A$2]; (1+[.$A72]+0.001*[.P$2]));  &#10;POWER([.$A$2]; (1+[.$A72]+0.001*[.Q$2]));  &#10;POWER([.$A$2]; (1+[.$A72]+0.001*[.R$2])))); 0)" office:value-type="float" office:value="10" calcext:value-type="float">
            <text:p>10</text:p>
          </table:table-cell>
          <table:table-cell table:number-columns-repeated="16364"/>
        </table:table-row>
        <table:table-row table:style-name="ro2">
          <table:table-cell table:style-name="ce32" table:formula="of:=[.A72]+0.01" office:value-type="float" office:value="0.7" calcext:value-type="float">
            <text:p>0.70</text:p>
          </table:table-cell>
          <table:table-cell table:style-name="ce40" table:formula="of:=TRUNC(100*POWER([.$A$2]; (1+[.$A73]+0.001*[.B$2])); 0)" office:value-type="float" office:value="5011" calcext:value-type="float">
            <text:p>5011</text:p>
          </table:table-cell>
          <table:table-cell table:style-name="ce40" table:formula="of:=TRUNC(100*POWER([.$A$2]; (1+[.$A73]+0.001*[.C$2])); 0)" office:value-type="float" office:value="5023" calcext:value-type="float">
            <text:p>5023</text:p>
          </table:table-cell>
          <table:table-cell table:style-name="ce42" table:formula="of:=TRUNC(100*POWER([.$A$2]; (1+[.$A73]+0.001*[.D$2])); 0)" office:value-type="float" office:value="5035" calcext:value-type="float">
            <text:p>5035</text:p>
          </table:table-cell>
          <table:table-cell table:style-name="ce44" table:formula="of:=TRUNC(100*POWER([.$A$2]; (1+[.$A73]+0.001*[.E$2])); 0)" office:value-type="float" office:value="5046" calcext:value-type="float">
            <text:p>5046</text:p>
          </table:table-cell>
          <table:table-cell table:style-name="ce44" table:formula="of:=TRUNC(100*POWER([.$A$2]; (1+[.$A73]+0.001*[.F$2])); 0)" office:value-type="float" office:value="5058" calcext:value-type="float">
            <text:p>5058</text:p>
          </table:table-cell>
          <table:table-cell table:style-name="ce44" table:formula="of:=TRUNC(100*POWER([.$A$2]; (1+[.$A73]+0.001*[.G$2])); 0)" office:value-type="float" office:value="5069" calcext:value-type="float">
            <text:p>5069</text:p>
          </table:table-cell>
          <table:table-cell table:style-name="ce42" table:formula="of:=TRUNC(100*POWER([.$A$2]; (1+[.$A73]+0.001*[.H$2])); 0)" office:value-type="float" office:value="5081" calcext:value-type="float">
            <text:p>5081</text:p>
          </table:table-cell>
          <table:table-cell table:style-name="ce44" table:formula="of:=TRUNC(100*POWER([.$A$2]; (1+[.$A73]+0.001*[.I$2])); 0)" office:value-type="float" office:value="5093" calcext:value-type="float">
            <text:p>5093</text:p>
          </table:table-cell>
          <table:table-cell table:style-name="ce44" table:formula="of:=TRUNC(100*POWER([.$A$2]; (1+[.$A73]+0.001*[.J$2])); 0)" office:value-type="float" office:value="5105" calcext:value-type="float">
            <text:p>5105</text:p>
          </table:table-cell>
          <table:table-cell table:style-name="ce40" table:formula="of:=TRUNC(100*POWER([.$A$2]; (1+[.$A73]+0.001*[.K$2])); 0)" office:value-type="float" office:value="5116" calcext:value-type="float">
            <text:p>5116</text:p>
          </table:table-cell>
          <table:table-cell table:style-name="ce47" table:formula="of:=TRUNC(100*(AVERAGE(&#10;POWER([.$A$2]; (1+[.$A73]+0.001*[.B$2]+0.0001*[.L$2]));&#10;POWER([.$A$2]; (1+[.$A73]+0.001*[.C$2]+0.0001*[.L$2])); &#10;POWER([.$A$2]; (1+[.$A73]+0.001*[.D$2]+0.0001*[.L$2])); &#10;POWER([.$A$2]; (1+[.$A73]+0.001*[.E$2]+0.0001*[.L$2])); &#10;POWER([.$A$2]; (1+[.$A73]+0.001*[.F$2]+0.0001*[.L$2])); &#10;POWER([.$A$2]; (1+[.$A73]+0.001*[.G$2]+0.0001*[.L$2])); &#10;POWER([.$A$2]; (1+[.$A73]+0.001*[.H$2]+0.0001*[.L$2])); &#10;POWER([.$A$2]; (1+[.$A73]+0.001*[.I$2]+0.0001*[.L$2])); &#10;POWER([.$A$2]; (1+[.$A73]+0.001*[.J$2]+0.0001*[.L$2]))&#10;)-AVERAGE(&#10;POWER([.$A$2]; (1+[.$A73]+0.001*[.B$2])); &#10;POWER([.$A$2]; (1+[.$A73]+0.001*[.C$2]));  &#10;POWER([.$A$2]; (1+[.$A73]+0.001*[.D$2])); &#10;POWER([.$A$2]; (1+[.$A73]+0.001*[.E$2]));  &#10;POWER([.$A$2]; (1+[.$A73]+0.001*[.F$2]));  &#10;POWER([.$A$2]; (1+[.$A73]+0.001*[.G$2]));  &#10;POWER([.$A$2]; (1+[.$A73]+0.001*[.H$2]));  &#10;POWER([.$A$2]; (1+[.$A73]+0.001*[.I$2]));  &#10;POWER([.$A$2]; (1+[.$A73]+0.001*[.J$2])))); 0)" office:value-type="float" office:value="1" calcext:value-type="float">
            <text:p>1</text:p>
          </table:table-cell>
          <table:table-cell table:style-name="ce49" table:formula="of:=TRUNC(100*(AVERAGE(&#10;POWER([.$A$2]; (1+[.$A73]+0.001*[.C$2]+0.0001*[.M$2]));&#10;POWER([.$A$2]; (1+[.$A73]+0.001*[.D$2]+0.0001*[.M$2])); &#10;POWER([.$A$2]; (1+[.$A73]+0.001*[.E$2]+0.0001*[.M$2])); &#10;POWER([.$A$2]; (1+[.$A73]+0.001*[.F$2]+0.0001*[.M$2])); &#10;POWER([.$A$2]; (1+[.$A73]+0.001*[.G$2]+0.0001*[.M$2])); &#10;POWER([.$A$2]; (1+[.$A73]+0.001*[.H$2]+0.0001*[.M$2])); &#10;POWER([.$A$2]; (1+[.$A73]+0.001*[.I$2]+0.0001*[.M$2])); &#10;POWER([.$A$2]; (1+[.$A73]+0.001*[.J$2]+0.0001*[.M$2])); &#10;POWER([.$A$2]; (1+[.$A73]+0.001*[.K$2]+0.0001*[.M$2]))&#10;)-AVERAGE(&#10;POWER([.$A$2]; (1+[.$A73]+0.001*[.C$2])); &#10;POWER([.$A$2]; (1+[.$A73]+0.001*[.D$2]));  &#10;POWER([.$A$2]; (1+[.$A73]+0.001*[.E$2])); &#10;POWER([.$A$2]; (1+[.$A73]+0.001*[.F$2]));  &#10;POWER([.$A$2]; (1+[.$A73]+0.001*[.G$2]));  &#10;POWER([.$A$2]; (1+[.$A73]+0.001*[.H$2]));  &#10;POWER([.$A$2]; (1+[.$A73]+0.001*[.I$2]));  &#10;POWER([.$A$2]; (1+[.$A73]+0.001*[.J$2]));  &#10;POWER([.$A$2]; (1+[.$A73]+0.001*[.K$2])))); 0)" office:value-type="float" office:value="2" calcext:value-type="float">
            <text:p>2</text:p>
          </table:table-cell>
          <table:table-cell table:style-name="ce47" table:formula="of:=TRUNC(100*(AVERAGE(&#10;POWER([.$A$2]; (1+[.$A73]+0.001*[.D$2]+0.0001*[.N$2]));&#10;POWER([.$A$2]; (1+[.$A73]+0.001*[.E$2]+0.0001*[.N$2])); &#10;POWER([.$A$2]; (1+[.$A73]+0.001*[.F$2]+0.0001*[.N$2])); &#10;POWER([.$A$2]; (1+[.$A73]+0.001*[.G$2]+0.0001*[.N$2])); &#10;POWER([.$A$2]; (1+[.$A73]+0.001*[.H$2]+0.0001*[.N$2])); &#10;POWER([.$A$2]; (1+[.$A73]+0.001*[.I$2]+0.0001*[.N$2])); &#10;POWER([.$A$2]; (1+[.$A73]+0.001*[.J$2]+0.0001*[.N$2])); &#10;POWER([.$A$2]; (1+[.$A73]+0.001*[.K$2]+0.0001*[.N$2])); &#10;POWER([.$A$2]; (1+[.$A73]+0.001*[.L$2]+0.0001*[.N$2]))&#10;)-AVERAGE(&#10;POWER([.$A$2]; (1+[.$A73]+0.001*[.D$2])); &#10;POWER([.$A$2]; (1+[.$A73]+0.001*[.E$2]));  &#10;POWER([.$A$2]; (1+[.$A73]+0.001*[.F$2])); &#10;POWER([.$A$2]; (1+[.$A73]+0.001*[.G$2]));  &#10;POWER([.$A$2]; (1+[.$A73]+0.001*[.H$2]));  &#10;POWER([.$A$2]; (1+[.$A73]+0.001*[.I$2]));  &#10;POWER([.$A$2]; (1+[.$A73]+0.001*[.J$2]));  &#10;POWER([.$A$2]; (1+[.$A73]+0.001*[.K$2]));  &#10;POWER([.$A$2]; (1+[.$A73]+0.001*[.L$2])))); 0)" office:value-type="float" office:value="3" calcext:value-type="float">
            <text:p>3</text:p>
          </table:table-cell>
          <table:table-cell table:style-name="ce47" table:formula="of:=TRUNC(100*(AVERAGE(&#10;POWER([.$A$2]; (1+[.$A73]+0.001*[.E$2]+0.0001*[.O$2]));&#10;POWER([.$A$2]; (1+[.$A73]+0.001*[.F$2]+0.0001*[.O$2])); &#10;POWER([.$A$2]; (1+[.$A73]+0.001*[.G$2]+0.0001*[.O$2])); &#10;POWER([.$A$2]; (1+[.$A73]+0.001*[.H$2]+0.0001*[.O$2])); &#10;POWER([.$A$2]; (1+[.$A73]+0.001*[.I$2]+0.0001*[.O$2])); &#10;POWER([.$A$2]; (1+[.$A73]+0.001*[.J$2]+0.0001*[.O$2])); &#10;POWER([.$A$2]; (1+[.$A73]+0.001*[.K$2]+0.0001*[.O$2])); &#10;POWER([.$A$2]; (1+[.$A73]+0.001*[.L$2]+0.0001*[.O$2])); &#10;POWER([.$A$2]; (1+[.$A73]+0.001*[.M$2]+0.0001*[.O$2]))&#10;)-AVERAGE(&#10;POWER([.$A$2]; (1+[.$A73]+0.001*[.E$2])); &#10;POWER([.$A$2]; (1+[.$A73]+0.001*[.F$2]));  &#10;POWER([.$A$2]; (1+[.$A73]+0.001*[.G$2])); &#10;POWER([.$A$2]; (1+[.$A73]+0.001*[.H$2]));  &#10;POWER([.$A$2]; (1+[.$A73]+0.001*[.I$2]));  &#10;POWER([.$A$2]; (1+[.$A73]+0.001*[.J$2]));  &#10;POWER([.$A$2]; (1+[.$A73]+0.001*[.K$2]));  &#10;POWER([.$A$2]; (1+[.$A73]+0.001*[.L$2]));  &#10;POWER([.$A$2]; (1+[.$A73]+0.001*[.M$2])))); 0)" office:value-type="float" office:value="4" calcext:value-type="float">
            <text:p>4</text:p>
          </table:table-cell>
          <table:table-cell table:style-name="ce47" table:formula="of:=TRUNC(100*(AVERAGE(&#10;POWER([.$A$2]; (1+[.$A73]+0.001*[.F$2]+0.0001*[.P$2]));&#10;POWER([.$A$2]; (1+[.$A73]+0.001*[.G$2]+0.0001*[.P$2])); &#10;POWER([.$A$2]; (1+[.$A73]+0.001*[.H$2]+0.0001*[.P$2])); &#10;POWER([.$A$2]; (1+[.$A73]+0.001*[.I$2]+0.0001*[.P$2])); &#10;POWER([.$A$2]; (1+[.$A73]+0.001*[.J$2]+0.0001*[.P$2])); &#10;POWER([.$A$2]; (1+[.$A73]+0.001*[.K$2]+0.0001*[.P$2])); &#10;POWER([.$A$2]; (1+[.$A73]+0.001*[.L$2]+0.0001*[.P$2])); &#10;POWER([.$A$2]; (1+[.$A73]+0.001*[.M$2]+0.0001*[.P$2])); &#10;POWER([.$A$2]; (1+[.$A73]+0.001*[.N$2]+0.0001*[.P$2]))&#10;)-AVERAGE(&#10;POWER([.$A$2]; (1+[.$A73]+0.001*[.F$2])); &#10;POWER([.$A$2]; (1+[.$A73]+0.001*[.G$2]));  &#10;POWER([.$A$2]; (1+[.$A73]+0.001*[.H$2])); &#10;POWER([.$A$2]; (1+[.$A73]+0.001*[.I$2]));  &#10;POWER([.$A$2]; (1+[.$A73]+0.001*[.J$2]));  &#10;POWER([.$A$2]; (1+[.$A73]+0.001*[.K$2]));  &#10;POWER([.$A$2]; (1+[.$A73]+0.001*[.L$2]));  &#10;POWER([.$A$2]; (1+[.$A73]+0.001*[.M$2]));  &#10;POWER([.$A$2]; (1+[.$A73]+0.001*[.N$2])))); 0)" office:value-type="float" office:value="5" calcext:value-type="float">
            <text:p>5</text:p>
          </table:table-cell>
          <table:table-cell table:style-name="ce49" table:formula="of:=TRUNC(100*(AVERAGE(&#10;POWER([.$A$2]; (1+[.$A73]+0.001*[.G$2]+0.0001*[.Q$2]));&#10;POWER([.$A$2]; (1+[.$A73]+0.001*[.H$2]+0.0001*[.Q$2])); &#10;POWER([.$A$2]; (1+[.$A73]+0.001*[.I$2]+0.0001*[.Q$2])); &#10;POWER([.$A$2]; (1+[.$A73]+0.001*[.J$2]+0.0001*[.Q$2])); &#10;POWER([.$A$2]; (1+[.$A73]+0.001*[.K$2]+0.0001*[.Q$2])); &#10;POWER([.$A$2]; (1+[.$A73]+0.001*[.L$2]+0.0001*[.Q$2])); &#10;POWER([.$A$2]; (1+[.$A73]+0.001*[.M$2]+0.0001*[.Q$2])); &#10;POWER([.$A$2]; (1+[.$A73]+0.001*[.N$2]+0.0001*[.Q$2])); &#10;POWER([.$A$2]; (1+[.$A73]+0.001*[.O$2]+0.0001*[.Q$2]))&#10;)-AVERAGE(&#10;POWER([.$A$2]; (1+[.$A73]+0.001*[.G$2])); &#10;POWER([.$A$2]; (1+[.$A73]+0.001*[.H$2]));  &#10;POWER([.$A$2]; (1+[.$A73]+0.001*[.I$2])); &#10;POWER([.$A$2]; (1+[.$A73]+0.001*[.J$2]));  &#10;POWER([.$A$2]; (1+[.$A73]+0.001*[.K$2]));  &#10;POWER([.$A$2]; (1+[.$A73]+0.001*[.L$2]));  &#10;POWER([.$A$2]; (1+[.$A73]+0.001*[.M$2]));  &#10;POWER([.$A$2]; (1+[.$A73]+0.001*[.N$2]));  &#10;POWER([.$A$2]; (1+[.$A73]+0.001*[.O$2])))); 0)" office:value-type="float" office:value="7" calcext:value-type="float">
            <text:p>7</text:p>
          </table:table-cell>
          <table:table-cell table:style-name="ce47" table:formula="of:=TRUNC(100*(AVERAGE(&#10;POWER([.$A$2]; (1+[.$A73]+0.001*[.H$2]+0.0001*[.R$2]));&#10;POWER([.$A$2]; (1+[.$A73]+0.001*[.I$2]+0.0001*[.R$2])); &#10;POWER([.$A$2]; (1+[.$A73]+0.001*[.J$2]+0.0001*[.R$2])); &#10;POWER([.$A$2]; (1+[.$A73]+0.001*[.K$2]+0.0001*[.R$2])); &#10;POWER([.$A$2]; (1+[.$A73]+0.001*[.L$2]+0.0001*[.R$2])); &#10;POWER([.$A$2]; (1+[.$A73]+0.001*[.M$2]+0.0001*[.R$2])); &#10;POWER([.$A$2]; (1+[.$A73]+0.001*[.N$2]+0.0001*[.R$2])); &#10;POWER([.$A$2]; (1+[.$A73]+0.001*[.O$2]+0.0001*[.R$2])); &#10;POWER([.$A$2]; (1+[.$A73]+0.001*[.P$2]+0.0001*[.R$2]))&#10;)-AVERAGE(&#10;POWER([.$A$2]; (1+[.$A73]+0.001*[.H$2])); &#10;POWER([.$A$2]; (1+[.$A73]+0.001*[.I$2]));  &#10;POWER([.$A$2]; (1+[.$A73]+0.001*[.J$2])); &#10;POWER([.$A$2]; (1+[.$A73]+0.001*[.K$2]));  &#10;POWER([.$A$2]; (1+[.$A73]+0.001*[.L$2]));  &#10;POWER([.$A$2]; (1+[.$A73]+0.001*[.M$2]));  &#10;POWER([.$A$2]; (1+[.$A73]+0.001*[.N$2]));  &#10;POWER([.$A$2]; (1+[.$A73]+0.001*[.O$2]));  &#10;POWER([.$A$2]; (1+[.$A73]+0.001*[.P$2])))); 0)" office:value-type="float" office:value="8" calcext:value-type="float">
            <text:p>8</text:p>
          </table:table-cell>
          <table:table-cell table:style-name="ce47" table:formula="of:=TRUNC(100*(AVERAGE(&#10;POWER([.$A$2]; (1+[.$A73]+0.001*[.I$2]+0.0001*[.S$2]));&#10;POWER([.$A$2]; (1+[.$A73]+0.001*[.J$2]+0.0001*[.S$2])); &#10;POWER([.$A$2]; (1+[.$A73]+0.001*[.K$2]+0.0001*[.S$2])); &#10;POWER([.$A$2]; (1+[.$A73]+0.001*[.L$2]+0.0001*[.S$2])); &#10;POWER([.$A$2]; (1+[.$A73]+0.001*[.M$2]+0.0001*[.S$2])); &#10;POWER([.$A$2]; (1+[.$A73]+0.001*[.N$2]+0.0001*[.S$2])); &#10;POWER([.$A$2]; (1+[.$A73]+0.001*[.O$2]+0.0001*[.S$2])); &#10;POWER([.$A$2]; (1+[.$A73]+0.001*[.P$2]+0.0001*[.S$2])); &#10;POWER([.$A$2]; (1+[.$A73]+0.001*[.Q$2]+0.0001*[.S$2]))&#10;)-AVERAGE(&#10;POWER([.$A$2]; (1+[.$A73]+0.001*[.I$2])); &#10;POWER([.$A$2]; (1+[.$A73]+0.001*[.J$2]));  &#10;POWER([.$A$2]; (1+[.$A73]+0.001*[.K$2])); &#10;POWER([.$A$2]; (1+[.$A73]+0.001*[.L$2]));  &#10;POWER([.$A$2]; (1+[.$A73]+0.001*[.M$2]));  &#10;POWER([.$A$2]; (1+[.$A73]+0.001*[.N$2]));  &#10;POWER([.$A$2]; (1+[.$A73]+0.001*[.O$2]));  &#10;POWER([.$A$2]; (1+[.$A73]+0.001*[.P$2]));  &#10;POWER([.$A$2]; (1+[.$A73]+0.001*[.Q$2])))); 0)" office:value-type="float" office:value="9" calcext:value-type="float">
            <text:p>9</text:p>
          </table:table-cell>
          <table:table-cell table:style-name="ce47" table:formula="of:=TRUNC(100*(AVERAGE(&#10;POWER([.$A$2]; (1+[.$A73]+0.001*[.J$2]+0.0001*[.T$2]));&#10;POWER([.$A$2]; (1+[.$A73]+0.001*[.K$2]+0.0001*[.T$2])); &#10;POWER([.$A$2]; (1+[.$A73]+0.001*[.L$2]+0.0001*[.T$2])); &#10;POWER([.$A$2]; (1+[.$A73]+0.001*[.M$2]+0.0001*[.T$2])); &#10;POWER([.$A$2]; (1+[.$A73]+0.001*[.N$2]+0.0001*[.T$2])); &#10;POWER([.$A$2]; (1+[.$A73]+0.001*[.O$2]+0.0001*[.T$2])); &#10;POWER([.$A$2]; (1+[.$A73]+0.001*[.P$2]+0.0001*[.T$2])); &#10;POWER([.$A$2]; (1+[.$A73]+0.001*[.Q$2]+0.0001*[.T$2])); &#10;POWER([.$A$2]; (1+[.$A73]+0.001*[.R$2]+0.0001*[.T$2]))&#10;)-AVERAGE(&#10;POWER([.$A$2]; (1+[.$A73]+0.001*[.J$2])); &#10;POWER([.$A$2]; (1+[.$A73]+0.001*[.K$2]));  &#10;POWER([.$A$2]; (1+[.$A73]+0.001*[.L$2])); &#10;POWER([.$A$2]; (1+[.$A73]+0.001*[.M$2]));  &#10;POWER([.$A$2]; (1+[.$A73]+0.001*[.N$2]));  &#10;POWER([.$A$2]; (1+[.$A73]+0.001*[.O$2]));  &#10;POWER([.$A$2]; (1+[.$A73]+0.001*[.P$2]));  &#10;POWER([.$A$2]; (1+[.$A73]+0.001*[.Q$2]));  &#10;POWER([.$A$2]; (1+[.$A73]+0.001*[.R$2])))); 0)" office:value-type="float" office:value="10" calcext:value-type="float">
            <text:p>10</text:p>
          </table:table-cell>
          <table:table-cell table:number-columns-repeated="16364"/>
        </table:table-row>
        <table:table-row table:style-name="ro2">
          <table:table-cell table:style-name="ce33" table:formula="of:=[.A73]+0.01" office:value-type="float" office:value="0.71" calcext:value-type="float">
            <text:p>0.71</text:p>
          </table:table-cell>
          <table:table-cell table:style-name="ce41" table:formula="of:=TRUNC(100*POWER([.$A$2]; (1+[.$A74]+0.001*[.B$2])); 0)" office:value-type="float" office:value="5128" calcext:value-type="float">
            <text:p>5128</text:p>
          </table:table-cell>
          <table:table-cell table:style-name="ce41" table:formula="of:=TRUNC(100*POWER([.$A$2]; (1+[.$A74]+0.001*[.C$2])); 0)" office:value-type="float" office:value="5140" calcext:value-type="float">
            <text:p>5140</text:p>
          </table:table-cell>
          <table:table-cell table:style-name="ce43" table:formula="of:=TRUNC(100*POWER([.$A$2]; (1+[.$A74]+0.001*[.D$2])); 0)" office:value-type="float" office:value="5152" calcext:value-type="float">
            <text:p>5152</text:p>
          </table:table-cell>
          <table:table-cell table:style-name="ce41" table:formula="of:=TRUNC(100*POWER([.$A$2]; (1+[.$A74]+0.001*[.E$2])); 0)" office:value-type="float" office:value="5164" calcext:value-type="float">
            <text:p>5164</text:p>
          </table:table-cell>
          <table:table-cell table:style-name="ce41" table:formula="of:=TRUNC(100*POWER([.$A$2]; (1+[.$A74]+0.001*[.F$2])); 0)" office:value-type="float" office:value="5176" calcext:value-type="float">
            <text:p>5176</text:p>
          </table:table-cell>
          <table:table-cell table:style-name="ce41" table:formula="of:=TRUNC(100*POWER([.$A$2]; (1+[.$A74]+0.001*[.G$2])); 0)" office:value-type="float" office:value="5188" calcext:value-type="float">
            <text:p>5188</text:p>
          </table:table-cell>
          <table:table-cell table:style-name="ce43" table:formula="of:=TRUNC(100*POWER([.$A$2]; (1+[.$A74]+0.001*[.H$2])); 0)" office:value-type="float" office:value="5199" calcext:value-type="float">
            <text:p>5199</text:p>
          </table:table-cell>
          <table:table-cell table:style-name="ce41" table:formula="of:=TRUNC(100*POWER([.$A$2]; (1+[.$A74]+0.001*[.I$2])); 0)" office:value-type="float" office:value="5211" calcext:value-type="float">
            <text:p>5211</text:p>
          </table:table-cell>
          <table:table-cell table:style-name="ce41" table:formula="of:=TRUNC(100*POWER([.$A$2]; (1+[.$A74]+0.001*[.J$2])); 0)" office:value-type="float" office:value="5223" calcext:value-type="float">
            <text:p>5223</text:p>
          </table:table-cell>
          <table:table-cell table:style-name="ce41" table:formula="of:=TRUNC(100*POWER([.$A$2]; (1+[.$A74]+0.001*[.K$2])); 0)" office:value-type="float" office:value="5236" calcext:value-type="float">
            <text:p>5236</text:p>
          </table:table-cell>
          <table:table-cell table:style-name="ce48" table:formula="of:=TRUNC(100*(AVERAGE(&#10;POWER([.$A$2]; (1+[.$A74]+0.001*[.B$2]+0.0001*[.L$2]));&#10;POWER([.$A$2]; (1+[.$A74]+0.001*[.C$2]+0.0001*[.L$2])); &#10;POWER([.$A$2]; (1+[.$A74]+0.001*[.D$2]+0.0001*[.L$2])); &#10;POWER([.$A$2]; (1+[.$A74]+0.001*[.E$2]+0.0001*[.L$2])); &#10;POWER([.$A$2]; (1+[.$A74]+0.001*[.F$2]+0.0001*[.L$2])); &#10;POWER([.$A$2]; (1+[.$A74]+0.001*[.G$2]+0.0001*[.L$2])); &#10;POWER([.$A$2]; (1+[.$A74]+0.001*[.H$2]+0.0001*[.L$2])); &#10;POWER([.$A$2]; (1+[.$A74]+0.001*[.I$2]+0.0001*[.L$2])); &#10;POWER([.$A$2]; (1+[.$A74]+0.001*[.J$2]+0.0001*[.L$2]))&#10;)-AVERAGE(&#10;POWER([.$A$2]; (1+[.$A74]+0.001*[.B$2])); &#10;POWER([.$A$2]; (1+[.$A74]+0.001*[.C$2]));  &#10;POWER([.$A$2]; (1+[.$A74]+0.001*[.D$2])); &#10;POWER([.$A$2]; (1+[.$A74]+0.001*[.E$2]));  &#10;POWER([.$A$2]; (1+[.$A74]+0.001*[.F$2]));  &#10;POWER([.$A$2]; (1+[.$A74]+0.001*[.G$2]));  &#10;POWER([.$A$2]; (1+[.$A74]+0.001*[.H$2]));  &#10;POWER([.$A$2]; (1+[.$A74]+0.001*[.I$2]));  &#10;POWER([.$A$2]; (1+[.$A74]+0.001*[.J$2])))); 0)" office:value-type="float" office:value="1" calcext:value-type="float">
            <text:p>1</text:p>
          </table:table-cell>
          <table:table-cell table:style-name="ce50" table:formula="of:=TRUNC(100*(AVERAGE(&#10;POWER([.$A$2]; (1+[.$A74]+0.001*[.C$2]+0.0001*[.M$2]));&#10;POWER([.$A$2]; (1+[.$A74]+0.001*[.D$2]+0.0001*[.M$2])); &#10;POWER([.$A$2]; (1+[.$A74]+0.001*[.E$2]+0.0001*[.M$2])); &#10;POWER([.$A$2]; (1+[.$A74]+0.001*[.F$2]+0.0001*[.M$2])); &#10;POWER([.$A$2]; (1+[.$A74]+0.001*[.G$2]+0.0001*[.M$2])); &#10;POWER([.$A$2]; (1+[.$A74]+0.001*[.H$2]+0.0001*[.M$2])); &#10;POWER([.$A$2]; (1+[.$A74]+0.001*[.I$2]+0.0001*[.M$2])); &#10;POWER([.$A$2]; (1+[.$A74]+0.001*[.J$2]+0.0001*[.M$2])); &#10;POWER([.$A$2]; (1+[.$A74]+0.001*[.K$2]+0.0001*[.M$2]))&#10;)-AVERAGE(&#10;POWER([.$A$2]; (1+[.$A74]+0.001*[.C$2])); &#10;POWER([.$A$2]; (1+[.$A74]+0.001*[.D$2]));  &#10;POWER([.$A$2]; (1+[.$A74]+0.001*[.E$2])); &#10;POWER([.$A$2]; (1+[.$A74]+0.001*[.F$2]));  &#10;POWER([.$A$2]; (1+[.$A74]+0.001*[.G$2]));  &#10;POWER([.$A$2]; (1+[.$A74]+0.001*[.H$2]));  &#10;POWER([.$A$2]; (1+[.$A74]+0.001*[.I$2]));  &#10;POWER([.$A$2]; (1+[.$A74]+0.001*[.J$2]));  &#10;POWER([.$A$2]; (1+[.$A74]+0.001*[.K$2])))); 0)" office:value-type="float" office:value="2" calcext:value-type="float">
            <text:p>2</text:p>
          </table:table-cell>
          <table:table-cell table:style-name="ce48" table:formula="of:=TRUNC(100*(AVERAGE(&#10;POWER([.$A$2]; (1+[.$A74]+0.001*[.D$2]+0.0001*[.N$2]));&#10;POWER([.$A$2]; (1+[.$A74]+0.001*[.E$2]+0.0001*[.N$2])); &#10;POWER([.$A$2]; (1+[.$A74]+0.001*[.F$2]+0.0001*[.N$2])); &#10;POWER([.$A$2]; (1+[.$A74]+0.001*[.G$2]+0.0001*[.N$2])); &#10;POWER([.$A$2]; (1+[.$A74]+0.001*[.H$2]+0.0001*[.N$2])); &#10;POWER([.$A$2]; (1+[.$A74]+0.001*[.I$2]+0.0001*[.N$2])); &#10;POWER([.$A$2]; (1+[.$A74]+0.001*[.J$2]+0.0001*[.N$2])); &#10;POWER([.$A$2]; (1+[.$A74]+0.001*[.K$2]+0.0001*[.N$2])); &#10;POWER([.$A$2]; (1+[.$A74]+0.001*[.L$2]+0.0001*[.N$2]))&#10;)-AVERAGE(&#10;POWER([.$A$2]; (1+[.$A74]+0.001*[.D$2])); &#10;POWER([.$A$2]; (1+[.$A74]+0.001*[.E$2]));  &#10;POWER([.$A$2]; (1+[.$A74]+0.001*[.F$2])); &#10;POWER([.$A$2]; (1+[.$A74]+0.001*[.G$2]));  &#10;POWER([.$A$2]; (1+[.$A74]+0.001*[.H$2]));  &#10;POWER([.$A$2]; (1+[.$A74]+0.001*[.I$2]));  &#10;POWER([.$A$2]; (1+[.$A74]+0.001*[.J$2]));  &#10;POWER([.$A$2]; (1+[.$A74]+0.001*[.K$2]));  &#10;POWER([.$A$2]; (1+[.$A74]+0.001*[.L$2])))); 0)" office:value-type="float" office:value="3" calcext:value-type="float">
            <text:p>3</text:p>
          </table:table-cell>
          <table:table-cell table:style-name="ce48" table:formula="of:=TRUNC(100*(AVERAGE(&#10;POWER([.$A$2]; (1+[.$A74]+0.001*[.E$2]+0.0001*[.O$2]));&#10;POWER([.$A$2]; (1+[.$A74]+0.001*[.F$2]+0.0001*[.O$2])); &#10;POWER([.$A$2]; (1+[.$A74]+0.001*[.G$2]+0.0001*[.O$2])); &#10;POWER([.$A$2]; (1+[.$A74]+0.001*[.H$2]+0.0001*[.O$2])); &#10;POWER([.$A$2]; (1+[.$A74]+0.001*[.I$2]+0.0001*[.O$2])); &#10;POWER([.$A$2]; (1+[.$A74]+0.001*[.J$2]+0.0001*[.O$2])); &#10;POWER([.$A$2]; (1+[.$A74]+0.001*[.K$2]+0.0001*[.O$2])); &#10;POWER([.$A$2]; (1+[.$A74]+0.001*[.L$2]+0.0001*[.O$2])); &#10;POWER([.$A$2]; (1+[.$A74]+0.001*[.M$2]+0.0001*[.O$2]))&#10;)-AVERAGE(&#10;POWER([.$A$2]; (1+[.$A74]+0.001*[.E$2])); &#10;POWER([.$A$2]; (1+[.$A74]+0.001*[.F$2]));  &#10;POWER([.$A$2]; (1+[.$A74]+0.001*[.G$2])); &#10;POWER([.$A$2]; (1+[.$A74]+0.001*[.H$2]));  &#10;POWER([.$A$2]; (1+[.$A74]+0.001*[.I$2]));  &#10;POWER([.$A$2]; (1+[.$A74]+0.001*[.J$2]));  &#10;POWER([.$A$2]; (1+[.$A74]+0.001*[.K$2]));  &#10;POWER([.$A$2]; (1+[.$A74]+0.001*[.L$2]));  &#10;POWER([.$A$2]; (1+[.$A74]+0.001*[.M$2])))); 0)" office:value-type="float" office:value="4" calcext:value-type="float">
            <text:p>4</text:p>
          </table:table-cell>
          <table:table-cell table:style-name="ce48" table:formula="of:=TRUNC(100*(AVERAGE(&#10;POWER([.$A$2]; (1+[.$A74]+0.001*[.F$2]+0.0001*[.P$2]));&#10;POWER([.$A$2]; (1+[.$A74]+0.001*[.G$2]+0.0001*[.P$2])); &#10;POWER([.$A$2]; (1+[.$A74]+0.001*[.H$2]+0.0001*[.P$2])); &#10;POWER([.$A$2]; (1+[.$A74]+0.001*[.I$2]+0.0001*[.P$2])); &#10;POWER([.$A$2]; (1+[.$A74]+0.001*[.J$2]+0.0001*[.P$2])); &#10;POWER([.$A$2]; (1+[.$A74]+0.001*[.K$2]+0.0001*[.P$2])); &#10;POWER([.$A$2]; (1+[.$A74]+0.001*[.L$2]+0.0001*[.P$2])); &#10;POWER([.$A$2]; (1+[.$A74]+0.001*[.M$2]+0.0001*[.P$2])); &#10;POWER([.$A$2]; (1+[.$A74]+0.001*[.N$2]+0.0001*[.P$2]))&#10;)-AVERAGE(&#10;POWER([.$A$2]; (1+[.$A74]+0.001*[.F$2])); &#10;POWER([.$A$2]; (1+[.$A74]+0.001*[.G$2]));  &#10;POWER([.$A$2]; (1+[.$A74]+0.001*[.H$2])); &#10;POWER([.$A$2]; (1+[.$A74]+0.001*[.I$2]));  &#10;POWER([.$A$2]; (1+[.$A74]+0.001*[.J$2]));  &#10;POWER([.$A$2]; (1+[.$A74]+0.001*[.K$2]));  &#10;POWER([.$A$2]; (1+[.$A74]+0.001*[.L$2]));  &#10;POWER([.$A$2]; (1+[.$A74]+0.001*[.M$2]));  &#10;POWER([.$A$2]; (1+[.$A74]+0.001*[.N$2])))); 0)" office:value-type="float" office:value="5" calcext:value-type="float">
            <text:p>5</text:p>
          </table:table-cell>
          <table:table-cell table:style-name="ce50" table:formula="of:=TRUNC(100*(AVERAGE(&#10;POWER([.$A$2]; (1+[.$A74]+0.001*[.G$2]+0.0001*[.Q$2]));&#10;POWER([.$A$2]; (1+[.$A74]+0.001*[.H$2]+0.0001*[.Q$2])); &#10;POWER([.$A$2]; (1+[.$A74]+0.001*[.I$2]+0.0001*[.Q$2])); &#10;POWER([.$A$2]; (1+[.$A74]+0.001*[.J$2]+0.0001*[.Q$2])); &#10;POWER([.$A$2]; (1+[.$A74]+0.001*[.K$2]+0.0001*[.Q$2])); &#10;POWER([.$A$2]; (1+[.$A74]+0.001*[.L$2]+0.0001*[.Q$2])); &#10;POWER([.$A$2]; (1+[.$A74]+0.001*[.M$2]+0.0001*[.Q$2])); &#10;POWER([.$A$2]; (1+[.$A74]+0.001*[.N$2]+0.0001*[.Q$2])); &#10;POWER([.$A$2]; (1+[.$A74]+0.001*[.O$2]+0.0001*[.Q$2]))&#10;)-AVERAGE(&#10;POWER([.$A$2]; (1+[.$A74]+0.001*[.G$2])); &#10;POWER([.$A$2]; (1+[.$A74]+0.001*[.H$2]));  &#10;POWER([.$A$2]; (1+[.$A74]+0.001*[.I$2])); &#10;POWER([.$A$2]; (1+[.$A74]+0.001*[.J$2]));  &#10;POWER([.$A$2]; (1+[.$A74]+0.001*[.K$2]));  &#10;POWER([.$A$2]; (1+[.$A74]+0.001*[.L$2]));  &#10;POWER([.$A$2]; (1+[.$A74]+0.001*[.M$2]));  &#10;POWER([.$A$2]; (1+[.$A74]+0.001*[.N$2]));  &#10;POWER([.$A$2]; (1+[.$A74]+0.001*[.O$2])))); 0)" office:value-type="float" office:value="7" calcext:value-type="float">
            <text:p>7</text:p>
          </table:table-cell>
          <table:table-cell table:style-name="ce48" table:formula="of:=TRUNC(100*(AVERAGE(&#10;POWER([.$A$2]; (1+[.$A74]+0.001*[.H$2]+0.0001*[.R$2]));&#10;POWER([.$A$2]; (1+[.$A74]+0.001*[.I$2]+0.0001*[.R$2])); &#10;POWER([.$A$2]; (1+[.$A74]+0.001*[.J$2]+0.0001*[.R$2])); &#10;POWER([.$A$2]; (1+[.$A74]+0.001*[.K$2]+0.0001*[.R$2])); &#10;POWER([.$A$2]; (1+[.$A74]+0.001*[.L$2]+0.0001*[.R$2])); &#10;POWER([.$A$2]; (1+[.$A74]+0.001*[.M$2]+0.0001*[.R$2])); &#10;POWER([.$A$2]; (1+[.$A74]+0.001*[.N$2]+0.0001*[.R$2])); &#10;POWER([.$A$2]; (1+[.$A74]+0.001*[.O$2]+0.0001*[.R$2])); &#10;POWER([.$A$2]; (1+[.$A74]+0.001*[.P$2]+0.0001*[.R$2]))&#10;)-AVERAGE(&#10;POWER([.$A$2]; (1+[.$A74]+0.001*[.H$2])); &#10;POWER([.$A$2]; (1+[.$A74]+0.001*[.I$2]));  &#10;POWER([.$A$2]; (1+[.$A74]+0.001*[.J$2])); &#10;POWER([.$A$2]; (1+[.$A74]+0.001*[.K$2]));  &#10;POWER([.$A$2]; (1+[.$A74]+0.001*[.L$2]));  &#10;POWER([.$A$2]; (1+[.$A74]+0.001*[.M$2]));  &#10;POWER([.$A$2]; (1+[.$A74]+0.001*[.N$2]));  &#10;POWER([.$A$2]; (1+[.$A74]+0.001*[.O$2]));  &#10;POWER([.$A$2]; (1+[.$A74]+0.001*[.P$2])))); 0)" office:value-type="float" office:value="8" calcext:value-type="float">
            <text:p>8</text:p>
          </table:table-cell>
          <table:table-cell table:style-name="ce48" table:formula="of:=TRUNC(100*(AVERAGE(&#10;POWER([.$A$2]; (1+[.$A74]+0.001*[.I$2]+0.0001*[.S$2]));&#10;POWER([.$A$2]; (1+[.$A74]+0.001*[.J$2]+0.0001*[.S$2])); &#10;POWER([.$A$2]; (1+[.$A74]+0.001*[.K$2]+0.0001*[.S$2])); &#10;POWER([.$A$2]; (1+[.$A74]+0.001*[.L$2]+0.0001*[.S$2])); &#10;POWER([.$A$2]; (1+[.$A74]+0.001*[.M$2]+0.0001*[.S$2])); &#10;POWER([.$A$2]; (1+[.$A74]+0.001*[.N$2]+0.0001*[.S$2])); &#10;POWER([.$A$2]; (1+[.$A74]+0.001*[.O$2]+0.0001*[.S$2])); &#10;POWER([.$A$2]; (1+[.$A74]+0.001*[.P$2]+0.0001*[.S$2])); &#10;POWER([.$A$2]; (1+[.$A74]+0.001*[.Q$2]+0.0001*[.S$2]))&#10;)-AVERAGE(&#10;POWER([.$A$2]; (1+[.$A74]+0.001*[.I$2])); &#10;POWER([.$A$2]; (1+[.$A74]+0.001*[.J$2]));  &#10;POWER([.$A$2]; (1+[.$A74]+0.001*[.K$2])); &#10;POWER([.$A$2]; (1+[.$A74]+0.001*[.L$2]));  &#10;POWER([.$A$2]; (1+[.$A74]+0.001*[.M$2]));  &#10;POWER([.$A$2]; (1+[.$A74]+0.001*[.N$2]));  &#10;POWER([.$A$2]; (1+[.$A74]+0.001*[.O$2]));  &#10;POWER([.$A$2]; (1+[.$A74]+0.001*[.P$2]));  &#10;POWER([.$A$2]; (1+[.$A74]+0.001*[.Q$2])))); 0)" office:value-type="float" office:value="9" calcext:value-type="float">
            <text:p>9</text:p>
          </table:table-cell>
          <table:table-cell table:style-name="ce48" table:formula="of:=TRUNC(100*(AVERAGE(&#10;POWER([.$A$2]; (1+[.$A74]+0.001*[.J$2]+0.0001*[.T$2]));&#10;POWER([.$A$2]; (1+[.$A74]+0.001*[.K$2]+0.0001*[.T$2])); &#10;POWER([.$A$2]; (1+[.$A74]+0.001*[.L$2]+0.0001*[.T$2])); &#10;POWER([.$A$2]; (1+[.$A74]+0.001*[.M$2]+0.0001*[.T$2])); &#10;POWER([.$A$2]; (1+[.$A74]+0.001*[.N$2]+0.0001*[.T$2])); &#10;POWER([.$A$2]; (1+[.$A74]+0.001*[.O$2]+0.0001*[.T$2])); &#10;POWER([.$A$2]; (1+[.$A74]+0.001*[.P$2]+0.0001*[.T$2])); &#10;POWER([.$A$2]; (1+[.$A74]+0.001*[.Q$2]+0.0001*[.T$2])); &#10;POWER([.$A$2]; (1+[.$A74]+0.001*[.R$2]+0.0001*[.T$2]))&#10;)-AVERAGE(&#10;POWER([.$A$2]; (1+[.$A74]+0.001*[.J$2])); &#10;POWER([.$A$2]; (1+[.$A74]+0.001*[.K$2]));  &#10;POWER([.$A$2]; (1+[.$A74]+0.001*[.L$2])); &#10;POWER([.$A$2]; (1+[.$A74]+0.001*[.M$2]));  &#10;POWER([.$A$2]; (1+[.$A74]+0.001*[.N$2]));  &#10;POWER([.$A$2]; (1+[.$A74]+0.001*[.O$2]));  &#10;POWER([.$A$2]; (1+[.$A74]+0.001*[.P$2]));  &#10;POWER([.$A$2]; (1+[.$A74]+0.001*[.Q$2]));  &#10;POWER([.$A$2]; (1+[.$A74]+0.001*[.R$2])))); 0)" office:value-type="float" office:value="10" calcext:value-type="float">
            <text:p>10</text:p>
          </table:table-cell>
        </table:table-row>
        <table:table-row table:style-name="ro2">
          <table:table-cell table:style-name="ce32" table:formula="of:=[.A74]+0.01" office:value-type="float" office:value="0.72" calcext:value-type="float">
            <text:p>0.72</text:p>
          </table:table-cell>
          <table:table-cell table:style-name="ce40" table:formula="of:=TRUNC(100*POWER([.$A$2]; (1+[.$A75]+0.001*[.B$2])); 0)" office:value-type="float" office:value="5248" calcext:value-type="float">
            <text:p>5248</text:p>
          </table:table-cell>
          <table:table-cell table:style-name="ce40" table:formula="of:=TRUNC(100*POWER([.$A$2]; (1+[.$A75]+0.001*[.C$2])); 0)" office:value-type="float" office:value="5260" calcext:value-type="float">
            <text:p>5260</text:p>
          </table:table-cell>
          <table:table-cell table:style-name="ce42" table:formula="of:=TRUNC(100*POWER([.$A$2]; (1+[.$A75]+0.001*[.D$2])); 0)" office:value-type="float" office:value="5272" calcext:value-type="float">
            <text:p>5272</text:p>
          </table:table-cell>
          <table:table-cell table:style-name="ce44" table:formula="of:=TRUNC(100*POWER([.$A$2]; (1+[.$A75]+0.001*[.E$2])); 0)" office:value-type="float" office:value="5284" calcext:value-type="float">
            <text:p>5284</text:p>
          </table:table-cell>
          <table:table-cell table:style-name="ce44" table:formula="of:=TRUNC(100*POWER([.$A$2]; (1+[.$A75]+0.001*[.F$2])); 0)" office:value-type="float" office:value="5296" calcext:value-type="float">
            <text:p>5296</text:p>
          </table:table-cell>
          <table:table-cell table:style-name="ce44" table:formula="of:=TRUNC(100*POWER([.$A$2]; (1+[.$A75]+0.001*[.G$2])); 0)" office:value-type="float" office:value="5308" calcext:value-type="float">
            <text:p>5308</text:p>
          </table:table-cell>
          <table:table-cell table:style-name="ce42" table:formula="of:=TRUNC(100*POWER([.$A$2]; (1+[.$A75]+0.001*[.H$2])); 0)" office:value-type="float" office:value="5321" calcext:value-type="float">
            <text:p>5321</text:p>
          </table:table-cell>
          <table:table-cell table:style-name="ce44" table:formula="of:=TRUNC(100*POWER([.$A$2]; (1+[.$A75]+0.001*[.I$2])); 0)" office:value-type="float" office:value="5333" calcext:value-type="float">
            <text:p>5333</text:p>
          </table:table-cell>
          <table:table-cell table:style-name="ce44" table:formula="of:=TRUNC(100*POWER([.$A$2]; (1+[.$A75]+0.001*[.J$2])); 0)" office:value-type="float" office:value="5345" calcext:value-type="float">
            <text:p>5345</text:p>
          </table:table-cell>
          <table:table-cell table:style-name="ce40" table:formula="of:=TRUNC(100*POWER([.$A$2]; (1+[.$A75]+0.001*[.K$2])); 0)" office:value-type="float" office:value="5357" calcext:value-type="float">
            <text:p>5357</text:p>
          </table:table-cell>
          <table:table-cell table:style-name="ce47" table:formula="of:=TRUNC(100*(AVERAGE(&#10;POWER([.$A$2]; (1+[.$A75]+0.001*[.B$2]+0.0001*[.L$2]));&#10;POWER([.$A$2]; (1+[.$A75]+0.001*[.C$2]+0.0001*[.L$2])); &#10;POWER([.$A$2]; (1+[.$A75]+0.001*[.D$2]+0.0001*[.L$2])); &#10;POWER([.$A$2]; (1+[.$A75]+0.001*[.E$2]+0.0001*[.L$2])); &#10;POWER([.$A$2]; (1+[.$A75]+0.001*[.F$2]+0.0001*[.L$2])); &#10;POWER([.$A$2]; (1+[.$A75]+0.001*[.G$2]+0.0001*[.L$2])); &#10;POWER([.$A$2]; (1+[.$A75]+0.001*[.H$2]+0.0001*[.L$2])); &#10;POWER([.$A$2]; (1+[.$A75]+0.001*[.I$2]+0.0001*[.L$2])); &#10;POWER([.$A$2]; (1+[.$A75]+0.001*[.J$2]+0.0001*[.L$2]))&#10;)-AVERAGE(&#10;POWER([.$A$2]; (1+[.$A75]+0.001*[.B$2])); &#10;POWER([.$A$2]; (1+[.$A75]+0.001*[.C$2]));  &#10;POWER([.$A$2]; (1+[.$A75]+0.001*[.D$2])); &#10;POWER([.$A$2]; (1+[.$A75]+0.001*[.E$2]));  &#10;POWER([.$A$2]; (1+[.$A75]+0.001*[.F$2]));  &#10;POWER([.$A$2]; (1+[.$A75]+0.001*[.G$2]));  &#10;POWER([.$A$2]; (1+[.$A75]+0.001*[.H$2]));  &#10;POWER([.$A$2]; (1+[.$A75]+0.001*[.I$2]));  &#10;POWER([.$A$2]; (1+[.$A75]+0.001*[.J$2])))); 0)" office:value-type="float" office:value="1" calcext:value-type="float">
            <text:p>1</text:p>
          </table:table-cell>
          <table:table-cell table:style-name="ce49" table:formula="of:=TRUNC(100*(AVERAGE(&#10;POWER([.$A$2]; (1+[.$A75]+0.001*[.C$2]+0.0001*[.M$2]));&#10;POWER([.$A$2]; (1+[.$A75]+0.001*[.D$2]+0.0001*[.M$2])); &#10;POWER([.$A$2]; (1+[.$A75]+0.001*[.E$2]+0.0001*[.M$2])); &#10;POWER([.$A$2]; (1+[.$A75]+0.001*[.F$2]+0.0001*[.M$2])); &#10;POWER([.$A$2]; (1+[.$A75]+0.001*[.G$2]+0.0001*[.M$2])); &#10;POWER([.$A$2]; (1+[.$A75]+0.001*[.H$2]+0.0001*[.M$2])); &#10;POWER([.$A$2]; (1+[.$A75]+0.001*[.I$2]+0.0001*[.M$2])); &#10;POWER([.$A$2]; (1+[.$A75]+0.001*[.J$2]+0.0001*[.M$2])); &#10;POWER([.$A$2]; (1+[.$A75]+0.001*[.K$2]+0.0001*[.M$2]))&#10;)-AVERAGE(&#10;POWER([.$A$2]; (1+[.$A75]+0.001*[.C$2])); &#10;POWER([.$A$2]; (1+[.$A75]+0.001*[.D$2]));  &#10;POWER([.$A$2]; (1+[.$A75]+0.001*[.E$2])); &#10;POWER([.$A$2]; (1+[.$A75]+0.001*[.F$2]));  &#10;POWER([.$A$2]; (1+[.$A75]+0.001*[.G$2]));  &#10;POWER([.$A$2]; (1+[.$A75]+0.001*[.H$2]));  &#10;POWER([.$A$2]; (1+[.$A75]+0.001*[.I$2]));  &#10;POWER([.$A$2]; (1+[.$A75]+0.001*[.J$2]));  &#10;POWER([.$A$2]; (1+[.$A75]+0.001*[.K$2])))); 0)" office:value-type="float" office:value="2" calcext:value-type="float">
            <text:p>2</text:p>
          </table:table-cell>
          <table:table-cell table:style-name="ce47" table:formula="of:=TRUNC(100*(AVERAGE(&#10;POWER([.$A$2]; (1+[.$A75]+0.001*[.D$2]+0.0001*[.N$2]));&#10;POWER([.$A$2]; (1+[.$A75]+0.001*[.E$2]+0.0001*[.N$2])); &#10;POWER([.$A$2]; (1+[.$A75]+0.001*[.F$2]+0.0001*[.N$2])); &#10;POWER([.$A$2]; (1+[.$A75]+0.001*[.G$2]+0.0001*[.N$2])); &#10;POWER([.$A$2]; (1+[.$A75]+0.001*[.H$2]+0.0001*[.N$2])); &#10;POWER([.$A$2]; (1+[.$A75]+0.001*[.I$2]+0.0001*[.N$2])); &#10;POWER([.$A$2]; (1+[.$A75]+0.001*[.J$2]+0.0001*[.N$2])); &#10;POWER([.$A$2]; (1+[.$A75]+0.001*[.K$2]+0.0001*[.N$2])); &#10;POWER([.$A$2]; (1+[.$A75]+0.001*[.L$2]+0.0001*[.N$2]))&#10;)-AVERAGE(&#10;POWER([.$A$2]; (1+[.$A75]+0.001*[.D$2])); &#10;POWER([.$A$2]; (1+[.$A75]+0.001*[.E$2]));  &#10;POWER([.$A$2]; (1+[.$A75]+0.001*[.F$2])); &#10;POWER([.$A$2]; (1+[.$A75]+0.001*[.G$2]));  &#10;POWER([.$A$2]; (1+[.$A75]+0.001*[.H$2]));  &#10;POWER([.$A$2]; (1+[.$A75]+0.001*[.I$2]));  &#10;POWER([.$A$2]; (1+[.$A75]+0.001*[.J$2]));  &#10;POWER([.$A$2]; (1+[.$A75]+0.001*[.K$2]));  &#10;POWER([.$A$2]; (1+[.$A75]+0.001*[.L$2])))); 0)" office:value-type="float" office:value="3" calcext:value-type="float">
            <text:p>3</text:p>
          </table:table-cell>
          <table:table-cell table:style-name="ce47" table:formula="of:=TRUNC(100*(AVERAGE(&#10;POWER([.$A$2]; (1+[.$A75]+0.001*[.E$2]+0.0001*[.O$2]));&#10;POWER([.$A$2]; (1+[.$A75]+0.001*[.F$2]+0.0001*[.O$2])); &#10;POWER([.$A$2]; (1+[.$A75]+0.001*[.G$2]+0.0001*[.O$2])); &#10;POWER([.$A$2]; (1+[.$A75]+0.001*[.H$2]+0.0001*[.O$2])); &#10;POWER([.$A$2]; (1+[.$A75]+0.001*[.I$2]+0.0001*[.O$2])); &#10;POWER([.$A$2]; (1+[.$A75]+0.001*[.J$2]+0.0001*[.O$2])); &#10;POWER([.$A$2]; (1+[.$A75]+0.001*[.K$2]+0.0001*[.O$2])); &#10;POWER([.$A$2]; (1+[.$A75]+0.001*[.L$2]+0.0001*[.O$2])); &#10;POWER([.$A$2]; (1+[.$A75]+0.001*[.M$2]+0.0001*[.O$2]))&#10;)-AVERAGE(&#10;POWER([.$A$2]; (1+[.$A75]+0.001*[.E$2])); &#10;POWER([.$A$2]; (1+[.$A75]+0.001*[.F$2]));  &#10;POWER([.$A$2]; (1+[.$A75]+0.001*[.G$2])); &#10;POWER([.$A$2]; (1+[.$A75]+0.001*[.H$2]));  &#10;POWER([.$A$2]; (1+[.$A75]+0.001*[.I$2]));  &#10;POWER([.$A$2]; (1+[.$A75]+0.001*[.J$2]));  &#10;POWER([.$A$2]; (1+[.$A75]+0.001*[.K$2]));  &#10;POWER([.$A$2]; (1+[.$A75]+0.001*[.L$2]));  &#10;POWER([.$A$2]; (1+[.$A75]+0.001*[.M$2])))); 0)" office:value-type="float" office:value="4" calcext:value-type="float">
            <text:p>4</text:p>
          </table:table-cell>
          <table:table-cell table:style-name="ce47" table:formula="of:=TRUNC(100*(AVERAGE(&#10;POWER([.$A$2]; (1+[.$A75]+0.001*[.F$2]+0.0001*[.P$2]));&#10;POWER([.$A$2]; (1+[.$A75]+0.001*[.G$2]+0.0001*[.P$2])); &#10;POWER([.$A$2]; (1+[.$A75]+0.001*[.H$2]+0.0001*[.P$2])); &#10;POWER([.$A$2]; (1+[.$A75]+0.001*[.I$2]+0.0001*[.P$2])); &#10;POWER([.$A$2]; (1+[.$A75]+0.001*[.J$2]+0.0001*[.P$2])); &#10;POWER([.$A$2]; (1+[.$A75]+0.001*[.K$2]+0.0001*[.P$2])); &#10;POWER([.$A$2]; (1+[.$A75]+0.001*[.L$2]+0.0001*[.P$2])); &#10;POWER([.$A$2]; (1+[.$A75]+0.001*[.M$2]+0.0001*[.P$2])); &#10;POWER([.$A$2]; (1+[.$A75]+0.001*[.N$2]+0.0001*[.P$2]))&#10;)-AVERAGE(&#10;POWER([.$A$2]; (1+[.$A75]+0.001*[.F$2])); &#10;POWER([.$A$2]; (1+[.$A75]+0.001*[.G$2]));  &#10;POWER([.$A$2]; (1+[.$A75]+0.001*[.H$2])); &#10;POWER([.$A$2]; (1+[.$A75]+0.001*[.I$2]));  &#10;POWER([.$A$2]; (1+[.$A75]+0.001*[.J$2]));  &#10;POWER([.$A$2]; (1+[.$A75]+0.001*[.K$2]));  &#10;POWER([.$A$2]; (1+[.$A75]+0.001*[.L$2]));  &#10;POWER([.$A$2]; (1+[.$A75]+0.001*[.M$2]));  &#10;POWER([.$A$2]; (1+[.$A75]+0.001*[.N$2])))); 0)" office:value-type="float" office:value="6" calcext:value-type="float">
            <text:p>6</text:p>
          </table:table-cell>
          <table:table-cell table:style-name="ce49" table:formula="of:=TRUNC(100*(AVERAGE(&#10;POWER([.$A$2]; (1+[.$A75]+0.001*[.G$2]+0.0001*[.Q$2]));&#10;POWER([.$A$2]; (1+[.$A75]+0.001*[.H$2]+0.0001*[.Q$2])); &#10;POWER([.$A$2]; (1+[.$A75]+0.001*[.I$2]+0.0001*[.Q$2])); &#10;POWER([.$A$2]; (1+[.$A75]+0.001*[.J$2]+0.0001*[.Q$2])); &#10;POWER([.$A$2]; (1+[.$A75]+0.001*[.K$2]+0.0001*[.Q$2])); &#10;POWER([.$A$2]; (1+[.$A75]+0.001*[.L$2]+0.0001*[.Q$2])); &#10;POWER([.$A$2]; (1+[.$A75]+0.001*[.M$2]+0.0001*[.Q$2])); &#10;POWER([.$A$2]; (1+[.$A75]+0.001*[.N$2]+0.0001*[.Q$2])); &#10;POWER([.$A$2]; (1+[.$A75]+0.001*[.O$2]+0.0001*[.Q$2]))&#10;)-AVERAGE(&#10;POWER([.$A$2]; (1+[.$A75]+0.001*[.G$2])); &#10;POWER([.$A$2]; (1+[.$A75]+0.001*[.H$2]));  &#10;POWER([.$A$2]; (1+[.$A75]+0.001*[.I$2])); &#10;POWER([.$A$2]; (1+[.$A75]+0.001*[.J$2]));  &#10;POWER([.$A$2]; (1+[.$A75]+0.001*[.K$2]));  &#10;POWER([.$A$2]; (1+[.$A75]+0.001*[.L$2]));  &#10;POWER([.$A$2]; (1+[.$A75]+0.001*[.M$2]));  &#10;POWER([.$A$2]; (1+[.$A75]+0.001*[.N$2]));  &#10;POWER([.$A$2]; (1+[.$A75]+0.001*[.O$2])))); 0)" office:value-type="float" office:value="7" calcext:value-type="float">
            <text:p>7</text:p>
          </table:table-cell>
          <table:table-cell table:style-name="ce47" table:formula="of:=TRUNC(100*(AVERAGE(&#10;POWER([.$A$2]; (1+[.$A75]+0.001*[.H$2]+0.0001*[.R$2]));&#10;POWER([.$A$2]; (1+[.$A75]+0.001*[.I$2]+0.0001*[.R$2])); &#10;POWER([.$A$2]; (1+[.$A75]+0.001*[.J$2]+0.0001*[.R$2])); &#10;POWER([.$A$2]; (1+[.$A75]+0.001*[.K$2]+0.0001*[.R$2])); &#10;POWER([.$A$2]; (1+[.$A75]+0.001*[.L$2]+0.0001*[.R$2])); &#10;POWER([.$A$2]; (1+[.$A75]+0.001*[.M$2]+0.0001*[.R$2])); &#10;POWER([.$A$2]; (1+[.$A75]+0.001*[.N$2]+0.0001*[.R$2])); &#10;POWER([.$A$2]; (1+[.$A75]+0.001*[.O$2]+0.0001*[.R$2])); &#10;POWER([.$A$2]; (1+[.$A75]+0.001*[.P$2]+0.0001*[.R$2]))&#10;)-AVERAGE(&#10;POWER([.$A$2]; (1+[.$A75]+0.001*[.H$2])); &#10;POWER([.$A$2]; (1+[.$A75]+0.001*[.I$2]));  &#10;POWER([.$A$2]; (1+[.$A75]+0.001*[.J$2])); &#10;POWER([.$A$2]; (1+[.$A75]+0.001*[.K$2]));  &#10;POWER([.$A$2]; (1+[.$A75]+0.001*[.L$2]));  &#10;POWER([.$A$2]; (1+[.$A75]+0.001*[.M$2]));  &#10;POWER([.$A$2]; (1+[.$A75]+0.001*[.N$2]));  &#10;POWER([.$A$2]; (1+[.$A75]+0.001*[.O$2]));  &#10;POWER([.$A$2]; (1+[.$A75]+0.001*[.P$2])))); 0)" office:value-type="float" office:value="8" calcext:value-type="float">
            <text:p>8</text:p>
          </table:table-cell>
          <table:table-cell table:style-name="ce47" table:formula="of:=TRUNC(100*(AVERAGE(&#10;POWER([.$A$2]; (1+[.$A75]+0.001*[.I$2]+0.0001*[.S$2]));&#10;POWER([.$A$2]; (1+[.$A75]+0.001*[.J$2]+0.0001*[.S$2])); &#10;POWER([.$A$2]; (1+[.$A75]+0.001*[.K$2]+0.0001*[.S$2])); &#10;POWER([.$A$2]; (1+[.$A75]+0.001*[.L$2]+0.0001*[.S$2])); &#10;POWER([.$A$2]; (1+[.$A75]+0.001*[.M$2]+0.0001*[.S$2])); &#10;POWER([.$A$2]; (1+[.$A75]+0.001*[.N$2]+0.0001*[.S$2])); &#10;POWER([.$A$2]; (1+[.$A75]+0.001*[.O$2]+0.0001*[.S$2])); &#10;POWER([.$A$2]; (1+[.$A75]+0.001*[.P$2]+0.0001*[.S$2])); &#10;POWER([.$A$2]; (1+[.$A75]+0.001*[.Q$2]+0.0001*[.S$2]))&#10;)-AVERAGE(&#10;POWER([.$A$2]; (1+[.$A75]+0.001*[.I$2])); &#10;POWER([.$A$2]; (1+[.$A75]+0.001*[.J$2]));  &#10;POWER([.$A$2]; (1+[.$A75]+0.001*[.K$2])); &#10;POWER([.$A$2]; (1+[.$A75]+0.001*[.L$2]));  &#10;POWER([.$A$2]; (1+[.$A75]+0.001*[.M$2]));  &#10;POWER([.$A$2]; (1+[.$A75]+0.001*[.N$2]));  &#10;POWER([.$A$2]; (1+[.$A75]+0.001*[.O$2]));  &#10;POWER([.$A$2]; (1+[.$A75]+0.001*[.P$2]));  &#10;POWER([.$A$2]; (1+[.$A75]+0.001*[.Q$2])))); 0)" office:value-type="float" office:value="9" calcext:value-type="float">
            <text:p>9</text:p>
          </table:table-cell>
          <table:table-cell table:style-name="ce47" table:formula="of:=TRUNC(100*(AVERAGE(&#10;POWER([.$A$2]; (1+[.$A75]+0.001*[.J$2]+0.0001*[.T$2]));&#10;POWER([.$A$2]; (1+[.$A75]+0.001*[.K$2]+0.0001*[.T$2])); &#10;POWER([.$A$2]; (1+[.$A75]+0.001*[.L$2]+0.0001*[.T$2])); &#10;POWER([.$A$2]; (1+[.$A75]+0.001*[.M$2]+0.0001*[.T$2])); &#10;POWER([.$A$2]; (1+[.$A75]+0.001*[.N$2]+0.0001*[.T$2])); &#10;POWER([.$A$2]; (1+[.$A75]+0.001*[.O$2]+0.0001*[.T$2])); &#10;POWER([.$A$2]; (1+[.$A75]+0.001*[.P$2]+0.0001*[.T$2])); &#10;POWER([.$A$2]; (1+[.$A75]+0.001*[.Q$2]+0.0001*[.T$2])); &#10;POWER([.$A$2]; (1+[.$A75]+0.001*[.R$2]+0.0001*[.T$2]))&#10;)-AVERAGE(&#10;POWER([.$A$2]; (1+[.$A75]+0.001*[.J$2])); &#10;POWER([.$A$2]; (1+[.$A75]+0.001*[.K$2]));  &#10;POWER([.$A$2]; (1+[.$A75]+0.001*[.L$2])); &#10;POWER([.$A$2]; (1+[.$A75]+0.001*[.M$2]));  &#10;POWER([.$A$2]; (1+[.$A75]+0.001*[.N$2]));  &#10;POWER([.$A$2]; (1+[.$A75]+0.001*[.O$2]));  &#10;POWER([.$A$2]; (1+[.$A75]+0.001*[.P$2]));  &#10;POWER([.$A$2]; (1+[.$A75]+0.001*[.Q$2]));  &#10;POWER([.$A$2]; (1+[.$A75]+0.001*[.R$2])))); 0)" office:value-type="float" office:value="11" calcext:value-type="float">
            <text:p>11</text:p>
          </table:table-cell>
          <table:table-cell table:number-columns-repeated="16364"/>
        </table:table-row>
        <table:table-row table:style-name="ro2">
          <table:table-cell table:style-name="ce32" table:formula="of:=[.A75]+0.01" office:value-type="float" office:value="0.73" calcext:value-type="float">
            <text:p>0.73</text:p>
          </table:table-cell>
          <table:table-cell table:style-name="ce40" table:formula="of:=TRUNC(100*POWER([.$A$2]; (1+[.$A76]+0.001*[.B$2])); 0)" office:value-type="float" office:value="5370" calcext:value-type="float">
            <text:p>5370</text:p>
          </table:table-cell>
          <table:table-cell table:style-name="ce40" table:formula="of:=TRUNC(100*POWER([.$A$2]; (1+[.$A76]+0.001*[.C$2])); 0)" office:value-type="float" office:value="5382" calcext:value-type="float">
            <text:p>5382</text:p>
          </table:table-cell>
          <table:table-cell table:style-name="ce42" table:formula="of:=TRUNC(100*POWER([.$A$2]; (1+[.$A76]+0.001*[.D$2])); 0)" office:value-type="float" office:value="5395" calcext:value-type="float">
            <text:p>5395</text:p>
          </table:table-cell>
          <table:table-cell table:style-name="ce44" table:formula="of:=TRUNC(100*POWER([.$A$2]; (1+[.$A76]+0.001*[.E$2])); 0)" office:value-type="float" office:value="5407" calcext:value-type="float">
            <text:p>5407</text:p>
          </table:table-cell>
          <table:table-cell table:style-name="ce44" table:formula="of:=TRUNC(100*POWER([.$A$2]; (1+[.$A76]+0.001*[.F$2])); 0)" office:value-type="float" office:value="5420" calcext:value-type="float">
            <text:p>5420</text:p>
          </table:table-cell>
          <table:table-cell table:style-name="ce44" table:formula="of:=TRUNC(100*POWER([.$A$2]; (1+[.$A76]+0.001*[.G$2])); 0)" office:value-type="float" office:value="5432" calcext:value-type="float">
            <text:p>5432</text:p>
          </table:table-cell>
          <table:table-cell table:style-name="ce42" table:formula="of:=TRUNC(100*POWER([.$A$2]; (1+[.$A76]+0.001*[.H$2])); 0)" office:value-type="float" office:value="5445" calcext:value-type="float">
            <text:p>5445</text:p>
          </table:table-cell>
          <table:table-cell table:style-name="ce44" table:formula="of:=TRUNC(100*POWER([.$A$2]; (1+[.$A76]+0.001*[.I$2])); 0)" office:value-type="float" office:value="5457" calcext:value-type="float">
            <text:p>5457</text:p>
          </table:table-cell>
          <table:table-cell table:style-name="ce44" table:formula="of:=TRUNC(100*POWER([.$A$2]; (1+[.$A76]+0.001*[.J$2])); 0)" office:value-type="float" office:value="5470" calcext:value-type="float">
            <text:p>5470</text:p>
          </table:table-cell>
          <table:table-cell table:style-name="ce40" table:formula="of:=TRUNC(100*POWER([.$A$2]; (1+[.$A76]+0.001*[.K$2])); 0)" office:value-type="float" office:value="5482" calcext:value-type="float">
            <text:p>5482</text:p>
          </table:table-cell>
          <table:table-cell table:style-name="ce47" table:formula="of:=TRUNC(100*(AVERAGE(&#10;POWER([.$A$2]; (1+[.$A76]+0.001*[.B$2]+0.0001*[.L$2]));&#10;POWER([.$A$2]; (1+[.$A76]+0.001*[.C$2]+0.0001*[.L$2])); &#10;POWER([.$A$2]; (1+[.$A76]+0.001*[.D$2]+0.0001*[.L$2])); &#10;POWER([.$A$2]; (1+[.$A76]+0.001*[.E$2]+0.0001*[.L$2])); &#10;POWER([.$A$2]; (1+[.$A76]+0.001*[.F$2]+0.0001*[.L$2])); &#10;POWER([.$A$2]; (1+[.$A76]+0.001*[.G$2]+0.0001*[.L$2])); &#10;POWER([.$A$2]; (1+[.$A76]+0.001*[.H$2]+0.0001*[.L$2])); &#10;POWER([.$A$2]; (1+[.$A76]+0.001*[.I$2]+0.0001*[.L$2])); &#10;POWER([.$A$2]; (1+[.$A76]+0.001*[.J$2]+0.0001*[.L$2]))&#10;)-AVERAGE(&#10;POWER([.$A$2]; (1+[.$A76]+0.001*[.B$2])); &#10;POWER([.$A$2]; (1+[.$A76]+0.001*[.C$2]));  &#10;POWER([.$A$2]; (1+[.$A76]+0.001*[.D$2])); &#10;POWER([.$A$2]; (1+[.$A76]+0.001*[.E$2]));  &#10;POWER([.$A$2]; (1+[.$A76]+0.001*[.F$2]));  &#10;POWER([.$A$2]; (1+[.$A76]+0.001*[.G$2]));  &#10;POWER([.$A$2]; (1+[.$A76]+0.001*[.H$2]));  &#10;POWER([.$A$2]; (1+[.$A76]+0.001*[.I$2]));  &#10;POWER([.$A$2]; (1+[.$A76]+0.001*[.J$2])))); 0)" office:value-type="float" office:value="1" calcext:value-type="float">
            <text:p>1</text:p>
          </table:table-cell>
          <table:table-cell table:style-name="ce49" table:formula="of:=TRUNC(100*(AVERAGE(&#10;POWER([.$A$2]; (1+[.$A76]+0.001*[.C$2]+0.0001*[.M$2]));&#10;POWER([.$A$2]; (1+[.$A76]+0.001*[.D$2]+0.0001*[.M$2])); &#10;POWER([.$A$2]; (1+[.$A76]+0.001*[.E$2]+0.0001*[.M$2])); &#10;POWER([.$A$2]; (1+[.$A76]+0.001*[.F$2]+0.0001*[.M$2])); &#10;POWER([.$A$2]; (1+[.$A76]+0.001*[.G$2]+0.0001*[.M$2])); &#10;POWER([.$A$2]; (1+[.$A76]+0.001*[.H$2]+0.0001*[.M$2])); &#10;POWER([.$A$2]; (1+[.$A76]+0.001*[.I$2]+0.0001*[.M$2])); &#10;POWER([.$A$2]; (1+[.$A76]+0.001*[.J$2]+0.0001*[.M$2])); &#10;POWER([.$A$2]; (1+[.$A76]+0.001*[.K$2]+0.0001*[.M$2]))&#10;)-AVERAGE(&#10;POWER([.$A$2]; (1+[.$A76]+0.001*[.C$2])); &#10;POWER([.$A$2]; (1+[.$A76]+0.001*[.D$2]));  &#10;POWER([.$A$2]; (1+[.$A76]+0.001*[.E$2])); &#10;POWER([.$A$2]; (1+[.$A76]+0.001*[.F$2]));  &#10;POWER([.$A$2]; (1+[.$A76]+0.001*[.G$2]));  &#10;POWER([.$A$2]; (1+[.$A76]+0.001*[.H$2]));  &#10;POWER([.$A$2]; (1+[.$A76]+0.001*[.I$2]));  &#10;POWER([.$A$2]; (1+[.$A76]+0.001*[.J$2]));  &#10;POWER([.$A$2]; (1+[.$A76]+0.001*[.K$2])))); 0)" office:value-type="float" office:value="2" calcext:value-type="float">
            <text:p>2</text:p>
          </table:table-cell>
          <table:table-cell table:style-name="ce47" table:formula="of:=TRUNC(100*(AVERAGE(&#10;POWER([.$A$2]; (1+[.$A76]+0.001*[.D$2]+0.0001*[.N$2]));&#10;POWER([.$A$2]; (1+[.$A76]+0.001*[.E$2]+0.0001*[.N$2])); &#10;POWER([.$A$2]; (1+[.$A76]+0.001*[.F$2]+0.0001*[.N$2])); &#10;POWER([.$A$2]; (1+[.$A76]+0.001*[.G$2]+0.0001*[.N$2])); &#10;POWER([.$A$2]; (1+[.$A76]+0.001*[.H$2]+0.0001*[.N$2])); &#10;POWER([.$A$2]; (1+[.$A76]+0.001*[.I$2]+0.0001*[.N$2])); &#10;POWER([.$A$2]; (1+[.$A76]+0.001*[.J$2]+0.0001*[.N$2])); &#10;POWER([.$A$2]; (1+[.$A76]+0.001*[.K$2]+0.0001*[.N$2])); &#10;POWER([.$A$2]; (1+[.$A76]+0.001*[.L$2]+0.0001*[.N$2]))&#10;)-AVERAGE(&#10;POWER([.$A$2]; (1+[.$A76]+0.001*[.D$2])); &#10;POWER([.$A$2]; (1+[.$A76]+0.001*[.E$2]));  &#10;POWER([.$A$2]; (1+[.$A76]+0.001*[.F$2])); &#10;POWER([.$A$2]; (1+[.$A76]+0.001*[.G$2]));  &#10;POWER([.$A$2]; (1+[.$A76]+0.001*[.H$2]));  &#10;POWER([.$A$2]; (1+[.$A76]+0.001*[.I$2]));  &#10;POWER([.$A$2]; (1+[.$A76]+0.001*[.J$2]));  &#10;POWER([.$A$2]; (1+[.$A76]+0.001*[.K$2]));  &#10;POWER([.$A$2]; (1+[.$A76]+0.001*[.L$2])))); 0)" office:value-type="float" office:value="3" calcext:value-type="float">
            <text:p>3</text:p>
          </table:table-cell>
          <table:table-cell table:style-name="ce47" table:formula="of:=TRUNC(100*(AVERAGE(&#10;POWER([.$A$2]; (1+[.$A76]+0.001*[.E$2]+0.0001*[.O$2]));&#10;POWER([.$A$2]; (1+[.$A76]+0.001*[.F$2]+0.0001*[.O$2])); &#10;POWER([.$A$2]; (1+[.$A76]+0.001*[.G$2]+0.0001*[.O$2])); &#10;POWER([.$A$2]; (1+[.$A76]+0.001*[.H$2]+0.0001*[.O$2])); &#10;POWER([.$A$2]; (1+[.$A76]+0.001*[.I$2]+0.0001*[.O$2])); &#10;POWER([.$A$2]; (1+[.$A76]+0.001*[.J$2]+0.0001*[.O$2])); &#10;POWER([.$A$2]; (1+[.$A76]+0.001*[.K$2]+0.0001*[.O$2])); &#10;POWER([.$A$2]; (1+[.$A76]+0.001*[.L$2]+0.0001*[.O$2])); &#10;POWER([.$A$2]; (1+[.$A76]+0.001*[.M$2]+0.0001*[.O$2]))&#10;)-AVERAGE(&#10;POWER([.$A$2]; (1+[.$A76]+0.001*[.E$2])); &#10;POWER([.$A$2]; (1+[.$A76]+0.001*[.F$2]));  &#10;POWER([.$A$2]; (1+[.$A76]+0.001*[.G$2])); &#10;POWER([.$A$2]; (1+[.$A76]+0.001*[.H$2]));  &#10;POWER([.$A$2]; (1+[.$A76]+0.001*[.I$2]));  &#10;POWER([.$A$2]; (1+[.$A76]+0.001*[.J$2]));  &#10;POWER([.$A$2]; (1+[.$A76]+0.001*[.K$2]));  &#10;POWER([.$A$2]; (1+[.$A76]+0.001*[.L$2]));  &#10;POWER([.$A$2]; (1+[.$A76]+0.001*[.M$2])))); 0)" office:value-type="float" office:value="5" calcext:value-type="float">
            <text:p>5</text:p>
          </table:table-cell>
          <table:table-cell table:style-name="ce47" table:formula="of:=TRUNC(100*(AVERAGE(&#10;POWER([.$A$2]; (1+[.$A76]+0.001*[.F$2]+0.0001*[.P$2]));&#10;POWER([.$A$2]; (1+[.$A76]+0.001*[.G$2]+0.0001*[.P$2])); &#10;POWER([.$A$2]; (1+[.$A76]+0.001*[.H$2]+0.0001*[.P$2])); &#10;POWER([.$A$2]; (1+[.$A76]+0.001*[.I$2]+0.0001*[.P$2])); &#10;POWER([.$A$2]; (1+[.$A76]+0.001*[.J$2]+0.0001*[.P$2])); &#10;POWER([.$A$2]; (1+[.$A76]+0.001*[.K$2]+0.0001*[.P$2])); &#10;POWER([.$A$2]; (1+[.$A76]+0.001*[.L$2]+0.0001*[.P$2])); &#10;POWER([.$A$2]; (1+[.$A76]+0.001*[.M$2]+0.0001*[.P$2])); &#10;POWER([.$A$2]; (1+[.$A76]+0.001*[.N$2]+0.0001*[.P$2]))&#10;)-AVERAGE(&#10;POWER([.$A$2]; (1+[.$A76]+0.001*[.F$2])); &#10;POWER([.$A$2]; (1+[.$A76]+0.001*[.G$2]));  &#10;POWER([.$A$2]; (1+[.$A76]+0.001*[.H$2])); &#10;POWER([.$A$2]; (1+[.$A76]+0.001*[.I$2]));  &#10;POWER([.$A$2]; (1+[.$A76]+0.001*[.J$2]));  &#10;POWER([.$A$2]; (1+[.$A76]+0.001*[.K$2]));  &#10;POWER([.$A$2]; (1+[.$A76]+0.001*[.L$2]));  &#10;POWER([.$A$2]; (1+[.$A76]+0.001*[.M$2]));  &#10;POWER([.$A$2]; (1+[.$A76]+0.001*[.N$2])))); 0)" office:value-type="float" office:value="6" calcext:value-type="float">
            <text:p>6</text:p>
          </table:table-cell>
          <table:table-cell table:style-name="ce49" table:formula="of:=TRUNC(100*(AVERAGE(&#10;POWER([.$A$2]; (1+[.$A76]+0.001*[.G$2]+0.0001*[.Q$2]));&#10;POWER([.$A$2]; (1+[.$A76]+0.001*[.H$2]+0.0001*[.Q$2])); &#10;POWER([.$A$2]; (1+[.$A76]+0.001*[.I$2]+0.0001*[.Q$2])); &#10;POWER([.$A$2]; (1+[.$A76]+0.001*[.J$2]+0.0001*[.Q$2])); &#10;POWER([.$A$2]; (1+[.$A76]+0.001*[.K$2]+0.0001*[.Q$2])); &#10;POWER([.$A$2]; (1+[.$A76]+0.001*[.L$2]+0.0001*[.Q$2])); &#10;POWER([.$A$2]; (1+[.$A76]+0.001*[.M$2]+0.0001*[.Q$2])); &#10;POWER([.$A$2]; (1+[.$A76]+0.001*[.N$2]+0.0001*[.Q$2])); &#10;POWER([.$A$2]; (1+[.$A76]+0.001*[.O$2]+0.0001*[.Q$2]))&#10;)-AVERAGE(&#10;POWER([.$A$2]; (1+[.$A76]+0.001*[.G$2])); &#10;POWER([.$A$2]; (1+[.$A76]+0.001*[.H$2]));  &#10;POWER([.$A$2]; (1+[.$A76]+0.001*[.I$2])); &#10;POWER([.$A$2]; (1+[.$A76]+0.001*[.J$2]));  &#10;POWER([.$A$2]; (1+[.$A76]+0.001*[.K$2]));  &#10;POWER([.$A$2]; (1+[.$A76]+0.001*[.L$2]));  &#10;POWER([.$A$2]; (1+[.$A76]+0.001*[.M$2]));  &#10;POWER([.$A$2]; (1+[.$A76]+0.001*[.N$2]));  &#10;POWER([.$A$2]; (1+[.$A76]+0.001*[.O$2])))); 0)" office:value-type="float" office:value="7" calcext:value-type="float">
            <text:p>7</text:p>
          </table:table-cell>
          <table:table-cell table:style-name="ce47" table:formula="of:=TRUNC(100*(AVERAGE(&#10;POWER([.$A$2]; (1+[.$A76]+0.001*[.H$2]+0.0001*[.R$2]));&#10;POWER([.$A$2]; (1+[.$A76]+0.001*[.I$2]+0.0001*[.R$2])); &#10;POWER([.$A$2]; (1+[.$A76]+0.001*[.J$2]+0.0001*[.R$2])); &#10;POWER([.$A$2]; (1+[.$A76]+0.001*[.K$2]+0.0001*[.R$2])); &#10;POWER([.$A$2]; (1+[.$A76]+0.001*[.L$2]+0.0001*[.R$2])); &#10;POWER([.$A$2]; (1+[.$A76]+0.001*[.M$2]+0.0001*[.R$2])); &#10;POWER([.$A$2]; (1+[.$A76]+0.001*[.N$2]+0.0001*[.R$2])); &#10;POWER([.$A$2]; (1+[.$A76]+0.001*[.O$2]+0.0001*[.R$2])); &#10;POWER([.$A$2]; (1+[.$A76]+0.001*[.P$2]+0.0001*[.R$2]))&#10;)-AVERAGE(&#10;POWER([.$A$2]; (1+[.$A76]+0.001*[.H$2])); &#10;POWER([.$A$2]; (1+[.$A76]+0.001*[.I$2]));  &#10;POWER([.$A$2]; (1+[.$A76]+0.001*[.J$2])); &#10;POWER([.$A$2]; (1+[.$A76]+0.001*[.K$2]));  &#10;POWER([.$A$2]; (1+[.$A76]+0.001*[.L$2]));  &#10;POWER([.$A$2]; (1+[.$A76]+0.001*[.M$2]));  &#10;POWER([.$A$2]; (1+[.$A76]+0.001*[.N$2]));  &#10;POWER([.$A$2]; (1+[.$A76]+0.001*[.O$2]));  &#10;POWER([.$A$2]; (1+[.$A76]+0.001*[.P$2])))); 0)" office:value-type="float" office:value="8" calcext:value-type="float">
            <text:p>8</text:p>
          </table:table-cell>
          <table:table-cell table:style-name="ce47" table:formula="of:=TRUNC(100*(AVERAGE(&#10;POWER([.$A$2]; (1+[.$A76]+0.001*[.I$2]+0.0001*[.S$2]));&#10;POWER([.$A$2]; (1+[.$A76]+0.001*[.J$2]+0.0001*[.S$2])); &#10;POWER([.$A$2]; (1+[.$A76]+0.001*[.K$2]+0.0001*[.S$2])); &#10;POWER([.$A$2]; (1+[.$A76]+0.001*[.L$2]+0.0001*[.S$2])); &#10;POWER([.$A$2]; (1+[.$A76]+0.001*[.M$2]+0.0001*[.S$2])); &#10;POWER([.$A$2]; (1+[.$A76]+0.001*[.N$2]+0.0001*[.S$2])); &#10;POWER([.$A$2]; (1+[.$A76]+0.001*[.O$2]+0.0001*[.S$2])); &#10;POWER([.$A$2]; (1+[.$A76]+0.001*[.P$2]+0.0001*[.S$2])); &#10;POWER([.$A$2]; (1+[.$A76]+0.001*[.Q$2]+0.0001*[.S$2]))&#10;)-AVERAGE(&#10;POWER([.$A$2]; (1+[.$A76]+0.001*[.I$2])); &#10;POWER([.$A$2]; (1+[.$A76]+0.001*[.J$2]));  &#10;POWER([.$A$2]; (1+[.$A76]+0.001*[.K$2])); &#10;POWER([.$A$2]; (1+[.$A76]+0.001*[.L$2]));  &#10;POWER([.$A$2]; (1+[.$A76]+0.001*[.M$2]));  &#10;POWER([.$A$2]; (1+[.$A76]+0.001*[.N$2]));  &#10;POWER([.$A$2]; (1+[.$A76]+0.001*[.O$2]));  &#10;POWER([.$A$2]; (1+[.$A76]+0.001*[.P$2]));  &#10;POWER([.$A$2]; (1+[.$A76]+0.001*[.Q$2])))); 0)" office:value-type="float" office:value="10" calcext:value-type="float">
            <text:p>10</text:p>
          </table:table-cell>
          <table:table-cell table:style-name="ce47" table:formula="of:=TRUNC(100*(AVERAGE(&#10;POWER([.$A$2]; (1+[.$A76]+0.001*[.J$2]+0.0001*[.T$2]));&#10;POWER([.$A$2]; (1+[.$A76]+0.001*[.K$2]+0.0001*[.T$2])); &#10;POWER([.$A$2]; (1+[.$A76]+0.001*[.L$2]+0.0001*[.T$2])); &#10;POWER([.$A$2]; (1+[.$A76]+0.001*[.M$2]+0.0001*[.T$2])); &#10;POWER([.$A$2]; (1+[.$A76]+0.001*[.N$2]+0.0001*[.T$2])); &#10;POWER([.$A$2]; (1+[.$A76]+0.001*[.O$2]+0.0001*[.T$2])); &#10;POWER([.$A$2]; (1+[.$A76]+0.001*[.P$2]+0.0001*[.T$2])); &#10;POWER([.$A$2]; (1+[.$A76]+0.001*[.Q$2]+0.0001*[.T$2])); &#10;POWER([.$A$2]; (1+[.$A76]+0.001*[.R$2]+0.0001*[.T$2]))&#10;)-AVERAGE(&#10;POWER([.$A$2]; (1+[.$A76]+0.001*[.J$2])); &#10;POWER([.$A$2]; (1+[.$A76]+0.001*[.K$2]));  &#10;POWER([.$A$2]; (1+[.$A76]+0.001*[.L$2])); &#10;POWER([.$A$2]; (1+[.$A76]+0.001*[.M$2]));  &#10;POWER([.$A$2]; (1+[.$A76]+0.001*[.N$2]));  &#10;POWER([.$A$2]; (1+[.$A76]+0.001*[.O$2]));  &#10;POWER([.$A$2]; (1+[.$A76]+0.001*[.P$2]));  &#10;POWER([.$A$2]; (1+[.$A76]+0.001*[.Q$2]));  &#10;POWER([.$A$2]; (1+[.$A76]+0.001*[.R$2])))); 0)" office:value-type="float" office:value="11" calcext:value-type="float">
            <text:p>11</text:p>
          </table:table-cell>
          <table:table-cell table:number-columns-repeated="16364"/>
        </table:table-row>
        <table:table-row table:style-name="ro2">
          <table:table-cell table:style-name="ce33" table:formula="of:=[.A76]+0.01" office:value-type="float" office:value="0.74" calcext:value-type="float">
            <text:p>0.74</text:p>
          </table:table-cell>
          <table:table-cell table:style-name="ce41" table:formula="of:=TRUNC(100*POWER([.$A$2]; (1+[.$A77]+0.001*[.B$2])); 0)" office:value-type="float" office:value="5495" calcext:value-type="float">
            <text:p>5495</text:p>
          </table:table-cell>
          <table:table-cell table:style-name="ce41" table:formula="of:=TRUNC(100*POWER([.$A$2]; (1+[.$A77]+0.001*[.C$2])); 0)" office:value-type="float" office:value="5508" calcext:value-type="float">
            <text:p>5508</text:p>
          </table:table-cell>
          <table:table-cell table:style-name="ce43" table:formula="of:=TRUNC(100*POWER([.$A$2]; (1+[.$A77]+0.001*[.D$2])); 0)" office:value-type="float" office:value="5520" calcext:value-type="float">
            <text:p>5520</text:p>
          </table:table-cell>
          <table:table-cell table:style-name="ce41" table:formula="of:=TRUNC(100*POWER([.$A$2]; (1+[.$A77]+0.001*[.E$2])); 0)" office:value-type="float" office:value="5533" calcext:value-type="float">
            <text:p>5533</text:p>
          </table:table-cell>
          <table:table-cell table:style-name="ce41" table:formula="of:=TRUNC(100*POWER([.$A$2]; (1+[.$A77]+0.001*[.F$2])); 0)" office:value-type="float" office:value="5546" calcext:value-type="float">
            <text:p>5546</text:p>
          </table:table-cell>
          <table:table-cell table:style-name="ce41" table:formula="of:=TRUNC(100*POWER([.$A$2]; (1+[.$A77]+0.001*[.G$2])); 0)" office:value-type="float" office:value="5559" calcext:value-type="float">
            <text:p>5559</text:p>
          </table:table-cell>
          <table:table-cell table:style-name="ce43" table:formula="of:=TRUNC(100*POWER([.$A$2]; (1+[.$A77]+0.001*[.H$2])); 0)" office:value-type="float" office:value="5571" calcext:value-type="float">
            <text:p>5571</text:p>
          </table:table-cell>
          <table:table-cell table:style-name="ce41" table:formula="of:=TRUNC(100*POWER([.$A$2]; (1+[.$A77]+0.001*[.I$2])); 0)" office:value-type="float" office:value="5584" calcext:value-type="float">
            <text:p>5584</text:p>
          </table:table-cell>
          <table:table-cell table:style-name="ce41" table:formula="of:=TRUNC(100*POWER([.$A$2]; (1+[.$A77]+0.001*[.J$2])); 0)" office:value-type="float" office:value="5597" calcext:value-type="float">
            <text:p>5597</text:p>
          </table:table-cell>
          <table:table-cell table:style-name="ce41" table:formula="of:=TRUNC(100*POWER([.$A$2]; (1+[.$A77]+0.001*[.K$2])); 0)" office:value-type="float" office:value="5610" calcext:value-type="float">
            <text:p>5610</text:p>
          </table:table-cell>
          <table:table-cell table:style-name="ce48" table:formula="of:=TRUNC(100*(AVERAGE(&#10;POWER([.$A$2]; (1+[.$A77]+0.001*[.B$2]+0.0001*[.L$2]));&#10;POWER([.$A$2]; (1+[.$A77]+0.001*[.C$2]+0.0001*[.L$2])); &#10;POWER([.$A$2]; (1+[.$A77]+0.001*[.D$2]+0.0001*[.L$2])); &#10;POWER([.$A$2]; (1+[.$A77]+0.001*[.E$2]+0.0001*[.L$2])); &#10;POWER([.$A$2]; (1+[.$A77]+0.001*[.F$2]+0.0001*[.L$2])); &#10;POWER([.$A$2]; (1+[.$A77]+0.001*[.G$2]+0.0001*[.L$2])); &#10;POWER([.$A$2]; (1+[.$A77]+0.001*[.H$2]+0.0001*[.L$2])); &#10;POWER([.$A$2]; (1+[.$A77]+0.001*[.I$2]+0.0001*[.L$2])); &#10;POWER([.$A$2]; (1+[.$A77]+0.001*[.J$2]+0.0001*[.L$2]))&#10;)-AVERAGE(&#10;POWER([.$A$2]; (1+[.$A77]+0.001*[.B$2])); &#10;POWER([.$A$2]; (1+[.$A77]+0.001*[.C$2]));  &#10;POWER([.$A$2]; (1+[.$A77]+0.001*[.D$2])); &#10;POWER([.$A$2]; (1+[.$A77]+0.001*[.E$2]));  &#10;POWER([.$A$2]; (1+[.$A77]+0.001*[.F$2]));  &#10;POWER([.$A$2]; (1+[.$A77]+0.001*[.G$2]));  &#10;POWER([.$A$2]; (1+[.$A77]+0.001*[.H$2]));  &#10;POWER([.$A$2]; (1+[.$A77]+0.001*[.I$2]));  &#10;POWER([.$A$2]; (1+[.$A77]+0.001*[.J$2])))); 0)" office:value-type="float" office:value="1" calcext:value-type="float">
            <text:p>1</text:p>
          </table:table-cell>
          <table:table-cell table:style-name="ce50" table:formula="of:=TRUNC(100*(AVERAGE(&#10;POWER([.$A$2]; (1+[.$A77]+0.001*[.C$2]+0.0001*[.M$2]));&#10;POWER([.$A$2]; (1+[.$A77]+0.001*[.D$2]+0.0001*[.M$2])); &#10;POWER([.$A$2]; (1+[.$A77]+0.001*[.E$2]+0.0001*[.M$2])); &#10;POWER([.$A$2]; (1+[.$A77]+0.001*[.F$2]+0.0001*[.M$2])); &#10;POWER([.$A$2]; (1+[.$A77]+0.001*[.G$2]+0.0001*[.M$2])); &#10;POWER([.$A$2]; (1+[.$A77]+0.001*[.H$2]+0.0001*[.M$2])); &#10;POWER([.$A$2]; (1+[.$A77]+0.001*[.I$2]+0.0001*[.M$2])); &#10;POWER([.$A$2]; (1+[.$A77]+0.001*[.J$2]+0.0001*[.M$2])); &#10;POWER([.$A$2]; (1+[.$A77]+0.001*[.K$2]+0.0001*[.M$2]))&#10;)-AVERAGE(&#10;POWER([.$A$2]; (1+[.$A77]+0.001*[.C$2])); &#10;POWER([.$A$2]; (1+[.$A77]+0.001*[.D$2]));  &#10;POWER([.$A$2]; (1+[.$A77]+0.001*[.E$2])); &#10;POWER([.$A$2]; (1+[.$A77]+0.001*[.F$2]));  &#10;POWER([.$A$2]; (1+[.$A77]+0.001*[.G$2]));  &#10;POWER([.$A$2]; (1+[.$A77]+0.001*[.H$2]));  &#10;POWER([.$A$2]; (1+[.$A77]+0.001*[.I$2]));  &#10;POWER([.$A$2]; (1+[.$A77]+0.001*[.J$2]));  &#10;POWER([.$A$2]; (1+[.$A77]+0.001*[.K$2])))); 0)" office:value-type="float" office:value="2" calcext:value-type="float">
            <text:p>2</text:p>
          </table:table-cell>
          <table:table-cell table:style-name="ce48" table:formula="of:=TRUNC(100*(AVERAGE(&#10;POWER([.$A$2]; (1+[.$A77]+0.001*[.D$2]+0.0001*[.N$2]));&#10;POWER([.$A$2]; (1+[.$A77]+0.001*[.E$2]+0.0001*[.N$2])); &#10;POWER([.$A$2]; (1+[.$A77]+0.001*[.F$2]+0.0001*[.N$2])); &#10;POWER([.$A$2]; (1+[.$A77]+0.001*[.G$2]+0.0001*[.N$2])); &#10;POWER([.$A$2]; (1+[.$A77]+0.001*[.H$2]+0.0001*[.N$2])); &#10;POWER([.$A$2]; (1+[.$A77]+0.001*[.I$2]+0.0001*[.N$2])); &#10;POWER([.$A$2]; (1+[.$A77]+0.001*[.J$2]+0.0001*[.N$2])); &#10;POWER([.$A$2]; (1+[.$A77]+0.001*[.K$2]+0.0001*[.N$2])); &#10;POWER([.$A$2]; (1+[.$A77]+0.001*[.L$2]+0.0001*[.N$2]))&#10;)-AVERAGE(&#10;POWER([.$A$2]; (1+[.$A77]+0.001*[.D$2])); &#10;POWER([.$A$2]; (1+[.$A77]+0.001*[.E$2]));  &#10;POWER([.$A$2]; (1+[.$A77]+0.001*[.F$2])); &#10;POWER([.$A$2]; (1+[.$A77]+0.001*[.G$2]));  &#10;POWER([.$A$2]; (1+[.$A77]+0.001*[.H$2]));  &#10;POWER([.$A$2]; (1+[.$A77]+0.001*[.I$2]));  &#10;POWER([.$A$2]; (1+[.$A77]+0.001*[.J$2]));  &#10;POWER([.$A$2]; (1+[.$A77]+0.001*[.K$2]));  &#10;POWER([.$A$2]; (1+[.$A77]+0.001*[.L$2])))); 0)" office:value-type="float" office:value="3" calcext:value-type="float">
            <text:p>3</text:p>
          </table:table-cell>
          <table:table-cell table:style-name="ce48" table:formula="of:=TRUNC(100*(AVERAGE(&#10;POWER([.$A$2]; (1+[.$A77]+0.001*[.E$2]+0.0001*[.O$2]));&#10;POWER([.$A$2]; (1+[.$A77]+0.001*[.F$2]+0.0001*[.O$2])); &#10;POWER([.$A$2]; (1+[.$A77]+0.001*[.G$2]+0.0001*[.O$2])); &#10;POWER([.$A$2]; (1+[.$A77]+0.001*[.H$2]+0.0001*[.O$2])); &#10;POWER([.$A$2]; (1+[.$A77]+0.001*[.I$2]+0.0001*[.O$2])); &#10;POWER([.$A$2]; (1+[.$A77]+0.001*[.J$2]+0.0001*[.O$2])); &#10;POWER([.$A$2]; (1+[.$A77]+0.001*[.K$2]+0.0001*[.O$2])); &#10;POWER([.$A$2]; (1+[.$A77]+0.001*[.L$2]+0.0001*[.O$2])); &#10;POWER([.$A$2]; (1+[.$A77]+0.001*[.M$2]+0.0001*[.O$2]))&#10;)-AVERAGE(&#10;POWER([.$A$2]; (1+[.$A77]+0.001*[.E$2])); &#10;POWER([.$A$2]; (1+[.$A77]+0.001*[.F$2]));  &#10;POWER([.$A$2]; (1+[.$A77]+0.001*[.G$2])); &#10;POWER([.$A$2]; (1+[.$A77]+0.001*[.H$2]));  &#10;POWER([.$A$2]; (1+[.$A77]+0.001*[.I$2]));  &#10;POWER([.$A$2]; (1+[.$A77]+0.001*[.J$2]));  &#10;POWER([.$A$2]; (1+[.$A77]+0.001*[.K$2]));  &#10;POWER([.$A$2]; (1+[.$A77]+0.001*[.L$2]));  &#10;POWER([.$A$2]; (1+[.$A77]+0.001*[.M$2])))); 0)" office:value-type="float" office:value="5" calcext:value-type="float">
            <text:p>5</text:p>
          </table:table-cell>
          <table:table-cell table:style-name="ce48" table:formula="of:=TRUNC(100*(AVERAGE(&#10;POWER([.$A$2]; (1+[.$A77]+0.001*[.F$2]+0.0001*[.P$2]));&#10;POWER([.$A$2]; (1+[.$A77]+0.001*[.G$2]+0.0001*[.P$2])); &#10;POWER([.$A$2]; (1+[.$A77]+0.001*[.H$2]+0.0001*[.P$2])); &#10;POWER([.$A$2]; (1+[.$A77]+0.001*[.I$2]+0.0001*[.P$2])); &#10;POWER([.$A$2]; (1+[.$A77]+0.001*[.J$2]+0.0001*[.P$2])); &#10;POWER([.$A$2]; (1+[.$A77]+0.001*[.K$2]+0.0001*[.P$2])); &#10;POWER([.$A$2]; (1+[.$A77]+0.001*[.L$2]+0.0001*[.P$2])); &#10;POWER([.$A$2]; (1+[.$A77]+0.001*[.M$2]+0.0001*[.P$2])); &#10;POWER([.$A$2]; (1+[.$A77]+0.001*[.N$2]+0.0001*[.P$2]))&#10;)-AVERAGE(&#10;POWER([.$A$2]; (1+[.$A77]+0.001*[.F$2])); &#10;POWER([.$A$2]; (1+[.$A77]+0.001*[.G$2]));  &#10;POWER([.$A$2]; (1+[.$A77]+0.001*[.H$2])); &#10;POWER([.$A$2]; (1+[.$A77]+0.001*[.I$2]));  &#10;POWER([.$A$2]; (1+[.$A77]+0.001*[.J$2]));  &#10;POWER([.$A$2]; (1+[.$A77]+0.001*[.K$2]));  &#10;POWER([.$A$2]; (1+[.$A77]+0.001*[.L$2]));  &#10;POWER([.$A$2]; (1+[.$A77]+0.001*[.M$2]));  &#10;POWER([.$A$2]; (1+[.$A77]+0.001*[.N$2])))); 0)" office:value-type="float" office:value="6" calcext:value-type="float">
            <text:p>6</text:p>
          </table:table-cell>
          <table:table-cell table:style-name="ce50" table:formula="of:=TRUNC(100*(AVERAGE(&#10;POWER([.$A$2]; (1+[.$A77]+0.001*[.G$2]+0.0001*[.Q$2]));&#10;POWER([.$A$2]; (1+[.$A77]+0.001*[.H$2]+0.0001*[.Q$2])); &#10;POWER([.$A$2]; (1+[.$A77]+0.001*[.I$2]+0.0001*[.Q$2])); &#10;POWER([.$A$2]; (1+[.$A77]+0.001*[.J$2]+0.0001*[.Q$2])); &#10;POWER([.$A$2]; (1+[.$A77]+0.001*[.K$2]+0.0001*[.Q$2])); &#10;POWER([.$A$2]; (1+[.$A77]+0.001*[.L$2]+0.0001*[.Q$2])); &#10;POWER([.$A$2]; (1+[.$A77]+0.001*[.M$2]+0.0001*[.Q$2])); &#10;POWER([.$A$2]; (1+[.$A77]+0.001*[.N$2]+0.0001*[.Q$2])); &#10;POWER([.$A$2]; (1+[.$A77]+0.001*[.O$2]+0.0001*[.Q$2]))&#10;)-AVERAGE(&#10;POWER([.$A$2]; (1+[.$A77]+0.001*[.G$2])); &#10;POWER([.$A$2]; (1+[.$A77]+0.001*[.H$2]));  &#10;POWER([.$A$2]; (1+[.$A77]+0.001*[.I$2])); &#10;POWER([.$A$2]; (1+[.$A77]+0.001*[.J$2]));  &#10;POWER([.$A$2]; (1+[.$A77]+0.001*[.K$2]));  &#10;POWER([.$A$2]; (1+[.$A77]+0.001*[.L$2]));  &#10;POWER([.$A$2]; (1+[.$A77]+0.001*[.M$2]));  &#10;POWER([.$A$2]; (1+[.$A77]+0.001*[.N$2]));  &#10;POWER([.$A$2]; (1+[.$A77]+0.001*[.O$2])))); 0)" office:value-type="float" office:value="7" calcext:value-type="float">
            <text:p>7</text:p>
          </table:table-cell>
          <table:table-cell table:style-name="ce48" table:formula="of:=TRUNC(100*(AVERAGE(&#10;POWER([.$A$2]; (1+[.$A77]+0.001*[.H$2]+0.0001*[.R$2]));&#10;POWER([.$A$2]; (1+[.$A77]+0.001*[.I$2]+0.0001*[.R$2])); &#10;POWER([.$A$2]; (1+[.$A77]+0.001*[.J$2]+0.0001*[.R$2])); &#10;POWER([.$A$2]; (1+[.$A77]+0.001*[.K$2]+0.0001*[.R$2])); &#10;POWER([.$A$2]; (1+[.$A77]+0.001*[.L$2]+0.0001*[.R$2])); &#10;POWER([.$A$2]; (1+[.$A77]+0.001*[.M$2]+0.0001*[.R$2])); &#10;POWER([.$A$2]; (1+[.$A77]+0.001*[.N$2]+0.0001*[.R$2])); &#10;POWER([.$A$2]; (1+[.$A77]+0.001*[.O$2]+0.0001*[.R$2])); &#10;POWER([.$A$2]; (1+[.$A77]+0.001*[.P$2]+0.0001*[.R$2]))&#10;)-AVERAGE(&#10;POWER([.$A$2]; (1+[.$A77]+0.001*[.H$2])); &#10;POWER([.$A$2]; (1+[.$A77]+0.001*[.I$2]));  &#10;POWER([.$A$2]; (1+[.$A77]+0.001*[.J$2])); &#10;POWER([.$A$2]; (1+[.$A77]+0.001*[.K$2]));  &#10;POWER([.$A$2]; (1+[.$A77]+0.001*[.L$2]));  &#10;POWER([.$A$2]; (1+[.$A77]+0.001*[.M$2]));  &#10;POWER([.$A$2]; (1+[.$A77]+0.001*[.N$2]));  &#10;POWER([.$A$2]; (1+[.$A77]+0.001*[.O$2]));  &#10;POWER([.$A$2]; (1+[.$A77]+0.001*[.P$2])))); 0)" office:value-type="float" office:value="8" calcext:value-type="float">
            <text:p>8</text:p>
          </table:table-cell>
          <table:table-cell table:style-name="ce48" table:formula="of:=TRUNC(100*(AVERAGE(&#10;POWER([.$A$2]; (1+[.$A77]+0.001*[.I$2]+0.0001*[.S$2]));&#10;POWER([.$A$2]; (1+[.$A77]+0.001*[.J$2]+0.0001*[.S$2])); &#10;POWER([.$A$2]; (1+[.$A77]+0.001*[.K$2]+0.0001*[.S$2])); &#10;POWER([.$A$2]; (1+[.$A77]+0.001*[.L$2]+0.0001*[.S$2])); &#10;POWER([.$A$2]; (1+[.$A77]+0.001*[.M$2]+0.0001*[.S$2])); &#10;POWER([.$A$2]; (1+[.$A77]+0.001*[.N$2]+0.0001*[.S$2])); &#10;POWER([.$A$2]; (1+[.$A77]+0.001*[.O$2]+0.0001*[.S$2])); &#10;POWER([.$A$2]; (1+[.$A77]+0.001*[.P$2]+0.0001*[.S$2])); &#10;POWER([.$A$2]; (1+[.$A77]+0.001*[.Q$2]+0.0001*[.S$2]))&#10;)-AVERAGE(&#10;POWER([.$A$2]; (1+[.$A77]+0.001*[.I$2])); &#10;POWER([.$A$2]; (1+[.$A77]+0.001*[.J$2]));  &#10;POWER([.$A$2]; (1+[.$A77]+0.001*[.K$2])); &#10;POWER([.$A$2]; (1+[.$A77]+0.001*[.L$2]));  &#10;POWER([.$A$2]; (1+[.$A77]+0.001*[.M$2]));  &#10;POWER([.$A$2]; (1+[.$A77]+0.001*[.N$2]));  &#10;POWER([.$A$2]; (1+[.$A77]+0.001*[.O$2]));  &#10;POWER([.$A$2]; (1+[.$A77]+0.001*[.P$2]));  &#10;POWER([.$A$2]; (1+[.$A77]+0.001*[.Q$2])))); 0)" office:value-type="float" office:value="10" calcext:value-type="float">
            <text:p>10</text:p>
          </table:table-cell>
          <table:table-cell table:style-name="ce48" table:formula="of:=TRUNC(100*(AVERAGE(&#10;POWER([.$A$2]; (1+[.$A77]+0.001*[.J$2]+0.0001*[.T$2]));&#10;POWER([.$A$2]; (1+[.$A77]+0.001*[.K$2]+0.0001*[.T$2])); &#10;POWER([.$A$2]; (1+[.$A77]+0.001*[.L$2]+0.0001*[.T$2])); &#10;POWER([.$A$2]; (1+[.$A77]+0.001*[.M$2]+0.0001*[.T$2])); &#10;POWER([.$A$2]; (1+[.$A77]+0.001*[.N$2]+0.0001*[.T$2])); &#10;POWER([.$A$2]; (1+[.$A77]+0.001*[.O$2]+0.0001*[.T$2])); &#10;POWER([.$A$2]; (1+[.$A77]+0.001*[.P$2]+0.0001*[.T$2])); &#10;POWER([.$A$2]; (1+[.$A77]+0.001*[.Q$2]+0.0001*[.T$2])); &#10;POWER([.$A$2]; (1+[.$A77]+0.001*[.R$2]+0.0001*[.T$2]))&#10;)-AVERAGE(&#10;POWER([.$A$2]; (1+[.$A77]+0.001*[.J$2])); &#10;POWER([.$A$2]; (1+[.$A77]+0.001*[.K$2]));  &#10;POWER([.$A$2]; (1+[.$A77]+0.001*[.L$2])); &#10;POWER([.$A$2]; (1+[.$A77]+0.001*[.M$2]));  &#10;POWER([.$A$2]; (1+[.$A77]+0.001*[.N$2]));  &#10;POWER([.$A$2]; (1+[.$A77]+0.001*[.O$2]));  &#10;POWER([.$A$2]; (1+[.$A77]+0.001*[.P$2]));  &#10;POWER([.$A$2]; (1+[.$A77]+0.001*[.Q$2]));  &#10;POWER([.$A$2]; (1+[.$A77]+0.001*[.R$2])))); 0)" office:value-type="float" office:value="11" calcext:value-type="float">
            <text:p>11</text:p>
          </table:table-cell>
        </table:table-row>
        <table:table-row table:style-name="ro2">
          <table:table-cell table:style-name="ce32" table:formula="of:=[.A77]+0.01" office:value-type="float" office:value="0.75" calcext:value-type="float">
            <text:p>0.75</text:p>
          </table:table-cell>
          <table:table-cell table:style-name="ce40" table:formula="of:=TRUNC(100*POWER([.$A$2]; (1+[.$A78]+0.001*[.B$2])); 0)" office:value-type="float" office:value="5623" calcext:value-type="float">
            <text:p>5623</text:p>
          </table:table-cell>
          <table:table-cell table:style-name="ce40" table:formula="of:=TRUNC(100*POWER([.$A$2]; (1+[.$A78]+0.001*[.C$2])); 0)" office:value-type="float" office:value="5636" calcext:value-type="float">
            <text:p>5636</text:p>
          </table:table-cell>
          <table:table-cell table:style-name="ce42" table:formula="of:=TRUNC(100*POWER([.$A$2]; (1+[.$A78]+0.001*[.D$2])); 0)" office:value-type="float" office:value="5649" calcext:value-type="float">
            <text:p>5649</text:p>
          </table:table-cell>
          <table:table-cell table:style-name="ce44" table:formula="of:=TRUNC(100*POWER([.$A$2]; (1+[.$A78]+0.001*[.E$2])); 0)" office:value-type="float" office:value="5662" calcext:value-type="float">
            <text:p>5662</text:p>
          </table:table-cell>
          <table:table-cell table:style-name="ce44" table:formula="of:=TRUNC(100*POWER([.$A$2]; (1+[.$A78]+0.001*[.F$2])); 0)" office:value-type="float" office:value="5675" calcext:value-type="float">
            <text:p>5675</text:p>
          </table:table-cell>
          <table:table-cell table:style-name="ce44" table:formula="of:=TRUNC(100*POWER([.$A$2]; (1+[.$A78]+0.001*[.G$2])); 0)" office:value-type="float" office:value="5688" calcext:value-type="float">
            <text:p>5688</text:p>
          </table:table-cell>
          <table:table-cell table:style-name="ce42" table:formula="of:=TRUNC(100*POWER([.$A$2]; (1+[.$A78]+0.001*[.H$2])); 0)" office:value-type="float" office:value="5701" calcext:value-type="float">
            <text:p>5701</text:p>
          </table:table-cell>
          <table:table-cell table:style-name="ce44" table:formula="of:=TRUNC(100*POWER([.$A$2]; (1+[.$A78]+0.001*[.I$2])); 0)" office:value-type="float" office:value="5714" calcext:value-type="float">
            <text:p>5714</text:p>
          </table:table-cell>
          <table:table-cell table:style-name="ce44" table:formula="of:=TRUNC(100*POWER([.$A$2]; (1+[.$A78]+0.001*[.J$2])); 0)" office:value-type="float" office:value="5727" calcext:value-type="float">
            <text:p>5727</text:p>
          </table:table-cell>
          <table:table-cell table:style-name="ce40" table:formula="of:=TRUNC(100*POWER([.$A$2]; (1+[.$A78]+0.001*[.K$2])); 0)" office:value-type="float" office:value="5741" calcext:value-type="float">
            <text:p>5741</text:p>
          </table:table-cell>
          <table:table-cell table:style-name="ce47" table:formula="of:=TRUNC(100*(AVERAGE(&#10;POWER([.$A$2]; (1+[.$A78]+0.001*[.B$2]+0.0001*[.L$2]));&#10;POWER([.$A$2]; (1+[.$A78]+0.001*[.C$2]+0.0001*[.L$2])); &#10;POWER([.$A$2]; (1+[.$A78]+0.001*[.D$2]+0.0001*[.L$2])); &#10;POWER([.$A$2]; (1+[.$A78]+0.001*[.E$2]+0.0001*[.L$2])); &#10;POWER([.$A$2]; (1+[.$A78]+0.001*[.F$2]+0.0001*[.L$2])); &#10;POWER([.$A$2]; (1+[.$A78]+0.001*[.G$2]+0.0001*[.L$2])); &#10;POWER([.$A$2]; (1+[.$A78]+0.001*[.H$2]+0.0001*[.L$2])); &#10;POWER([.$A$2]; (1+[.$A78]+0.001*[.I$2]+0.0001*[.L$2])); &#10;POWER([.$A$2]; (1+[.$A78]+0.001*[.J$2]+0.0001*[.L$2]))&#10;)-AVERAGE(&#10;POWER([.$A$2]; (1+[.$A78]+0.001*[.B$2])); &#10;POWER([.$A$2]; (1+[.$A78]+0.001*[.C$2]));  &#10;POWER([.$A$2]; (1+[.$A78]+0.001*[.D$2])); &#10;POWER([.$A$2]; (1+[.$A78]+0.001*[.E$2]));  &#10;POWER([.$A$2]; (1+[.$A78]+0.001*[.F$2]));  &#10;POWER([.$A$2]; (1+[.$A78]+0.001*[.G$2]));  &#10;POWER([.$A$2]; (1+[.$A78]+0.001*[.H$2]));  &#10;POWER([.$A$2]; (1+[.$A78]+0.001*[.I$2]));  &#10;POWER([.$A$2]; (1+[.$A78]+0.001*[.J$2])))); 0)" office:value-type="float" office:value="1" calcext:value-type="float">
            <text:p>1</text:p>
          </table:table-cell>
          <table:table-cell table:style-name="ce49" table:formula="of:=TRUNC(100*(AVERAGE(&#10;POWER([.$A$2]; (1+[.$A78]+0.001*[.C$2]+0.0001*[.M$2]));&#10;POWER([.$A$2]; (1+[.$A78]+0.001*[.D$2]+0.0001*[.M$2])); &#10;POWER([.$A$2]; (1+[.$A78]+0.001*[.E$2]+0.0001*[.M$2])); &#10;POWER([.$A$2]; (1+[.$A78]+0.001*[.F$2]+0.0001*[.M$2])); &#10;POWER([.$A$2]; (1+[.$A78]+0.001*[.G$2]+0.0001*[.M$2])); &#10;POWER([.$A$2]; (1+[.$A78]+0.001*[.H$2]+0.0001*[.M$2])); &#10;POWER([.$A$2]; (1+[.$A78]+0.001*[.I$2]+0.0001*[.M$2])); &#10;POWER([.$A$2]; (1+[.$A78]+0.001*[.J$2]+0.0001*[.M$2])); &#10;POWER([.$A$2]; (1+[.$A78]+0.001*[.K$2]+0.0001*[.M$2]))&#10;)-AVERAGE(&#10;POWER([.$A$2]; (1+[.$A78]+0.001*[.C$2])); &#10;POWER([.$A$2]; (1+[.$A78]+0.001*[.D$2]));  &#10;POWER([.$A$2]; (1+[.$A78]+0.001*[.E$2])); &#10;POWER([.$A$2]; (1+[.$A78]+0.001*[.F$2]));  &#10;POWER([.$A$2]; (1+[.$A78]+0.001*[.G$2]));  &#10;POWER([.$A$2]; (1+[.$A78]+0.001*[.H$2]));  &#10;POWER([.$A$2]; (1+[.$A78]+0.001*[.I$2]));  &#10;POWER([.$A$2]; (1+[.$A78]+0.001*[.J$2]));  &#10;POWER([.$A$2]; (1+[.$A78]+0.001*[.K$2])))); 0)" office:value-type="float" office:value="2" calcext:value-type="float">
            <text:p>2</text:p>
          </table:table-cell>
          <table:table-cell table:style-name="ce47" table:formula="of:=TRUNC(100*(AVERAGE(&#10;POWER([.$A$2]; (1+[.$A78]+0.001*[.D$2]+0.0001*[.N$2]));&#10;POWER([.$A$2]; (1+[.$A78]+0.001*[.E$2]+0.0001*[.N$2])); &#10;POWER([.$A$2]; (1+[.$A78]+0.001*[.F$2]+0.0001*[.N$2])); &#10;POWER([.$A$2]; (1+[.$A78]+0.001*[.G$2]+0.0001*[.N$2])); &#10;POWER([.$A$2]; (1+[.$A78]+0.001*[.H$2]+0.0001*[.N$2])); &#10;POWER([.$A$2]; (1+[.$A78]+0.001*[.I$2]+0.0001*[.N$2])); &#10;POWER([.$A$2]; (1+[.$A78]+0.001*[.J$2]+0.0001*[.N$2])); &#10;POWER([.$A$2]; (1+[.$A78]+0.001*[.K$2]+0.0001*[.N$2])); &#10;POWER([.$A$2]; (1+[.$A78]+0.001*[.L$2]+0.0001*[.N$2]))&#10;)-AVERAGE(&#10;POWER([.$A$2]; (1+[.$A78]+0.001*[.D$2])); &#10;POWER([.$A$2]; (1+[.$A78]+0.001*[.E$2]));  &#10;POWER([.$A$2]; (1+[.$A78]+0.001*[.F$2])); &#10;POWER([.$A$2]; (1+[.$A78]+0.001*[.G$2]));  &#10;POWER([.$A$2]; (1+[.$A78]+0.001*[.H$2]));  &#10;POWER([.$A$2]; (1+[.$A78]+0.001*[.I$2]));  &#10;POWER([.$A$2]; (1+[.$A78]+0.001*[.J$2]));  &#10;POWER([.$A$2]; (1+[.$A78]+0.001*[.K$2]));  &#10;POWER([.$A$2]; (1+[.$A78]+0.001*[.L$2])))); 0)" office:value-type="float" office:value="3" calcext:value-type="float">
            <text:p>3</text:p>
          </table:table-cell>
          <table:table-cell table:style-name="ce47" table:formula="of:=TRUNC(100*(AVERAGE(&#10;POWER([.$A$2]; (1+[.$A78]+0.001*[.E$2]+0.0001*[.O$2]));&#10;POWER([.$A$2]; (1+[.$A78]+0.001*[.F$2]+0.0001*[.O$2])); &#10;POWER([.$A$2]; (1+[.$A78]+0.001*[.G$2]+0.0001*[.O$2])); &#10;POWER([.$A$2]; (1+[.$A78]+0.001*[.H$2]+0.0001*[.O$2])); &#10;POWER([.$A$2]; (1+[.$A78]+0.001*[.I$2]+0.0001*[.O$2])); &#10;POWER([.$A$2]; (1+[.$A78]+0.001*[.J$2]+0.0001*[.O$2])); &#10;POWER([.$A$2]; (1+[.$A78]+0.001*[.K$2]+0.0001*[.O$2])); &#10;POWER([.$A$2]; (1+[.$A78]+0.001*[.L$2]+0.0001*[.O$2])); &#10;POWER([.$A$2]; (1+[.$A78]+0.001*[.M$2]+0.0001*[.O$2]))&#10;)-AVERAGE(&#10;POWER([.$A$2]; (1+[.$A78]+0.001*[.E$2])); &#10;POWER([.$A$2]; (1+[.$A78]+0.001*[.F$2]));  &#10;POWER([.$A$2]; (1+[.$A78]+0.001*[.G$2])); &#10;POWER([.$A$2]; (1+[.$A78]+0.001*[.H$2]));  &#10;POWER([.$A$2]; (1+[.$A78]+0.001*[.I$2]));  &#10;POWER([.$A$2]; (1+[.$A78]+0.001*[.J$2]));  &#10;POWER([.$A$2]; (1+[.$A78]+0.001*[.K$2]));  &#10;POWER([.$A$2]; (1+[.$A78]+0.001*[.L$2]));  &#10;POWER([.$A$2]; (1+[.$A78]+0.001*[.M$2])))); 0)" office:value-type="float" office:value="5" calcext:value-type="float">
            <text:p>5</text:p>
          </table:table-cell>
          <table:table-cell table:style-name="ce47" table:formula="of:=TRUNC(100*(AVERAGE(&#10;POWER([.$A$2]; (1+[.$A78]+0.001*[.F$2]+0.0001*[.P$2]));&#10;POWER([.$A$2]; (1+[.$A78]+0.001*[.G$2]+0.0001*[.P$2])); &#10;POWER([.$A$2]; (1+[.$A78]+0.001*[.H$2]+0.0001*[.P$2])); &#10;POWER([.$A$2]; (1+[.$A78]+0.001*[.I$2]+0.0001*[.P$2])); &#10;POWER([.$A$2]; (1+[.$A78]+0.001*[.J$2]+0.0001*[.P$2])); &#10;POWER([.$A$2]; (1+[.$A78]+0.001*[.K$2]+0.0001*[.P$2])); &#10;POWER([.$A$2]; (1+[.$A78]+0.001*[.L$2]+0.0001*[.P$2])); &#10;POWER([.$A$2]; (1+[.$A78]+0.001*[.M$2]+0.0001*[.P$2])); &#10;POWER([.$A$2]; (1+[.$A78]+0.001*[.N$2]+0.0001*[.P$2]))&#10;)-AVERAGE(&#10;POWER([.$A$2]; (1+[.$A78]+0.001*[.F$2])); &#10;POWER([.$A$2]; (1+[.$A78]+0.001*[.G$2]));  &#10;POWER([.$A$2]; (1+[.$A78]+0.001*[.H$2])); &#10;POWER([.$A$2]; (1+[.$A78]+0.001*[.I$2]));  &#10;POWER([.$A$2]; (1+[.$A78]+0.001*[.J$2]));  &#10;POWER([.$A$2]; (1+[.$A78]+0.001*[.K$2]));  &#10;POWER([.$A$2]; (1+[.$A78]+0.001*[.L$2]));  &#10;POWER([.$A$2]; (1+[.$A78]+0.001*[.M$2]));  &#10;POWER([.$A$2]; (1+[.$A78]+0.001*[.N$2])))); 0)" office:value-type="float" office:value="6" calcext:value-type="float">
            <text:p>6</text:p>
          </table:table-cell>
          <table:table-cell table:style-name="ce49" table:formula="of:=TRUNC(100*(AVERAGE(&#10;POWER([.$A$2]; (1+[.$A78]+0.001*[.G$2]+0.0001*[.Q$2]));&#10;POWER([.$A$2]; (1+[.$A78]+0.001*[.H$2]+0.0001*[.Q$2])); &#10;POWER([.$A$2]; (1+[.$A78]+0.001*[.I$2]+0.0001*[.Q$2])); &#10;POWER([.$A$2]; (1+[.$A78]+0.001*[.J$2]+0.0001*[.Q$2])); &#10;POWER([.$A$2]; (1+[.$A78]+0.001*[.K$2]+0.0001*[.Q$2])); &#10;POWER([.$A$2]; (1+[.$A78]+0.001*[.L$2]+0.0001*[.Q$2])); &#10;POWER([.$A$2]; (1+[.$A78]+0.001*[.M$2]+0.0001*[.Q$2])); &#10;POWER([.$A$2]; (1+[.$A78]+0.001*[.N$2]+0.0001*[.Q$2])); &#10;POWER([.$A$2]; (1+[.$A78]+0.001*[.O$2]+0.0001*[.Q$2]))&#10;)-AVERAGE(&#10;POWER([.$A$2]; (1+[.$A78]+0.001*[.G$2])); &#10;POWER([.$A$2]; (1+[.$A78]+0.001*[.H$2]));  &#10;POWER([.$A$2]; (1+[.$A78]+0.001*[.I$2])); &#10;POWER([.$A$2]; (1+[.$A78]+0.001*[.J$2]));  &#10;POWER([.$A$2]; (1+[.$A78]+0.001*[.K$2]));  &#10;POWER([.$A$2]; (1+[.$A78]+0.001*[.L$2]));  &#10;POWER([.$A$2]; (1+[.$A78]+0.001*[.M$2]));  &#10;POWER([.$A$2]; (1+[.$A78]+0.001*[.N$2]));  &#10;POWER([.$A$2]; (1+[.$A78]+0.001*[.O$2])))); 0)" office:value-type="float" office:value="7" calcext:value-type="float">
            <text:p>7</text:p>
          </table:table-cell>
          <table:table-cell table:style-name="ce47" table:formula="of:=TRUNC(100*(AVERAGE(&#10;POWER([.$A$2]; (1+[.$A78]+0.001*[.H$2]+0.0001*[.R$2]));&#10;POWER([.$A$2]; (1+[.$A78]+0.001*[.I$2]+0.0001*[.R$2])); &#10;POWER([.$A$2]; (1+[.$A78]+0.001*[.J$2]+0.0001*[.R$2])); &#10;POWER([.$A$2]; (1+[.$A78]+0.001*[.K$2]+0.0001*[.R$2])); &#10;POWER([.$A$2]; (1+[.$A78]+0.001*[.L$2]+0.0001*[.R$2])); &#10;POWER([.$A$2]; (1+[.$A78]+0.001*[.M$2]+0.0001*[.R$2])); &#10;POWER([.$A$2]; (1+[.$A78]+0.001*[.N$2]+0.0001*[.R$2])); &#10;POWER([.$A$2]; (1+[.$A78]+0.001*[.O$2]+0.0001*[.R$2])); &#10;POWER([.$A$2]; (1+[.$A78]+0.001*[.P$2]+0.0001*[.R$2]))&#10;)-AVERAGE(&#10;POWER([.$A$2]; (1+[.$A78]+0.001*[.H$2])); &#10;POWER([.$A$2]; (1+[.$A78]+0.001*[.I$2]));  &#10;POWER([.$A$2]; (1+[.$A78]+0.001*[.J$2])); &#10;POWER([.$A$2]; (1+[.$A78]+0.001*[.K$2]));  &#10;POWER([.$A$2]; (1+[.$A78]+0.001*[.L$2]));  &#10;POWER([.$A$2]; (1+[.$A78]+0.001*[.M$2]));  &#10;POWER([.$A$2]; (1+[.$A78]+0.001*[.N$2]));  &#10;POWER([.$A$2]; (1+[.$A78]+0.001*[.O$2]));  &#10;POWER([.$A$2]; (1+[.$A78]+0.001*[.P$2])))); 0)" office:value-type="float" office:value="9" calcext:value-type="float">
            <text:p>9</text:p>
          </table:table-cell>
          <table:table-cell table:style-name="ce47" table:formula="of:=TRUNC(100*(AVERAGE(&#10;POWER([.$A$2]; (1+[.$A78]+0.001*[.I$2]+0.0001*[.S$2]));&#10;POWER([.$A$2]; (1+[.$A78]+0.001*[.J$2]+0.0001*[.S$2])); &#10;POWER([.$A$2]; (1+[.$A78]+0.001*[.K$2]+0.0001*[.S$2])); &#10;POWER([.$A$2]; (1+[.$A78]+0.001*[.L$2]+0.0001*[.S$2])); &#10;POWER([.$A$2]; (1+[.$A78]+0.001*[.M$2]+0.0001*[.S$2])); &#10;POWER([.$A$2]; (1+[.$A78]+0.001*[.N$2]+0.0001*[.S$2])); &#10;POWER([.$A$2]; (1+[.$A78]+0.001*[.O$2]+0.0001*[.S$2])); &#10;POWER([.$A$2]; (1+[.$A78]+0.001*[.P$2]+0.0001*[.S$2])); &#10;POWER([.$A$2]; (1+[.$A78]+0.001*[.Q$2]+0.0001*[.S$2]))&#10;)-AVERAGE(&#10;POWER([.$A$2]; (1+[.$A78]+0.001*[.I$2])); &#10;POWER([.$A$2]; (1+[.$A78]+0.001*[.J$2]));  &#10;POWER([.$A$2]; (1+[.$A78]+0.001*[.K$2])); &#10;POWER([.$A$2]; (1+[.$A78]+0.001*[.L$2]));  &#10;POWER([.$A$2]; (1+[.$A78]+0.001*[.M$2]));  &#10;POWER([.$A$2]; (1+[.$A78]+0.001*[.N$2]));  &#10;POWER([.$A$2]; (1+[.$A78]+0.001*[.O$2]));  &#10;POWER([.$A$2]; (1+[.$A78]+0.001*[.P$2]));  &#10;POWER([.$A$2]; (1+[.$A78]+0.001*[.Q$2])))); 0)" office:value-type="float" office:value="10" calcext:value-type="float">
            <text:p>10</text:p>
          </table:table-cell>
          <table:table-cell table:style-name="ce47" table:formula="of:=TRUNC(100*(AVERAGE(&#10;POWER([.$A$2]; (1+[.$A78]+0.001*[.J$2]+0.0001*[.T$2]));&#10;POWER([.$A$2]; (1+[.$A78]+0.001*[.K$2]+0.0001*[.T$2])); &#10;POWER([.$A$2]; (1+[.$A78]+0.001*[.L$2]+0.0001*[.T$2])); &#10;POWER([.$A$2]; (1+[.$A78]+0.001*[.M$2]+0.0001*[.T$2])); &#10;POWER([.$A$2]; (1+[.$A78]+0.001*[.N$2]+0.0001*[.T$2])); &#10;POWER([.$A$2]; (1+[.$A78]+0.001*[.O$2]+0.0001*[.T$2])); &#10;POWER([.$A$2]; (1+[.$A78]+0.001*[.P$2]+0.0001*[.T$2])); &#10;POWER([.$A$2]; (1+[.$A78]+0.001*[.Q$2]+0.0001*[.T$2])); &#10;POWER([.$A$2]; (1+[.$A78]+0.001*[.R$2]+0.0001*[.T$2]))&#10;)-AVERAGE(&#10;POWER([.$A$2]; (1+[.$A78]+0.001*[.J$2])); &#10;POWER([.$A$2]; (1+[.$A78]+0.001*[.K$2]));  &#10;POWER([.$A$2]; (1+[.$A78]+0.001*[.L$2])); &#10;POWER([.$A$2]; (1+[.$A78]+0.001*[.M$2]));  &#10;POWER([.$A$2]; (1+[.$A78]+0.001*[.N$2]));  &#10;POWER([.$A$2]; (1+[.$A78]+0.001*[.O$2]));  &#10;POWER([.$A$2]; (1+[.$A78]+0.001*[.P$2]));  &#10;POWER([.$A$2]; (1+[.$A78]+0.001*[.Q$2]));  &#10;POWER([.$A$2]; (1+[.$A78]+0.001*[.R$2])))); 0)" office:value-type="float" office:value="11" calcext:value-type="float">
            <text:p>11</text:p>
          </table:table-cell>
          <table:table-cell table:number-columns-repeated="16364"/>
        </table:table-row>
        <table:table-row table:style-name="ro2">
          <table:table-cell table:style-name="ce32" table:formula="of:=[.A78]+0.01" office:value-type="float" office:value="0.760000000000001" calcext:value-type="float">
            <text:p>0.76</text:p>
          </table:table-cell>
          <table:table-cell table:style-name="ce40" table:formula="of:=TRUNC(100*POWER([.$A$2]; (1+[.$A79]+0.001*[.B$2])); 0)" office:value-type="float" office:value="5754" calcext:value-type="float">
            <text:p>5754</text:p>
          </table:table-cell>
          <table:table-cell table:style-name="ce40" table:formula="of:=TRUNC(100*POWER([.$A$2]; (1+[.$A79]+0.001*[.C$2])); 0)" office:value-type="float" office:value="5767" calcext:value-type="float">
            <text:p>5767</text:p>
          </table:table-cell>
          <table:table-cell table:style-name="ce42" table:formula="of:=TRUNC(100*POWER([.$A$2]; (1+[.$A79]+0.001*[.D$2])); 0)" office:value-type="float" office:value="5780" calcext:value-type="float">
            <text:p>5780</text:p>
          </table:table-cell>
          <table:table-cell table:style-name="ce44" table:formula="of:=TRUNC(100*POWER([.$A$2]; (1+[.$A79]+0.001*[.E$2])); 0)" office:value-type="float" office:value="5794" calcext:value-type="float">
            <text:p>5794</text:p>
          </table:table-cell>
          <table:table-cell table:style-name="ce44" table:formula="of:=TRUNC(100*POWER([.$A$2]; (1+[.$A79]+0.001*[.F$2])); 0)" office:value-type="float" office:value="5807" calcext:value-type="float">
            <text:p>5807</text:p>
          </table:table-cell>
          <table:table-cell table:style-name="ce44" table:formula="of:=TRUNC(100*POWER([.$A$2]; (1+[.$A79]+0.001*[.G$2])); 0)" office:value-type="float" office:value="5821" calcext:value-type="float">
            <text:p>5821</text:p>
          </table:table-cell>
          <table:table-cell table:style-name="ce42" table:formula="of:=TRUNC(100*POWER([.$A$2]; (1+[.$A79]+0.001*[.H$2])); 0)" office:value-type="float" office:value="5834" calcext:value-type="float">
            <text:p>5834</text:p>
          </table:table-cell>
          <table:table-cell table:style-name="ce44" table:formula="of:=TRUNC(100*POWER([.$A$2]; (1+[.$A79]+0.001*[.I$2])); 0)" office:value-type="float" office:value="5847" calcext:value-type="float">
            <text:p>5847</text:p>
          </table:table-cell>
          <table:table-cell table:style-name="ce44" table:formula="of:=TRUNC(100*POWER([.$A$2]; (1+[.$A79]+0.001*[.J$2])); 0)" office:value-type="float" office:value="5861" calcext:value-type="float">
            <text:p>5861</text:p>
          </table:table-cell>
          <table:table-cell table:style-name="ce40" table:formula="of:=TRUNC(100*POWER([.$A$2]; (1+[.$A79]+0.001*[.K$2])); 0)" office:value-type="float" office:value="5874" calcext:value-type="float">
            <text:p>5874</text:p>
          </table:table-cell>
          <table:table-cell table:style-name="ce47" table:formula="of:=TRUNC(100*(AVERAGE(&#10;POWER([.$A$2]; (1+[.$A79]+0.001*[.B$2]+0.0001*[.L$2]));&#10;POWER([.$A$2]; (1+[.$A79]+0.001*[.C$2]+0.0001*[.L$2])); &#10;POWER([.$A$2]; (1+[.$A79]+0.001*[.D$2]+0.0001*[.L$2])); &#10;POWER([.$A$2]; (1+[.$A79]+0.001*[.E$2]+0.0001*[.L$2])); &#10;POWER([.$A$2]; (1+[.$A79]+0.001*[.F$2]+0.0001*[.L$2])); &#10;POWER([.$A$2]; (1+[.$A79]+0.001*[.G$2]+0.0001*[.L$2])); &#10;POWER([.$A$2]; (1+[.$A79]+0.001*[.H$2]+0.0001*[.L$2])); &#10;POWER([.$A$2]; (1+[.$A79]+0.001*[.I$2]+0.0001*[.L$2])); &#10;POWER([.$A$2]; (1+[.$A79]+0.001*[.J$2]+0.0001*[.L$2]))&#10;)-AVERAGE(&#10;POWER([.$A$2]; (1+[.$A79]+0.001*[.B$2])); &#10;POWER([.$A$2]; (1+[.$A79]+0.001*[.C$2]));  &#10;POWER([.$A$2]; (1+[.$A79]+0.001*[.D$2])); &#10;POWER([.$A$2]; (1+[.$A79]+0.001*[.E$2]));  &#10;POWER([.$A$2]; (1+[.$A79]+0.001*[.F$2]));  &#10;POWER([.$A$2]; (1+[.$A79]+0.001*[.G$2]));  &#10;POWER([.$A$2]; (1+[.$A79]+0.001*[.H$2]));  &#10;POWER([.$A$2]; (1+[.$A79]+0.001*[.I$2]));  &#10;POWER([.$A$2]; (1+[.$A79]+0.001*[.J$2])))); 0)" office:value-type="float" office:value="1" calcext:value-type="float">
            <text:p>1</text:p>
          </table:table-cell>
          <table:table-cell table:style-name="ce49" table:formula="of:=TRUNC(100*(AVERAGE(&#10;POWER([.$A$2]; (1+[.$A79]+0.001*[.C$2]+0.0001*[.M$2]));&#10;POWER([.$A$2]; (1+[.$A79]+0.001*[.D$2]+0.0001*[.M$2])); &#10;POWER([.$A$2]; (1+[.$A79]+0.001*[.E$2]+0.0001*[.M$2])); &#10;POWER([.$A$2]; (1+[.$A79]+0.001*[.F$2]+0.0001*[.M$2])); &#10;POWER([.$A$2]; (1+[.$A79]+0.001*[.G$2]+0.0001*[.M$2])); &#10;POWER([.$A$2]; (1+[.$A79]+0.001*[.H$2]+0.0001*[.M$2])); &#10;POWER([.$A$2]; (1+[.$A79]+0.001*[.I$2]+0.0001*[.M$2])); &#10;POWER([.$A$2]; (1+[.$A79]+0.001*[.J$2]+0.0001*[.M$2])); &#10;POWER([.$A$2]; (1+[.$A79]+0.001*[.K$2]+0.0001*[.M$2]))&#10;)-AVERAGE(&#10;POWER([.$A$2]; (1+[.$A79]+0.001*[.C$2])); &#10;POWER([.$A$2]; (1+[.$A79]+0.001*[.D$2]));  &#10;POWER([.$A$2]; (1+[.$A79]+0.001*[.E$2])); &#10;POWER([.$A$2]; (1+[.$A79]+0.001*[.F$2]));  &#10;POWER([.$A$2]; (1+[.$A79]+0.001*[.G$2]));  &#10;POWER([.$A$2]; (1+[.$A79]+0.001*[.H$2]));  &#10;POWER([.$A$2]; (1+[.$A79]+0.001*[.I$2]));  &#10;POWER([.$A$2]; (1+[.$A79]+0.001*[.J$2]));  &#10;POWER([.$A$2]; (1+[.$A79]+0.001*[.K$2])))); 0)" office:value-type="float" office:value="2" calcext:value-type="float">
            <text:p>2</text:p>
          </table:table-cell>
          <table:table-cell table:style-name="ce47" table:formula="of:=TRUNC(100*(AVERAGE(&#10;POWER([.$A$2]; (1+[.$A79]+0.001*[.D$2]+0.0001*[.N$2]));&#10;POWER([.$A$2]; (1+[.$A79]+0.001*[.E$2]+0.0001*[.N$2])); &#10;POWER([.$A$2]; (1+[.$A79]+0.001*[.F$2]+0.0001*[.N$2])); &#10;POWER([.$A$2]; (1+[.$A79]+0.001*[.G$2]+0.0001*[.N$2])); &#10;POWER([.$A$2]; (1+[.$A79]+0.001*[.H$2]+0.0001*[.N$2])); &#10;POWER([.$A$2]; (1+[.$A79]+0.001*[.I$2]+0.0001*[.N$2])); &#10;POWER([.$A$2]; (1+[.$A79]+0.001*[.J$2]+0.0001*[.N$2])); &#10;POWER([.$A$2]; (1+[.$A79]+0.001*[.K$2]+0.0001*[.N$2])); &#10;POWER([.$A$2]; (1+[.$A79]+0.001*[.L$2]+0.0001*[.N$2]))&#10;)-AVERAGE(&#10;POWER([.$A$2]; (1+[.$A79]+0.001*[.D$2])); &#10;POWER([.$A$2]; (1+[.$A79]+0.001*[.E$2]));  &#10;POWER([.$A$2]; (1+[.$A79]+0.001*[.F$2])); &#10;POWER([.$A$2]; (1+[.$A79]+0.001*[.G$2]));  &#10;POWER([.$A$2]; (1+[.$A79]+0.001*[.H$2]));  &#10;POWER([.$A$2]; (1+[.$A79]+0.001*[.I$2]));  &#10;POWER([.$A$2]; (1+[.$A79]+0.001*[.J$2]));  &#10;POWER([.$A$2]; (1+[.$A79]+0.001*[.K$2]));  &#10;POWER([.$A$2]; (1+[.$A79]+0.001*[.L$2])))); 0)" office:value-type="float" office:value="4" calcext:value-type="float">
            <text:p>4</text:p>
          </table:table-cell>
          <table:table-cell table:style-name="ce47" table:formula="of:=TRUNC(100*(AVERAGE(&#10;POWER([.$A$2]; (1+[.$A79]+0.001*[.E$2]+0.0001*[.O$2]));&#10;POWER([.$A$2]; (1+[.$A79]+0.001*[.F$2]+0.0001*[.O$2])); &#10;POWER([.$A$2]; (1+[.$A79]+0.001*[.G$2]+0.0001*[.O$2])); &#10;POWER([.$A$2]; (1+[.$A79]+0.001*[.H$2]+0.0001*[.O$2])); &#10;POWER([.$A$2]; (1+[.$A79]+0.001*[.I$2]+0.0001*[.O$2])); &#10;POWER([.$A$2]; (1+[.$A79]+0.001*[.J$2]+0.0001*[.O$2])); &#10;POWER([.$A$2]; (1+[.$A79]+0.001*[.K$2]+0.0001*[.O$2])); &#10;POWER([.$A$2]; (1+[.$A79]+0.001*[.L$2]+0.0001*[.O$2])); &#10;POWER([.$A$2]; (1+[.$A79]+0.001*[.M$2]+0.0001*[.O$2]))&#10;)-AVERAGE(&#10;POWER([.$A$2]; (1+[.$A79]+0.001*[.E$2])); &#10;POWER([.$A$2]; (1+[.$A79]+0.001*[.F$2]));  &#10;POWER([.$A$2]; (1+[.$A79]+0.001*[.G$2])); &#10;POWER([.$A$2]; (1+[.$A79]+0.001*[.H$2]));  &#10;POWER([.$A$2]; (1+[.$A79]+0.001*[.I$2]));  &#10;POWER([.$A$2]; (1+[.$A79]+0.001*[.J$2]));  &#10;POWER([.$A$2]; (1+[.$A79]+0.001*[.K$2]));  &#10;POWER([.$A$2]; (1+[.$A79]+0.001*[.L$2]));  &#10;POWER([.$A$2]; (1+[.$A79]+0.001*[.M$2])))); 0)" office:value-type="float" office:value="5" calcext:value-type="float">
            <text:p>5</text:p>
          </table:table-cell>
          <table:table-cell table:style-name="ce47" table:formula="of:=TRUNC(100*(AVERAGE(&#10;POWER([.$A$2]; (1+[.$A79]+0.001*[.F$2]+0.0001*[.P$2]));&#10;POWER([.$A$2]; (1+[.$A79]+0.001*[.G$2]+0.0001*[.P$2])); &#10;POWER([.$A$2]; (1+[.$A79]+0.001*[.H$2]+0.0001*[.P$2])); &#10;POWER([.$A$2]; (1+[.$A79]+0.001*[.I$2]+0.0001*[.P$2])); &#10;POWER([.$A$2]; (1+[.$A79]+0.001*[.J$2]+0.0001*[.P$2])); &#10;POWER([.$A$2]; (1+[.$A79]+0.001*[.K$2]+0.0001*[.P$2])); &#10;POWER([.$A$2]; (1+[.$A79]+0.001*[.L$2]+0.0001*[.P$2])); &#10;POWER([.$A$2]; (1+[.$A79]+0.001*[.M$2]+0.0001*[.P$2])); &#10;POWER([.$A$2]; (1+[.$A79]+0.001*[.N$2]+0.0001*[.P$2]))&#10;)-AVERAGE(&#10;POWER([.$A$2]; (1+[.$A79]+0.001*[.F$2])); &#10;POWER([.$A$2]; (1+[.$A79]+0.001*[.G$2]));  &#10;POWER([.$A$2]; (1+[.$A79]+0.001*[.H$2])); &#10;POWER([.$A$2]; (1+[.$A79]+0.001*[.I$2]));  &#10;POWER([.$A$2]; (1+[.$A79]+0.001*[.J$2]));  &#10;POWER([.$A$2]; (1+[.$A79]+0.001*[.K$2]));  &#10;POWER([.$A$2]; (1+[.$A79]+0.001*[.L$2]));  &#10;POWER([.$A$2]; (1+[.$A79]+0.001*[.M$2]));  &#10;POWER([.$A$2]; (1+[.$A79]+0.001*[.N$2])))); 0)" office:value-type="float" office:value="6" calcext:value-type="float">
            <text:p>6</text:p>
          </table:table-cell>
          <table:table-cell table:style-name="ce49" table:formula="of:=TRUNC(100*(AVERAGE(&#10;POWER([.$A$2]; (1+[.$A79]+0.001*[.G$2]+0.0001*[.Q$2]));&#10;POWER([.$A$2]; (1+[.$A79]+0.001*[.H$2]+0.0001*[.Q$2])); &#10;POWER([.$A$2]; (1+[.$A79]+0.001*[.I$2]+0.0001*[.Q$2])); &#10;POWER([.$A$2]; (1+[.$A79]+0.001*[.J$2]+0.0001*[.Q$2])); &#10;POWER([.$A$2]; (1+[.$A79]+0.001*[.K$2]+0.0001*[.Q$2])); &#10;POWER([.$A$2]; (1+[.$A79]+0.001*[.L$2]+0.0001*[.Q$2])); &#10;POWER([.$A$2]; (1+[.$A79]+0.001*[.M$2]+0.0001*[.Q$2])); &#10;POWER([.$A$2]; (1+[.$A79]+0.001*[.N$2]+0.0001*[.Q$2])); &#10;POWER([.$A$2]; (1+[.$A79]+0.001*[.O$2]+0.0001*[.Q$2]))&#10;)-AVERAGE(&#10;POWER([.$A$2]; (1+[.$A79]+0.001*[.G$2])); &#10;POWER([.$A$2]; (1+[.$A79]+0.001*[.H$2]));  &#10;POWER([.$A$2]; (1+[.$A79]+0.001*[.I$2])); &#10;POWER([.$A$2]; (1+[.$A79]+0.001*[.J$2]));  &#10;POWER([.$A$2]; (1+[.$A79]+0.001*[.K$2]));  &#10;POWER([.$A$2]; (1+[.$A79]+0.001*[.L$2]));  &#10;POWER([.$A$2]; (1+[.$A79]+0.001*[.M$2]));  &#10;POWER([.$A$2]; (1+[.$A79]+0.001*[.N$2]));  &#10;POWER([.$A$2]; (1+[.$A79]+0.001*[.O$2])))); 0)" office:value-type="float" office:value="8" calcext:value-type="float">
            <text:p>8</text:p>
          </table:table-cell>
          <table:table-cell table:style-name="ce47" table:formula="of:=TRUNC(100*(AVERAGE(&#10;POWER([.$A$2]; (1+[.$A79]+0.001*[.H$2]+0.0001*[.R$2]));&#10;POWER([.$A$2]; (1+[.$A79]+0.001*[.I$2]+0.0001*[.R$2])); &#10;POWER([.$A$2]; (1+[.$A79]+0.001*[.J$2]+0.0001*[.R$2])); &#10;POWER([.$A$2]; (1+[.$A79]+0.001*[.K$2]+0.0001*[.R$2])); &#10;POWER([.$A$2]; (1+[.$A79]+0.001*[.L$2]+0.0001*[.R$2])); &#10;POWER([.$A$2]; (1+[.$A79]+0.001*[.M$2]+0.0001*[.R$2])); &#10;POWER([.$A$2]; (1+[.$A79]+0.001*[.N$2]+0.0001*[.R$2])); &#10;POWER([.$A$2]; (1+[.$A79]+0.001*[.O$2]+0.0001*[.R$2])); &#10;POWER([.$A$2]; (1+[.$A79]+0.001*[.P$2]+0.0001*[.R$2]))&#10;)-AVERAGE(&#10;POWER([.$A$2]; (1+[.$A79]+0.001*[.H$2])); &#10;POWER([.$A$2]; (1+[.$A79]+0.001*[.I$2]));  &#10;POWER([.$A$2]; (1+[.$A79]+0.001*[.J$2])); &#10;POWER([.$A$2]; (1+[.$A79]+0.001*[.K$2]));  &#10;POWER([.$A$2]; (1+[.$A79]+0.001*[.L$2]));  &#10;POWER([.$A$2]; (1+[.$A79]+0.001*[.M$2]));  &#10;POWER([.$A$2]; (1+[.$A79]+0.001*[.N$2]));  &#10;POWER([.$A$2]; (1+[.$A79]+0.001*[.O$2]));  &#10;POWER([.$A$2]; (1+[.$A79]+0.001*[.P$2])))); 0)" office:value-type="float" office:value="9" calcext:value-type="float">
            <text:p>9</text:p>
          </table:table-cell>
          <table:table-cell table:style-name="ce47" table:formula="of:=TRUNC(100*(AVERAGE(&#10;POWER([.$A$2]; (1+[.$A79]+0.001*[.I$2]+0.0001*[.S$2]));&#10;POWER([.$A$2]; (1+[.$A79]+0.001*[.J$2]+0.0001*[.S$2])); &#10;POWER([.$A$2]; (1+[.$A79]+0.001*[.K$2]+0.0001*[.S$2])); &#10;POWER([.$A$2]; (1+[.$A79]+0.001*[.L$2]+0.0001*[.S$2])); &#10;POWER([.$A$2]; (1+[.$A79]+0.001*[.M$2]+0.0001*[.S$2])); &#10;POWER([.$A$2]; (1+[.$A79]+0.001*[.N$2]+0.0001*[.S$2])); &#10;POWER([.$A$2]; (1+[.$A79]+0.001*[.O$2]+0.0001*[.S$2])); &#10;POWER([.$A$2]; (1+[.$A79]+0.001*[.P$2]+0.0001*[.S$2])); &#10;POWER([.$A$2]; (1+[.$A79]+0.001*[.Q$2]+0.0001*[.S$2]))&#10;)-AVERAGE(&#10;POWER([.$A$2]; (1+[.$A79]+0.001*[.I$2])); &#10;POWER([.$A$2]; (1+[.$A79]+0.001*[.J$2]));  &#10;POWER([.$A$2]; (1+[.$A79]+0.001*[.K$2])); &#10;POWER([.$A$2]; (1+[.$A79]+0.001*[.L$2]));  &#10;POWER([.$A$2]; (1+[.$A79]+0.001*[.M$2]));  &#10;POWER([.$A$2]; (1+[.$A79]+0.001*[.N$2]));  &#10;POWER([.$A$2]; (1+[.$A79]+0.001*[.O$2]));  &#10;POWER([.$A$2]; (1+[.$A79]+0.001*[.P$2]));  &#10;POWER([.$A$2]; (1+[.$A79]+0.001*[.Q$2])))); 0)" office:value-type="float" office:value="10" calcext:value-type="float">
            <text:p>10</text:p>
          </table:table-cell>
          <table:table-cell table:style-name="ce47" table:formula="of:=TRUNC(100*(AVERAGE(&#10;POWER([.$A$2]; (1+[.$A79]+0.001*[.J$2]+0.0001*[.T$2]));&#10;POWER([.$A$2]; (1+[.$A79]+0.001*[.K$2]+0.0001*[.T$2])); &#10;POWER([.$A$2]; (1+[.$A79]+0.001*[.L$2]+0.0001*[.T$2])); &#10;POWER([.$A$2]; (1+[.$A79]+0.001*[.M$2]+0.0001*[.T$2])); &#10;POWER([.$A$2]; (1+[.$A79]+0.001*[.N$2]+0.0001*[.T$2])); &#10;POWER([.$A$2]; (1+[.$A79]+0.001*[.O$2]+0.0001*[.T$2])); &#10;POWER([.$A$2]; (1+[.$A79]+0.001*[.P$2]+0.0001*[.T$2])); &#10;POWER([.$A$2]; (1+[.$A79]+0.001*[.Q$2]+0.0001*[.T$2])); &#10;POWER([.$A$2]; (1+[.$A79]+0.001*[.R$2]+0.0001*[.T$2]))&#10;)-AVERAGE(&#10;POWER([.$A$2]; (1+[.$A79]+0.001*[.J$2])); &#10;POWER([.$A$2]; (1+[.$A79]+0.001*[.K$2]));  &#10;POWER([.$A$2]; (1+[.$A79]+0.001*[.L$2])); &#10;POWER([.$A$2]; (1+[.$A79]+0.001*[.M$2]));  &#10;POWER([.$A$2]; (1+[.$A79]+0.001*[.N$2]));  &#10;POWER([.$A$2]; (1+[.$A79]+0.001*[.O$2]));  &#10;POWER([.$A$2]; (1+[.$A79]+0.001*[.P$2]));  &#10;POWER([.$A$2]; (1+[.$A79]+0.001*[.Q$2]));  &#10;POWER([.$A$2]; (1+[.$A79]+0.001*[.R$2])))); 0)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33" table:formula="of:=[.A79]+0.01" office:value-type="float" office:value="0.770000000000001" calcext:value-type="float">
            <text:p>0.77</text:p>
          </table:table-cell>
          <table:table-cell table:style-name="ce41" table:formula="of:=TRUNC(100*POWER([.$A$2]; (1+[.$A80]+0.001*[.B$2])); 0)" office:value-type="float" office:value="5888" calcext:value-type="float">
            <text:p>5888</text:p>
          </table:table-cell>
          <table:table-cell table:style-name="ce41" table:formula="of:=TRUNC(100*POWER([.$A$2]; (1+[.$A80]+0.001*[.C$2])); 0)" office:value-type="float" office:value="5902" calcext:value-type="float">
            <text:p>5902</text:p>
          </table:table-cell>
          <table:table-cell table:style-name="ce43" table:formula="of:=TRUNC(100*POWER([.$A$2]; (1+[.$A80]+0.001*[.D$2])); 0)" office:value-type="float" office:value="5915" calcext:value-type="float">
            <text:p>5915</text:p>
          </table:table-cell>
          <table:table-cell table:style-name="ce41" table:formula="of:=TRUNC(100*POWER([.$A$2]; (1+[.$A80]+0.001*[.E$2])); 0)" office:value-type="float" office:value="5929" calcext:value-type="float">
            <text:p>5929</text:p>
          </table:table-cell>
          <table:table-cell table:style-name="ce41" table:formula="of:=TRUNC(100*POWER([.$A$2]; (1+[.$A80]+0.001*[.F$2])); 0)" office:value-type="float" office:value="5942" calcext:value-type="float">
            <text:p>5942</text:p>
          </table:table-cell>
          <table:table-cell table:style-name="ce41" table:formula="of:=TRUNC(100*POWER([.$A$2]; (1+[.$A80]+0.001*[.G$2])); 0)" office:value-type="float" office:value="5956" calcext:value-type="float">
            <text:p>5956</text:p>
          </table:table-cell>
          <table:table-cell table:style-name="ce43" table:formula="of:=TRUNC(100*POWER([.$A$2]; (1+[.$A80]+0.001*[.H$2])); 0)" office:value-type="float" office:value="5970" calcext:value-type="float">
            <text:p>5970</text:p>
          </table:table-cell>
          <table:table-cell table:style-name="ce41" table:formula="of:=TRUNC(100*POWER([.$A$2]; (1+[.$A80]+0.001*[.I$2])); 0)" office:value-type="float" office:value="5984" calcext:value-type="float">
            <text:p>5984</text:p>
          </table:table-cell>
          <table:table-cell table:style-name="ce41" table:formula="of:=TRUNC(100*POWER([.$A$2]; (1+[.$A80]+0.001*[.J$2])); 0)" office:value-type="float" office:value="5997" calcext:value-type="float">
            <text:p>5997</text:p>
          </table:table-cell>
          <table:table-cell table:style-name="ce41" table:formula="of:=TRUNC(100*POWER([.$A$2]; (1+[.$A80]+0.001*[.K$2])); 0)" office:value-type="float" office:value="6011" calcext:value-type="float">
            <text:p>6011</text:p>
          </table:table-cell>
          <table:table-cell table:style-name="ce48" table:formula="of:=TRUNC(100*(AVERAGE(&#10;POWER([.$A$2]; (1+[.$A80]+0.001*[.B$2]+0.0001*[.L$2]));&#10;POWER([.$A$2]; (1+[.$A80]+0.001*[.C$2]+0.0001*[.L$2])); &#10;POWER([.$A$2]; (1+[.$A80]+0.001*[.D$2]+0.0001*[.L$2])); &#10;POWER([.$A$2]; (1+[.$A80]+0.001*[.E$2]+0.0001*[.L$2])); &#10;POWER([.$A$2]; (1+[.$A80]+0.001*[.F$2]+0.0001*[.L$2])); &#10;POWER([.$A$2]; (1+[.$A80]+0.001*[.G$2]+0.0001*[.L$2])); &#10;POWER([.$A$2]; (1+[.$A80]+0.001*[.H$2]+0.0001*[.L$2])); &#10;POWER([.$A$2]; (1+[.$A80]+0.001*[.I$2]+0.0001*[.L$2])); &#10;POWER([.$A$2]; (1+[.$A80]+0.001*[.J$2]+0.0001*[.L$2]))&#10;)-AVERAGE(&#10;POWER([.$A$2]; (1+[.$A80]+0.001*[.B$2])); &#10;POWER([.$A$2]; (1+[.$A80]+0.001*[.C$2]));  &#10;POWER([.$A$2]; (1+[.$A80]+0.001*[.D$2])); &#10;POWER([.$A$2]; (1+[.$A80]+0.001*[.E$2]));  &#10;POWER([.$A$2]; (1+[.$A80]+0.001*[.F$2]));  &#10;POWER([.$A$2]; (1+[.$A80]+0.001*[.G$2]));  &#10;POWER([.$A$2]; (1+[.$A80]+0.001*[.H$2]));  &#10;POWER([.$A$2]; (1+[.$A80]+0.001*[.I$2]));  &#10;POWER([.$A$2]; (1+[.$A80]+0.001*[.J$2])))); 0)" office:value-type="float" office:value="1" calcext:value-type="float">
            <text:p>1</text:p>
          </table:table-cell>
          <table:table-cell table:style-name="ce50" table:formula="of:=TRUNC(100*(AVERAGE(&#10;POWER([.$A$2]; (1+[.$A80]+0.001*[.C$2]+0.0001*[.M$2]));&#10;POWER([.$A$2]; (1+[.$A80]+0.001*[.D$2]+0.0001*[.M$2])); &#10;POWER([.$A$2]; (1+[.$A80]+0.001*[.E$2]+0.0001*[.M$2])); &#10;POWER([.$A$2]; (1+[.$A80]+0.001*[.F$2]+0.0001*[.M$2])); &#10;POWER([.$A$2]; (1+[.$A80]+0.001*[.G$2]+0.0001*[.M$2])); &#10;POWER([.$A$2]; (1+[.$A80]+0.001*[.H$2]+0.0001*[.M$2])); &#10;POWER([.$A$2]; (1+[.$A80]+0.001*[.I$2]+0.0001*[.M$2])); &#10;POWER([.$A$2]; (1+[.$A80]+0.001*[.J$2]+0.0001*[.M$2])); &#10;POWER([.$A$2]; (1+[.$A80]+0.001*[.K$2]+0.0001*[.M$2]))&#10;)-AVERAGE(&#10;POWER([.$A$2]; (1+[.$A80]+0.001*[.C$2])); &#10;POWER([.$A$2]; (1+[.$A80]+0.001*[.D$2]));  &#10;POWER([.$A$2]; (1+[.$A80]+0.001*[.E$2])); &#10;POWER([.$A$2]; (1+[.$A80]+0.001*[.F$2]));  &#10;POWER([.$A$2]; (1+[.$A80]+0.001*[.G$2]));  &#10;POWER([.$A$2]; (1+[.$A80]+0.001*[.H$2]));  &#10;POWER([.$A$2]; (1+[.$A80]+0.001*[.I$2]));  &#10;POWER([.$A$2]; (1+[.$A80]+0.001*[.J$2]));  &#10;POWER([.$A$2]; (1+[.$A80]+0.001*[.K$2])))); 0)" office:value-type="float" office:value="2" calcext:value-type="float">
            <text:p>2</text:p>
          </table:table-cell>
          <table:table-cell table:style-name="ce48" table:formula="of:=TRUNC(100*(AVERAGE(&#10;POWER([.$A$2]; (1+[.$A80]+0.001*[.D$2]+0.0001*[.N$2]));&#10;POWER([.$A$2]; (1+[.$A80]+0.001*[.E$2]+0.0001*[.N$2])); &#10;POWER([.$A$2]; (1+[.$A80]+0.001*[.F$2]+0.0001*[.N$2])); &#10;POWER([.$A$2]; (1+[.$A80]+0.001*[.G$2]+0.0001*[.N$2])); &#10;POWER([.$A$2]; (1+[.$A80]+0.001*[.H$2]+0.0001*[.N$2])); &#10;POWER([.$A$2]; (1+[.$A80]+0.001*[.I$2]+0.0001*[.N$2])); &#10;POWER([.$A$2]; (1+[.$A80]+0.001*[.J$2]+0.0001*[.N$2])); &#10;POWER([.$A$2]; (1+[.$A80]+0.001*[.K$2]+0.0001*[.N$2])); &#10;POWER([.$A$2]; (1+[.$A80]+0.001*[.L$2]+0.0001*[.N$2]))&#10;)-AVERAGE(&#10;POWER([.$A$2]; (1+[.$A80]+0.001*[.D$2])); &#10;POWER([.$A$2]; (1+[.$A80]+0.001*[.E$2]));  &#10;POWER([.$A$2]; (1+[.$A80]+0.001*[.F$2])); &#10;POWER([.$A$2]; (1+[.$A80]+0.001*[.G$2]));  &#10;POWER([.$A$2]; (1+[.$A80]+0.001*[.H$2]));  &#10;POWER([.$A$2]; (1+[.$A80]+0.001*[.I$2]));  &#10;POWER([.$A$2]; (1+[.$A80]+0.001*[.J$2]));  &#10;POWER([.$A$2]; (1+[.$A80]+0.001*[.K$2]));  &#10;POWER([.$A$2]; (1+[.$A80]+0.001*[.L$2])))); 0)" office:value-type="float" office:value="4" calcext:value-type="float">
            <text:p>4</text:p>
          </table:table-cell>
          <table:table-cell table:style-name="ce48" table:formula="of:=TRUNC(100*(AVERAGE(&#10;POWER([.$A$2]; (1+[.$A80]+0.001*[.E$2]+0.0001*[.O$2]));&#10;POWER([.$A$2]; (1+[.$A80]+0.001*[.F$2]+0.0001*[.O$2])); &#10;POWER([.$A$2]; (1+[.$A80]+0.001*[.G$2]+0.0001*[.O$2])); &#10;POWER([.$A$2]; (1+[.$A80]+0.001*[.H$2]+0.0001*[.O$2])); &#10;POWER([.$A$2]; (1+[.$A80]+0.001*[.I$2]+0.0001*[.O$2])); &#10;POWER([.$A$2]; (1+[.$A80]+0.001*[.J$2]+0.0001*[.O$2])); &#10;POWER([.$A$2]; (1+[.$A80]+0.001*[.K$2]+0.0001*[.O$2])); &#10;POWER([.$A$2]; (1+[.$A80]+0.001*[.L$2]+0.0001*[.O$2])); &#10;POWER([.$A$2]; (1+[.$A80]+0.001*[.M$2]+0.0001*[.O$2]))&#10;)-AVERAGE(&#10;POWER([.$A$2]; (1+[.$A80]+0.001*[.E$2])); &#10;POWER([.$A$2]; (1+[.$A80]+0.001*[.F$2]));  &#10;POWER([.$A$2]; (1+[.$A80]+0.001*[.G$2])); &#10;POWER([.$A$2]; (1+[.$A80]+0.001*[.H$2]));  &#10;POWER([.$A$2]; (1+[.$A80]+0.001*[.I$2]));  &#10;POWER([.$A$2]; (1+[.$A80]+0.001*[.J$2]));  &#10;POWER([.$A$2]; (1+[.$A80]+0.001*[.K$2]));  &#10;POWER([.$A$2]; (1+[.$A80]+0.001*[.L$2]));  &#10;POWER([.$A$2]; (1+[.$A80]+0.001*[.M$2])))); 0)" office:value-type="float" office:value="5" calcext:value-type="float">
            <text:p>5</text:p>
          </table:table-cell>
          <table:table-cell table:style-name="ce48" table:formula="of:=TRUNC(100*(AVERAGE(&#10;POWER([.$A$2]; (1+[.$A80]+0.001*[.F$2]+0.0001*[.P$2]));&#10;POWER([.$A$2]; (1+[.$A80]+0.001*[.G$2]+0.0001*[.P$2])); &#10;POWER([.$A$2]; (1+[.$A80]+0.001*[.H$2]+0.0001*[.P$2])); &#10;POWER([.$A$2]; (1+[.$A80]+0.001*[.I$2]+0.0001*[.P$2])); &#10;POWER([.$A$2]; (1+[.$A80]+0.001*[.J$2]+0.0001*[.P$2])); &#10;POWER([.$A$2]; (1+[.$A80]+0.001*[.K$2]+0.0001*[.P$2])); &#10;POWER([.$A$2]; (1+[.$A80]+0.001*[.L$2]+0.0001*[.P$2])); &#10;POWER([.$A$2]; (1+[.$A80]+0.001*[.M$2]+0.0001*[.P$2])); &#10;POWER([.$A$2]; (1+[.$A80]+0.001*[.N$2]+0.0001*[.P$2]))&#10;)-AVERAGE(&#10;POWER([.$A$2]; (1+[.$A80]+0.001*[.F$2])); &#10;POWER([.$A$2]; (1+[.$A80]+0.001*[.G$2]));  &#10;POWER([.$A$2]; (1+[.$A80]+0.001*[.H$2])); &#10;POWER([.$A$2]; (1+[.$A80]+0.001*[.I$2]));  &#10;POWER([.$A$2]; (1+[.$A80]+0.001*[.J$2]));  &#10;POWER([.$A$2]; (1+[.$A80]+0.001*[.K$2]));  &#10;POWER([.$A$2]; (1+[.$A80]+0.001*[.L$2]));  &#10;POWER([.$A$2]; (1+[.$A80]+0.001*[.M$2]));  &#10;POWER([.$A$2]; (1+[.$A80]+0.001*[.N$2])))); 0)" office:value-type="float" office:value="6" calcext:value-type="float">
            <text:p>6</text:p>
          </table:table-cell>
          <table:table-cell table:style-name="ce50" table:formula="of:=TRUNC(100*(AVERAGE(&#10;POWER([.$A$2]; (1+[.$A80]+0.001*[.G$2]+0.0001*[.Q$2]));&#10;POWER([.$A$2]; (1+[.$A80]+0.001*[.H$2]+0.0001*[.Q$2])); &#10;POWER([.$A$2]; (1+[.$A80]+0.001*[.I$2]+0.0001*[.Q$2])); &#10;POWER([.$A$2]; (1+[.$A80]+0.001*[.J$2]+0.0001*[.Q$2])); &#10;POWER([.$A$2]; (1+[.$A80]+0.001*[.K$2]+0.0001*[.Q$2])); &#10;POWER([.$A$2]; (1+[.$A80]+0.001*[.L$2]+0.0001*[.Q$2])); &#10;POWER([.$A$2]; (1+[.$A80]+0.001*[.M$2]+0.0001*[.Q$2])); &#10;POWER([.$A$2]; (1+[.$A80]+0.001*[.N$2]+0.0001*[.Q$2])); &#10;POWER([.$A$2]; (1+[.$A80]+0.001*[.O$2]+0.0001*[.Q$2]))&#10;)-AVERAGE(&#10;POWER([.$A$2]; (1+[.$A80]+0.001*[.G$2])); &#10;POWER([.$A$2]; (1+[.$A80]+0.001*[.H$2]));  &#10;POWER([.$A$2]; (1+[.$A80]+0.001*[.I$2])); &#10;POWER([.$A$2]; (1+[.$A80]+0.001*[.J$2]));  &#10;POWER([.$A$2]; (1+[.$A80]+0.001*[.K$2]));  &#10;POWER([.$A$2]; (1+[.$A80]+0.001*[.L$2]));  &#10;POWER([.$A$2]; (1+[.$A80]+0.001*[.M$2]));  &#10;POWER([.$A$2]; (1+[.$A80]+0.001*[.N$2]));  &#10;POWER([.$A$2]; (1+[.$A80]+0.001*[.O$2])))); 0)" office:value-type="float" office:value="8" calcext:value-type="float">
            <text:p>8</text:p>
          </table:table-cell>
          <table:table-cell table:style-name="ce48" table:formula="of:=TRUNC(100*(AVERAGE(&#10;POWER([.$A$2]; (1+[.$A80]+0.001*[.H$2]+0.0001*[.R$2]));&#10;POWER([.$A$2]; (1+[.$A80]+0.001*[.I$2]+0.0001*[.R$2])); &#10;POWER([.$A$2]; (1+[.$A80]+0.001*[.J$2]+0.0001*[.R$2])); &#10;POWER([.$A$2]; (1+[.$A80]+0.001*[.K$2]+0.0001*[.R$2])); &#10;POWER([.$A$2]; (1+[.$A80]+0.001*[.L$2]+0.0001*[.R$2])); &#10;POWER([.$A$2]; (1+[.$A80]+0.001*[.M$2]+0.0001*[.R$2])); &#10;POWER([.$A$2]; (1+[.$A80]+0.001*[.N$2]+0.0001*[.R$2])); &#10;POWER([.$A$2]; (1+[.$A80]+0.001*[.O$2]+0.0001*[.R$2])); &#10;POWER([.$A$2]; (1+[.$A80]+0.001*[.P$2]+0.0001*[.R$2]))&#10;)-AVERAGE(&#10;POWER([.$A$2]; (1+[.$A80]+0.001*[.H$2])); &#10;POWER([.$A$2]; (1+[.$A80]+0.001*[.I$2]));  &#10;POWER([.$A$2]; (1+[.$A80]+0.001*[.J$2])); &#10;POWER([.$A$2]; (1+[.$A80]+0.001*[.K$2]));  &#10;POWER([.$A$2]; (1+[.$A80]+0.001*[.L$2]));  &#10;POWER([.$A$2]; (1+[.$A80]+0.001*[.M$2]));  &#10;POWER([.$A$2]; (1+[.$A80]+0.001*[.N$2]));  &#10;POWER([.$A$2]; (1+[.$A80]+0.001*[.O$2]));  &#10;POWER([.$A$2]; (1+[.$A80]+0.001*[.P$2])))); 0)" office:value-type="float" office:value="9" calcext:value-type="float">
            <text:p>9</text:p>
          </table:table-cell>
          <table:table-cell table:style-name="ce48" table:formula="of:=TRUNC(100*(AVERAGE(&#10;POWER([.$A$2]; (1+[.$A80]+0.001*[.I$2]+0.0001*[.S$2]));&#10;POWER([.$A$2]; (1+[.$A80]+0.001*[.J$2]+0.0001*[.S$2])); &#10;POWER([.$A$2]; (1+[.$A80]+0.001*[.K$2]+0.0001*[.S$2])); &#10;POWER([.$A$2]; (1+[.$A80]+0.001*[.L$2]+0.0001*[.S$2])); &#10;POWER([.$A$2]; (1+[.$A80]+0.001*[.M$2]+0.0001*[.S$2])); &#10;POWER([.$A$2]; (1+[.$A80]+0.001*[.N$2]+0.0001*[.S$2])); &#10;POWER([.$A$2]; (1+[.$A80]+0.001*[.O$2]+0.0001*[.S$2])); &#10;POWER([.$A$2]; (1+[.$A80]+0.001*[.P$2]+0.0001*[.S$2])); &#10;POWER([.$A$2]; (1+[.$A80]+0.001*[.Q$2]+0.0001*[.S$2]))&#10;)-AVERAGE(&#10;POWER([.$A$2]; (1+[.$A80]+0.001*[.I$2])); &#10;POWER([.$A$2]; (1+[.$A80]+0.001*[.J$2]));  &#10;POWER([.$A$2]; (1+[.$A80]+0.001*[.K$2])); &#10;POWER([.$A$2]; (1+[.$A80]+0.001*[.L$2]));  &#10;POWER([.$A$2]; (1+[.$A80]+0.001*[.M$2]));  &#10;POWER([.$A$2]; (1+[.$A80]+0.001*[.N$2]));  &#10;POWER([.$A$2]; (1+[.$A80]+0.001*[.O$2]));  &#10;POWER([.$A$2]; (1+[.$A80]+0.001*[.P$2]));  &#10;POWER([.$A$2]; (1+[.$A80]+0.001*[.Q$2])))); 0)" office:value-type="float" office:value="10" calcext:value-type="float">
            <text:p>10</text:p>
          </table:table-cell>
          <table:table-cell table:style-name="ce48" table:formula="of:=TRUNC(100*(AVERAGE(&#10;POWER([.$A$2]; (1+[.$A80]+0.001*[.J$2]+0.0001*[.T$2]));&#10;POWER([.$A$2]; (1+[.$A80]+0.001*[.K$2]+0.0001*[.T$2])); &#10;POWER([.$A$2]; (1+[.$A80]+0.001*[.L$2]+0.0001*[.T$2])); &#10;POWER([.$A$2]; (1+[.$A80]+0.001*[.M$2]+0.0001*[.T$2])); &#10;POWER([.$A$2]; (1+[.$A80]+0.001*[.N$2]+0.0001*[.T$2])); &#10;POWER([.$A$2]; (1+[.$A80]+0.001*[.O$2]+0.0001*[.T$2])); &#10;POWER([.$A$2]; (1+[.$A80]+0.001*[.P$2]+0.0001*[.T$2])); &#10;POWER([.$A$2]; (1+[.$A80]+0.001*[.Q$2]+0.0001*[.T$2])); &#10;POWER([.$A$2]; (1+[.$A80]+0.001*[.R$2]+0.0001*[.T$2]))&#10;)-AVERAGE(&#10;POWER([.$A$2]; (1+[.$A80]+0.001*[.J$2])); &#10;POWER([.$A$2]; (1+[.$A80]+0.001*[.K$2]));  &#10;POWER([.$A$2]; (1+[.$A80]+0.001*[.L$2])); &#10;POWER([.$A$2]; (1+[.$A80]+0.001*[.M$2]));  &#10;POWER([.$A$2]; (1+[.$A80]+0.001*[.N$2]));  &#10;POWER([.$A$2]; (1+[.$A80]+0.001*[.O$2]));  &#10;POWER([.$A$2]; (1+[.$A80]+0.001*[.P$2]));  &#10;POWER([.$A$2]; (1+[.$A80]+0.001*[.Q$2]));  &#10;POWER([.$A$2]; (1+[.$A80]+0.001*[.R$2])))); 0)" office:value-type="float" office:value="12" calcext:value-type="float">
            <text:p>12</text:p>
          </table:table-cell>
        </table:table-row>
        <table:table-row table:style-name="ro2">
          <table:table-cell table:style-name="ce32" table:formula="of:=[.A80]+0.01" office:value-type="float" office:value="0.780000000000001" calcext:value-type="float">
            <text:p>0.78</text:p>
          </table:table-cell>
          <table:table-cell table:style-name="ce40" table:formula="of:=TRUNC(100*POWER([.$A$2]; (1+[.$A81]+0.001*[.B$2])); 0)" office:value-type="float" office:value="6025" calcext:value-type="float">
            <text:p>6025</text:p>
          </table:table-cell>
          <table:table-cell table:style-name="ce40" table:formula="of:=TRUNC(100*POWER([.$A$2]; (1+[.$A81]+0.001*[.C$2])); 0)" office:value-type="float" office:value="6039" calcext:value-type="float">
            <text:p>6039</text:p>
          </table:table-cell>
          <table:table-cell table:style-name="ce42" table:formula="of:=TRUNC(100*POWER([.$A$2]; (1+[.$A81]+0.001*[.D$2])); 0)" office:value-type="float" office:value="6053" calcext:value-type="float">
            <text:p>6053</text:p>
          </table:table-cell>
          <table:table-cell table:style-name="ce44" table:formula="of:=TRUNC(100*POWER([.$A$2]; (1+[.$A81]+0.001*[.E$2])); 0)" office:value-type="float" office:value="6067" calcext:value-type="float">
            <text:p>6067</text:p>
          </table:table-cell>
          <table:table-cell table:style-name="ce44" table:formula="of:=TRUNC(100*POWER([.$A$2]; (1+[.$A81]+0.001*[.F$2])); 0)" office:value-type="float" office:value="6081" calcext:value-type="float">
            <text:p>6081</text:p>
          </table:table-cell>
          <table:table-cell table:style-name="ce44" table:formula="of:=TRUNC(100*POWER([.$A$2]; (1+[.$A81]+0.001*[.G$2])); 0)" office:value-type="float" office:value="6095" calcext:value-type="float">
            <text:p>6095</text:p>
          </table:table-cell>
          <table:table-cell table:style-name="ce42" table:formula="of:=TRUNC(100*POWER([.$A$2]; (1+[.$A81]+0.001*[.H$2])); 0)" office:value-type="float" office:value="6109" calcext:value-type="float">
            <text:p>6109</text:p>
          </table:table-cell>
          <table:table-cell table:style-name="ce44" table:formula="of:=TRUNC(100*POWER([.$A$2]; (1+[.$A81]+0.001*[.I$2])); 0)" office:value-type="float" office:value="6123" calcext:value-type="float">
            <text:p>6123</text:p>
          </table:table-cell>
          <table:table-cell table:style-name="ce44" table:formula="of:=TRUNC(100*POWER([.$A$2]; (1+[.$A81]+0.001*[.J$2])); 0)" office:value-type="float" office:value="6137" calcext:value-type="float">
            <text:p>6137</text:p>
          </table:table-cell>
          <table:table-cell table:style-name="ce40" table:formula="of:=TRUNC(100*POWER([.$A$2]; (1+[.$A81]+0.001*[.K$2])); 0)" office:value-type="float" office:value="6151" calcext:value-type="float">
            <text:p>6151</text:p>
          </table:table-cell>
          <table:table-cell table:style-name="ce47" table:formula="of:=TRUNC(100*(AVERAGE(&#10;POWER([.$A$2]; (1+[.$A81]+0.001*[.B$2]+0.0001*[.L$2]));&#10;POWER([.$A$2]; (1+[.$A81]+0.001*[.C$2]+0.0001*[.L$2])); &#10;POWER([.$A$2]; (1+[.$A81]+0.001*[.D$2]+0.0001*[.L$2])); &#10;POWER([.$A$2]; (1+[.$A81]+0.001*[.E$2]+0.0001*[.L$2])); &#10;POWER([.$A$2]; (1+[.$A81]+0.001*[.F$2]+0.0001*[.L$2])); &#10;POWER([.$A$2]; (1+[.$A81]+0.001*[.G$2]+0.0001*[.L$2])); &#10;POWER([.$A$2]; (1+[.$A81]+0.001*[.H$2]+0.0001*[.L$2])); &#10;POWER([.$A$2]; (1+[.$A81]+0.001*[.I$2]+0.0001*[.L$2])); &#10;POWER([.$A$2]; (1+[.$A81]+0.001*[.J$2]+0.0001*[.L$2]))&#10;)-AVERAGE(&#10;POWER([.$A$2]; (1+[.$A81]+0.001*[.B$2])); &#10;POWER([.$A$2]; (1+[.$A81]+0.001*[.C$2]));  &#10;POWER([.$A$2]; (1+[.$A81]+0.001*[.D$2])); &#10;POWER([.$A$2]; (1+[.$A81]+0.001*[.E$2]));  &#10;POWER([.$A$2]; (1+[.$A81]+0.001*[.F$2]));  &#10;POWER([.$A$2]; (1+[.$A81]+0.001*[.G$2]));  &#10;POWER([.$A$2]; (1+[.$A81]+0.001*[.H$2]));  &#10;POWER([.$A$2]; (1+[.$A81]+0.001*[.I$2]));  &#10;POWER([.$A$2]; (1+[.$A81]+0.001*[.J$2])))); 0)" office:value-type="float" office:value="1" calcext:value-type="float">
            <text:p>1</text:p>
          </table:table-cell>
          <table:table-cell table:style-name="ce49" table:formula="of:=TRUNC(100*(AVERAGE(&#10;POWER([.$A$2]; (1+[.$A81]+0.001*[.C$2]+0.0001*[.M$2]));&#10;POWER([.$A$2]; (1+[.$A81]+0.001*[.D$2]+0.0001*[.M$2])); &#10;POWER([.$A$2]; (1+[.$A81]+0.001*[.E$2]+0.0001*[.M$2])); &#10;POWER([.$A$2]; (1+[.$A81]+0.001*[.F$2]+0.0001*[.M$2])); &#10;POWER([.$A$2]; (1+[.$A81]+0.001*[.G$2]+0.0001*[.M$2])); &#10;POWER([.$A$2]; (1+[.$A81]+0.001*[.H$2]+0.0001*[.M$2])); &#10;POWER([.$A$2]; (1+[.$A81]+0.001*[.I$2]+0.0001*[.M$2])); &#10;POWER([.$A$2]; (1+[.$A81]+0.001*[.J$2]+0.0001*[.M$2])); &#10;POWER([.$A$2]; (1+[.$A81]+0.001*[.K$2]+0.0001*[.M$2]))&#10;)-AVERAGE(&#10;POWER([.$A$2]; (1+[.$A81]+0.001*[.C$2])); &#10;POWER([.$A$2]; (1+[.$A81]+0.001*[.D$2]));  &#10;POWER([.$A$2]; (1+[.$A81]+0.001*[.E$2])); &#10;POWER([.$A$2]; (1+[.$A81]+0.001*[.F$2]));  &#10;POWER([.$A$2]; (1+[.$A81]+0.001*[.G$2]));  &#10;POWER([.$A$2]; (1+[.$A81]+0.001*[.H$2]));  &#10;POWER([.$A$2]; (1+[.$A81]+0.001*[.I$2]));  &#10;POWER([.$A$2]; (1+[.$A81]+0.001*[.J$2]));  &#10;POWER([.$A$2]; (1+[.$A81]+0.001*[.K$2])))); 0)" office:value-type="float" office:value="2" calcext:value-type="float">
            <text:p>2</text:p>
          </table:table-cell>
          <table:table-cell table:style-name="ce47" table:formula="of:=TRUNC(100*(AVERAGE(&#10;POWER([.$A$2]; (1+[.$A81]+0.001*[.D$2]+0.0001*[.N$2]));&#10;POWER([.$A$2]; (1+[.$A81]+0.001*[.E$2]+0.0001*[.N$2])); &#10;POWER([.$A$2]; (1+[.$A81]+0.001*[.F$2]+0.0001*[.N$2])); &#10;POWER([.$A$2]; (1+[.$A81]+0.001*[.G$2]+0.0001*[.N$2])); &#10;POWER([.$A$2]; (1+[.$A81]+0.001*[.H$2]+0.0001*[.N$2])); &#10;POWER([.$A$2]; (1+[.$A81]+0.001*[.I$2]+0.0001*[.N$2])); &#10;POWER([.$A$2]; (1+[.$A81]+0.001*[.J$2]+0.0001*[.N$2])); &#10;POWER([.$A$2]; (1+[.$A81]+0.001*[.K$2]+0.0001*[.N$2])); &#10;POWER([.$A$2]; (1+[.$A81]+0.001*[.L$2]+0.0001*[.N$2]))&#10;)-AVERAGE(&#10;POWER([.$A$2]; (1+[.$A81]+0.001*[.D$2])); &#10;POWER([.$A$2]; (1+[.$A81]+0.001*[.E$2]));  &#10;POWER([.$A$2]; (1+[.$A81]+0.001*[.F$2])); &#10;POWER([.$A$2]; (1+[.$A81]+0.001*[.G$2]));  &#10;POWER([.$A$2]; (1+[.$A81]+0.001*[.H$2]));  &#10;POWER([.$A$2]; (1+[.$A81]+0.001*[.I$2]));  &#10;POWER([.$A$2]; (1+[.$A81]+0.001*[.J$2]));  &#10;POWER([.$A$2]; (1+[.$A81]+0.001*[.K$2]));  &#10;POWER([.$A$2]; (1+[.$A81]+0.001*[.L$2])))); 0)" office:value-type="float" office:value="4" calcext:value-type="float">
            <text:p>4</text:p>
          </table:table-cell>
          <table:table-cell table:style-name="ce47" table:formula="of:=TRUNC(100*(AVERAGE(&#10;POWER([.$A$2]; (1+[.$A81]+0.001*[.E$2]+0.0001*[.O$2]));&#10;POWER([.$A$2]; (1+[.$A81]+0.001*[.F$2]+0.0001*[.O$2])); &#10;POWER([.$A$2]; (1+[.$A81]+0.001*[.G$2]+0.0001*[.O$2])); &#10;POWER([.$A$2]; (1+[.$A81]+0.001*[.H$2]+0.0001*[.O$2])); &#10;POWER([.$A$2]; (1+[.$A81]+0.001*[.I$2]+0.0001*[.O$2])); &#10;POWER([.$A$2]; (1+[.$A81]+0.001*[.J$2]+0.0001*[.O$2])); &#10;POWER([.$A$2]; (1+[.$A81]+0.001*[.K$2]+0.0001*[.O$2])); &#10;POWER([.$A$2]; (1+[.$A81]+0.001*[.L$2]+0.0001*[.O$2])); &#10;POWER([.$A$2]; (1+[.$A81]+0.001*[.M$2]+0.0001*[.O$2]))&#10;)-AVERAGE(&#10;POWER([.$A$2]; (1+[.$A81]+0.001*[.E$2])); &#10;POWER([.$A$2]; (1+[.$A81]+0.001*[.F$2]));  &#10;POWER([.$A$2]; (1+[.$A81]+0.001*[.G$2])); &#10;POWER([.$A$2]; (1+[.$A81]+0.001*[.H$2]));  &#10;POWER([.$A$2]; (1+[.$A81]+0.001*[.I$2]));  &#10;POWER([.$A$2]; (1+[.$A81]+0.001*[.J$2]));  &#10;POWER([.$A$2]; (1+[.$A81]+0.001*[.K$2]));  &#10;POWER([.$A$2]; (1+[.$A81]+0.001*[.L$2]));  &#10;POWER([.$A$2]; (1+[.$A81]+0.001*[.M$2])))); 0)" office:value-type="float" office:value="5" calcext:value-type="float">
            <text:p>5</text:p>
          </table:table-cell>
          <table:table-cell table:style-name="ce47" table:formula="of:=TRUNC(100*(AVERAGE(&#10;POWER([.$A$2]; (1+[.$A81]+0.001*[.F$2]+0.0001*[.P$2]));&#10;POWER([.$A$2]; (1+[.$A81]+0.001*[.G$2]+0.0001*[.P$2])); &#10;POWER([.$A$2]; (1+[.$A81]+0.001*[.H$2]+0.0001*[.P$2])); &#10;POWER([.$A$2]; (1+[.$A81]+0.001*[.I$2]+0.0001*[.P$2])); &#10;POWER([.$A$2]; (1+[.$A81]+0.001*[.J$2]+0.0001*[.P$2])); &#10;POWER([.$A$2]; (1+[.$A81]+0.001*[.K$2]+0.0001*[.P$2])); &#10;POWER([.$A$2]; (1+[.$A81]+0.001*[.L$2]+0.0001*[.P$2])); &#10;POWER([.$A$2]; (1+[.$A81]+0.001*[.M$2]+0.0001*[.P$2])); &#10;POWER([.$A$2]; (1+[.$A81]+0.001*[.N$2]+0.0001*[.P$2]))&#10;)-AVERAGE(&#10;POWER([.$A$2]; (1+[.$A81]+0.001*[.F$2])); &#10;POWER([.$A$2]; (1+[.$A81]+0.001*[.G$2]));  &#10;POWER([.$A$2]; (1+[.$A81]+0.001*[.H$2])); &#10;POWER([.$A$2]; (1+[.$A81]+0.001*[.I$2]));  &#10;POWER([.$A$2]; (1+[.$A81]+0.001*[.J$2]));  &#10;POWER([.$A$2]; (1+[.$A81]+0.001*[.K$2]));  &#10;POWER([.$A$2]; (1+[.$A81]+0.001*[.L$2]));  &#10;POWER([.$A$2]; (1+[.$A81]+0.001*[.M$2]));  &#10;POWER([.$A$2]; (1+[.$A81]+0.001*[.N$2])))); 0)" office:value-type="float" office:value="7" calcext:value-type="float">
            <text:p>7</text:p>
          </table:table-cell>
          <table:table-cell table:style-name="ce49" table:formula="of:=TRUNC(100*(AVERAGE(&#10;POWER([.$A$2]; (1+[.$A81]+0.001*[.G$2]+0.0001*[.Q$2]));&#10;POWER([.$A$2]; (1+[.$A81]+0.001*[.H$2]+0.0001*[.Q$2])); &#10;POWER([.$A$2]; (1+[.$A81]+0.001*[.I$2]+0.0001*[.Q$2])); &#10;POWER([.$A$2]; (1+[.$A81]+0.001*[.J$2]+0.0001*[.Q$2])); &#10;POWER([.$A$2]; (1+[.$A81]+0.001*[.K$2]+0.0001*[.Q$2])); &#10;POWER([.$A$2]; (1+[.$A81]+0.001*[.L$2]+0.0001*[.Q$2])); &#10;POWER([.$A$2]; (1+[.$A81]+0.001*[.M$2]+0.0001*[.Q$2])); &#10;POWER([.$A$2]; (1+[.$A81]+0.001*[.N$2]+0.0001*[.Q$2])); &#10;POWER([.$A$2]; (1+[.$A81]+0.001*[.O$2]+0.0001*[.Q$2]))&#10;)-AVERAGE(&#10;POWER([.$A$2]; (1+[.$A81]+0.001*[.G$2])); &#10;POWER([.$A$2]; (1+[.$A81]+0.001*[.H$2]));  &#10;POWER([.$A$2]; (1+[.$A81]+0.001*[.I$2])); &#10;POWER([.$A$2]; (1+[.$A81]+0.001*[.J$2]));  &#10;POWER([.$A$2]; (1+[.$A81]+0.001*[.K$2]));  &#10;POWER([.$A$2]; (1+[.$A81]+0.001*[.L$2]));  &#10;POWER([.$A$2]; (1+[.$A81]+0.001*[.M$2]));  &#10;POWER([.$A$2]; (1+[.$A81]+0.001*[.N$2]));  &#10;POWER([.$A$2]; (1+[.$A81]+0.001*[.O$2])))); 0)" office:value-type="float" office:value="8" calcext:value-type="float">
            <text:p>8</text:p>
          </table:table-cell>
          <table:table-cell table:style-name="ce47" table:formula="of:=TRUNC(100*(AVERAGE(&#10;POWER([.$A$2]; (1+[.$A81]+0.001*[.H$2]+0.0001*[.R$2]));&#10;POWER([.$A$2]; (1+[.$A81]+0.001*[.I$2]+0.0001*[.R$2])); &#10;POWER([.$A$2]; (1+[.$A81]+0.001*[.J$2]+0.0001*[.R$2])); &#10;POWER([.$A$2]; (1+[.$A81]+0.001*[.K$2]+0.0001*[.R$2])); &#10;POWER([.$A$2]; (1+[.$A81]+0.001*[.L$2]+0.0001*[.R$2])); &#10;POWER([.$A$2]; (1+[.$A81]+0.001*[.M$2]+0.0001*[.R$2])); &#10;POWER([.$A$2]; (1+[.$A81]+0.001*[.N$2]+0.0001*[.R$2])); &#10;POWER([.$A$2]; (1+[.$A81]+0.001*[.O$2]+0.0001*[.R$2])); &#10;POWER([.$A$2]; (1+[.$A81]+0.001*[.P$2]+0.0001*[.R$2]))&#10;)-AVERAGE(&#10;POWER([.$A$2]; (1+[.$A81]+0.001*[.H$2])); &#10;POWER([.$A$2]; (1+[.$A81]+0.001*[.I$2]));  &#10;POWER([.$A$2]; (1+[.$A81]+0.001*[.J$2])); &#10;POWER([.$A$2]; (1+[.$A81]+0.001*[.K$2]));  &#10;POWER([.$A$2]; (1+[.$A81]+0.001*[.L$2]));  &#10;POWER([.$A$2]; (1+[.$A81]+0.001*[.M$2]));  &#10;POWER([.$A$2]; (1+[.$A81]+0.001*[.N$2]));  &#10;POWER([.$A$2]; (1+[.$A81]+0.001*[.O$2]));  &#10;POWER([.$A$2]; (1+[.$A81]+0.001*[.P$2])))); 0)" office:value-type="float" office:value="9" calcext:value-type="float">
            <text:p>9</text:p>
          </table:table-cell>
          <table:table-cell table:style-name="ce47" table:formula="of:=TRUNC(100*(AVERAGE(&#10;POWER([.$A$2]; (1+[.$A81]+0.001*[.I$2]+0.0001*[.S$2]));&#10;POWER([.$A$2]; (1+[.$A81]+0.001*[.J$2]+0.0001*[.S$2])); &#10;POWER([.$A$2]; (1+[.$A81]+0.001*[.K$2]+0.0001*[.S$2])); &#10;POWER([.$A$2]; (1+[.$A81]+0.001*[.L$2]+0.0001*[.S$2])); &#10;POWER([.$A$2]; (1+[.$A81]+0.001*[.M$2]+0.0001*[.S$2])); &#10;POWER([.$A$2]; (1+[.$A81]+0.001*[.N$2]+0.0001*[.S$2])); &#10;POWER([.$A$2]; (1+[.$A81]+0.001*[.O$2]+0.0001*[.S$2])); &#10;POWER([.$A$2]; (1+[.$A81]+0.001*[.P$2]+0.0001*[.S$2])); &#10;POWER([.$A$2]; (1+[.$A81]+0.001*[.Q$2]+0.0001*[.S$2]))&#10;)-AVERAGE(&#10;POWER([.$A$2]; (1+[.$A81]+0.001*[.I$2])); &#10;POWER([.$A$2]; (1+[.$A81]+0.001*[.J$2]));  &#10;POWER([.$A$2]; (1+[.$A81]+0.001*[.K$2])); &#10;POWER([.$A$2]; (1+[.$A81]+0.001*[.L$2]));  &#10;POWER([.$A$2]; (1+[.$A81]+0.001*[.M$2]));  &#10;POWER([.$A$2]; (1+[.$A81]+0.001*[.N$2]));  &#10;POWER([.$A$2]; (1+[.$A81]+0.001*[.O$2]));  &#10;POWER([.$A$2]; (1+[.$A81]+0.001*[.P$2]));  &#10;POWER([.$A$2]; (1+[.$A81]+0.001*[.Q$2])))); 0)" office:value-type="float" office:value="11" calcext:value-type="float">
            <text:p>11</text:p>
          </table:table-cell>
          <table:table-cell table:style-name="ce47" table:formula="of:=TRUNC(100*(AVERAGE(&#10;POWER([.$A$2]; (1+[.$A81]+0.001*[.J$2]+0.0001*[.T$2]));&#10;POWER([.$A$2]; (1+[.$A81]+0.001*[.K$2]+0.0001*[.T$2])); &#10;POWER([.$A$2]; (1+[.$A81]+0.001*[.L$2]+0.0001*[.T$2])); &#10;POWER([.$A$2]; (1+[.$A81]+0.001*[.M$2]+0.0001*[.T$2])); &#10;POWER([.$A$2]; (1+[.$A81]+0.001*[.N$2]+0.0001*[.T$2])); &#10;POWER([.$A$2]; (1+[.$A81]+0.001*[.O$2]+0.0001*[.T$2])); &#10;POWER([.$A$2]; (1+[.$A81]+0.001*[.P$2]+0.0001*[.T$2])); &#10;POWER([.$A$2]; (1+[.$A81]+0.001*[.Q$2]+0.0001*[.T$2])); &#10;POWER([.$A$2]; (1+[.$A81]+0.001*[.R$2]+0.0001*[.T$2]))&#10;)-AVERAGE(&#10;POWER([.$A$2]; (1+[.$A81]+0.001*[.J$2])); &#10;POWER([.$A$2]; (1+[.$A81]+0.001*[.K$2]));  &#10;POWER([.$A$2]; (1+[.$A81]+0.001*[.L$2])); &#10;POWER([.$A$2]; (1+[.$A81]+0.001*[.M$2]));  &#10;POWER([.$A$2]; (1+[.$A81]+0.001*[.N$2]));  &#10;POWER([.$A$2]; (1+[.$A81]+0.001*[.O$2]));  &#10;POWER([.$A$2]; (1+[.$A81]+0.001*[.P$2]));  &#10;POWER([.$A$2]; (1+[.$A81]+0.001*[.Q$2]));  &#10;POWER([.$A$2]; (1+[.$A81]+0.001*[.R$2])))); 0)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32" table:formula="of:=[.A81]+0.01" office:value-type="float" office:value="0.790000000000001" calcext:value-type="float">
            <text:p>0.79</text:p>
          </table:table-cell>
          <table:table-cell table:style-name="ce40" table:formula="of:=TRUNC(100*POWER([.$A$2]; (1+[.$A82]+0.001*[.B$2])); 0)" office:value-type="float" office:value="6165" calcext:value-type="float">
            <text:p>6165</text:p>
          </table:table-cell>
          <table:table-cell table:style-name="ce40" table:formula="of:=TRUNC(100*POWER([.$A$2]; (1+[.$A82]+0.001*[.C$2])); 0)" office:value-type="float" office:value="6180" calcext:value-type="float">
            <text:p>6180</text:p>
          </table:table-cell>
          <table:table-cell table:style-name="ce42" table:formula="of:=TRUNC(100*POWER([.$A$2]; (1+[.$A82]+0.001*[.D$2])); 0)" office:value-type="float" office:value="6194" calcext:value-type="float">
            <text:p>6194</text:p>
          </table:table-cell>
          <table:table-cell table:style-name="ce44" table:formula="of:=TRUNC(100*POWER([.$A$2]; (1+[.$A82]+0.001*[.E$2])); 0)" office:value-type="float" office:value="6208" calcext:value-type="float">
            <text:p>6208</text:p>
          </table:table-cell>
          <table:table-cell table:style-name="ce44" table:formula="of:=TRUNC(100*POWER([.$A$2]; (1+[.$A82]+0.001*[.F$2])); 0)" office:value-type="float" office:value="6223" calcext:value-type="float">
            <text:p>6223</text:p>
          </table:table-cell>
          <table:table-cell table:style-name="ce44" table:formula="of:=TRUNC(100*POWER([.$A$2]; (1+[.$A82]+0.001*[.G$2])); 0)" office:value-type="float" office:value="6237" calcext:value-type="float">
            <text:p>6237</text:p>
          </table:table-cell>
          <table:table-cell table:style-name="ce42" table:formula="of:=TRUNC(100*POWER([.$A$2]; (1+[.$A82]+0.001*[.H$2])); 0)" office:value-type="float" office:value="6251" calcext:value-type="float">
            <text:p>6251</text:p>
          </table:table-cell>
          <table:table-cell table:style-name="ce44" table:formula="of:=TRUNC(100*POWER([.$A$2]; (1+[.$A82]+0.001*[.I$2])); 0)" office:value-type="float" office:value="6266" calcext:value-type="float">
            <text:p>6266</text:p>
          </table:table-cell>
          <table:table-cell table:style-name="ce44" table:formula="of:=TRUNC(100*POWER([.$A$2]; (1+[.$A82]+0.001*[.J$2])); 0)" office:value-type="float" office:value="6280" calcext:value-type="float">
            <text:p>6280</text:p>
          </table:table-cell>
          <table:table-cell table:style-name="ce40" table:formula="of:=TRUNC(100*POWER([.$A$2]; (1+[.$A82]+0.001*[.K$2])); 0)" office:value-type="float" office:value="6295" calcext:value-type="float">
            <text:p>6295</text:p>
          </table:table-cell>
          <table:table-cell table:style-name="ce47" table:formula="of:=TRUNC(100*(AVERAGE(&#10;POWER([.$A$2]; (1+[.$A82]+0.001*[.B$2]+0.0001*[.L$2]));&#10;POWER([.$A$2]; (1+[.$A82]+0.001*[.C$2]+0.0001*[.L$2])); &#10;POWER([.$A$2]; (1+[.$A82]+0.001*[.D$2]+0.0001*[.L$2])); &#10;POWER([.$A$2]; (1+[.$A82]+0.001*[.E$2]+0.0001*[.L$2])); &#10;POWER([.$A$2]; (1+[.$A82]+0.001*[.F$2]+0.0001*[.L$2])); &#10;POWER([.$A$2]; (1+[.$A82]+0.001*[.G$2]+0.0001*[.L$2])); &#10;POWER([.$A$2]; (1+[.$A82]+0.001*[.H$2]+0.0001*[.L$2])); &#10;POWER([.$A$2]; (1+[.$A82]+0.001*[.I$2]+0.0001*[.L$2])); &#10;POWER([.$A$2]; (1+[.$A82]+0.001*[.J$2]+0.0001*[.L$2]))&#10;)-AVERAGE(&#10;POWER([.$A$2]; (1+[.$A82]+0.001*[.B$2])); &#10;POWER([.$A$2]; (1+[.$A82]+0.001*[.C$2]));  &#10;POWER([.$A$2]; (1+[.$A82]+0.001*[.D$2])); &#10;POWER([.$A$2]; (1+[.$A82]+0.001*[.E$2]));  &#10;POWER([.$A$2]; (1+[.$A82]+0.001*[.F$2]));  &#10;POWER([.$A$2]; (1+[.$A82]+0.001*[.G$2]));  &#10;POWER([.$A$2]; (1+[.$A82]+0.001*[.H$2]));  &#10;POWER([.$A$2]; (1+[.$A82]+0.001*[.I$2]));  &#10;POWER([.$A$2]; (1+[.$A82]+0.001*[.J$2])))); 0)" office:value-type="float" office:value="1" calcext:value-type="float">
            <text:p>1</text:p>
          </table:table-cell>
          <table:table-cell table:style-name="ce49" table:formula="of:=TRUNC(100*(AVERAGE(&#10;POWER([.$A$2]; (1+[.$A82]+0.001*[.C$2]+0.0001*[.M$2]));&#10;POWER([.$A$2]; (1+[.$A82]+0.001*[.D$2]+0.0001*[.M$2])); &#10;POWER([.$A$2]; (1+[.$A82]+0.001*[.E$2]+0.0001*[.M$2])); &#10;POWER([.$A$2]; (1+[.$A82]+0.001*[.F$2]+0.0001*[.M$2])); &#10;POWER([.$A$2]; (1+[.$A82]+0.001*[.G$2]+0.0001*[.M$2])); &#10;POWER([.$A$2]; (1+[.$A82]+0.001*[.H$2]+0.0001*[.M$2])); &#10;POWER([.$A$2]; (1+[.$A82]+0.001*[.I$2]+0.0001*[.M$2])); &#10;POWER([.$A$2]; (1+[.$A82]+0.001*[.J$2]+0.0001*[.M$2])); &#10;POWER([.$A$2]; (1+[.$A82]+0.001*[.K$2]+0.0001*[.M$2]))&#10;)-AVERAGE(&#10;POWER([.$A$2]; (1+[.$A82]+0.001*[.C$2])); &#10;POWER([.$A$2]; (1+[.$A82]+0.001*[.D$2]));  &#10;POWER([.$A$2]; (1+[.$A82]+0.001*[.E$2])); &#10;POWER([.$A$2]; (1+[.$A82]+0.001*[.F$2]));  &#10;POWER([.$A$2]; (1+[.$A82]+0.001*[.G$2]));  &#10;POWER([.$A$2]; (1+[.$A82]+0.001*[.H$2]));  &#10;POWER([.$A$2]; (1+[.$A82]+0.001*[.I$2]));  &#10;POWER([.$A$2]; (1+[.$A82]+0.001*[.J$2]));  &#10;POWER([.$A$2]; (1+[.$A82]+0.001*[.K$2])))); 0)" office:value-type="float" office:value="2" calcext:value-type="float">
            <text:p>2</text:p>
          </table:table-cell>
          <table:table-cell table:style-name="ce47" table:formula="of:=TRUNC(100*(AVERAGE(&#10;POWER([.$A$2]; (1+[.$A82]+0.001*[.D$2]+0.0001*[.N$2]));&#10;POWER([.$A$2]; (1+[.$A82]+0.001*[.E$2]+0.0001*[.N$2])); &#10;POWER([.$A$2]; (1+[.$A82]+0.001*[.F$2]+0.0001*[.N$2])); &#10;POWER([.$A$2]; (1+[.$A82]+0.001*[.G$2]+0.0001*[.N$2])); &#10;POWER([.$A$2]; (1+[.$A82]+0.001*[.H$2]+0.0001*[.N$2])); &#10;POWER([.$A$2]; (1+[.$A82]+0.001*[.I$2]+0.0001*[.N$2])); &#10;POWER([.$A$2]; (1+[.$A82]+0.001*[.J$2]+0.0001*[.N$2])); &#10;POWER([.$A$2]; (1+[.$A82]+0.001*[.K$2]+0.0001*[.N$2])); &#10;POWER([.$A$2]; (1+[.$A82]+0.001*[.L$2]+0.0001*[.N$2]))&#10;)-AVERAGE(&#10;POWER([.$A$2]; (1+[.$A82]+0.001*[.D$2])); &#10;POWER([.$A$2]; (1+[.$A82]+0.001*[.E$2]));  &#10;POWER([.$A$2]; (1+[.$A82]+0.001*[.F$2])); &#10;POWER([.$A$2]; (1+[.$A82]+0.001*[.G$2]));  &#10;POWER([.$A$2]; (1+[.$A82]+0.001*[.H$2]));  &#10;POWER([.$A$2]; (1+[.$A82]+0.001*[.I$2]));  &#10;POWER([.$A$2]; (1+[.$A82]+0.001*[.J$2]));  &#10;POWER([.$A$2]; (1+[.$A82]+0.001*[.K$2]));  &#10;POWER([.$A$2]; (1+[.$A82]+0.001*[.L$2])))); 0)" office:value-type="float" office:value="4" calcext:value-type="float">
            <text:p>4</text:p>
          </table:table-cell>
          <table:table-cell table:style-name="ce47" table:formula="of:=TRUNC(100*(AVERAGE(&#10;POWER([.$A$2]; (1+[.$A82]+0.001*[.E$2]+0.0001*[.O$2]));&#10;POWER([.$A$2]; (1+[.$A82]+0.001*[.F$2]+0.0001*[.O$2])); &#10;POWER([.$A$2]; (1+[.$A82]+0.001*[.G$2]+0.0001*[.O$2])); &#10;POWER([.$A$2]; (1+[.$A82]+0.001*[.H$2]+0.0001*[.O$2])); &#10;POWER([.$A$2]; (1+[.$A82]+0.001*[.I$2]+0.0001*[.O$2])); &#10;POWER([.$A$2]; (1+[.$A82]+0.001*[.J$2]+0.0001*[.O$2])); &#10;POWER([.$A$2]; (1+[.$A82]+0.001*[.K$2]+0.0001*[.O$2])); &#10;POWER([.$A$2]; (1+[.$A82]+0.001*[.L$2]+0.0001*[.O$2])); &#10;POWER([.$A$2]; (1+[.$A82]+0.001*[.M$2]+0.0001*[.O$2]))&#10;)-AVERAGE(&#10;POWER([.$A$2]; (1+[.$A82]+0.001*[.E$2])); &#10;POWER([.$A$2]; (1+[.$A82]+0.001*[.F$2]));  &#10;POWER([.$A$2]; (1+[.$A82]+0.001*[.G$2])); &#10;POWER([.$A$2]; (1+[.$A82]+0.001*[.H$2]));  &#10;POWER([.$A$2]; (1+[.$A82]+0.001*[.I$2]));  &#10;POWER([.$A$2]; (1+[.$A82]+0.001*[.J$2]));  &#10;POWER([.$A$2]; (1+[.$A82]+0.001*[.K$2]));  &#10;POWER([.$A$2]; (1+[.$A82]+0.001*[.L$2]));  &#10;POWER([.$A$2]; (1+[.$A82]+0.001*[.M$2])))); 0)" office:value-type="float" office:value="5" calcext:value-type="float">
            <text:p>5</text:p>
          </table:table-cell>
          <table:table-cell table:style-name="ce47" table:formula="of:=TRUNC(100*(AVERAGE(&#10;POWER([.$A$2]; (1+[.$A82]+0.001*[.F$2]+0.0001*[.P$2]));&#10;POWER([.$A$2]; (1+[.$A82]+0.001*[.G$2]+0.0001*[.P$2])); &#10;POWER([.$A$2]; (1+[.$A82]+0.001*[.H$2]+0.0001*[.P$2])); &#10;POWER([.$A$2]; (1+[.$A82]+0.001*[.I$2]+0.0001*[.P$2])); &#10;POWER([.$A$2]; (1+[.$A82]+0.001*[.J$2]+0.0001*[.P$2])); &#10;POWER([.$A$2]; (1+[.$A82]+0.001*[.K$2]+0.0001*[.P$2])); &#10;POWER([.$A$2]; (1+[.$A82]+0.001*[.L$2]+0.0001*[.P$2])); &#10;POWER([.$A$2]; (1+[.$A82]+0.001*[.M$2]+0.0001*[.P$2])); &#10;POWER([.$A$2]; (1+[.$A82]+0.001*[.N$2]+0.0001*[.P$2]))&#10;)-AVERAGE(&#10;POWER([.$A$2]; (1+[.$A82]+0.001*[.F$2])); &#10;POWER([.$A$2]; (1+[.$A82]+0.001*[.G$2]));  &#10;POWER([.$A$2]; (1+[.$A82]+0.001*[.H$2])); &#10;POWER([.$A$2]; (1+[.$A82]+0.001*[.I$2]));  &#10;POWER([.$A$2]; (1+[.$A82]+0.001*[.J$2]));  &#10;POWER([.$A$2]; (1+[.$A82]+0.001*[.K$2]));  &#10;POWER([.$A$2]; (1+[.$A82]+0.001*[.L$2]));  &#10;POWER([.$A$2]; (1+[.$A82]+0.001*[.M$2]));  &#10;POWER([.$A$2]; (1+[.$A82]+0.001*[.N$2])))); 0)" office:value-type="float" office:value="7" calcext:value-type="float">
            <text:p>7</text:p>
          </table:table-cell>
          <table:table-cell table:style-name="ce49" table:formula="of:=TRUNC(100*(AVERAGE(&#10;POWER([.$A$2]; (1+[.$A82]+0.001*[.G$2]+0.0001*[.Q$2]));&#10;POWER([.$A$2]; (1+[.$A82]+0.001*[.H$2]+0.0001*[.Q$2])); &#10;POWER([.$A$2]; (1+[.$A82]+0.001*[.I$2]+0.0001*[.Q$2])); &#10;POWER([.$A$2]; (1+[.$A82]+0.001*[.J$2]+0.0001*[.Q$2])); &#10;POWER([.$A$2]; (1+[.$A82]+0.001*[.K$2]+0.0001*[.Q$2])); &#10;POWER([.$A$2]; (1+[.$A82]+0.001*[.L$2]+0.0001*[.Q$2])); &#10;POWER([.$A$2]; (1+[.$A82]+0.001*[.M$2]+0.0001*[.Q$2])); &#10;POWER([.$A$2]; (1+[.$A82]+0.001*[.N$2]+0.0001*[.Q$2])); &#10;POWER([.$A$2]; (1+[.$A82]+0.001*[.O$2]+0.0001*[.Q$2]))&#10;)-AVERAGE(&#10;POWER([.$A$2]; (1+[.$A82]+0.001*[.G$2])); &#10;POWER([.$A$2]; (1+[.$A82]+0.001*[.H$2]));  &#10;POWER([.$A$2]; (1+[.$A82]+0.001*[.I$2])); &#10;POWER([.$A$2]; (1+[.$A82]+0.001*[.J$2]));  &#10;POWER([.$A$2]; (1+[.$A82]+0.001*[.K$2]));  &#10;POWER([.$A$2]; (1+[.$A82]+0.001*[.L$2]));  &#10;POWER([.$A$2]; (1+[.$A82]+0.001*[.M$2]));  &#10;POWER([.$A$2]; (1+[.$A82]+0.001*[.N$2]));  &#10;POWER([.$A$2]; (1+[.$A82]+0.001*[.O$2])))); 0)" office:value-type="float" office:value="8" calcext:value-type="float">
            <text:p>8</text:p>
          </table:table-cell>
          <table:table-cell table:style-name="ce47" table:formula="of:=TRUNC(100*(AVERAGE(&#10;POWER([.$A$2]; (1+[.$A82]+0.001*[.H$2]+0.0001*[.R$2]));&#10;POWER([.$A$2]; (1+[.$A82]+0.001*[.I$2]+0.0001*[.R$2])); &#10;POWER([.$A$2]; (1+[.$A82]+0.001*[.J$2]+0.0001*[.R$2])); &#10;POWER([.$A$2]; (1+[.$A82]+0.001*[.K$2]+0.0001*[.R$2])); &#10;POWER([.$A$2]; (1+[.$A82]+0.001*[.L$2]+0.0001*[.R$2])); &#10;POWER([.$A$2]; (1+[.$A82]+0.001*[.M$2]+0.0001*[.R$2])); &#10;POWER([.$A$2]; (1+[.$A82]+0.001*[.N$2]+0.0001*[.R$2])); &#10;POWER([.$A$2]; (1+[.$A82]+0.001*[.O$2]+0.0001*[.R$2])); &#10;POWER([.$A$2]; (1+[.$A82]+0.001*[.P$2]+0.0001*[.R$2]))&#10;)-AVERAGE(&#10;POWER([.$A$2]; (1+[.$A82]+0.001*[.H$2])); &#10;POWER([.$A$2]; (1+[.$A82]+0.001*[.I$2]));  &#10;POWER([.$A$2]; (1+[.$A82]+0.001*[.J$2])); &#10;POWER([.$A$2]; (1+[.$A82]+0.001*[.K$2]));  &#10;POWER([.$A$2]; (1+[.$A82]+0.001*[.L$2]));  &#10;POWER([.$A$2]; (1+[.$A82]+0.001*[.M$2]));  &#10;POWER([.$A$2]; (1+[.$A82]+0.001*[.N$2]));  &#10;POWER([.$A$2]; (1+[.$A82]+0.001*[.O$2]));  &#10;POWER([.$A$2]; (1+[.$A82]+0.001*[.P$2])))); 0)" office:value-type="float" office:value="10" calcext:value-type="float">
            <text:p>10</text:p>
          </table:table-cell>
          <table:table-cell table:style-name="ce47" table:formula="of:=TRUNC(100*(AVERAGE(&#10;POWER([.$A$2]; (1+[.$A82]+0.001*[.I$2]+0.0001*[.S$2]));&#10;POWER([.$A$2]; (1+[.$A82]+0.001*[.J$2]+0.0001*[.S$2])); &#10;POWER([.$A$2]; (1+[.$A82]+0.001*[.K$2]+0.0001*[.S$2])); &#10;POWER([.$A$2]; (1+[.$A82]+0.001*[.L$2]+0.0001*[.S$2])); &#10;POWER([.$A$2]; (1+[.$A82]+0.001*[.M$2]+0.0001*[.S$2])); &#10;POWER([.$A$2]; (1+[.$A82]+0.001*[.N$2]+0.0001*[.S$2])); &#10;POWER([.$A$2]; (1+[.$A82]+0.001*[.O$2]+0.0001*[.S$2])); &#10;POWER([.$A$2]; (1+[.$A82]+0.001*[.P$2]+0.0001*[.S$2])); &#10;POWER([.$A$2]; (1+[.$A82]+0.001*[.Q$2]+0.0001*[.S$2]))&#10;)-AVERAGE(&#10;POWER([.$A$2]; (1+[.$A82]+0.001*[.I$2])); &#10;POWER([.$A$2]; (1+[.$A82]+0.001*[.J$2]));  &#10;POWER([.$A$2]; (1+[.$A82]+0.001*[.K$2])); &#10;POWER([.$A$2]; (1+[.$A82]+0.001*[.L$2]));  &#10;POWER([.$A$2]; (1+[.$A82]+0.001*[.M$2]));  &#10;POWER([.$A$2]; (1+[.$A82]+0.001*[.N$2]));  &#10;POWER([.$A$2]; (1+[.$A82]+0.001*[.O$2]));  &#10;POWER([.$A$2]; (1+[.$A82]+0.001*[.P$2]));  &#10;POWER([.$A$2]; (1+[.$A82]+0.001*[.Q$2])))); 0)" office:value-type="float" office:value="11" calcext:value-type="float">
            <text:p>11</text:p>
          </table:table-cell>
          <table:table-cell table:style-name="ce47" table:formula="of:=TRUNC(100*(AVERAGE(&#10;POWER([.$A$2]; (1+[.$A82]+0.001*[.J$2]+0.0001*[.T$2]));&#10;POWER([.$A$2]; (1+[.$A82]+0.001*[.K$2]+0.0001*[.T$2])); &#10;POWER([.$A$2]; (1+[.$A82]+0.001*[.L$2]+0.0001*[.T$2])); &#10;POWER([.$A$2]; (1+[.$A82]+0.001*[.M$2]+0.0001*[.T$2])); &#10;POWER([.$A$2]; (1+[.$A82]+0.001*[.N$2]+0.0001*[.T$2])); &#10;POWER([.$A$2]; (1+[.$A82]+0.001*[.O$2]+0.0001*[.T$2])); &#10;POWER([.$A$2]; (1+[.$A82]+0.001*[.P$2]+0.0001*[.T$2])); &#10;POWER([.$A$2]; (1+[.$A82]+0.001*[.Q$2]+0.0001*[.T$2])); &#10;POWER([.$A$2]; (1+[.$A82]+0.001*[.R$2]+0.0001*[.T$2]))&#10;)-AVERAGE(&#10;POWER([.$A$2]; (1+[.$A82]+0.001*[.J$2])); &#10;POWER([.$A$2]; (1+[.$A82]+0.001*[.K$2]));  &#10;POWER([.$A$2]; (1+[.$A82]+0.001*[.L$2])); &#10;POWER([.$A$2]; (1+[.$A82]+0.001*[.M$2]));  &#10;POWER([.$A$2]; (1+[.$A82]+0.001*[.N$2]));  &#10;POWER([.$A$2]; (1+[.$A82]+0.001*[.O$2]));  &#10;POWER([.$A$2]; (1+[.$A82]+0.001*[.P$2]));  &#10;POWER([.$A$2]; (1+[.$A82]+0.001*[.Q$2]));  &#10;POWER([.$A$2]; (1+[.$A82]+0.001*[.R$2])))); 0)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33" table:formula="of:=[.A82]+0.01" office:value-type="float" office:value="0.800000000000001" calcext:value-type="float">
            <text:p>0.80</text:p>
          </table:table-cell>
          <table:table-cell table:style-name="ce41" table:formula="of:=TRUNC(100*POWER([.$A$2]; (1+[.$A83]+0.001*[.B$2])); 0)" office:value-type="float" office:value="6309" calcext:value-type="float">
            <text:p>6309</text:p>
          </table:table-cell>
          <table:table-cell table:style-name="ce41" table:formula="of:=TRUNC(100*POWER([.$A$2]; (1+[.$A83]+0.001*[.C$2])); 0)" office:value-type="float" office:value="6324" calcext:value-type="float">
            <text:p>6324</text:p>
          </table:table-cell>
          <table:table-cell table:style-name="ce43" table:formula="of:=TRUNC(100*POWER([.$A$2]; (1+[.$A83]+0.001*[.D$2])); 0)" office:value-type="float" office:value="6338" calcext:value-type="float">
            <text:p>6338</text:p>
          </table:table-cell>
          <table:table-cell table:style-name="ce41" table:formula="of:=TRUNC(100*POWER([.$A$2]; (1+[.$A83]+0.001*[.E$2])); 0)" office:value-type="float" office:value="6353" calcext:value-type="float">
            <text:p>6353</text:p>
          </table:table-cell>
          <table:table-cell table:style-name="ce41" table:formula="of:=TRUNC(100*POWER([.$A$2]; (1+[.$A83]+0.001*[.F$2])); 0)" office:value-type="float" office:value="6367" calcext:value-type="float">
            <text:p>6367</text:p>
          </table:table-cell>
          <table:table-cell table:style-name="ce41" table:formula="of:=TRUNC(100*POWER([.$A$2]; (1+[.$A83]+0.001*[.G$2])); 0)" office:value-type="float" office:value="6382" calcext:value-type="float">
            <text:p>6382</text:p>
          </table:table-cell>
          <table:table-cell table:style-name="ce43" table:formula="of:=TRUNC(100*POWER([.$A$2]; (1+[.$A83]+0.001*[.H$2])); 0)" office:value-type="float" office:value="6397" calcext:value-type="float">
            <text:p>6397</text:p>
          </table:table-cell>
          <table:table-cell table:style-name="ce41" table:formula="of:=TRUNC(100*POWER([.$A$2]; (1+[.$A83]+0.001*[.I$2])); 0)" office:value-type="float" office:value="6412" calcext:value-type="float">
            <text:p>6412</text:p>
          </table:table-cell>
          <table:table-cell table:style-name="ce41" table:formula="of:=TRUNC(100*POWER([.$A$2]; (1+[.$A83]+0.001*[.J$2])); 0)" office:value-type="float" office:value="6426" calcext:value-type="float">
            <text:p>6426</text:p>
          </table:table-cell>
          <table:table-cell table:style-name="ce41" table:formula="of:=TRUNC(100*POWER([.$A$2]; (1+[.$A83]+0.001*[.K$2])); 0)" office:value-type="float" office:value="6441" calcext:value-type="float">
            <text:p>6441</text:p>
          </table:table-cell>
          <table:table-cell table:style-name="ce48" table:formula="of:=TRUNC(100*(AVERAGE(&#10;POWER([.$A$2]; (1+[.$A83]+0.001*[.B$2]+0.0001*[.L$2]));&#10;POWER([.$A$2]; (1+[.$A83]+0.001*[.C$2]+0.0001*[.L$2])); &#10;POWER([.$A$2]; (1+[.$A83]+0.001*[.D$2]+0.0001*[.L$2])); &#10;POWER([.$A$2]; (1+[.$A83]+0.001*[.E$2]+0.0001*[.L$2])); &#10;POWER([.$A$2]; (1+[.$A83]+0.001*[.F$2]+0.0001*[.L$2])); &#10;POWER([.$A$2]; (1+[.$A83]+0.001*[.G$2]+0.0001*[.L$2])); &#10;POWER([.$A$2]; (1+[.$A83]+0.001*[.H$2]+0.0001*[.L$2])); &#10;POWER([.$A$2]; (1+[.$A83]+0.001*[.I$2]+0.0001*[.L$2])); &#10;POWER([.$A$2]; (1+[.$A83]+0.001*[.J$2]+0.0001*[.L$2]))&#10;)-AVERAGE(&#10;POWER([.$A$2]; (1+[.$A83]+0.001*[.B$2])); &#10;POWER([.$A$2]; (1+[.$A83]+0.001*[.C$2]));  &#10;POWER([.$A$2]; (1+[.$A83]+0.001*[.D$2])); &#10;POWER([.$A$2]; (1+[.$A83]+0.001*[.E$2]));  &#10;POWER([.$A$2]; (1+[.$A83]+0.001*[.F$2]));  &#10;POWER([.$A$2]; (1+[.$A83]+0.001*[.G$2]));  &#10;POWER([.$A$2]; (1+[.$A83]+0.001*[.H$2]));  &#10;POWER([.$A$2]; (1+[.$A83]+0.001*[.I$2]));  &#10;POWER([.$A$2]; (1+[.$A83]+0.001*[.J$2])))); 0)" office:value-type="float" office:value="1" calcext:value-type="float">
            <text:p>1</text:p>
          </table:table-cell>
          <table:table-cell table:style-name="ce50" table:formula="of:=TRUNC(100*(AVERAGE(&#10;POWER([.$A$2]; (1+[.$A83]+0.001*[.C$2]+0.0001*[.M$2]));&#10;POWER([.$A$2]; (1+[.$A83]+0.001*[.D$2]+0.0001*[.M$2])); &#10;POWER([.$A$2]; (1+[.$A83]+0.001*[.E$2]+0.0001*[.M$2])); &#10;POWER([.$A$2]; (1+[.$A83]+0.001*[.F$2]+0.0001*[.M$2])); &#10;POWER([.$A$2]; (1+[.$A83]+0.001*[.G$2]+0.0001*[.M$2])); &#10;POWER([.$A$2]; (1+[.$A83]+0.001*[.H$2]+0.0001*[.M$2])); &#10;POWER([.$A$2]; (1+[.$A83]+0.001*[.I$2]+0.0001*[.M$2])); &#10;POWER([.$A$2]; (1+[.$A83]+0.001*[.J$2]+0.0001*[.M$2])); &#10;POWER([.$A$2]; (1+[.$A83]+0.001*[.K$2]+0.0001*[.M$2]))&#10;)-AVERAGE(&#10;POWER([.$A$2]; (1+[.$A83]+0.001*[.C$2])); &#10;POWER([.$A$2]; (1+[.$A83]+0.001*[.D$2]));  &#10;POWER([.$A$2]; (1+[.$A83]+0.001*[.E$2])); &#10;POWER([.$A$2]; (1+[.$A83]+0.001*[.F$2]));  &#10;POWER([.$A$2]; (1+[.$A83]+0.001*[.G$2]));  &#10;POWER([.$A$2]; (1+[.$A83]+0.001*[.H$2]));  &#10;POWER([.$A$2]; (1+[.$A83]+0.001*[.I$2]));  &#10;POWER([.$A$2]; (1+[.$A83]+0.001*[.J$2]));  &#10;POWER([.$A$2]; (1+[.$A83]+0.001*[.K$2])))); 0)" office:value-type="float" office:value="2" calcext:value-type="float">
            <text:p>2</text:p>
          </table:table-cell>
          <table:table-cell table:style-name="ce48" table:formula="of:=TRUNC(100*(AVERAGE(&#10;POWER([.$A$2]; (1+[.$A83]+0.001*[.D$2]+0.0001*[.N$2]));&#10;POWER([.$A$2]; (1+[.$A83]+0.001*[.E$2]+0.0001*[.N$2])); &#10;POWER([.$A$2]; (1+[.$A83]+0.001*[.F$2]+0.0001*[.N$2])); &#10;POWER([.$A$2]; (1+[.$A83]+0.001*[.G$2]+0.0001*[.N$2])); &#10;POWER([.$A$2]; (1+[.$A83]+0.001*[.H$2]+0.0001*[.N$2])); &#10;POWER([.$A$2]; (1+[.$A83]+0.001*[.I$2]+0.0001*[.N$2])); &#10;POWER([.$A$2]; (1+[.$A83]+0.001*[.J$2]+0.0001*[.N$2])); &#10;POWER([.$A$2]; (1+[.$A83]+0.001*[.K$2]+0.0001*[.N$2])); &#10;POWER([.$A$2]; (1+[.$A83]+0.001*[.L$2]+0.0001*[.N$2]))&#10;)-AVERAGE(&#10;POWER([.$A$2]; (1+[.$A83]+0.001*[.D$2])); &#10;POWER([.$A$2]; (1+[.$A83]+0.001*[.E$2]));  &#10;POWER([.$A$2]; (1+[.$A83]+0.001*[.F$2])); &#10;POWER([.$A$2]; (1+[.$A83]+0.001*[.G$2]));  &#10;POWER([.$A$2]; (1+[.$A83]+0.001*[.H$2]));  &#10;POWER([.$A$2]; (1+[.$A83]+0.001*[.I$2]));  &#10;POWER([.$A$2]; (1+[.$A83]+0.001*[.J$2]));  &#10;POWER([.$A$2]; (1+[.$A83]+0.001*[.K$2]));  &#10;POWER([.$A$2]; (1+[.$A83]+0.001*[.L$2])))); 0)" office:value-type="float" office:value="4" calcext:value-type="float">
            <text:p>4</text:p>
          </table:table-cell>
          <table:table-cell table:style-name="ce48" table:formula="of:=TRUNC(100*(AVERAGE(&#10;POWER([.$A$2]; (1+[.$A83]+0.001*[.E$2]+0.0001*[.O$2]));&#10;POWER([.$A$2]; (1+[.$A83]+0.001*[.F$2]+0.0001*[.O$2])); &#10;POWER([.$A$2]; (1+[.$A83]+0.001*[.G$2]+0.0001*[.O$2])); &#10;POWER([.$A$2]; (1+[.$A83]+0.001*[.H$2]+0.0001*[.O$2])); &#10;POWER([.$A$2]; (1+[.$A83]+0.001*[.I$2]+0.0001*[.O$2])); &#10;POWER([.$A$2]; (1+[.$A83]+0.001*[.J$2]+0.0001*[.O$2])); &#10;POWER([.$A$2]; (1+[.$A83]+0.001*[.K$2]+0.0001*[.O$2])); &#10;POWER([.$A$2]; (1+[.$A83]+0.001*[.L$2]+0.0001*[.O$2])); &#10;POWER([.$A$2]; (1+[.$A83]+0.001*[.M$2]+0.0001*[.O$2]))&#10;)-AVERAGE(&#10;POWER([.$A$2]; (1+[.$A83]+0.001*[.E$2])); &#10;POWER([.$A$2]; (1+[.$A83]+0.001*[.F$2]));  &#10;POWER([.$A$2]; (1+[.$A83]+0.001*[.G$2])); &#10;POWER([.$A$2]; (1+[.$A83]+0.001*[.H$2]));  &#10;POWER([.$A$2]; (1+[.$A83]+0.001*[.I$2]));  &#10;POWER([.$A$2]; (1+[.$A83]+0.001*[.J$2]));  &#10;POWER([.$A$2]; (1+[.$A83]+0.001*[.K$2]));  &#10;POWER([.$A$2]; (1+[.$A83]+0.001*[.L$2]));  &#10;POWER([.$A$2]; (1+[.$A83]+0.001*[.M$2])))); 0)" office:value-type="float" office:value="5" calcext:value-type="float">
            <text:p>5</text:p>
          </table:table-cell>
          <table:table-cell table:style-name="ce48" table:formula="of:=TRUNC(100*(AVERAGE(&#10;POWER([.$A$2]; (1+[.$A83]+0.001*[.F$2]+0.0001*[.P$2]));&#10;POWER([.$A$2]; (1+[.$A83]+0.001*[.G$2]+0.0001*[.P$2])); &#10;POWER([.$A$2]; (1+[.$A83]+0.001*[.H$2]+0.0001*[.P$2])); &#10;POWER([.$A$2]; (1+[.$A83]+0.001*[.I$2]+0.0001*[.P$2])); &#10;POWER([.$A$2]; (1+[.$A83]+0.001*[.J$2]+0.0001*[.P$2])); &#10;POWER([.$A$2]; (1+[.$A83]+0.001*[.K$2]+0.0001*[.P$2])); &#10;POWER([.$A$2]; (1+[.$A83]+0.001*[.L$2]+0.0001*[.P$2])); &#10;POWER([.$A$2]; (1+[.$A83]+0.001*[.M$2]+0.0001*[.P$2])); &#10;POWER([.$A$2]; (1+[.$A83]+0.001*[.N$2]+0.0001*[.P$2]))&#10;)-AVERAGE(&#10;POWER([.$A$2]; (1+[.$A83]+0.001*[.F$2])); &#10;POWER([.$A$2]; (1+[.$A83]+0.001*[.G$2]));  &#10;POWER([.$A$2]; (1+[.$A83]+0.001*[.H$2])); &#10;POWER([.$A$2]; (1+[.$A83]+0.001*[.I$2]));  &#10;POWER([.$A$2]; (1+[.$A83]+0.001*[.J$2]));  &#10;POWER([.$A$2]; (1+[.$A83]+0.001*[.K$2]));  &#10;POWER([.$A$2]; (1+[.$A83]+0.001*[.L$2]));  &#10;POWER([.$A$2]; (1+[.$A83]+0.001*[.M$2]));  &#10;POWER([.$A$2]; (1+[.$A83]+0.001*[.N$2])))); 0)" office:value-type="float" office:value="7" calcext:value-type="float">
            <text:p>7</text:p>
          </table:table-cell>
          <table:table-cell table:style-name="ce50" table:formula="of:=TRUNC(100*(AVERAGE(&#10;POWER([.$A$2]; (1+[.$A83]+0.001*[.G$2]+0.0001*[.Q$2]));&#10;POWER([.$A$2]; (1+[.$A83]+0.001*[.H$2]+0.0001*[.Q$2])); &#10;POWER([.$A$2]; (1+[.$A83]+0.001*[.I$2]+0.0001*[.Q$2])); &#10;POWER([.$A$2]; (1+[.$A83]+0.001*[.J$2]+0.0001*[.Q$2])); &#10;POWER([.$A$2]; (1+[.$A83]+0.001*[.K$2]+0.0001*[.Q$2])); &#10;POWER([.$A$2]; (1+[.$A83]+0.001*[.L$2]+0.0001*[.Q$2])); &#10;POWER([.$A$2]; (1+[.$A83]+0.001*[.M$2]+0.0001*[.Q$2])); &#10;POWER([.$A$2]; (1+[.$A83]+0.001*[.N$2]+0.0001*[.Q$2])); &#10;POWER([.$A$2]; (1+[.$A83]+0.001*[.O$2]+0.0001*[.Q$2]))&#10;)-AVERAGE(&#10;POWER([.$A$2]; (1+[.$A83]+0.001*[.G$2])); &#10;POWER([.$A$2]; (1+[.$A83]+0.001*[.H$2]));  &#10;POWER([.$A$2]; (1+[.$A83]+0.001*[.I$2])); &#10;POWER([.$A$2]; (1+[.$A83]+0.001*[.J$2]));  &#10;POWER([.$A$2]; (1+[.$A83]+0.001*[.K$2]));  &#10;POWER([.$A$2]; (1+[.$A83]+0.001*[.L$2]));  &#10;POWER([.$A$2]; (1+[.$A83]+0.001*[.M$2]));  &#10;POWER([.$A$2]; (1+[.$A83]+0.001*[.N$2]));  &#10;POWER([.$A$2]; (1+[.$A83]+0.001*[.O$2])))); 0)" office:value-type="float" office:value="8" calcext:value-type="float">
            <text:p>8</text:p>
          </table:table-cell>
          <table:table-cell table:style-name="ce48" table:formula="of:=TRUNC(100*(AVERAGE(&#10;POWER([.$A$2]; (1+[.$A83]+0.001*[.H$2]+0.0001*[.R$2]));&#10;POWER([.$A$2]; (1+[.$A83]+0.001*[.I$2]+0.0001*[.R$2])); &#10;POWER([.$A$2]; (1+[.$A83]+0.001*[.J$2]+0.0001*[.R$2])); &#10;POWER([.$A$2]; (1+[.$A83]+0.001*[.K$2]+0.0001*[.R$2])); &#10;POWER([.$A$2]; (1+[.$A83]+0.001*[.L$2]+0.0001*[.R$2])); &#10;POWER([.$A$2]; (1+[.$A83]+0.001*[.M$2]+0.0001*[.R$2])); &#10;POWER([.$A$2]; (1+[.$A83]+0.001*[.N$2]+0.0001*[.R$2])); &#10;POWER([.$A$2]; (1+[.$A83]+0.001*[.O$2]+0.0001*[.R$2])); &#10;POWER([.$A$2]; (1+[.$A83]+0.001*[.P$2]+0.0001*[.R$2]))&#10;)-AVERAGE(&#10;POWER([.$A$2]; (1+[.$A83]+0.001*[.H$2])); &#10;POWER([.$A$2]; (1+[.$A83]+0.001*[.I$2]));  &#10;POWER([.$A$2]; (1+[.$A83]+0.001*[.J$2])); &#10;POWER([.$A$2]; (1+[.$A83]+0.001*[.K$2]));  &#10;POWER([.$A$2]; (1+[.$A83]+0.001*[.L$2]));  &#10;POWER([.$A$2]; (1+[.$A83]+0.001*[.M$2]));  &#10;POWER([.$A$2]; (1+[.$A83]+0.001*[.N$2]));  &#10;POWER([.$A$2]; (1+[.$A83]+0.001*[.O$2]));  &#10;POWER([.$A$2]; (1+[.$A83]+0.001*[.P$2])))); 0)" office:value-type="float" office:value="10" calcext:value-type="float">
            <text:p>10</text:p>
          </table:table-cell>
          <table:table-cell table:style-name="ce48" table:formula="of:=TRUNC(100*(AVERAGE(&#10;POWER([.$A$2]; (1+[.$A83]+0.001*[.I$2]+0.0001*[.S$2]));&#10;POWER([.$A$2]; (1+[.$A83]+0.001*[.J$2]+0.0001*[.S$2])); &#10;POWER([.$A$2]; (1+[.$A83]+0.001*[.K$2]+0.0001*[.S$2])); &#10;POWER([.$A$2]; (1+[.$A83]+0.001*[.L$2]+0.0001*[.S$2])); &#10;POWER([.$A$2]; (1+[.$A83]+0.001*[.M$2]+0.0001*[.S$2])); &#10;POWER([.$A$2]; (1+[.$A83]+0.001*[.N$2]+0.0001*[.S$2])); &#10;POWER([.$A$2]; (1+[.$A83]+0.001*[.O$2]+0.0001*[.S$2])); &#10;POWER([.$A$2]; (1+[.$A83]+0.001*[.P$2]+0.0001*[.S$2])); &#10;POWER([.$A$2]; (1+[.$A83]+0.001*[.Q$2]+0.0001*[.S$2]))&#10;)-AVERAGE(&#10;POWER([.$A$2]; (1+[.$A83]+0.001*[.I$2])); &#10;POWER([.$A$2]; (1+[.$A83]+0.001*[.J$2]));  &#10;POWER([.$A$2]; (1+[.$A83]+0.001*[.K$2])); &#10;POWER([.$A$2]; (1+[.$A83]+0.001*[.L$2]));  &#10;POWER([.$A$2]; (1+[.$A83]+0.001*[.M$2]));  &#10;POWER([.$A$2]; (1+[.$A83]+0.001*[.N$2]));  &#10;POWER([.$A$2]; (1+[.$A83]+0.001*[.O$2]));  &#10;POWER([.$A$2]; (1+[.$A83]+0.001*[.P$2]));  &#10;POWER([.$A$2]; (1+[.$A83]+0.001*[.Q$2])))); 0)" office:value-type="float" office:value="11" calcext:value-type="float">
            <text:p>11</text:p>
          </table:table-cell>
          <table:table-cell table:style-name="ce48" table:formula="of:=TRUNC(100*(AVERAGE(&#10;POWER([.$A$2]; (1+[.$A83]+0.001*[.J$2]+0.0001*[.T$2]));&#10;POWER([.$A$2]; (1+[.$A83]+0.001*[.K$2]+0.0001*[.T$2])); &#10;POWER([.$A$2]; (1+[.$A83]+0.001*[.L$2]+0.0001*[.T$2])); &#10;POWER([.$A$2]; (1+[.$A83]+0.001*[.M$2]+0.0001*[.T$2])); &#10;POWER([.$A$2]; (1+[.$A83]+0.001*[.N$2]+0.0001*[.T$2])); &#10;POWER([.$A$2]; (1+[.$A83]+0.001*[.O$2]+0.0001*[.T$2])); &#10;POWER([.$A$2]; (1+[.$A83]+0.001*[.P$2]+0.0001*[.T$2])); &#10;POWER([.$A$2]; (1+[.$A83]+0.001*[.Q$2]+0.0001*[.T$2])); &#10;POWER([.$A$2]; (1+[.$A83]+0.001*[.R$2]+0.0001*[.T$2]))&#10;)-AVERAGE(&#10;POWER([.$A$2]; (1+[.$A83]+0.001*[.J$2])); &#10;POWER([.$A$2]; (1+[.$A83]+0.001*[.K$2]));  &#10;POWER([.$A$2]; (1+[.$A83]+0.001*[.L$2])); &#10;POWER([.$A$2]; (1+[.$A83]+0.001*[.M$2]));  &#10;POWER([.$A$2]; (1+[.$A83]+0.001*[.N$2]));  &#10;POWER([.$A$2]; (1+[.$A83]+0.001*[.O$2]));  &#10;POWER([.$A$2]; (1+[.$A83]+0.001*[.P$2]));  &#10;POWER([.$A$2]; (1+[.$A83]+0.001*[.Q$2]));  &#10;POWER([.$A$2]; (1+[.$A83]+0.001*[.R$2])))); 0)" office:value-type="float" office:value="13" calcext:value-type="float">
            <text:p>13</text:p>
          </table:table-cell>
        </table:table-row>
        <table:table-row table:style-name="ro2">
          <table:table-cell table:style-name="ce32" table:formula="of:=[.A83]+0.01" office:value-type="float" office:value="0.810000000000001" calcext:value-type="float">
            <text:p>0.81</text:p>
          </table:table-cell>
          <table:table-cell table:style-name="ce40" table:formula="of:=TRUNC(100*POWER([.$A$2]; (1+[.$A84]+0.001*[.B$2])); 0)" office:value-type="float" office:value="6456" calcext:value-type="float">
            <text:p>6456</text:p>
          </table:table-cell>
          <table:table-cell table:style-name="ce40" table:formula="of:=TRUNC(100*POWER([.$A$2]; (1+[.$A84]+0.001*[.C$2])); 0)" office:value-type="float" office:value="6471" calcext:value-type="float">
            <text:p>6471</text:p>
          </table:table-cell>
          <table:table-cell table:style-name="ce42" table:formula="of:=TRUNC(100*POWER([.$A$2]; (1+[.$A84]+0.001*[.D$2])); 0)" office:value-type="float" office:value="6486" calcext:value-type="float">
            <text:p>6486</text:p>
          </table:table-cell>
          <table:table-cell table:style-name="ce44" table:formula="of:=TRUNC(100*POWER([.$A$2]; (1+[.$A84]+0.001*[.E$2])); 0)" office:value-type="float" office:value="6501" calcext:value-type="float">
            <text:p>6501</text:p>
          </table:table-cell>
          <table:table-cell table:style-name="ce44" table:formula="of:=TRUNC(100*POWER([.$A$2]; (1+[.$A84]+0.001*[.F$2])); 0)" office:value-type="float" office:value="6516" calcext:value-type="float">
            <text:p>6516</text:p>
          </table:table-cell>
          <table:table-cell table:style-name="ce44" table:formula="of:=TRUNC(100*POWER([.$A$2]; (1+[.$A84]+0.001*[.G$2])); 0)" office:value-type="float" office:value="6531" calcext:value-type="float">
            <text:p>6531</text:p>
          </table:table-cell>
          <table:table-cell table:style-name="ce42" table:formula="of:=TRUNC(100*POWER([.$A$2]; (1+[.$A84]+0.001*[.H$2])); 0)" office:value-type="float" office:value="6546" calcext:value-type="float">
            <text:p>6546</text:p>
          </table:table-cell>
          <table:table-cell table:style-name="ce44" table:formula="of:=TRUNC(100*POWER([.$A$2]; (1+[.$A84]+0.001*[.I$2])); 0)" office:value-type="float" office:value="6561" calcext:value-type="float">
            <text:p>6561</text:p>
          </table:table-cell>
          <table:table-cell table:style-name="ce44" table:formula="of:=TRUNC(100*POWER([.$A$2]; (1+[.$A84]+0.001*[.J$2])); 0)" office:value-type="float" office:value="6576" calcext:value-type="float">
            <text:p>6576</text:p>
          </table:table-cell>
          <table:table-cell table:style-name="ce40" table:formula="of:=TRUNC(100*POWER([.$A$2]; (1+[.$A84]+0.001*[.K$2])); 0)" office:value-type="float" office:value="6591" calcext:value-type="float">
            <text:p>6591</text:p>
          </table:table-cell>
          <table:table-cell table:style-name="ce47" table:formula="of:=TRUNC(100*(AVERAGE(&#10;POWER([.$A$2]; (1+[.$A84]+0.001*[.B$2]+0.0001*[.L$2]));&#10;POWER([.$A$2]; (1+[.$A84]+0.001*[.C$2]+0.0001*[.L$2])); &#10;POWER([.$A$2]; (1+[.$A84]+0.001*[.D$2]+0.0001*[.L$2])); &#10;POWER([.$A$2]; (1+[.$A84]+0.001*[.E$2]+0.0001*[.L$2])); &#10;POWER([.$A$2]; (1+[.$A84]+0.001*[.F$2]+0.0001*[.L$2])); &#10;POWER([.$A$2]; (1+[.$A84]+0.001*[.G$2]+0.0001*[.L$2])); &#10;POWER([.$A$2]; (1+[.$A84]+0.001*[.H$2]+0.0001*[.L$2])); &#10;POWER([.$A$2]; (1+[.$A84]+0.001*[.I$2]+0.0001*[.L$2])); &#10;POWER([.$A$2]; (1+[.$A84]+0.001*[.J$2]+0.0001*[.L$2]))&#10;)-AVERAGE(&#10;POWER([.$A$2]; (1+[.$A84]+0.001*[.B$2])); &#10;POWER([.$A$2]; (1+[.$A84]+0.001*[.C$2]));  &#10;POWER([.$A$2]; (1+[.$A84]+0.001*[.D$2])); &#10;POWER([.$A$2]; (1+[.$A84]+0.001*[.E$2]));  &#10;POWER([.$A$2]; (1+[.$A84]+0.001*[.F$2]));  &#10;POWER([.$A$2]; (1+[.$A84]+0.001*[.G$2]));  &#10;POWER([.$A$2]; (1+[.$A84]+0.001*[.H$2]));  &#10;POWER([.$A$2]; (1+[.$A84]+0.001*[.I$2]));  &#10;POWER([.$A$2]; (1+[.$A84]+0.001*[.J$2])))); 0)" office:value-type="float" office:value="1" calcext:value-type="float">
            <text:p>1</text:p>
          </table:table-cell>
          <table:table-cell table:style-name="ce49" table:formula="of:=TRUNC(100*(AVERAGE(&#10;POWER([.$A$2]; (1+[.$A84]+0.001*[.C$2]+0.0001*[.M$2]));&#10;POWER([.$A$2]; (1+[.$A84]+0.001*[.D$2]+0.0001*[.M$2])); &#10;POWER([.$A$2]; (1+[.$A84]+0.001*[.E$2]+0.0001*[.M$2])); &#10;POWER([.$A$2]; (1+[.$A84]+0.001*[.F$2]+0.0001*[.M$2])); &#10;POWER([.$A$2]; (1+[.$A84]+0.001*[.G$2]+0.0001*[.M$2])); &#10;POWER([.$A$2]; (1+[.$A84]+0.001*[.H$2]+0.0001*[.M$2])); &#10;POWER([.$A$2]; (1+[.$A84]+0.001*[.I$2]+0.0001*[.M$2])); &#10;POWER([.$A$2]; (1+[.$A84]+0.001*[.J$2]+0.0001*[.M$2])); &#10;POWER([.$A$2]; (1+[.$A84]+0.001*[.K$2]+0.0001*[.M$2]))&#10;)-AVERAGE(&#10;POWER([.$A$2]; (1+[.$A84]+0.001*[.C$2])); &#10;POWER([.$A$2]; (1+[.$A84]+0.001*[.D$2]));  &#10;POWER([.$A$2]; (1+[.$A84]+0.001*[.E$2])); &#10;POWER([.$A$2]; (1+[.$A84]+0.001*[.F$2]));  &#10;POWER([.$A$2]; (1+[.$A84]+0.001*[.G$2]));  &#10;POWER([.$A$2]; (1+[.$A84]+0.001*[.H$2]));  &#10;POWER([.$A$2]; (1+[.$A84]+0.001*[.I$2]));  &#10;POWER([.$A$2]; (1+[.$A84]+0.001*[.J$2]));  &#10;POWER([.$A$2]; (1+[.$A84]+0.001*[.K$2])))); 0)" office:value-type="float" office:value="3" calcext:value-type="float">
            <text:p>3</text:p>
          </table:table-cell>
          <table:table-cell table:style-name="ce47" table:formula="of:=TRUNC(100*(AVERAGE(&#10;POWER([.$A$2]; (1+[.$A84]+0.001*[.D$2]+0.0001*[.N$2]));&#10;POWER([.$A$2]; (1+[.$A84]+0.001*[.E$2]+0.0001*[.N$2])); &#10;POWER([.$A$2]; (1+[.$A84]+0.001*[.F$2]+0.0001*[.N$2])); &#10;POWER([.$A$2]; (1+[.$A84]+0.001*[.G$2]+0.0001*[.N$2])); &#10;POWER([.$A$2]; (1+[.$A84]+0.001*[.H$2]+0.0001*[.N$2])); &#10;POWER([.$A$2]; (1+[.$A84]+0.001*[.I$2]+0.0001*[.N$2])); &#10;POWER([.$A$2]; (1+[.$A84]+0.001*[.J$2]+0.0001*[.N$2])); &#10;POWER([.$A$2]; (1+[.$A84]+0.001*[.K$2]+0.0001*[.N$2])); &#10;POWER([.$A$2]; (1+[.$A84]+0.001*[.L$2]+0.0001*[.N$2]))&#10;)-AVERAGE(&#10;POWER([.$A$2]; (1+[.$A84]+0.001*[.D$2])); &#10;POWER([.$A$2]; (1+[.$A84]+0.001*[.E$2]));  &#10;POWER([.$A$2]; (1+[.$A84]+0.001*[.F$2])); &#10;POWER([.$A$2]; (1+[.$A84]+0.001*[.G$2]));  &#10;POWER([.$A$2]; (1+[.$A84]+0.001*[.H$2]));  &#10;POWER([.$A$2]; (1+[.$A84]+0.001*[.I$2]));  &#10;POWER([.$A$2]; (1+[.$A84]+0.001*[.J$2]));  &#10;POWER([.$A$2]; (1+[.$A84]+0.001*[.K$2]));  &#10;POWER([.$A$2]; (1+[.$A84]+0.001*[.L$2])))); 0)" office:value-type="float" office:value="4" calcext:value-type="float">
            <text:p>4</text:p>
          </table:table-cell>
          <table:table-cell table:style-name="ce47" table:formula="of:=TRUNC(100*(AVERAGE(&#10;POWER([.$A$2]; (1+[.$A84]+0.001*[.E$2]+0.0001*[.O$2]));&#10;POWER([.$A$2]; (1+[.$A84]+0.001*[.F$2]+0.0001*[.O$2])); &#10;POWER([.$A$2]; (1+[.$A84]+0.001*[.G$2]+0.0001*[.O$2])); &#10;POWER([.$A$2]; (1+[.$A84]+0.001*[.H$2]+0.0001*[.O$2])); &#10;POWER([.$A$2]; (1+[.$A84]+0.001*[.I$2]+0.0001*[.O$2])); &#10;POWER([.$A$2]; (1+[.$A84]+0.001*[.J$2]+0.0001*[.O$2])); &#10;POWER([.$A$2]; (1+[.$A84]+0.001*[.K$2]+0.0001*[.O$2])); &#10;POWER([.$A$2]; (1+[.$A84]+0.001*[.L$2]+0.0001*[.O$2])); &#10;POWER([.$A$2]; (1+[.$A84]+0.001*[.M$2]+0.0001*[.O$2]))&#10;)-AVERAGE(&#10;POWER([.$A$2]; (1+[.$A84]+0.001*[.E$2])); &#10;POWER([.$A$2]; (1+[.$A84]+0.001*[.F$2]));  &#10;POWER([.$A$2]; (1+[.$A84]+0.001*[.G$2])); &#10;POWER([.$A$2]; (1+[.$A84]+0.001*[.H$2]));  &#10;POWER([.$A$2]; (1+[.$A84]+0.001*[.I$2]));  &#10;POWER([.$A$2]; (1+[.$A84]+0.001*[.J$2]));  &#10;POWER([.$A$2]; (1+[.$A84]+0.001*[.K$2]));  &#10;POWER([.$A$2]; (1+[.$A84]+0.001*[.L$2]));  &#10;POWER([.$A$2]; (1+[.$A84]+0.001*[.M$2])))); 0)" office:value-type="float" office:value="6" calcext:value-type="float">
            <text:p>6</text:p>
          </table:table-cell>
          <table:table-cell table:style-name="ce47" table:formula="of:=TRUNC(100*(AVERAGE(&#10;POWER([.$A$2]; (1+[.$A84]+0.001*[.F$2]+0.0001*[.P$2]));&#10;POWER([.$A$2]; (1+[.$A84]+0.001*[.G$2]+0.0001*[.P$2])); &#10;POWER([.$A$2]; (1+[.$A84]+0.001*[.H$2]+0.0001*[.P$2])); &#10;POWER([.$A$2]; (1+[.$A84]+0.001*[.I$2]+0.0001*[.P$2])); &#10;POWER([.$A$2]; (1+[.$A84]+0.001*[.J$2]+0.0001*[.P$2])); &#10;POWER([.$A$2]; (1+[.$A84]+0.001*[.K$2]+0.0001*[.P$2])); &#10;POWER([.$A$2]; (1+[.$A84]+0.001*[.L$2]+0.0001*[.P$2])); &#10;POWER([.$A$2]; (1+[.$A84]+0.001*[.M$2]+0.0001*[.P$2])); &#10;POWER([.$A$2]; (1+[.$A84]+0.001*[.N$2]+0.0001*[.P$2]))&#10;)-AVERAGE(&#10;POWER([.$A$2]; (1+[.$A84]+0.001*[.F$2])); &#10;POWER([.$A$2]; (1+[.$A84]+0.001*[.G$2]));  &#10;POWER([.$A$2]; (1+[.$A84]+0.001*[.H$2])); &#10;POWER([.$A$2]; (1+[.$A84]+0.001*[.I$2]));  &#10;POWER([.$A$2]; (1+[.$A84]+0.001*[.J$2]));  &#10;POWER([.$A$2]; (1+[.$A84]+0.001*[.K$2]));  &#10;POWER([.$A$2]; (1+[.$A84]+0.001*[.L$2]));  &#10;POWER([.$A$2]; (1+[.$A84]+0.001*[.M$2]));  &#10;POWER([.$A$2]; (1+[.$A84]+0.001*[.N$2])))); 0)" office:value-type="float" office:value="7" calcext:value-type="float">
            <text:p>7</text:p>
          </table:table-cell>
          <table:table-cell table:style-name="ce49" table:formula="of:=TRUNC(100*(AVERAGE(&#10;POWER([.$A$2]; (1+[.$A84]+0.001*[.G$2]+0.0001*[.Q$2]));&#10;POWER([.$A$2]; (1+[.$A84]+0.001*[.H$2]+0.0001*[.Q$2])); &#10;POWER([.$A$2]; (1+[.$A84]+0.001*[.I$2]+0.0001*[.Q$2])); &#10;POWER([.$A$2]; (1+[.$A84]+0.001*[.J$2]+0.0001*[.Q$2])); &#10;POWER([.$A$2]; (1+[.$A84]+0.001*[.K$2]+0.0001*[.Q$2])); &#10;POWER([.$A$2]; (1+[.$A84]+0.001*[.L$2]+0.0001*[.Q$2])); &#10;POWER([.$A$2]; (1+[.$A84]+0.001*[.M$2]+0.0001*[.Q$2])); &#10;POWER([.$A$2]; (1+[.$A84]+0.001*[.N$2]+0.0001*[.Q$2])); &#10;POWER([.$A$2]; (1+[.$A84]+0.001*[.O$2]+0.0001*[.Q$2]))&#10;)-AVERAGE(&#10;POWER([.$A$2]; (1+[.$A84]+0.001*[.G$2])); &#10;POWER([.$A$2]; (1+[.$A84]+0.001*[.H$2]));  &#10;POWER([.$A$2]; (1+[.$A84]+0.001*[.I$2])); &#10;POWER([.$A$2]; (1+[.$A84]+0.001*[.J$2]));  &#10;POWER([.$A$2]; (1+[.$A84]+0.001*[.K$2]));  &#10;POWER([.$A$2]; (1+[.$A84]+0.001*[.L$2]));  &#10;POWER([.$A$2]; (1+[.$A84]+0.001*[.M$2]));  &#10;POWER([.$A$2]; (1+[.$A84]+0.001*[.N$2]));  &#10;POWER([.$A$2]; (1+[.$A84]+0.001*[.O$2])))); 0)" office:value-type="float" office:value="9" calcext:value-type="float">
            <text:p>9</text:p>
          </table:table-cell>
          <table:table-cell table:style-name="ce47" table:formula="of:=TRUNC(100*(AVERAGE(&#10;POWER([.$A$2]; (1+[.$A84]+0.001*[.H$2]+0.0001*[.R$2]));&#10;POWER([.$A$2]; (1+[.$A84]+0.001*[.I$2]+0.0001*[.R$2])); &#10;POWER([.$A$2]; (1+[.$A84]+0.001*[.J$2]+0.0001*[.R$2])); &#10;POWER([.$A$2]; (1+[.$A84]+0.001*[.K$2]+0.0001*[.R$2])); &#10;POWER([.$A$2]; (1+[.$A84]+0.001*[.L$2]+0.0001*[.R$2])); &#10;POWER([.$A$2]; (1+[.$A84]+0.001*[.M$2]+0.0001*[.R$2])); &#10;POWER([.$A$2]; (1+[.$A84]+0.001*[.N$2]+0.0001*[.R$2])); &#10;POWER([.$A$2]; (1+[.$A84]+0.001*[.O$2]+0.0001*[.R$2])); &#10;POWER([.$A$2]; (1+[.$A84]+0.001*[.P$2]+0.0001*[.R$2]))&#10;)-AVERAGE(&#10;POWER([.$A$2]; (1+[.$A84]+0.001*[.H$2])); &#10;POWER([.$A$2]; (1+[.$A84]+0.001*[.I$2]));  &#10;POWER([.$A$2]; (1+[.$A84]+0.001*[.J$2])); &#10;POWER([.$A$2]; (1+[.$A84]+0.001*[.K$2]));  &#10;POWER([.$A$2]; (1+[.$A84]+0.001*[.L$2]));  &#10;POWER([.$A$2]; (1+[.$A84]+0.001*[.M$2]));  &#10;POWER([.$A$2]; (1+[.$A84]+0.001*[.N$2]));  &#10;POWER([.$A$2]; (1+[.$A84]+0.001*[.O$2]));  &#10;POWER([.$A$2]; (1+[.$A84]+0.001*[.P$2])))); 0)" office:value-type="float" office:value="10" calcext:value-type="float">
            <text:p>10</text:p>
          </table:table-cell>
          <table:table-cell table:style-name="ce47" table:formula="of:=TRUNC(100*(AVERAGE(&#10;POWER([.$A$2]; (1+[.$A84]+0.001*[.I$2]+0.0001*[.S$2]));&#10;POWER([.$A$2]; (1+[.$A84]+0.001*[.J$2]+0.0001*[.S$2])); &#10;POWER([.$A$2]; (1+[.$A84]+0.001*[.K$2]+0.0001*[.S$2])); &#10;POWER([.$A$2]; (1+[.$A84]+0.001*[.L$2]+0.0001*[.S$2])); &#10;POWER([.$A$2]; (1+[.$A84]+0.001*[.M$2]+0.0001*[.S$2])); &#10;POWER([.$A$2]; (1+[.$A84]+0.001*[.N$2]+0.0001*[.S$2])); &#10;POWER([.$A$2]; (1+[.$A84]+0.001*[.O$2]+0.0001*[.S$2])); &#10;POWER([.$A$2]; (1+[.$A84]+0.001*[.P$2]+0.0001*[.S$2])); &#10;POWER([.$A$2]; (1+[.$A84]+0.001*[.Q$2]+0.0001*[.S$2]))&#10;)-AVERAGE(&#10;POWER([.$A$2]; (1+[.$A84]+0.001*[.I$2])); &#10;POWER([.$A$2]; (1+[.$A84]+0.001*[.J$2]));  &#10;POWER([.$A$2]; (1+[.$A84]+0.001*[.K$2])); &#10;POWER([.$A$2]; (1+[.$A84]+0.001*[.L$2]));  &#10;POWER([.$A$2]; (1+[.$A84]+0.001*[.M$2]));  &#10;POWER([.$A$2]; (1+[.$A84]+0.001*[.N$2]));  &#10;POWER([.$A$2]; (1+[.$A84]+0.001*[.O$2]));  &#10;POWER([.$A$2]; (1+[.$A84]+0.001*[.P$2]));  &#10;POWER([.$A$2]; (1+[.$A84]+0.001*[.Q$2])))); 0)" office:value-type="float" office:value="12" calcext:value-type="float">
            <text:p>12</text:p>
          </table:table-cell>
          <table:table-cell table:style-name="ce47" table:formula="of:=TRUNC(100*(AVERAGE(&#10;POWER([.$A$2]; (1+[.$A84]+0.001*[.J$2]+0.0001*[.T$2]));&#10;POWER([.$A$2]; (1+[.$A84]+0.001*[.K$2]+0.0001*[.T$2])); &#10;POWER([.$A$2]; (1+[.$A84]+0.001*[.L$2]+0.0001*[.T$2])); &#10;POWER([.$A$2]; (1+[.$A84]+0.001*[.M$2]+0.0001*[.T$2])); &#10;POWER([.$A$2]; (1+[.$A84]+0.001*[.N$2]+0.0001*[.T$2])); &#10;POWER([.$A$2]; (1+[.$A84]+0.001*[.O$2]+0.0001*[.T$2])); &#10;POWER([.$A$2]; (1+[.$A84]+0.001*[.P$2]+0.0001*[.T$2])); &#10;POWER([.$A$2]; (1+[.$A84]+0.001*[.Q$2]+0.0001*[.T$2])); &#10;POWER([.$A$2]; (1+[.$A84]+0.001*[.R$2]+0.0001*[.T$2]))&#10;)-AVERAGE(&#10;POWER([.$A$2]; (1+[.$A84]+0.001*[.J$2])); &#10;POWER([.$A$2]; (1+[.$A84]+0.001*[.K$2]));  &#10;POWER([.$A$2]; (1+[.$A84]+0.001*[.L$2])); &#10;POWER([.$A$2]; (1+[.$A84]+0.001*[.M$2]));  &#10;POWER([.$A$2]; (1+[.$A84]+0.001*[.N$2]));  &#10;POWER([.$A$2]; (1+[.$A84]+0.001*[.O$2]));  &#10;POWER([.$A$2]; (1+[.$A84]+0.001*[.P$2]));  &#10;POWER([.$A$2]; (1+[.$A84]+0.001*[.Q$2]));  &#10;POWER([.$A$2]; (1+[.$A84]+0.001*[.R$2])))); 0)" office:value-type="float" office:value="13" calcext:value-type="float">
            <text:p>13</text:p>
          </table:table-cell>
          <table:table-cell table:number-columns-repeated="16364"/>
        </table:table-row>
        <table:table-row table:style-name="ro2">
          <table:table-cell table:style-name="ce32" table:formula="of:=[.A84]+0.01" office:value-type="float" office:value="0.820000000000001" calcext:value-type="float">
            <text:p>0.82</text:p>
          </table:table-cell>
          <table:table-cell table:style-name="ce40" table:formula="of:=TRUNC(100*POWER([.$A$2]; (1+[.$A85]+0.001*[.B$2])); 0)" office:value-type="float" office:value="6606" calcext:value-type="float">
            <text:p>6606</text:p>
          </table:table-cell>
          <table:table-cell table:style-name="ce40" table:formula="of:=TRUNC(100*POWER([.$A$2]; (1+[.$A85]+0.001*[.C$2])); 0)" office:value-type="float" office:value="6622" calcext:value-type="float">
            <text:p>6622</text:p>
          </table:table-cell>
          <table:table-cell table:style-name="ce42" table:formula="of:=TRUNC(100*POWER([.$A$2]; (1+[.$A85]+0.001*[.D$2])); 0)" office:value-type="float" office:value="6637" calcext:value-type="float">
            <text:p>6637</text:p>
          </table:table-cell>
          <table:table-cell table:style-name="ce44" table:formula="of:=TRUNC(100*POWER([.$A$2]; (1+[.$A85]+0.001*[.E$2])); 0)" office:value-type="float" office:value="6652" calcext:value-type="float">
            <text:p>6652</text:p>
          </table:table-cell>
          <table:table-cell table:style-name="ce44" table:formula="of:=TRUNC(100*POWER([.$A$2]; (1+[.$A85]+0.001*[.F$2])); 0)" office:value-type="float" office:value="6668" calcext:value-type="float">
            <text:p>6668</text:p>
          </table:table-cell>
          <table:table-cell table:style-name="ce44" table:formula="of:=TRUNC(100*POWER([.$A$2]; (1+[.$A85]+0.001*[.G$2])); 0)" office:value-type="float" office:value="6683" calcext:value-type="float">
            <text:p>6683</text:p>
          </table:table-cell>
          <table:table-cell table:style-name="ce42" table:formula="of:=TRUNC(100*POWER([.$A$2]; (1+[.$A85]+0.001*[.H$2])); 0)" office:value-type="float" office:value="6698" calcext:value-type="float">
            <text:p>6698</text:p>
          </table:table-cell>
          <table:table-cell table:style-name="ce44" table:formula="of:=TRUNC(100*POWER([.$A$2]; (1+[.$A85]+0.001*[.I$2])); 0)" office:value-type="float" office:value="6714" calcext:value-type="float">
            <text:p>6714</text:p>
          </table:table-cell>
          <table:table-cell table:style-name="ce44" table:formula="of:=TRUNC(100*POWER([.$A$2]; (1+[.$A85]+0.001*[.J$2])); 0)" office:value-type="float" office:value="6729" calcext:value-type="float">
            <text:p>6729</text:p>
          </table:table-cell>
          <table:table-cell table:style-name="ce40" table:formula="of:=TRUNC(100*POWER([.$A$2]; (1+[.$A85]+0.001*[.K$2])); 0)" office:value-type="float" office:value="6745" calcext:value-type="float">
            <text:p>6745</text:p>
          </table:table-cell>
          <table:table-cell table:style-name="ce47" table:formula="of:=TRUNC(100*(AVERAGE(&#10;POWER([.$A$2]; (1+[.$A85]+0.001*[.B$2]+0.0001*[.L$2]));&#10;POWER([.$A$2]; (1+[.$A85]+0.001*[.C$2]+0.0001*[.L$2])); &#10;POWER([.$A$2]; (1+[.$A85]+0.001*[.D$2]+0.0001*[.L$2])); &#10;POWER([.$A$2]; (1+[.$A85]+0.001*[.E$2]+0.0001*[.L$2])); &#10;POWER([.$A$2]; (1+[.$A85]+0.001*[.F$2]+0.0001*[.L$2])); &#10;POWER([.$A$2]; (1+[.$A85]+0.001*[.G$2]+0.0001*[.L$2])); &#10;POWER([.$A$2]; (1+[.$A85]+0.001*[.H$2]+0.0001*[.L$2])); &#10;POWER([.$A$2]; (1+[.$A85]+0.001*[.I$2]+0.0001*[.L$2])); &#10;POWER([.$A$2]; (1+[.$A85]+0.001*[.J$2]+0.0001*[.L$2]))&#10;)-AVERAGE(&#10;POWER([.$A$2]; (1+[.$A85]+0.001*[.B$2])); &#10;POWER([.$A$2]; (1+[.$A85]+0.001*[.C$2]));  &#10;POWER([.$A$2]; (1+[.$A85]+0.001*[.D$2])); &#10;POWER([.$A$2]; (1+[.$A85]+0.001*[.E$2]));  &#10;POWER([.$A$2]; (1+[.$A85]+0.001*[.F$2]));  &#10;POWER([.$A$2]; (1+[.$A85]+0.001*[.G$2]));  &#10;POWER([.$A$2]; (1+[.$A85]+0.001*[.H$2]));  &#10;POWER([.$A$2]; (1+[.$A85]+0.001*[.I$2]));  &#10;POWER([.$A$2]; (1+[.$A85]+0.001*[.J$2])))); 0)" office:value-type="float" office:value="1" calcext:value-type="float">
            <text:p>1</text:p>
          </table:table-cell>
          <table:table-cell table:style-name="ce49" table:formula="of:=TRUNC(100*(AVERAGE(&#10;POWER([.$A$2]; (1+[.$A85]+0.001*[.C$2]+0.0001*[.M$2]));&#10;POWER([.$A$2]; (1+[.$A85]+0.001*[.D$2]+0.0001*[.M$2])); &#10;POWER([.$A$2]; (1+[.$A85]+0.001*[.E$2]+0.0001*[.M$2])); &#10;POWER([.$A$2]; (1+[.$A85]+0.001*[.F$2]+0.0001*[.M$2])); &#10;POWER([.$A$2]; (1+[.$A85]+0.001*[.G$2]+0.0001*[.M$2])); &#10;POWER([.$A$2]; (1+[.$A85]+0.001*[.H$2]+0.0001*[.M$2])); &#10;POWER([.$A$2]; (1+[.$A85]+0.001*[.I$2]+0.0001*[.M$2])); &#10;POWER([.$A$2]; (1+[.$A85]+0.001*[.J$2]+0.0001*[.M$2])); &#10;POWER([.$A$2]; (1+[.$A85]+0.001*[.K$2]+0.0001*[.M$2]))&#10;)-AVERAGE(&#10;POWER([.$A$2]; (1+[.$A85]+0.001*[.C$2])); &#10;POWER([.$A$2]; (1+[.$A85]+0.001*[.D$2]));  &#10;POWER([.$A$2]; (1+[.$A85]+0.001*[.E$2])); &#10;POWER([.$A$2]; (1+[.$A85]+0.001*[.F$2]));  &#10;POWER([.$A$2]; (1+[.$A85]+0.001*[.G$2]));  &#10;POWER([.$A$2]; (1+[.$A85]+0.001*[.H$2]));  &#10;POWER([.$A$2]; (1+[.$A85]+0.001*[.I$2]));  &#10;POWER([.$A$2]; (1+[.$A85]+0.001*[.J$2]));  &#10;POWER([.$A$2]; (1+[.$A85]+0.001*[.K$2])))); 0)" office:value-type="float" office:value="3" calcext:value-type="float">
            <text:p>3</text:p>
          </table:table-cell>
          <table:table-cell table:style-name="ce47" table:formula="of:=TRUNC(100*(AVERAGE(&#10;POWER([.$A$2]; (1+[.$A85]+0.001*[.D$2]+0.0001*[.N$2]));&#10;POWER([.$A$2]; (1+[.$A85]+0.001*[.E$2]+0.0001*[.N$2])); &#10;POWER([.$A$2]; (1+[.$A85]+0.001*[.F$2]+0.0001*[.N$2])); &#10;POWER([.$A$2]; (1+[.$A85]+0.001*[.G$2]+0.0001*[.N$2])); &#10;POWER([.$A$2]; (1+[.$A85]+0.001*[.H$2]+0.0001*[.N$2])); &#10;POWER([.$A$2]; (1+[.$A85]+0.001*[.I$2]+0.0001*[.N$2])); &#10;POWER([.$A$2]; (1+[.$A85]+0.001*[.J$2]+0.0001*[.N$2])); &#10;POWER([.$A$2]; (1+[.$A85]+0.001*[.K$2]+0.0001*[.N$2])); &#10;POWER([.$A$2]; (1+[.$A85]+0.001*[.L$2]+0.0001*[.N$2]))&#10;)-AVERAGE(&#10;POWER([.$A$2]; (1+[.$A85]+0.001*[.D$2])); &#10;POWER([.$A$2]; (1+[.$A85]+0.001*[.E$2]));  &#10;POWER([.$A$2]; (1+[.$A85]+0.001*[.F$2])); &#10;POWER([.$A$2]; (1+[.$A85]+0.001*[.G$2]));  &#10;POWER([.$A$2]; (1+[.$A85]+0.001*[.H$2]));  &#10;POWER([.$A$2]; (1+[.$A85]+0.001*[.I$2]));  &#10;POWER([.$A$2]; (1+[.$A85]+0.001*[.J$2]));  &#10;POWER([.$A$2]; (1+[.$A85]+0.001*[.K$2]));  &#10;POWER([.$A$2]; (1+[.$A85]+0.001*[.L$2])))); 0)" office:value-type="float" office:value="4" calcext:value-type="float">
            <text:p>4</text:p>
          </table:table-cell>
          <table:table-cell table:style-name="ce47" table:formula="of:=TRUNC(100*(AVERAGE(&#10;POWER([.$A$2]; (1+[.$A85]+0.001*[.E$2]+0.0001*[.O$2]));&#10;POWER([.$A$2]; (1+[.$A85]+0.001*[.F$2]+0.0001*[.O$2])); &#10;POWER([.$A$2]; (1+[.$A85]+0.001*[.G$2]+0.0001*[.O$2])); &#10;POWER([.$A$2]; (1+[.$A85]+0.001*[.H$2]+0.0001*[.O$2])); &#10;POWER([.$A$2]; (1+[.$A85]+0.001*[.I$2]+0.0001*[.O$2])); &#10;POWER([.$A$2]; (1+[.$A85]+0.001*[.J$2]+0.0001*[.O$2])); &#10;POWER([.$A$2]; (1+[.$A85]+0.001*[.K$2]+0.0001*[.O$2])); &#10;POWER([.$A$2]; (1+[.$A85]+0.001*[.L$2]+0.0001*[.O$2])); &#10;POWER([.$A$2]; (1+[.$A85]+0.001*[.M$2]+0.0001*[.O$2]))&#10;)-AVERAGE(&#10;POWER([.$A$2]; (1+[.$A85]+0.001*[.E$2])); &#10;POWER([.$A$2]; (1+[.$A85]+0.001*[.F$2]));  &#10;POWER([.$A$2]; (1+[.$A85]+0.001*[.G$2])); &#10;POWER([.$A$2]; (1+[.$A85]+0.001*[.H$2]));  &#10;POWER([.$A$2]; (1+[.$A85]+0.001*[.I$2]));  &#10;POWER([.$A$2]; (1+[.$A85]+0.001*[.J$2]));  &#10;POWER([.$A$2]; (1+[.$A85]+0.001*[.K$2]));  &#10;POWER([.$A$2]; (1+[.$A85]+0.001*[.L$2]));  &#10;POWER([.$A$2]; (1+[.$A85]+0.001*[.M$2])))); 0)" office:value-type="float" office:value="6" calcext:value-type="float">
            <text:p>6</text:p>
          </table:table-cell>
          <table:table-cell table:style-name="ce47" table:formula="of:=TRUNC(100*(AVERAGE(&#10;POWER([.$A$2]; (1+[.$A85]+0.001*[.F$2]+0.0001*[.P$2]));&#10;POWER([.$A$2]; (1+[.$A85]+0.001*[.G$2]+0.0001*[.P$2])); &#10;POWER([.$A$2]; (1+[.$A85]+0.001*[.H$2]+0.0001*[.P$2])); &#10;POWER([.$A$2]; (1+[.$A85]+0.001*[.I$2]+0.0001*[.P$2])); &#10;POWER([.$A$2]; (1+[.$A85]+0.001*[.J$2]+0.0001*[.P$2])); &#10;POWER([.$A$2]; (1+[.$A85]+0.001*[.K$2]+0.0001*[.P$2])); &#10;POWER([.$A$2]; (1+[.$A85]+0.001*[.L$2]+0.0001*[.P$2])); &#10;POWER([.$A$2]; (1+[.$A85]+0.001*[.M$2]+0.0001*[.P$2])); &#10;POWER([.$A$2]; (1+[.$A85]+0.001*[.N$2]+0.0001*[.P$2]))&#10;)-AVERAGE(&#10;POWER([.$A$2]; (1+[.$A85]+0.001*[.F$2])); &#10;POWER([.$A$2]; (1+[.$A85]+0.001*[.G$2]));  &#10;POWER([.$A$2]; (1+[.$A85]+0.001*[.H$2])); &#10;POWER([.$A$2]; (1+[.$A85]+0.001*[.I$2]));  &#10;POWER([.$A$2]; (1+[.$A85]+0.001*[.J$2]));  &#10;POWER([.$A$2]; (1+[.$A85]+0.001*[.K$2]));  &#10;POWER([.$A$2]; (1+[.$A85]+0.001*[.L$2]));  &#10;POWER([.$A$2]; (1+[.$A85]+0.001*[.M$2]));  &#10;POWER([.$A$2]; (1+[.$A85]+0.001*[.N$2])))); 0)" office:value-type="float" office:value="7" calcext:value-type="float">
            <text:p>7</text:p>
          </table:table-cell>
          <table:table-cell table:style-name="ce49" table:formula="of:=TRUNC(100*(AVERAGE(&#10;POWER([.$A$2]; (1+[.$A85]+0.001*[.G$2]+0.0001*[.Q$2]));&#10;POWER([.$A$2]; (1+[.$A85]+0.001*[.H$2]+0.0001*[.Q$2])); &#10;POWER([.$A$2]; (1+[.$A85]+0.001*[.I$2]+0.0001*[.Q$2])); &#10;POWER([.$A$2]; (1+[.$A85]+0.001*[.J$2]+0.0001*[.Q$2])); &#10;POWER([.$A$2]; (1+[.$A85]+0.001*[.K$2]+0.0001*[.Q$2])); &#10;POWER([.$A$2]; (1+[.$A85]+0.001*[.L$2]+0.0001*[.Q$2])); &#10;POWER([.$A$2]; (1+[.$A85]+0.001*[.M$2]+0.0001*[.Q$2])); &#10;POWER([.$A$2]; (1+[.$A85]+0.001*[.N$2]+0.0001*[.Q$2])); &#10;POWER([.$A$2]; (1+[.$A85]+0.001*[.O$2]+0.0001*[.Q$2]))&#10;)-AVERAGE(&#10;POWER([.$A$2]; (1+[.$A85]+0.001*[.G$2])); &#10;POWER([.$A$2]; (1+[.$A85]+0.001*[.H$2]));  &#10;POWER([.$A$2]; (1+[.$A85]+0.001*[.I$2])); &#10;POWER([.$A$2]; (1+[.$A85]+0.001*[.J$2]));  &#10;POWER([.$A$2]; (1+[.$A85]+0.001*[.K$2]));  &#10;POWER([.$A$2]; (1+[.$A85]+0.001*[.L$2]));  &#10;POWER([.$A$2]; (1+[.$A85]+0.001*[.M$2]));  &#10;POWER([.$A$2]; (1+[.$A85]+0.001*[.N$2]));  &#10;POWER([.$A$2]; (1+[.$A85]+0.001*[.O$2])))); 0)" office:value-type="float" office:value="9" calcext:value-type="float">
            <text:p>9</text:p>
          </table:table-cell>
          <table:table-cell table:style-name="ce47" table:formula="of:=TRUNC(100*(AVERAGE(&#10;POWER([.$A$2]; (1+[.$A85]+0.001*[.H$2]+0.0001*[.R$2]));&#10;POWER([.$A$2]; (1+[.$A85]+0.001*[.I$2]+0.0001*[.R$2])); &#10;POWER([.$A$2]; (1+[.$A85]+0.001*[.J$2]+0.0001*[.R$2])); &#10;POWER([.$A$2]; (1+[.$A85]+0.001*[.K$2]+0.0001*[.R$2])); &#10;POWER([.$A$2]; (1+[.$A85]+0.001*[.L$2]+0.0001*[.R$2])); &#10;POWER([.$A$2]; (1+[.$A85]+0.001*[.M$2]+0.0001*[.R$2])); &#10;POWER([.$A$2]; (1+[.$A85]+0.001*[.N$2]+0.0001*[.R$2])); &#10;POWER([.$A$2]; (1+[.$A85]+0.001*[.O$2]+0.0001*[.R$2])); &#10;POWER([.$A$2]; (1+[.$A85]+0.001*[.P$2]+0.0001*[.R$2]))&#10;)-AVERAGE(&#10;POWER([.$A$2]; (1+[.$A85]+0.001*[.H$2])); &#10;POWER([.$A$2]; (1+[.$A85]+0.001*[.I$2]));  &#10;POWER([.$A$2]; (1+[.$A85]+0.001*[.J$2])); &#10;POWER([.$A$2]; (1+[.$A85]+0.001*[.K$2]));  &#10;POWER([.$A$2]; (1+[.$A85]+0.001*[.L$2]));  &#10;POWER([.$A$2]; (1+[.$A85]+0.001*[.M$2]));  &#10;POWER([.$A$2]; (1+[.$A85]+0.001*[.N$2]));  &#10;POWER([.$A$2]; (1+[.$A85]+0.001*[.O$2]));  &#10;POWER([.$A$2]; (1+[.$A85]+0.001*[.P$2])))); 0)" office:value-type="float" office:value="10" calcext:value-type="float">
            <text:p>10</text:p>
          </table:table-cell>
          <table:table-cell table:style-name="ce47" table:formula="of:=TRUNC(100*(AVERAGE(&#10;POWER([.$A$2]; (1+[.$A85]+0.001*[.I$2]+0.0001*[.S$2]));&#10;POWER([.$A$2]; (1+[.$A85]+0.001*[.J$2]+0.0001*[.S$2])); &#10;POWER([.$A$2]; (1+[.$A85]+0.001*[.K$2]+0.0001*[.S$2])); &#10;POWER([.$A$2]; (1+[.$A85]+0.001*[.L$2]+0.0001*[.S$2])); &#10;POWER([.$A$2]; (1+[.$A85]+0.001*[.M$2]+0.0001*[.S$2])); &#10;POWER([.$A$2]; (1+[.$A85]+0.001*[.N$2]+0.0001*[.S$2])); &#10;POWER([.$A$2]; (1+[.$A85]+0.001*[.O$2]+0.0001*[.S$2])); &#10;POWER([.$A$2]; (1+[.$A85]+0.001*[.P$2]+0.0001*[.S$2])); &#10;POWER([.$A$2]; (1+[.$A85]+0.001*[.Q$2]+0.0001*[.S$2]))&#10;)-AVERAGE(&#10;POWER([.$A$2]; (1+[.$A85]+0.001*[.I$2])); &#10;POWER([.$A$2]; (1+[.$A85]+0.001*[.J$2]));  &#10;POWER([.$A$2]; (1+[.$A85]+0.001*[.K$2])); &#10;POWER([.$A$2]; (1+[.$A85]+0.001*[.L$2]));  &#10;POWER([.$A$2]; (1+[.$A85]+0.001*[.M$2]));  &#10;POWER([.$A$2]; (1+[.$A85]+0.001*[.N$2]));  &#10;POWER([.$A$2]; (1+[.$A85]+0.001*[.O$2]));  &#10;POWER([.$A$2]; (1+[.$A85]+0.001*[.P$2]));  &#10;POWER([.$A$2]; (1+[.$A85]+0.001*[.Q$2])))); 0)" office:value-type="float" office:value="12" calcext:value-type="float">
            <text:p>12</text:p>
          </table:table-cell>
          <table:table-cell table:style-name="ce47" table:formula="of:=TRUNC(100*(AVERAGE(&#10;POWER([.$A$2]; (1+[.$A85]+0.001*[.J$2]+0.0001*[.T$2]));&#10;POWER([.$A$2]; (1+[.$A85]+0.001*[.K$2]+0.0001*[.T$2])); &#10;POWER([.$A$2]; (1+[.$A85]+0.001*[.L$2]+0.0001*[.T$2])); &#10;POWER([.$A$2]; (1+[.$A85]+0.001*[.M$2]+0.0001*[.T$2])); &#10;POWER([.$A$2]; (1+[.$A85]+0.001*[.N$2]+0.0001*[.T$2])); &#10;POWER([.$A$2]; (1+[.$A85]+0.001*[.O$2]+0.0001*[.T$2])); &#10;POWER([.$A$2]; (1+[.$A85]+0.001*[.P$2]+0.0001*[.T$2])); &#10;POWER([.$A$2]; (1+[.$A85]+0.001*[.Q$2]+0.0001*[.T$2])); &#10;POWER([.$A$2]; (1+[.$A85]+0.001*[.R$2]+0.0001*[.T$2]))&#10;)-AVERAGE(&#10;POWER([.$A$2]; (1+[.$A85]+0.001*[.J$2])); &#10;POWER([.$A$2]; (1+[.$A85]+0.001*[.K$2]));  &#10;POWER([.$A$2]; (1+[.$A85]+0.001*[.L$2])); &#10;POWER([.$A$2]; (1+[.$A85]+0.001*[.M$2]));  &#10;POWER([.$A$2]; (1+[.$A85]+0.001*[.N$2]));  &#10;POWER([.$A$2]; (1+[.$A85]+0.001*[.O$2]));  &#10;POWER([.$A$2]; (1+[.$A85]+0.001*[.P$2]));  &#10;POWER([.$A$2]; (1+[.$A85]+0.001*[.Q$2]));  &#10;POWER([.$A$2]; (1+[.$A85]+0.001*[.R$2])))); 0)" office:value-type="float" office:value="13" calcext:value-type="float">
            <text:p>13</text:p>
          </table:table-cell>
          <table:table-cell table:number-columns-repeated="16364"/>
        </table:table-row>
        <table:table-row table:style-name="ro2">
          <table:table-cell table:style-name="ce33" table:formula="of:=[.A85]+0.01" office:value-type="float" office:value="0.830000000000001" calcext:value-type="float">
            <text:p>0.83</text:p>
          </table:table-cell>
          <table:table-cell table:style-name="ce41" table:formula="of:=TRUNC(100*POWER([.$A$2]; (1+[.$A86]+0.001*[.B$2])); 0)" office:value-type="float" office:value="6760" calcext:value-type="float">
            <text:p>6760</text:p>
          </table:table-cell>
          <table:table-cell table:style-name="ce41" table:formula="of:=TRUNC(100*POWER([.$A$2]; (1+[.$A86]+0.001*[.C$2])); 0)" office:value-type="float" office:value="6776" calcext:value-type="float">
            <text:p>6776</text:p>
          </table:table-cell>
          <table:table-cell table:style-name="ce43" table:formula="of:=TRUNC(100*POWER([.$A$2]; (1+[.$A86]+0.001*[.D$2])); 0)" office:value-type="float" office:value="6792" calcext:value-type="float">
            <text:p>6792</text:p>
          </table:table-cell>
          <table:table-cell table:style-name="ce41" table:formula="of:=TRUNC(100*POWER([.$A$2]; (1+[.$A86]+0.001*[.E$2])); 0)" office:value-type="float" office:value="6807" calcext:value-type="float">
            <text:p>6807</text:p>
          </table:table-cell>
          <table:table-cell table:style-name="ce41" table:formula="of:=TRUNC(100*POWER([.$A$2]; (1+[.$A86]+0.001*[.F$2])); 0)" office:value-type="float" office:value="6823" calcext:value-type="float">
            <text:p>6823</text:p>
          </table:table-cell>
          <table:table-cell table:style-name="ce41" table:formula="of:=TRUNC(100*POWER([.$A$2]; (1+[.$A86]+0.001*[.G$2])); 0)" office:value-type="float" office:value="6839" calcext:value-type="float">
            <text:p>6839</text:p>
          </table:table-cell>
          <table:table-cell table:style-name="ce43" table:formula="of:=TRUNC(100*POWER([.$A$2]; (1+[.$A86]+0.001*[.H$2])); 0)" office:value-type="float" office:value="6854" calcext:value-type="float">
            <text:p>6854</text:p>
          </table:table-cell>
          <table:table-cell table:style-name="ce41" table:formula="of:=TRUNC(100*POWER([.$A$2]; (1+[.$A86]+0.001*[.I$2])); 0)" office:value-type="float" office:value="6870" calcext:value-type="float">
            <text:p>6870</text:p>
          </table:table-cell>
          <table:table-cell table:style-name="ce41" table:formula="of:=TRUNC(100*POWER([.$A$2]; (1+[.$A86]+0.001*[.J$2])); 0)" office:value-type="float" office:value="6886" calcext:value-type="float">
            <text:p>6886</text:p>
          </table:table-cell>
          <table:table-cell table:style-name="ce41" table:formula="of:=TRUNC(100*POWER([.$A$2]; (1+[.$A86]+0.001*[.K$2])); 0)" office:value-type="float" office:value="6902" calcext:value-type="float">
            <text:p>6902</text:p>
          </table:table-cell>
          <table:table-cell table:style-name="ce48" table:formula="of:=TRUNC(100*(AVERAGE(&#10;POWER([.$A$2]; (1+[.$A86]+0.001*[.B$2]+0.0001*[.L$2]));&#10;POWER([.$A$2]; (1+[.$A86]+0.001*[.C$2]+0.0001*[.L$2])); &#10;POWER([.$A$2]; (1+[.$A86]+0.001*[.D$2]+0.0001*[.L$2])); &#10;POWER([.$A$2]; (1+[.$A86]+0.001*[.E$2]+0.0001*[.L$2])); &#10;POWER([.$A$2]; (1+[.$A86]+0.001*[.F$2]+0.0001*[.L$2])); &#10;POWER([.$A$2]; (1+[.$A86]+0.001*[.G$2]+0.0001*[.L$2])); &#10;POWER([.$A$2]; (1+[.$A86]+0.001*[.H$2]+0.0001*[.L$2])); &#10;POWER([.$A$2]; (1+[.$A86]+0.001*[.I$2]+0.0001*[.L$2])); &#10;POWER([.$A$2]; (1+[.$A86]+0.001*[.J$2]+0.0001*[.L$2]))&#10;)-AVERAGE(&#10;POWER([.$A$2]; (1+[.$A86]+0.001*[.B$2])); &#10;POWER([.$A$2]; (1+[.$A86]+0.001*[.C$2]));  &#10;POWER([.$A$2]; (1+[.$A86]+0.001*[.D$2])); &#10;POWER([.$A$2]; (1+[.$A86]+0.001*[.E$2]));  &#10;POWER([.$A$2]; (1+[.$A86]+0.001*[.F$2]));  &#10;POWER([.$A$2]; (1+[.$A86]+0.001*[.G$2]));  &#10;POWER([.$A$2]; (1+[.$A86]+0.001*[.H$2]));  &#10;POWER([.$A$2]; (1+[.$A86]+0.001*[.I$2]));  &#10;POWER([.$A$2]; (1+[.$A86]+0.001*[.J$2])))); 0)" office:value-type="float" office:value="1" calcext:value-type="float">
            <text:p>1</text:p>
          </table:table-cell>
          <table:table-cell table:style-name="ce50" table:formula="of:=TRUNC(100*(AVERAGE(&#10;POWER([.$A$2]; (1+[.$A86]+0.001*[.C$2]+0.0001*[.M$2]));&#10;POWER([.$A$2]; (1+[.$A86]+0.001*[.D$2]+0.0001*[.M$2])); &#10;POWER([.$A$2]; (1+[.$A86]+0.001*[.E$2]+0.0001*[.M$2])); &#10;POWER([.$A$2]; (1+[.$A86]+0.001*[.F$2]+0.0001*[.M$2])); &#10;POWER([.$A$2]; (1+[.$A86]+0.001*[.G$2]+0.0001*[.M$2])); &#10;POWER([.$A$2]; (1+[.$A86]+0.001*[.H$2]+0.0001*[.M$2])); &#10;POWER([.$A$2]; (1+[.$A86]+0.001*[.I$2]+0.0001*[.M$2])); &#10;POWER([.$A$2]; (1+[.$A86]+0.001*[.J$2]+0.0001*[.M$2])); &#10;POWER([.$A$2]; (1+[.$A86]+0.001*[.K$2]+0.0001*[.M$2]))&#10;)-AVERAGE(&#10;POWER([.$A$2]; (1+[.$A86]+0.001*[.C$2])); &#10;POWER([.$A$2]; (1+[.$A86]+0.001*[.D$2]));  &#10;POWER([.$A$2]; (1+[.$A86]+0.001*[.E$2])); &#10;POWER([.$A$2]; (1+[.$A86]+0.001*[.F$2]));  &#10;POWER([.$A$2]; (1+[.$A86]+0.001*[.G$2]));  &#10;POWER([.$A$2]; (1+[.$A86]+0.001*[.H$2]));  &#10;POWER([.$A$2]; (1+[.$A86]+0.001*[.I$2]));  &#10;POWER([.$A$2]; (1+[.$A86]+0.001*[.J$2]));  &#10;POWER([.$A$2]; (1+[.$A86]+0.001*[.K$2])))); 0)" office:value-type="float" office:value="3" calcext:value-type="float">
            <text:p>3</text:p>
          </table:table-cell>
          <table:table-cell table:style-name="ce48" table:formula="of:=TRUNC(100*(AVERAGE(&#10;POWER([.$A$2]; (1+[.$A86]+0.001*[.D$2]+0.0001*[.N$2]));&#10;POWER([.$A$2]; (1+[.$A86]+0.001*[.E$2]+0.0001*[.N$2])); &#10;POWER([.$A$2]; (1+[.$A86]+0.001*[.F$2]+0.0001*[.N$2])); &#10;POWER([.$A$2]; (1+[.$A86]+0.001*[.G$2]+0.0001*[.N$2])); &#10;POWER([.$A$2]; (1+[.$A86]+0.001*[.H$2]+0.0001*[.N$2])); &#10;POWER([.$A$2]; (1+[.$A86]+0.001*[.I$2]+0.0001*[.N$2])); &#10;POWER([.$A$2]; (1+[.$A86]+0.001*[.J$2]+0.0001*[.N$2])); &#10;POWER([.$A$2]; (1+[.$A86]+0.001*[.K$2]+0.0001*[.N$2])); &#10;POWER([.$A$2]; (1+[.$A86]+0.001*[.L$2]+0.0001*[.N$2]))&#10;)-AVERAGE(&#10;POWER([.$A$2]; (1+[.$A86]+0.001*[.D$2])); &#10;POWER([.$A$2]; (1+[.$A86]+0.001*[.E$2]));  &#10;POWER([.$A$2]; (1+[.$A86]+0.001*[.F$2])); &#10;POWER([.$A$2]; (1+[.$A86]+0.001*[.G$2]));  &#10;POWER([.$A$2]; (1+[.$A86]+0.001*[.H$2]));  &#10;POWER([.$A$2]; (1+[.$A86]+0.001*[.I$2]));  &#10;POWER([.$A$2]; (1+[.$A86]+0.001*[.J$2]));  &#10;POWER([.$A$2]; (1+[.$A86]+0.001*[.K$2]));  &#10;POWER([.$A$2]; (1+[.$A86]+0.001*[.L$2])))); 0)" office:value-type="float" office:value="4" calcext:value-type="float">
            <text:p>4</text:p>
          </table:table-cell>
          <table:table-cell table:style-name="ce48" table:formula="of:=TRUNC(100*(AVERAGE(&#10;POWER([.$A$2]; (1+[.$A86]+0.001*[.E$2]+0.0001*[.O$2]));&#10;POWER([.$A$2]; (1+[.$A86]+0.001*[.F$2]+0.0001*[.O$2])); &#10;POWER([.$A$2]; (1+[.$A86]+0.001*[.G$2]+0.0001*[.O$2])); &#10;POWER([.$A$2]; (1+[.$A86]+0.001*[.H$2]+0.0001*[.O$2])); &#10;POWER([.$A$2]; (1+[.$A86]+0.001*[.I$2]+0.0001*[.O$2])); &#10;POWER([.$A$2]; (1+[.$A86]+0.001*[.J$2]+0.0001*[.O$2])); &#10;POWER([.$A$2]; (1+[.$A86]+0.001*[.K$2]+0.0001*[.O$2])); &#10;POWER([.$A$2]; (1+[.$A86]+0.001*[.L$2]+0.0001*[.O$2])); &#10;POWER([.$A$2]; (1+[.$A86]+0.001*[.M$2]+0.0001*[.O$2]))&#10;)-AVERAGE(&#10;POWER([.$A$2]; (1+[.$A86]+0.001*[.E$2])); &#10;POWER([.$A$2]; (1+[.$A86]+0.001*[.F$2]));  &#10;POWER([.$A$2]; (1+[.$A86]+0.001*[.G$2])); &#10;POWER([.$A$2]; (1+[.$A86]+0.001*[.H$2]));  &#10;POWER([.$A$2]; (1+[.$A86]+0.001*[.I$2]));  &#10;POWER([.$A$2]; (1+[.$A86]+0.001*[.J$2]));  &#10;POWER([.$A$2]; (1+[.$A86]+0.001*[.K$2]));  &#10;POWER([.$A$2]; (1+[.$A86]+0.001*[.L$2]));  &#10;POWER([.$A$2]; (1+[.$A86]+0.001*[.M$2])))); 0)" office:value-type="float" office:value="6" calcext:value-type="float">
            <text:p>6</text:p>
          </table:table-cell>
          <table:table-cell table:style-name="ce48" table:formula="of:=TRUNC(100*(AVERAGE(&#10;POWER([.$A$2]; (1+[.$A86]+0.001*[.F$2]+0.0001*[.P$2]));&#10;POWER([.$A$2]; (1+[.$A86]+0.001*[.G$2]+0.0001*[.P$2])); &#10;POWER([.$A$2]; (1+[.$A86]+0.001*[.H$2]+0.0001*[.P$2])); &#10;POWER([.$A$2]; (1+[.$A86]+0.001*[.I$2]+0.0001*[.P$2])); &#10;POWER([.$A$2]; (1+[.$A86]+0.001*[.J$2]+0.0001*[.P$2])); &#10;POWER([.$A$2]; (1+[.$A86]+0.001*[.K$2]+0.0001*[.P$2])); &#10;POWER([.$A$2]; (1+[.$A86]+0.001*[.L$2]+0.0001*[.P$2])); &#10;POWER([.$A$2]; (1+[.$A86]+0.001*[.M$2]+0.0001*[.P$2])); &#10;POWER([.$A$2]; (1+[.$A86]+0.001*[.N$2]+0.0001*[.P$2]))&#10;)-AVERAGE(&#10;POWER([.$A$2]; (1+[.$A86]+0.001*[.F$2])); &#10;POWER([.$A$2]; (1+[.$A86]+0.001*[.G$2]));  &#10;POWER([.$A$2]; (1+[.$A86]+0.001*[.H$2])); &#10;POWER([.$A$2]; (1+[.$A86]+0.001*[.I$2]));  &#10;POWER([.$A$2]; (1+[.$A86]+0.001*[.J$2]));  &#10;POWER([.$A$2]; (1+[.$A86]+0.001*[.K$2]));  &#10;POWER([.$A$2]; (1+[.$A86]+0.001*[.L$2]));  &#10;POWER([.$A$2]; (1+[.$A86]+0.001*[.M$2]));  &#10;POWER([.$A$2]; (1+[.$A86]+0.001*[.N$2])))); 0)" office:value-type="float" office:value="7" calcext:value-type="float">
            <text:p>7</text:p>
          </table:table-cell>
          <table:table-cell table:style-name="ce50" table:formula="of:=TRUNC(100*(AVERAGE(&#10;POWER([.$A$2]; (1+[.$A86]+0.001*[.G$2]+0.0001*[.Q$2]));&#10;POWER([.$A$2]; (1+[.$A86]+0.001*[.H$2]+0.0001*[.Q$2])); &#10;POWER([.$A$2]; (1+[.$A86]+0.001*[.I$2]+0.0001*[.Q$2])); &#10;POWER([.$A$2]; (1+[.$A86]+0.001*[.J$2]+0.0001*[.Q$2])); &#10;POWER([.$A$2]; (1+[.$A86]+0.001*[.K$2]+0.0001*[.Q$2])); &#10;POWER([.$A$2]; (1+[.$A86]+0.001*[.L$2]+0.0001*[.Q$2])); &#10;POWER([.$A$2]; (1+[.$A86]+0.001*[.M$2]+0.0001*[.Q$2])); &#10;POWER([.$A$2]; (1+[.$A86]+0.001*[.N$2]+0.0001*[.Q$2])); &#10;POWER([.$A$2]; (1+[.$A86]+0.001*[.O$2]+0.0001*[.Q$2]))&#10;)-AVERAGE(&#10;POWER([.$A$2]; (1+[.$A86]+0.001*[.G$2])); &#10;POWER([.$A$2]; (1+[.$A86]+0.001*[.H$2]));  &#10;POWER([.$A$2]; (1+[.$A86]+0.001*[.I$2])); &#10;POWER([.$A$2]; (1+[.$A86]+0.001*[.J$2]));  &#10;POWER([.$A$2]; (1+[.$A86]+0.001*[.K$2]));  &#10;POWER([.$A$2]; (1+[.$A86]+0.001*[.L$2]));  &#10;POWER([.$A$2]; (1+[.$A86]+0.001*[.M$2]));  &#10;POWER([.$A$2]; (1+[.$A86]+0.001*[.N$2]));  &#10;POWER([.$A$2]; (1+[.$A86]+0.001*[.O$2])))); 0)" office:value-type="float" office:value="9" calcext:value-type="float">
            <text:p>9</text:p>
          </table:table-cell>
          <table:table-cell table:style-name="ce48" table:formula="of:=TRUNC(100*(AVERAGE(&#10;POWER([.$A$2]; (1+[.$A86]+0.001*[.H$2]+0.0001*[.R$2]));&#10;POWER([.$A$2]; (1+[.$A86]+0.001*[.I$2]+0.0001*[.R$2])); &#10;POWER([.$A$2]; (1+[.$A86]+0.001*[.J$2]+0.0001*[.R$2])); &#10;POWER([.$A$2]; (1+[.$A86]+0.001*[.K$2]+0.0001*[.R$2])); &#10;POWER([.$A$2]; (1+[.$A86]+0.001*[.L$2]+0.0001*[.R$2])); &#10;POWER([.$A$2]; (1+[.$A86]+0.001*[.M$2]+0.0001*[.R$2])); &#10;POWER([.$A$2]; (1+[.$A86]+0.001*[.N$2]+0.0001*[.R$2])); &#10;POWER([.$A$2]; (1+[.$A86]+0.001*[.O$2]+0.0001*[.R$2])); &#10;POWER([.$A$2]; (1+[.$A86]+0.001*[.P$2]+0.0001*[.R$2]))&#10;)-AVERAGE(&#10;POWER([.$A$2]; (1+[.$A86]+0.001*[.H$2])); &#10;POWER([.$A$2]; (1+[.$A86]+0.001*[.I$2]));  &#10;POWER([.$A$2]; (1+[.$A86]+0.001*[.J$2])); &#10;POWER([.$A$2]; (1+[.$A86]+0.001*[.K$2]));  &#10;POWER([.$A$2]; (1+[.$A86]+0.001*[.L$2]));  &#10;POWER([.$A$2]; (1+[.$A86]+0.001*[.M$2]));  &#10;POWER([.$A$2]; (1+[.$A86]+0.001*[.N$2]));  &#10;POWER([.$A$2]; (1+[.$A86]+0.001*[.O$2]));  &#10;POWER([.$A$2]; (1+[.$A86]+0.001*[.P$2])))); 0)" office:value-type="float" office:value="11" calcext:value-type="float">
            <text:p>11</text:p>
          </table:table-cell>
          <table:table-cell table:style-name="ce48" table:formula="of:=TRUNC(100*(AVERAGE(&#10;POWER([.$A$2]; (1+[.$A86]+0.001*[.I$2]+0.0001*[.S$2]));&#10;POWER([.$A$2]; (1+[.$A86]+0.001*[.J$2]+0.0001*[.S$2])); &#10;POWER([.$A$2]; (1+[.$A86]+0.001*[.K$2]+0.0001*[.S$2])); &#10;POWER([.$A$2]; (1+[.$A86]+0.001*[.L$2]+0.0001*[.S$2])); &#10;POWER([.$A$2]; (1+[.$A86]+0.001*[.M$2]+0.0001*[.S$2])); &#10;POWER([.$A$2]; (1+[.$A86]+0.001*[.N$2]+0.0001*[.S$2])); &#10;POWER([.$A$2]; (1+[.$A86]+0.001*[.O$2]+0.0001*[.S$2])); &#10;POWER([.$A$2]; (1+[.$A86]+0.001*[.P$2]+0.0001*[.S$2])); &#10;POWER([.$A$2]; (1+[.$A86]+0.001*[.Q$2]+0.0001*[.S$2]))&#10;)-AVERAGE(&#10;POWER([.$A$2]; (1+[.$A86]+0.001*[.I$2])); &#10;POWER([.$A$2]; (1+[.$A86]+0.001*[.J$2]));  &#10;POWER([.$A$2]; (1+[.$A86]+0.001*[.K$2])); &#10;POWER([.$A$2]; (1+[.$A86]+0.001*[.L$2]));  &#10;POWER([.$A$2]; (1+[.$A86]+0.001*[.M$2]));  &#10;POWER([.$A$2]; (1+[.$A86]+0.001*[.N$2]));  &#10;POWER([.$A$2]; (1+[.$A86]+0.001*[.O$2]));  &#10;POWER([.$A$2]; (1+[.$A86]+0.001*[.P$2]));  &#10;POWER([.$A$2]; (1+[.$A86]+0.001*[.Q$2])))); 0)" office:value-type="float" office:value="12" calcext:value-type="float">
            <text:p>12</text:p>
          </table:table-cell>
          <table:table-cell table:style-name="ce48" table:formula="of:=TRUNC(100*(AVERAGE(&#10;POWER([.$A$2]; (1+[.$A86]+0.001*[.J$2]+0.0001*[.T$2]));&#10;POWER([.$A$2]; (1+[.$A86]+0.001*[.K$2]+0.0001*[.T$2])); &#10;POWER([.$A$2]; (1+[.$A86]+0.001*[.L$2]+0.0001*[.T$2])); &#10;POWER([.$A$2]; (1+[.$A86]+0.001*[.M$2]+0.0001*[.T$2])); &#10;POWER([.$A$2]; (1+[.$A86]+0.001*[.N$2]+0.0001*[.T$2])); &#10;POWER([.$A$2]; (1+[.$A86]+0.001*[.O$2]+0.0001*[.T$2])); &#10;POWER([.$A$2]; (1+[.$A86]+0.001*[.P$2]+0.0001*[.T$2])); &#10;POWER([.$A$2]; (1+[.$A86]+0.001*[.Q$2]+0.0001*[.T$2])); &#10;POWER([.$A$2]; (1+[.$A86]+0.001*[.R$2]+0.0001*[.T$2]))&#10;)-AVERAGE(&#10;POWER([.$A$2]; (1+[.$A86]+0.001*[.J$2])); &#10;POWER([.$A$2]; (1+[.$A86]+0.001*[.K$2]));  &#10;POWER([.$A$2]; (1+[.$A86]+0.001*[.L$2])); &#10;POWER([.$A$2]; (1+[.$A86]+0.001*[.M$2]));  &#10;POWER([.$A$2]; (1+[.$A86]+0.001*[.N$2]));  &#10;POWER([.$A$2]; (1+[.$A86]+0.001*[.O$2]));  &#10;POWER([.$A$2]; (1+[.$A86]+0.001*[.P$2]));  &#10;POWER([.$A$2]; (1+[.$A86]+0.001*[.Q$2]));  &#10;POWER([.$A$2]; (1+[.$A86]+0.001*[.R$2])))); 0)" office:value-type="float" office:value="14" calcext:value-type="float">
            <text:p>14</text:p>
          </table:table-cell>
        </table:table-row>
        <table:table-row table:style-name="ro2">
          <table:table-cell table:style-name="ce32" table:formula="of:=[.A86]+0.01" office:value-type="float" office:value="0.840000000000001" calcext:value-type="float">
            <text:p>0.84</text:p>
          </table:table-cell>
          <table:table-cell table:style-name="ce40" table:formula="of:=TRUNC(100*POWER([.$A$2]; (1+[.$A87]+0.001*[.B$2])); 0)" office:value-type="float" office:value="6918" calcext:value-type="float">
            <text:p>6918</text:p>
          </table:table-cell>
          <table:table-cell table:style-name="ce40" table:formula="of:=TRUNC(100*POWER([.$A$2]; (1+[.$A87]+0.001*[.C$2])); 0)" office:value-type="float" office:value="6934" calcext:value-type="float">
            <text:p>6934</text:p>
          </table:table-cell>
          <table:table-cell table:style-name="ce42" table:formula="of:=TRUNC(100*POWER([.$A$2]; (1+[.$A87]+0.001*[.D$2])); 0)" office:value-type="float" office:value="6950" calcext:value-type="float">
            <text:p>6950</text:p>
          </table:table-cell>
          <table:table-cell table:style-name="ce44" table:formula="of:=TRUNC(100*POWER([.$A$2]; (1+[.$A87]+0.001*[.E$2])); 0)" office:value-type="float" office:value="6966" calcext:value-type="float">
            <text:p>6966</text:p>
          </table:table-cell>
          <table:table-cell table:style-name="ce44" table:formula="of:=TRUNC(100*POWER([.$A$2]; (1+[.$A87]+0.001*[.F$2])); 0)" office:value-type="float" office:value="6982" calcext:value-type="float">
            <text:p>6982</text:p>
          </table:table-cell>
          <table:table-cell table:style-name="ce44" table:formula="of:=TRUNC(100*POWER([.$A$2]; (1+[.$A87]+0.001*[.G$2])); 0)" office:value-type="float" office:value="6998" calcext:value-type="float">
            <text:p>6998</text:p>
          </table:table-cell>
          <table:table-cell table:style-name="ce42" table:formula="of:=TRUNC(100*POWER([.$A$2]; (1+[.$A87]+0.001*[.H$2])); 0)" office:value-type="float" office:value="7014" calcext:value-type="float">
            <text:p>7014</text:p>
          </table:table-cell>
          <table:table-cell table:style-name="ce44" table:formula="of:=TRUNC(100*POWER([.$A$2]; (1+[.$A87]+0.001*[.I$2])); 0)" office:value-type="float" office:value="7030" calcext:value-type="float">
            <text:p>7030</text:p>
          </table:table-cell>
          <table:table-cell table:style-name="ce44" table:formula="of:=TRUNC(100*POWER([.$A$2]; (1+[.$A87]+0.001*[.J$2])); 0)" office:value-type="float" office:value="7046" calcext:value-type="float">
            <text:p>7046</text:p>
          </table:table-cell>
          <table:table-cell table:style-name="ce40" table:formula="of:=TRUNC(100*POWER([.$A$2]; (1+[.$A87]+0.001*[.K$2])); 0)" office:value-type="float" office:value="7063" calcext:value-type="float">
            <text:p>7063</text:p>
          </table:table-cell>
          <table:table-cell table:style-name="ce47" table:formula="of:=TRUNC(100*(AVERAGE(&#10;POWER([.$A$2]; (1+[.$A87]+0.001*[.B$2]+0.0001*[.L$2]));&#10;POWER([.$A$2]; (1+[.$A87]+0.001*[.C$2]+0.0001*[.L$2])); &#10;POWER([.$A$2]; (1+[.$A87]+0.001*[.D$2]+0.0001*[.L$2])); &#10;POWER([.$A$2]; (1+[.$A87]+0.001*[.E$2]+0.0001*[.L$2])); &#10;POWER([.$A$2]; (1+[.$A87]+0.001*[.F$2]+0.0001*[.L$2])); &#10;POWER([.$A$2]; (1+[.$A87]+0.001*[.G$2]+0.0001*[.L$2])); &#10;POWER([.$A$2]; (1+[.$A87]+0.001*[.H$2]+0.0001*[.L$2])); &#10;POWER([.$A$2]; (1+[.$A87]+0.001*[.I$2]+0.0001*[.L$2])); &#10;POWER([.$A$2]; (1+[.$A87]+0.001*[.J$2]+0.0001*[.L$2]))&#10;)-AVERAGE(&#10;POWER([.$A$2]; (1+[.$A87]+0.001*[.B$2])); &#10;POWER([.$A$2]; (1+[.$A87]+0.001*[.C$2]));  &#10;POWER([.$A$2]; (1+[.$A87]+0.001*[.D$2])); &#10;POWER([.$A$2]; (1+[.$A87]+0.001*[.E$2]));  &#10;POWER([.$A$2]; (1+[.$A87]+0.001*[.F$2]));  &#10;POWER([.$A$2]; (1+[.$A87]+0.001*[.G$2]));  &#10;POWER([.$A$2]; (1+[.$A87]+0.001*[.H$2]));  &#10;POWER([.$A$2]; (1+[.$A87]+0.001*[.I$2]));  &#10;POWER([.$A$2]; (1+[.$A87]+0.001*[.J$2])))); 0)" office:value-type="float" office:value="1" calcext:value-type="float">
            <text:p>1</text:p>
          </table:table-cell>
          <table:table-cell table:style-name="ce49" table:formula="of:=TRUNC(100*(AVERAGE(&#10;POWER([.$A$2]; (1+[.$A87]+0.001*[.C$2]+0.0001*[.M$2]));&#10;POWER([.$A$2]; (1+[.$A87]+0.001*[.D$2]+0.0001*[.M$2])); &#10;POWER([.$A$2]; (1+[.$A87]+0.001*[.E$2]+0.0001*[.M$2])); &#10;POWER([.$A$2]; (1+[.$A87]+0.001*[.F$2]+0.0001*[.M$2])); &#10;POWER([.$A$2]; (1+[.$A87]+0.001*[.G$2]+0.0001*[.M$2])); &#10;POWER([.$A$2]; (1+[.$A87]+0.001*[.H$2]+0.0001*[.M$2])); &#10;POWER([.$A$2]; (1+[.$A87]+0.001*[.I$2]+0.0001*[.M$2])); &#10;POWER([.$A$2]; (1+[.$A87]+0.001*[.J$2]+0.0001*[.M$2])); &#10;POWER([.$A$2]; (1+[.$A87]+0.001*[.K$2]+0.0001*[.M$2]))&#10;)-AVERAGE(&#10;POWER([.$A$2]; (1+[.$A87]+0.001*[.C$2])); &#10;POWER([.$A$2]; (1+[.$A87]+0.001*[.D$2]));  &#10;POWER([.$A$2]; (1+[.$A87]+0.001*[.E$2])); &#10;POWER([.$A$2]; (1+[.$A87]+0.001*[.F$2]));  &#10;POWER([.$A$2]; (1+[.$A87]+0.001*[.G$2]));  &#10;POWER([.$A$2]; (1+[.$A87]+0.001*[.H$2]));  &#10;POWER([.$A$2]; (1+[.$A87]+0.001*[.I$2]));  &#10;POWER([.$A$2]; (1+[.$A87]+0.001*[.J$2]));  &#10;POWER([.$A$2]; (1+[.$A87]+0.001*[.K$2])))); 0)" office:value-type="float" office:value="3" calcext:value-type="float">
            <text:p>3</text:p>
          </table:table-cell>
          <table:table-cell table:style-name="ce47" table:formula="of:=TRUNC(100*(AVERAGE(&#10;POWER([.$A$2]; (1+[.$A87]+0.001*[.D$2]+0.0001*[.N$2]));&#10;POWER([.$A$2]; (1+[.$A87]+0.001*[.E$2]+0.0001*[.N$2])); &#10;POWER([.$A$2]; (1+[.$A87]+0.001*[.F$2]+0.0001*[.N$2])); &#10;POWER([.$A$2]; (1+[.$A87]+0.001*[.G$2]+0.0001*[.N$2])); &#10;POWER([.$A$2]; (1+[.$A87]+0.001*[.H$2]+0.0001*[.N$2])); &#10;POWER([.$A$2]; (1+[.$A87]+0.001*[.I$2]+0.0001*[.N$2])); &#10;POWER([.$A$2]; (1+[.$A87]+0.001*[.J$2]+0.0001*[.N$2])); &#10;POWER([.$A$2]; (1+[.$A87]+0.001*[.K$2]+0.0001*[.N$2])); &#10;POWER([.$A$2]; (1+[.$A87]+0.001*[.L$2]+0.0001*[.N$2]))&#10;)-AVERAGE(&#10;POWER([.$A$2]; (1+[.$A87]+0.001*[.D$2])); &#10;POWER([.$A$2]; (1+[.$A87]+0.001*[.E$2]));  &#10;POWER([.$A$2]; (1+[.$A87]+0.001*[.F$2])); &#10;POWER([.$A$2]; (1+[.$A87]+0.001*[.G$2]));  &#10;POWER([.$A$2]; (1+[.$A87]+0.001*[.H$2]));  &#10;POWER([.$A$2]; (1+[.$A87]+0.001*[.I$2]));  &#10;POWER([.$A$2]; (1+[.$A87]+0.001*[.J$2]));  &#10;POWER([.$A$2]; (1+[.$A87]+0.001*[.K$2]));  &#10;POWER([.$A$2]; (1+[.$A87]+0.001*[.L$2])))); 0)" office:value-type="float" office:value="4" calcext:value-type="float">
            <text:p>4</text:p>
          </table:table-cell>
          <table:table-cell table:style-name="ce47" table:formula="of:=TRUNC(100*(AVERAGE(&#10;POWER([.$A$2]; (1+[.$A87]+0.001*[.E$2]+0.0001*[.O$2]));&#10;POWER([.$A$2]; (1+[.$A87]+0.001*[.F$2]+0.0001*[.O$2])); &#10;POWER([.$A$2]; (1+[.$A87]+0.001*[.G$2]+0.0001*[.O$2])); &#10;POWER([.$A$2]; (1+[.$A87]+0.001*[.H$2]+0.0001*[.O$2])); &#10;POWER([.$A$2]; (1+[.$A87]+0.001*[.I$2]+0.0001*[.O$2])); &#10;POWER([.$A$2]; (1+[.$A87]+0.001*[.J$2]+0.0001*[.O$2])); &#10;POWER([.$A$2]; (1+[.$A87]+0.001*[.K$2]+0.0001*[.O$2])); &#10;POWER([.$A$2]; (1+[.$A87]+0.001*[.L$2]+0.0001*[.O$2])); &#10;POWER([.$A$2]; (1+[.$A87]+0.001*[.M$2]+0.0001*[.O$2]))&#10;)-AVERAGE(&#10;POWER([.$A$2]; (1+[.$A87]+0.001*[.E$2])); &#10;POWER([.$A$2]; (1+[.$A87]+0.001*[.F$2]));  &#10;POWER([.$A$2]; (1+[.$A87]+0.001*[.G$2])); &#10;POWER([.$A$2]; (1+[.$A87]+0.001*[.H$2]));  &#10;POWER([.$A$2]; (1+[.$A87]+0.001*[.I$2]));  &#10;POWER([.$A$2]; (1+[.$A87]+0.001*[.J$2]));  &#10;POWER([.$A$2]; (1+[.$A87]+0.001*[.K$2]));  &#10;POWER([.$A$2]; (1+[.$A87]+0.001*[.L$2]));  &#10;POWER([.$A$2]; (1+[.$A87]+0.001*[.M$2])))); 0)" office:value-type="float" office:value="6" calcext:value-type="float">
            <text:p>6</text:p>
          </table:table-cell>
          <table:table-cell table:style-name="ce47" table:formula="of:=TRUNC(100*(AVERAGE(&#10;POWER([.$A$2]; (1+[.$A87]+0.001*[.F$2]+0.0001*[.P$2]));&#10;POWER([.$A$2]; (1+[.$A87]+0.001*[.G$2]+0.0001*[.P$2])); &#10;POWER([.$A$2]; (1+[.$A87]+0.001*[.H$2]+0.0001*[.P$2])); &#10;POWER([.$A$2]; (1+[.$A87]+0.001*[.I$2]+0.0001*[.P$2])); &#10;POWER([.$A$2]; (1+[.$A87]+0.001*[.J$2]+0.0001*[.P$2])); &#10;POWER([.$A$2]; (1+[.$A87]+0.001*[.K$2]+0.0001*[.P$2])); &#10;POWER([.$A$2]; (1+[.$A87]+0.001*[.L$2]+0.0001*[.P$2])); &#10;POWER([.$A$2]; (1+[.$A87]+0.001*[.M$2]+0.0001*[.P$2])); &#10;POWER([.$A$2]; (1+[.$A87]+0.001*[.N$2]+0.0001*[.P$2]))&#10;)-AVERAGE(&#10;POWER([.$A$2]; (1+[.$A87]+0.001*[.F$2])); &#10;POWER([.$A$2]; (1+[.$A87]+0.001*[.G$2]));  &#10;POWER([.$A$2]; (1+[.$A87]+0.001*[.H$2])); &#10;POWER([.$A$2]; (1+[.$A87]+0.001*[.I$2]));  &#10;POWER([.$A$2]; (1+[.$A87]+0.001*[.J$2]));  &#10;POWER([.$A$2]; (1+[.$A87]+0.001*[.K$2]));  &#10;POWER([.$A$2]; (1+[.$A87]+0.001*[.L$2]));  &#10;POWER([.$A$2]; (1+[.$A87]+0.001*[.M$2]));  &#10;POWER([.$A$2]; (1+[.$A87]+0.001*[.N$2])))); 0)" office:value-type="float" office:value="8" calcext:value-type="float">
            <text:p>8</text:p>
          </table:table-cell>
          <table:table-cell table:style-name="ce49" table:formula="of:=TRUNC(100*(AVERAGE(&#10;POWER([.$A$2]; (1+[.$A87]+0.001*[.G$2]+0.0001*[.Q$2]));&#10;POWER([.$A$2]; (1+[.$A87]+0.001*[.H$2]+0.0001*[.Q$2])); &#10;POWER([.$A$2]; (1+[.$A87]+0.001*[.I$2]+0.0001*[.Q$2])); &#10;POWER([.$A$2]; (1+[.$A87]+0.001*[.J$2]+0.0001*[.Q$2])); &#10;POWER([.$A$2]; (1+[.$A87]+0.001*[.K$2]+0.0001*[.Q$2])); &#10;POWER([.$A$2]; (1+[.$A87]+0.001*[.L$2]+0.0001*[.Q$2])); &#10;POWER([.$A$2]; (1+[.$A87]+0.001*[.M$2]+0.0001*[.Q$2])); &#10;POWER([.$A$2]; (1+[.$A87]+0.001*[.N$2]+0.0001*[.Q$2])); &#10;POWER([.$A$2]; (1+[.$A87]+0.001*[.O$2]+0.0001*[.Q$2]))&#10;)-AVERAGE(&#10;POWER([.$A$2]; (1+[.$A87]+0.001*[.G$2])); &#10;POWER([.$A$2]; (1+[.$A87]+0.001*[.H$2]));  &#10;POWER([.$A$2]; (1+[.$A87]+0.001*[.I$2])); &#10;POWER([.$A$2]; (1+[.$A87]+0.001*[.J$2]));  &#10;POWER([.$A$2]; (1+[.$A87]+0.001*[.K$2]));  &#10;POWER([.$A$2]; (1+[.$A87]+0.001*[.L$2]));  &#10;POWER([.$A$2]; (1+[.$A87]+0.001*[.M$2]));  &#10;POWER([.$A$2]; (1+[.$A87]+0.001*[.N$2]));  &#10;POWER([.$A$2]; (1+[.$A87]+0.001*[.O$2])))); 0)" office:value-type="float" office:value="9" calcext:value-type="float">
            <text:p>9</text:p>
          </table:table-cell>
          <table:table-cell table:style-name="ce47" table:formula="of:=TRUNC(100*(AVERAGE(&#10;POWER([.$A$2]; (1+[.$A87]+0.001*[.H$2]+0.0001*[.R$2]));&#10;POWER([.$A$2]; (1+[.$A87]+0.001*[.I$2]+0.0001*[.R$2])); &#10;POWER([.$A$2]; (1+[.$A87]+0.001*[.J$2]+0.0001*[.R$2])); &#10;POWER([.$A$2]; (1+[.$A87]+0.001*[.K$2]+0.0001*[.R$2])); &#10;POWER([.$A$2]; (1+[.$A87]+0.001*[.L$2]+0.0001*[.R$2])); &#10;POWER([.$A$2]; (1+[.$A87]+0.001*[.M$2]+0.0001*[.R$2])); &#10;POWER([.$A$2]; (1+[.$A87]+0.001*[.N$2]+0.0001*[.R$2])); &#10;POWER([.$A$2]; (1+[.$A87]+0.001*[.O$2]+0.0001*[.R$2])); &#10;POWER([.$A$2]; (1+[.$A87]+0.001*[.P$2]+0.0001*[.R$2]))&#10;)-AVERAGE(&#10;POWER([.$A$2]; (1+[.$A87]+0.001*[.H$2])); &#10;POWER([.$A$2]; (1+[.$A87]+0.001*[.I$2]));  &#10;POWER([.$A$2]; (1+[.$A87]+0.001*[.J$2])); &#10;POWER([.$A$2]; (1+[.$A87]+0.001*[.K$2]));  &#10;POWER([.$A$2]; (1+[.$A87]+0.001*[.L$2]));  &#10;POWER([.$A$2]; (1+[.$A87]+0.001*[.M$2]));  &#10;POWER([.$A$2]; (1+[.$A87]+0.001*[.N$2]));  &#10;POWER([.$A$2]; (1+[.$A87]+0.001*[.O$2]));  &#10;POWER([.$A$2]; (1+[.$A87]+0.001*[.P$2])))); 0)" office:value-type="float" office:value="11" calcext:value-type="float">
            <text:p>11</text:p>
          </table:table-cell>
          <table:table-cell table:style-name="ce47" table:formula="of:=TRUNC(100*(AVERAGE(&#10;POWER([.$A$2]; (1+[.$A87]+0.001*[.I$2]+0.0001*[.S$2]));&#10;POWER([.$A$2]; (1+[.$A87]+0.001*[.J$2]+0.0001*[.S$2])); &#10;POWER([.$A$2]; (1+[.$A87]+0.001*[.K$2]+0.0001*[.S$2])); &#10;POWER([.$A$2]; (1+[.$A87]+0.001*[.L$2]+0.0001*[.S$2])); &#10;POWER([.$A$2]; (1+[.$A87]+0.001*[.M$2]+0.0001*[.S$2])); &#10;POWER([.$A$2]; (1+[.$A87]+0.001*[.N$2]+0.0001*[.S$2])); &#10;POWER([.$A$2]; (1+[.$A87]+0.001*[.O$2]+0.0001*[.S$2])); &#10;POWER([.$A$2]; (1+[.$A87]+0.001*[.P$2]+0.0001*[.S$2])); &#10;POWER([.$A$2]; (1+[.$A87]+0.001*[.Q$2]+0.0001*[.S$2]))&#10;)-AVERAGE(&#10;POWER([.$A$2]; (1+[.$A87]+0.001*[.I$2])); &#10;POWER([.$A$2]; (1+[.$A87]+0.001*[.J$2]));  &#10;POWER([.$A$2]; (1+[.$A87]+0.001*[.K$2])); &#10;POWER([.$A$2]; (1+[.$A87]+0.001*[.L$2]));  &#10;POWER([.$A$2]; (1+[.$A87]+0.001*[.M$2]));  &#10;POWER([.$A$2]; (1+[.$A87]+0.001*[.N$2]));  &#10;POWER([.$A$2]; (1+[.$A87]+0.001*[.O$2]));  &#10;POWER([.$A$2]; (1+[.$A87]+0.001*[.P$2]));  &#10;POWER([.$A$2]; (1+[.$A87]+0.001*[.Q$2])))); 0)" office:value-type="float" office:value="12" calcext:value-type="float">
            <text:p>12</text:p>
          </table:table-cell>
          <table:table-cell table:style-name="ce47" table:formula="of:=TRUNC(100*(AVERAGE(&#10;POWER([.$A$2]; (1+[.$A87]+0.001*[.J$2]+0.0001*[.T$2]));&#10;POWER([.$A$2]; (1+[.$A87]+0.001*[.K$2]+0.0001*[.T$2])); &#10;POWER([.$A$2]; (1+[.$A87]+0.001*[.L$2]+0.0001*[.T$2])); &#10;POWER([.$A$2]; (1+[.$A87]+0.001*[.M$2]+0.0001*[.T$2])); &#10;POWER([.$A$2]; (1+[.$A87]+0.001*[.N$2]+0.0001*[.T$2])); &#10;POWER([.$A$2]; (1+[.$A87]+0.001*[.O$2]+0.0001*[.T$2])); &#10;POWER([.$A$2]; (1+[.$A87]+0.001*[.P$2]+0.0001*[.T$2])); &#10;POWER([.$A$2]; (1+[.$A87]+0.001*[.Q$2]+0.0001*[.T$2])); &#10;POWER([.$A$2]; (1+[.$A87]+0.001*[.R$2]+0.0001*[.T$2]))&#10;)-AVERAGE(&#10;POWER([.$A$2]; (1+[.$A87]+0.001*[.J$2])); &#10;POWER([.$A$2]; (1+[.$A87]+0.001*[.K$2]));  &#10;POWER([.$A$2]; (1+[.$A87]+0.001*[.L$2])); &#10;POWER([.$A$2]; (1+[.$A87]+0.001*[.M$2]));  &#10;POWER([.$A$2]; (1+[.$A87]+0.001*[.N$2]));  &#10;POWER([.$A$2]; (1+[.$A87]+0.001*[.O$2]));  &#10;POWER([.$A$2]; (1+[.$A87]+0.001*[.P$2]));  &#10;POWER([.$A$2]; (1+[.$A87]+0.001*[.Q$2]));  &#10;POWER([.$A$2]; (1+[.$A87]+0.001*[.R$2])))); 0)" office:value-type="float" office:value="14" calcext:value-type="float">
            <text:p>14</text:p>
          </table:table-cell>
          <table:table-cell table:number-columns-repeated="16364"/>
        </table:table-row>
        <table:table-row table:style-name="ro2">
          <table:table-cell table:style-name="ce32" table:formula="of:=[.A87]+0.01" office:value-type="float" office:value="0.850000000000001" calcext:value-type="float">
            <text:p>0.85</text:p>
          </table:table-cell>
          <table:table-cell table:style-name="ce40" table:formula="of:=TRUNC(100*POWER([.$A$2]; (1+[.$A88]+0.001*[.B$2])); 0)" office:value-type="float" office:value="7079" calcext:value-type="float">
            <text:p>7079</text:p>
          </table:table-cell>
          <table:table-cell table:style-name="ce40" table:formula="of:=TRUNC(100*POWER([.$A$2]; (1+[.$A88]+0.001*[.C$2])); 0)" office:value-type="float" office:value="7095" calcext:value-type="float">
            <text:p>7095</text:p>
          </table:table-cell>
          <table:table-cell table:style-name="ce42" table:formula="of:=TRUNC(100*POWER([.$A$2]; (1+[.$A88]+0.001*[.D$2])); 0)" office:value-type="float" office:value="7112" calcext:value-type="float">
            <text:p>7112</text:p>
          </table:table-cell>
          <table:table-cell table:style-name="ce44" table:formula="of:=TRUNC(100*POWER([.$A$2]; (1+[.$A88]+0.001*[.E$2])); 0)" office:value-type="float" office:value="7128" calcext:value-type="float">
            <text:p>7128</text:p>
          </table:table-cell>
          <table:table-cell table:style-name="ce44" table:formula="of:=TRUNC(100*POWER([.$A$2]; (1+[.$A88]+0.001*[.F$2])); 0)" office:value-type="float" office:value="7144" calcext:value-type="float">
            <text:p>7144</text:p>
          </table:table-cell>
          <table:table-cell table:style-name="ce44" table:formula="of:=TRUNC(100*POWER([.$A$2]; (1+[.$A88]+0.001*[.G$2])); 0)" office:value-type="float" office:value="7161" calcext:value-type="float">
            <text:p>7161</text:p>
          </table:table-cell>
          <table:table-cell table:style-name="ce42" table:formula="of:=TRUNC(100*POWER([.$A$2]; (1+[.$A88]+0.001*[.H$2])); 0)" office:value-type="float" office:value="7177" calcext:value-type="float">
            <text:p>7177</text:p>
          </table:table-cell>
          <table:table-cell table:style-name="ce44" table:formula="of:=TRUNC(100*POWER([.$A$2]; (1+[.$A88]+0.001*[.I$2])); 0)" office:value-type="float" office:value="7194" calcext:value-type="float">
            <text:p>7194</text:p>
          </table:table-cell>
          <table:table-cell table:style-name="ce44" table:formula="of:=TRUNC(100*POWER([.$A$2]; (1+[.$A88]+0.001*[.J$2])); 0)" office:value-type="float" office:value="7211" calcext:value-type="float">
            <text:p>7211</text:p>
          </table:table-cell>
          <table:table-cell table:style-name="ce40" table:formula="of:=TRUNC(100*POWER([.$A$2]; (1+[.$A88]+0.001*[.K$2])); 0)" office:value-type="float" office:value="7227" calcext:value-type="float">
            <text:p>7227</text:p>
          </table:table-cell>
          <table:table-cell table:style-name="ce47" table:formula="of:=TRUNC(100*(AVERAGE(&#10;POWER([.$A$2]; (1+[.$A88]+0.001*[.B$2]+0.0001*[.L$2]));&#10;POWER([.$A$2]; (1+[.$A88]+0.001*[.C$2]+0.0001*[.L$2])); &#10;POWER([.$A$2]; (1+[.$A88]+0.001*[.D$2]+0.0001*[.L$2])); &#10;POWER([.$A$2]; (1+[.$A88]+0.001*[.E$2]+0.0001*[.L$2])); &#10;POWER([.$A$2]; (1+[.$A88]+0.001*[.F$2]+0.0001*[.L$2])); &#10;POWER([.$A$2]; (1+[.$A88]+0.001*[.G$2]+0.0001*[.L$2])); &#10;POWER([.$A$2]; (1+[.$A88]+0.001*[.H$2]+0.0001*[.L$2])); &#10;POWER([.$A$2]; (1+[.$A88]+0.001*[.I$2]+0.0001*[.L$2])); &#10;POWER([.$A$2]; (1+[.$A88]+0.001*[.J$2]+0.0001*[.L$2]))&#10;)-AVERAGE(&#10;POWER([.$A$2]; (1+[.$A88]+0.001*[.B$2])); &#10;POWER([.$A$2]; (1+[.$A88]+0.001*[.C$2]));  &#10;POWER([.$A$2]; (1+[.$A88]+0.001*[.D$2])); &#10;POWER([.$A$2]; (1+[.$A88]+0.001*[.E$2]));  &#10;POWER([.$A$2]; (1+[.$A88]+0.001*[.F$2]));  &#10;POWER([.$A$2]; (1+[.$A88]+0.001*[.G$2]));  &#10;POWER([.$A$2]; (1+[.$A88]+0.001*[.H$2]));  &#10;POWER([.$A$2]; (1+[.$A88]+0.001*[.I$2]));  &#10;POWER([.$A$2]; (1+[.$A88]+0.001*[.J$2])))); 0)" office:value-type="float" office:value="1" calcext:value-type="float">
            <text:p>1</text:p>
          </table:table-cell>
          <table:table-cell table:style-name="ce49" table:formula="of:=TRUNC(100*(AVERAGE(&#10;POWER([.$A$2]; (1+[.$A88]+0.001*[.C$2]+0.0001*[.M$2]));&#10;POWER([.$A$2]; (1+[.$A88]+0.001*[.D$2]+0.0001*[.M$2])); &#10;POWER([.$A$2]; (1+[.$A88]+0.001*[.E$2]+0.0001*[.M$2])); &#10;POWER([.$A$2]; (1+[.$A88]+0.001*[.F$2]+0.0001*[.M$2])); &#10;POWER([.$A$2]; (1+[.$A88]+0.001*[.G$2]+0.0001*[.M$2])); &#10;POWER([.$A$2]; (1+[.$A88]+0.001*[.H$2]+0.0001*[.M$2])); &#10;POWER([.$A$2]; (1+[.$A88]+0.001*[.I$2]+0.0001*[.M$2])); &#10;POWER([.$A$2]; (1+[.$A88]+0.001*[.J$2]+0.0001*[.M$2])); &#10;POWER([.$A$2]; (1+[.$A88]+0.001*[.K$2]+0.0001*[.M$2]))&#10;)-AVERAGE(&#10;POWER([.$A$2]; (1+[.$A88]+0.001*[.C$2])); &#10;POWER([.$A$2]; (1+[.$A88]+0.001*[.D$2]));  &#10;POWER([.$A$2]; (1+[.$A88]+0.001*[.E$2])); &#10;POWER([.$A$2]; (1+[.$A88]+0.001*[.F$2]));  &#10;POWER([.$A$2]; (1+[.$A88]+0.001*[.G$2]));  &#10;POWER([.$A$2]; (1+[.$A88]+0.001*[.H$2]));  &#10;POWER([.$A$2]; (1+[.$A88]+0.001*[.I$2]));  &#10;POWER([.$A$2]; (1+[.$A88]+0.001*[.J$2]));  &#10;POWER([.$A$2]; (1+[.$A88]+0.001*[.K$2])))); 0)" office:value-type="float" office:value="3" calcext:value-type="float">
            <text:p>3</text:p>
          </table:table-cell>
          <table:table-cell table:style-name="ce47" table:formula="of:=TRUNC(100*(AVERAGE(&#10;POWER([.$A$2]; (1+[.$A88]+0.001*[.D$2]+0.0001*[.N$2]));&#10;POWER([.$A$2]; (1+[.$A88]+0.001*[.E$2]+0.0001*[.N$2])); &#10;POWER([.$A$2]; (1+[.$A88]+0.001*[.F$2]+0.0001*[.N$2])); &#10;POWER([.$A$2]; (1+[.$A88]+0.001*[.G$2]+0.0001*[.N$2])); &#10;POWER([.$A$2]; (1+[.$A88]+0.001*[.H$2]+0.0001*[.N$2])); &#10;POWER([.$A$2]; (1+[.$A88]+0.001*[.I$2]+0.0001*[.N$2])); &#10;POWER([.$A$2]; (1+[.$A88]+0.001*[.J$2]+0.0001*[.N$2])); &#10;POWER([.$A$2]; (1+[.$A88]+0.001*[.K$2]+0.0001*[.N$2])); &#10;POWER([.$A$2]; (1+[.$A88]+0.001*[.L$2]+0.0001*[.N$2]))&#10;)-AVERAGE(&#10;POWER([.$A$2]; (1+[.$A88]+0.001*[.D$2])); &#10;POWER([.$A$2]; (1+[.$A88]+0.001*[.E$2]));  &#10;POWER([.$A$2]; (1+[.$A88]+0.001*[.F$2])); &#10;POWER([.$A$2]; (1+[.$A88]+0.001*[.G$2]));  &#10;POWER([.$A$2]; (1+[.$A88]+0.001*[.H$2]));  &#10;POWER([.$A$2]; (1+[.$A88]+0.001*[.I$2]));  &#10;POWER([.$A$2]; (1+[.$A88]+0.001*[.J$2]));  &#10;POWER([.$A$2]; (1+[.$A88]+0.001*[.K$2]));  &#10;POWER([.$A$2]; (1+[.$A88]+0.001*[.L$2])))); 0)" office:value-type="float" office:value="4" calcext:value-type="float">
            <text:p>4</text:p>
          </table:table-cell>
          <table:table-cell table:style-name="ce47" table:formula="of:=TRUNC(100*(AVERAGE(&#10;POWER([.$A$2]; (1+[.$A88]+0.001*[.E$2]+0.0001*[.O$2]));&#10;POWER([.$A$2]; (1+[.$A88]+0.001*[.F$2]+0.0001*[.O$2])); &#10;POWER([.$A$2]; (1+[.$A88]+0.001*[.G$2]+0.0001*[.O$2])); &#10;POWER([.$A$2]; (1+[.$A88]+0.001*[.H$2]+0.0001*[.O$2])); &#10;POWER([.$A$2]; (1+[.$A88]+0.001*[.I$2]+0.0001*[.O$2])); &#10;POWER([.$A$2]; (1+[.$A88]+0.001*[.J$2]+0.0001*[.O$2])); &#10;POWER([.$A$2]; (1+[.$A88]+0.001*[.K$2]+0.0001*[.O$2])); &#10;POWER([.$A$2]; (1+[.$A88]+0.001*[.L$2]+0.0001*[.O$2])); &#10;POWER([.$A$2]; (1+[.$A88]+0.001*[.M$2]+0.0001*[.O$2]))&#10;)-AVERAGE(&#10;POWER([.$A$2]; (1+[.$A88]+0.001*[.E$2])); &#10;POWER([.$A$2]; (1+[.$A88]+0.001*[.F$2]));  &#10;POWER([.$A$2]; (1+[.$A88]+0.001*[.G$2])); &#10;POWER([.$A$2]; (1+[.$A88]+0.001*[.H$2]));  &#10;POWER([.$A$2]; (1+[.$A88]+0.001*[.I$2]));  &#10;POWER([.$A$2]; (1+[.$A88]+0.001*[.J$2]));  &#10;POWER([.$A$2]; (1+[.$A88]+0.001*[.K$2]));  &#10;POWER([.$A$2]; (1+[.$A88]+0.001*[.L$2]));  &#10;POWER([.$A$2]; (1+[.$A88]+0.001*[.M$2])))); 0)" office:value-type="float" office:value="6" calcext:value-type="float">
            <text:p>6</text:p>
          </table:table-cell>
          <table:table-cell table:style-name="ce47" table:formula="of:=TRUNC(100*(AVERAGE(&#10;POWER([.$A$2]; (1+[.$A88]+0.001*[.F$2]+0.0001*[.P$2]));&#10;POWER([.$A$2]; (1+[.$A88]+0.001*[.G$2]+0.0001*[.P$2])); &#10;POWER([.$A$2]; (1+[.$A88]+0.001*[.H$2]+0.0001*[.P$2])); &#10;POWER([.$A$2]; (1+[.$A88]+0.001*[.I$2]+0.0001*[.P$2])); &#10;POWER([.$A$2]; (1+[.$A88]+0.001*[.J$2]+0.0001*[.P$2])); &#10;POWER([.$A$2]; (1+[.$A88]+0.001*[.K$2]+0.0001*[.P$2])); &#10;POWER([.$A$2]; (1+[.$A88]+0.001*[.L$2]+0.0001*[.P$2])); &#10;POWER([.$A$2]; (1+[.$A88]+0.001*[.M$2]+0.0001*[.P$2])); &#10;POWER([.$A$2]; (1+[.$A88]+0.001*[.N$2]+0.0001*[.P$2]))&#10;)-AVERAGE(&#10;POWER([.$A$2]; (1+[.$A88]+0.001*[.F$2])); &#10;POWER([.$A$2]; (1+[.$A88]+0.001*[.G$2]));  &#10;POWER([.$A$2]; (1+[.$A88]+0.001*[.H$2])); &#10;POWER([.$A$2]; (1+[.$A88]+0.001*[.I$2]));  &#10;POWER([.$A$2]; (1+[.$A88]+0.001*[.J$2]));  &#10;POWER([.$A$2]; (1+[.$A88]+0.001*[.K$2]));  &#10;POWER([.$A$2]; (1+[.$A88]+0.001*[.L$2]));  &#10;POWER([.$A$2]; (1+[.$A88]+0.001*[.M$2]));  &#10;POWER([.$A$2]; (1+[.$A88]+0.001*[.N$2])))); 0)" office:value-type="float" office:value="8" calcext:value-type="float">
            <text:p>8</text:p>
          </table:table-cell>
          <table:table-cell table:style-name="ce49" table:formula="of:=TRUNC(100*(AVERAGE(&#10;POWER([.$A$2]; (1+[.$A88]+0.001*[.G$2]+0.0001*[.Q$2]));&#10;POWER([.$A$2]; (1+[.$A88]+0.001*[.H$2]+0.0001*[.Q$2])); &#10;POWER([.$A$2]; (1+[.$A88]+0.001*[.I$2]+0.0001*[.Q$2])); &#10;POWER([.$A$2]; (1+[.$A88]+0.001*[.J$2]+0.0001*[.Q$2])); &#10;POWER([.$A$2]; (1+[.$A88]+0.001*[.K$2]+0.0001*[.Q$2])); &#10;POWER([.$A$2]; (1+[.$A88]+0.001*[.L$2]+0.0001*[.Q$2])); &#10;POWER([.$A$2]; (1+[.$A88]+0.001*[.M$2]+0.0001*[.Q$2])); &#10;POWER([.$A$2]; (1+[.$A88]+0.001*[.N$2]+0.0001*[.Q$2])); &#10;POWER([.$A$2]; (1+[.$A88]+0.001*[.O$2]+0.0001*[.Q$2]))&#10;)-AVERAGE(&#10;POWER([.$A$2]; (1+[.$A88]+0.001*[.G$2])); &#10;POWER([.$A$2]; (1+[.$A88]+0.001*[.H$2]));  &#10;POWER([.$A$2]; (1+[.$A88]+0.001*[.I$2])); &#10;POWER([.$A$2]; (1+[.$A88]+0.001*[.J$2]));  &#10;POWER([.$A$2]; (1+[.$A88]+0.001*[.K$2]));  &#10;POWER([.$A$2]; (1+[.$A88]+0.001*[.L$2]));  &#10;POWER([.$A$2]; (1+[.$A88]+0.001*[.M$2]));  &#10;POWER([.$A$2]; (1+[.$A88]+0.001*[.N$2]));  &#10;POWER([.$A$2]; (1+[.$A88]+0.001*[.O$2])))); 0)" office:value-type="float" office:value="9" calcext:value-type="float">
            <text:p>9</text:p>
          </table:table-cell>
          <table:table-cell table:style-name="ce47" table:formula="of:=TRUNC(100*(AVERAGE(&#10;POWER([.$A$2]; (1+[.$A88]+0.001*[.H$2]+0.0001*[.R$2]));&#10;POWER([.$A$2]; (1+[.$A88]+0.001*[.I$2]+0.0001*[.R$2])); &#10;POWER([.$A$2]; (1+[.$A88]+0.001*[.J$2]+0.0001*[.R$2])); &#10;POWER([.$A$2]; (1+[.$A88]+0.001*[.K$2]+0.0001*[.R$2])); &#10;POWER([.$A$2]; (1+[.$A88]+0.001*[.L$2]+0.0001*[.R$2])); &#10;POWER([.$A$2]; (1+[.$A88]+0.001*[.M$2]+0.0001*[.R$2])); &#10;POWER([.$A$2]; (1+[.$A88]+0.001*[.N$2]+0.0001*[.R$2])); &#10;POWER([.$A$2]; (1+[.$A88]+0.001*[.O$2]+0.0001*[.R$2])); &#10;POWER([.$A$2]; (1+[.$A88]+0.001*[.P$2]+0.0001*[.R$2]))&#10;)-AVERAGE(&#10;POWER([.$A$2]; (1+[.$A88]+0.001*[.H$2])); &#10;POWER([.$A$2]; (1+[.$A88]+0.001*[.I$2]));  &#10;POWER([.$A$2]; (1+[.$A88]+0.001*[.J$2])); &#10;POWER([.$A$2]; (1+[.$A88]+0.001*[.K$2]));  &#10;POWER([.$A$2]; (1+[.$A88]+0.001*[.L$2]));  &#10;POWER([.$A$2]; (1+[.$A88]+0.001*[.M$2]));  &#10;POWER([.$A$2]; (1+[.$A88]+0.001*[.N$2]));  &#10;POWER([.$A$2]; (1+[.$A88]+0.001*[.O$2]));  &#10;POWER([.$A$2]; (1+[.$A88]+0.001*[.P$2])))); 0)" office:value-type="float" office:value="11" calcext:value-type="float">
            <text:p>11</text:p>
          </table:table-cell>
          <table:table-cell table:style-name="ce47" table:formula="of:=TRUNC(100*(AVERAGE(&#10;POWER([.$A$2]; (1+[.$A88]+0.001*[.I$2]+0.0001*[.S$2]));&#10;POWER([.$A$2]; (1+[.$A88]+0.001*[.J$2]+0.0001*[.S$2])); &#10;POWER([.$A$2]; (1+[.$A88]+0.001*[.K$2]+0.0001*[.S$2])); &#10;POWER([.$A$2]; (1+[.$A88]+0.001*[.L$2]+0.0001*[.S$2])); &#10;POWER([.$A$2]; (1+[.$A88]+0.001*[.M$2]+0.0001*[.S$2])); &#10;POWER([.$A$2]; (1+[.$A88]+0.001*[.N$2]+0.0001*[.S$2])); &#10;POWER([.$A$2]; (1+[.$A88]+0.001*[.O$2]+0.0001*[.S$2])); &#10;POWER([.$A$2]; (1+[.$A88]+0.001*[.P$2]+0.0001*[.S$2])); &#10;POWER([.$A$2]; (1+[.$A88]+0.001*[.Q$2]+0.0001*[.S$2]))&#10;)-AVERAGE(&#10;POWER([.$A$2]; (1+[.$A88]+0.001*[.I$2])); &#10;POWER([.$A$2]; (1+[.$A88]+0.001*[.J$2]));  &#10;POWER([.$A$2]; (1+[.$A88]+0.001*[.K$2])); &#10;POWER([.$A$2]; (1+[.$A88]+0.001*[.L$2]));  &#10;POWER([.$A$2]; (1+[.$A88]+0.001*[.M$2]));  &#10;POWER([.$A$2]; (1+[.$A88]+0.001*[.N$2]));  &#10;POWER([.$A$2]; (1+[.$A88]+0.001*[.O$2]));  &#10;POWER([.$A$2]; (1+[.$A88]+0.001*[.P$2]));  &#10;POWER([.$A$2]; (1+[.$A88]+0.001*[.Q$2])))); 0)" office:value-type="float" office:value="13" calcext:value-type="float">
            <text:p>13</text:p>
          </table:table-cell>
          <table:table-cell table:style-name="ce47" table:formula="of:=TRUNC(100*(AVERAGE(&#10;POWER([.$A$2]; (1+[.$A88]+0.001*[.J$2]+0.0001*[.T$2]));&#10;POWER([.$A$2]; (1+[.$A88]+0.001*[.K$2]+0.0001*[.T$2])); &#10;POWER([.$A$2]; (1+[.$A88]+0.001*[.L$2]+0.0001*[.T$2])); &#10;POWER([.$A$2]; (1+[.$A88]+0.001*[.M$2]+0.0001*[.T$2])); &#10;POWER([.$A$2]; (1+[.$A88]+0.001*[.N$2]+0.0001*[.T$2])); &#10;POWER([.$A$2]; (1+[.$A88]+0.001*[.O$2]+0.0001*[.T$2])); &#10;POWER([.$A$2]; (1+[.$A88]+0.001*[.P$2]+0.0001*[.T$2])); &#10;POWER([.$A$2]; (1+[.$A88]+0.001*[.Q$2]+0.0001*[.T$2])); &#10;POWER([.$A$2]; (1+[.$A88]+0.001*[.R$2]+0.0001*[.T$2]))&#10;)-AVERAGE(&#10;POWER([.$A$2]; (1+[.$A88]+0.001*[.J$2])); &#10;POWER([.$A$2]; (1+[.$A88]+0.001*[.K$2]));  &#10;POWER([.$A$2]; (1+[.$A88]+0.001*[.L$2])); &#10;POWER([.$A$2]; (1+[.$A88]+0.001*[.M$2]));  &#10;POWER([.$A$2]; (1+[.$A88]+0.001*[.N$2]));  &#10;POWER([.$A$2]; (1+[.$A88]+0.001*[.O$2]));  &#10;POWER([.$A$2]; (1+[.$A88]+0.001*[.P$2]));  &#10;POWER([.$A$2]; (1+[.$A88]+0.001*[.Q$2]));  &#10;POWER([.$A$2]; (1+[.$A88]+0.001*[.R$2])))); 0)" office:value-type="float" office:value="14" calcext:value-type="float">
            <text:p>14</text:p>
          </table:table-cell>
          <table:table-cell table:number-columns-repeated="16364"/>
        </table:table-row>
        <table:table-row table:style-name="ro2">
          <table:table-cell table:style-name="ce33" table:formula="of:=[.A88]+0.01" office:value-type="float" office:value="0.860000000000001" calcext:value-type="float">
            <text:p>0.86</text:p>
          </table:table-cell>
          <table:table-cell table:style-name="ce41" table:formula="of:=TRUNC(100*POWER([.$A$2]; (1+[.$A89]+0.001*[.B$2])); 0)" office:value-type="float" office:value="7244" calcext:value-type="float">
            <text:p>7244</text:p>
          </table:table-cell>
          <table:table-cell table:style-name="ce41" table:formula="of:=TRUNC(100*POWER([.$A$2]; (1+[.$A89]+0.001*[.C$2])); 0)" office:value-type="float" office:value="7261" calcext:value-type="float">
            <text:p>7261</text:p>
          </table:table-cell>
          <table:table-cell table:style-name="ce43" table:formula="of:=TRUNC(100*POWER([.$A$2]; (1+[.$A89]+0.001*[.D$2])); 0)" office:value-type="float" office:value="7277" calcext:value-type="float">
            <text:p>7277</text:p>
          </table:table-cell>
          <table:table-cell table:style-name="ce41" table:formula="of:=TRUNC(100*POWER([.$A$2]; (1+[.$A89]+0.001*[.E$2])); 0)" office:value-type="float" office:value="7294" calcext:value-type="float">
            <text:p>7294</text:p>
          </table:table-cell>
          <table:table-cell table:style-name="ce41" table:formula="of:=TRUNC(100*POWER([.$A$2]; (1+[.$A89]+0.001*[.F$2])); 0)" office:value-type="float" office:value="7311" calcext:value-type="float">
            <text:p>7311</text:p>
          </table:table-cell>
          <table:table-cell table:style-name="ce41" table:formula="of:=TRUNC(100*POWER([.$A$2]; (1+[.$A89]+0.001*[.G$2])); 0)" office:value-type="float" office:value="7328" calcext:value-type="float">
            <text:p>7328</text:p>
          </table:table-cell>
          <table:table-cell table:style-name="ce43" table:formula="of:=TRUNC(100*POWER([.$A$2]; (1+[.$A89]+0.001*[.H$2])); 0)" office:value-type="float" office:value="7345" calcext:value-type="float">
            <text:p>7345</text:p>
          </table:table-cell>
          <table:table-cell table:style-name="ce41" table:formula="of:=TRUNC(100*POWER([.$A$2]; (1+[.$A89]+0.001*[.I$2])); 0)" office:value-type="float" office:value="7362" calcext:value-type="float">
            <text:p>7362</text:p>
          </table:table-cell>
          <table:table-cell table:style-name="ce41" table:formula="of:=TRUNC(100*POWER([.$A$2]; (1+[.$A89]+0.001*[.J$2])); 0)" office:value-type="float" office:value="7379" calcext:value-type="float">
            <text:p>7379</text:p>
          </table:table-cell>
          <table:table-cell table:style-name="ce41" table:formula="of:=TRUNC(100*POWER([.$A$2]; (1+[.$A89]+0.001*[.K$2])); 0)" office:value-type="float" office:value="7396" calcext:value-type="float">
            <text:p>7396</text:p>
          </table:table-cell>
          <table:table-cell table:style-name="ce48" table:formula="of:=TRUNC(100*(AVERAGE(&#10;POWER([.$A$2]; (1+[.$A89]+0.001*[.B$2]+0.0001*[.L$2]));&#10;POWER([.$A$2]; (1+[.$A89]+0.001*[.C$2]+0.0001*[.L$2])); &#10;POWER([.$A$2]; (1+[.$A89]+0.001*[.D$2]+0.0001*[.L$2])); &#10;POWER([.$A$2]; (1+[.$A89]+0.001*[.E$2]+0.0001*[.L$2])); &#10;POWER([.$A$2]; (1+[.$A89]+0.001*[.F$2]+0.0001*[.L$2])); &#10;POWER([.$A$2]; (1+[.$A89]+0.001*[.G$2]+0.0001*[.L$2])); &#10;POWER([.$A$2]; (1+[.$A89]+0.001*[.H$2]+0.0001*[.L$2])); &#10;POWER([.$A$2]; (1+[.$A89]+0.001*[.I$2]+0.0001*[.L$2])); &#10;POWER([.$A$2]; (1+[.$A89]+0.001*[.J$2]+0.0001*[.L$2]))&#10;)-AVERAGE(&#10;POWER([.$A$2]; (1+[.$A89]+0.001*[.B$2])); &#10;POWER([.$A$2]; (1+[.$A89]+0.001*[.C$2]));  &#10;POWER([.$A$2]; (1+[.$A89]+0.001*[.D$2])); &#10;POWER([.$A$2]; (1+[.$A89]+0.001*[.E$2]));  &#10;POWER([.$A$2]; (1+[.$A89]+0.001*[.F$2]));  &#10;POWER([.$A$2]; (1+[.$A89]+0.001*[.G$2]));  &#10;POWER([.$A$2]; (1+[.$A89]+0.001*[.H$2]));  &#10;POWER([.$A$2]; (1+[.$A89]+0.001*[.I$2]));  &#10;POWER([.$A$2]; (1+[.$A89]+0.001*[.J$2])))); 0)" office:value-type="float" office:value="1" calcext:value-type="float">
            <text:p>1</text:p>
          </table:table-cell>
          <table:table-cell table:style-name="ce50" table:formula="of:=TRUNC(100*(AVERAGE(&#10;POWER([.$A$2]; (1+[.$A89]+0.001*[.C$2]+0.0001*[.M$2]));&#10;POWER([.$A$2]; (1+[.$A89]+0.001*[.D$2]+0.0001*[.M$2])); &#10;POWER([.$A$2]; (1+[.$A89]+0.001*[.E$2]+0.0001*[.M$2])); &#10;POWER([.$A$2]; (1+[.$A89]+0.001*[.F$2]+0.0001*[.M$2])); &#10;POWER([.$A$2]; (1+[.$A89]+0.001*[.G$2]+0.0001*[.M$2])); &#10;POWER([.$A$2]; (1+[.$A89]+0.001*[.H$2]+0.0001*[.M$2])); &#10;POWER([.$A$2]; (1+[.$A89]+0.001*[.I$2]+0.0001*[.M$2])); &#10;POWER([.$A$2]; (1+[.$A89]+0.001*[.J$2]+0.0001*[.M$2])); &#10;POWER([.$A$2]; (1+[.$A89]+0.001*[.K$2]+0.0001*[.M$2]))&#10;)-AVERAGE(&#10;POWER([.$A$2]; (1+[.$A89]+0.001*[.C$2])); &#10;POWER([.$A$2]; (1+[.$A89]+0.001*[.D$2]));  &#10;POWER([.$A$2]; (1+[.$A89]+0.001*[.E$2])); &#10;POWER([.$A$2]; (1+[.$A89]+0.001*[.F$2]));  &#10;POWER([.$A$2]; (1+[.$A89]+0.001*[.G$2]));  &#10;POWER([.$A$2]; (1+[.$A89]+0.001*[.H$2]));  &#10;POWER([.$A$2]; (1+[.$A89]+0.001*[.I$2]));  &#10;POWER([.$A$2]; (1+[.$A89]+0.001*[.J$2]));  &#10;POWER([.$A$2]; (1+[.$A89]+0.001*[.K$2])))); 0)" office:value-type="float" office:value="3" calcext:value-type="float">
            <text:p>3</text:p>
          </table:table-cell>
          <table:table-cell table:style-name="ce48" table:formula="of:=TRUNC(100*(AVERAGE(&#10;POWER([.$A$2]; (1+[.$A89]+0.001*[.D$2]+0.0001*[.N$2]));&#10;POWER([.$A$2]; (1+[.$A89]+0.001*[.E$2]+0.0001*[.N$2])); &#10;POWER([.$A$2]; (1+[.$A89]+0.001*[.F$2]+0.0001*[.N$2])); &#10;POWER([.$A$2]; (1+[.$A89]+0.001*[.G$2]+0.0001*[.N$2])); &#10;POWER([.$A$2]; (1+[.$A89]+0.001*[.H$2]+0.0001*[.N$2])); &#10;POWER([.$A$2]; (1+[.$A89]+0.001*[.I$2]+0.0001*[.N$2])); &#10;POWER([.$A$2]; (1+[.$A89]+0.001*[.J$2]+0.0001*[.N$2])); &#10;POWER([.$A$2]; (1+[.$A89]+0.001*[.K$2]+0.0001*[.N$2])); &#10;POWER([.$A$2]; (1+[.$A89]+0.001*[.L$2]+0.0001*[.N$2]))&#10;)-AVERAGE(&#10;POWER([.$A$2]; (1+[.$A89]+0.001*[.D$2])); &#10;POWER([.$A$2]; (1+[.$A89]+0.001*[.E$2]));  &#10;POWER([.$A$2]; (1+[.$A89]+0.001*[.F$2])); &#10;POWER([.$A$2]; (1+[.$A89]+0.001*[.G$2]));  &#10;POWER([.$A$2]; (1+[.$A89]+0.001*[.H$2]));  &#10;POWER([.$A$2]; (1+[.$A89]+0.001*[.I$2]));  &#10;POWER([.$A$2]; (1+[.$A89]+0.001*[.J$2]));  &#10;POWER([.$A$2]; (1+[.$A89]+0.001*[.K$2]));  &#10;POWER([.$A$2]; (1+[.$A89]+0.001*[.L$2])))); 0)" office:value-type="float" office:value="5" calcext:value-type="float">
            <text:p>5</text:p>
          </table:table-cell>
          <table:table-cell table:style-name="ce48" table:formula="of:=TRUNC(100*(AVERAGE(&#10;POWER([.$A$2]; (1+[.$A89]+0.001*[.E$2]+0.0001*[.O$2]));&#10;POWER([.$A$2]; (1+[.$A89]+0.001*[.F$2]+0.0001*[.O$2])); &#10;POWER([.$A$2]; (1+[.$A89]+0.001*[.G$2]+0.0001*[.O$2])); &#10;POWER([.$A$2]; (1+[.$A89]+0.001*[.H$2]+0.0001*[.O$2])); &#10;POWER([.$A$2]; (1+[.$A89]+0.001*[.I$2]+0.0001*[.O$2])); &#10;POWER([.$A$2]; (1+[.$A89]+0.001*[.J$2]+0.0001*[.O$2])); &#10;POWER([.$A$2]; (1+[.$A89]+0.001*[.K$2]+0.0001*[.O$2])); &#10;POWER([.$A$2]; (1+[.$A89]+0.001*[.L$2]+0.0001*[.O$2])); &#10;POWER([.$A$2]; (1+[.$A89]+0.001*[.M$2]+0.0001*[.O$2]))&#10;)-AVERAGE(&#10;POWER([.$A$2]; (1+[.$A89]+0.001*[.E$2])); &#10;POWER([.$A$2]; (1+[.$A89]+0.001*[.F$2]));  &#10;POWER([.$A$2]; (1+[.$A89]+0.001*[.G$2])); &#10;POWER([.$A$2]; (1+[.$A89]+0.001*[.H$2]));  &#10;POWER([.$A$2]; (1+[.$A89]+0.001*[.I$2]));  &#10;POWER([.$A$2]; (1+[.$A89]+0.001*[.J$2]));  &#10;POWER([.$A$2]; (1+[.$A89]+0.001*[.K$2]));  &#10;POWER([.$A$2]; (1+[.$A89]+0.001*[.L$2]));  &#10;POWER([.$A$2]; (1+[.$A89]+0.001*[.M$2])))); 0)" office:value-type="float" office:value="6" calcext:value-type="float">
            <text:p>6</text:p>
          </table:table-cell>
          <table:table-cell table:style-name="ce48" table:formula="of:=TRUNC(100*(AVERAGE(&#10;POWER([.$A$2]; (1+[.$A89]+0.001*[.F$2]+0.0001*[.P$2]));&#10;POWER([.$A$2]; (1+[.$A89]+0.001*[.G$2]+0.0001*[.P$2])); &#10;POWER([.$A$2]; (1+[.$A89]+0.001*[.H$2]+0.0001*[.P$2])); &#10;POWER([.$A$2]; (1+[.$A89]+0.001*[.I$2]+0.0001*[.P$2])); &#10;POWER([.$A$2]; (1+[.$A89]+0.001*[.J$2]+0.0001*[.P$2])); &#10;POWER([.$A$2]; (1+[.$A89]+0.001*[.K$2]+0.0001*[.P$2])); &#10;POWER([.$A$2]; (1+[.$A89]+0.001*[.L$2]+0.0001*[.P$2])); &#10;POWER([.$A$2]; (1+[.$A89]+0.001*[.M$2]+0.0001*[.P$2])); &#10;POWER([.$A$2]; (1+[.$A89]+0.001*[.N$2]+0.0001*[.P$2]))&#10;)-AVERAGE(&#10;POWER([.$A$2]; (1+[.$A89]+0.001*[.F$2])); &#10;POWER([.$A$2]; (1+[.$A89]+0.001*[.G$2]));  &#10;POWER([.$A$2]; (1+[.$A89]+0.001*[.H$2])); &#10;POWER([.$A$2]; (1+[.$A89]+0.001*[.I$2]));  &#10;POWER([.$A$2]; (1+[.$A89]+0.001*[.J$2]));  &#10;POWER([.$A$2]; (1+[.$A89]+0.001*[.K$2]));  &#10;POWER([.$A$2]; (1+[.$A89]+0.001*[.L$2]));  &#10;POWER([.$A$2]; (1+[.$A89]+0.001*[.M$2]));  &#10;POWER([.$A$2]; (1+[.$A89]+0.001*[.N$2])))); 0)" office:value-type="float" office:value="8" calcext:value-type="float">
            <text:p>8</text:p>
          </table:table-cell>
          <table:table-cell table:style-name="ce50" table:formula="of:=TRUNC(100*(AVERAGE(&#10;POWER([.$A$2]; (1+[.$A89]+0.001*[.G$2]+0.0001*[.Q$2]));&#10;POWER([.$A$2]; (1+[.$A89]+0.001*[.H$2]+0.0001*[.Q$2])); &#10;POWER([.$A$2]; (1+[.$A89]+0.001*[.I$2]+0.0001*[.Q$2])); &#10;POWER([.$A$2]; (1+[.$A89]+0.001*[.J$2]+0.0001*[.Q$2])); &#10;POWER([.$A$2]; (1+[.$A89]+0.001*[.K$2]+0.0001*[.Q$2])); &#10;POWER([.$A$2]; (1+[.$A89]+0.001*[.L$2]+0.0001*[.Q$2])); &#10;POWER([.$A$2]; (1+[.$A89]+0.001*[.M$2]+0.0001*[.Q$2])); &#10;POWER([.$A$2]; (1+[.$A89]+0.001*[.N$2]+0.0001*[.Q$2])); &#10;POWER([.$A$2]; (1+[.$A89]+0.001*[.O$2]+0.0001*[.Q$2]))&#10;)-AVERAGE(&#10;POWER([.$A$2]; (1+[.$A89]+0.001*[.G$2])); &#10;POWER([.$A$2]; (1+[.$A89]+0.001*[.H$2]));  &#10;POWER([.$A$2]; (1+[.$A89]+0.001*[.I$2])); &#10;POWER([.$A$2]; (1+[.$A89]+0.001*[.J$2]));  &#10;POWER([.$A$2]; (1+[.$A89]+0.001*[.K$2]));  &#10;POWER([.$A$2]; (1+[.$A89]+0.001*[.L$2]));  &#10;POWER([.$A$2]; (1+[.$A89]+0.001*[.M$2]));  &#10;POWER([.$A$2]; (1+[.$A89]+0.001*[.N$2]));  &#10;POWER([.$A$2]; (1+[.$A89]+0.001*[.O$2])))); 0)" office:value-type="float" office:value="10" calcext:value-type="float">
            <text:p>10</text:p>
          </table:table-cell>
          <table:table-cell table:style-name="ce48" table:formula="of:=TRUNC(100*(AVERAGE(&#10;POWER([.$A$2]; (1+[.$A89]+0.001*[.H$2]+0.0001*[.R$2]));&#10;POWER([.$A$2]; (1+[.$A89]+0.001*[.I$2]+0.0001*[.R$2])); &#10;POWER([.$A$2]; (1+[.$A89]+0.001*[.J$2]+0.0001*[.R$2])); &#10;POWER([.$A$2]; (1+[.$A89]+0.001*[.K$2]+0.0001*[.R$2])); &#10;POWER([.$A$2]; (1+[.$A89]+0.001*[.L$2]+0.0001*[.R$2])); &#10;POWER([.$A$2]; (1+[.$A89]+0.001*[.M$2]+0.0001*[.R$2])); &#10;POWER([.$A$2]; (1+[.$A89]+0.001*[.N$2]+0.0001*[.R$2])); &#10;POWER([.$A$2]; (1+[.$A89]+0.001*[.O$2]+0.0001*[.R$2])); &#10;POWER([.$A$2]; (1+[.$A89]+0.001*[.P$2]+0.0001*[.R$2]))&#10;)-AVERAGE(&#10;POWER([.$A$2]; (1+[.$A89]+0.001*[.H$2])); &#10;POWER([.$A$2]; (1+[.$A89]+0.001*[.I$2]));  &#10;POWER([.$A$2]; (1+[.$A89]+0.001*[.J$2])); &#10;POWER([.$A$2]; (1+[.$A89]+0.001*[.K$2]));  &#10;POWER([.$A$2]; (1+[.$A89]+0.001*[.L$2]));  &#10;POWER([.$A$2]; (1+[.$A89]+0.001*[.M$2]));  &#10;POWER([.$A$2]; (1+[.$A89]+0.001*[.N$2]));  &#10;POWER([.$A$2]; (1+[.$A89]+0.001*[.O$2]));  &#10;POWER([.$A$2]; (1+[.$A89]+0.001*[.P$2])))); 0)" office:value-type="float" office:value="11" calcext:value-type="float">
            <text:p>11</text:p>
          </table:table-cell>
          <table:table-cell table:style-name="ce48" table:formula="of:=TRUNC(100*(AVERAGE(&#10;POWER([.$A$2]; (1+[.$A89]+0.001*[.I$2]+0.0001*[.S$2]));&#10;POWER([.$A$2]; (1+[.$A89]+0.001*[.J$2]+0.0001*[.S$2])); &#10;POWER([.$A$2]; (1+[.$A89]+0.001*[.K$2]+0.0001*[.S$2])); &#10;POWER([.$A$2]; (1+[.$A89]+0.001*[.L$2]+0.0001*[.S$2])); &#10;POWER([.$A$2]; (1+[.$A89]+0.001*[.M$2]+0.0001*[.S$2])); &#10;POWER([.$A$2]; (1+[.$A89]+0.001*[.N$2]+0.0001*[.S$2])); &#10;POWER([.$A$2]; (1+[.$A89]+0.001*[.O$2]+0.0001*[.S$2])); &#10;POWER([.$A$2]; (1+[.$A89]+0.001*[.P$2]+0.0001*[.S$2])); &#10;POWER([.$A$2]; (1+[.$A89]+0.001*[.Q$2]+0.0001*[.S$2]))&#10;)-AVERAGE(&#10;POWER([.$A$2]; (1+[.$A89]+0.001*[.I$2])); &#10;POWER([.$A$2]; (1+[.$A89]+0.001*[.J$2]));  &#10;POWER([.$A$2]; (1+[.$A89]+0.001*[.K$2])); &#10;POWER([.$A$2]; (1+[.$A89]+0.001*[.L$2]));  &#10;POWER([.$A$2]; (1+[.$A89]+0.001*[.M$2]));  &#10;POWER([.$A$2]; (1+[.$A89]+0.001*[.N$2]));  &#10;POWER([.$A$2]; (1+[.$A89]+0.001*[.O$2]));  &#10;POWER([.$A$2]; (1+[.$A89]+0.001*[.P$2]));  &#10;POWER([.$A$2]; (1+[.$A89]+0.001*[.Q$2])))); 0)" office:value-type="float" office:value="13" calcext:value-type="float">
            <text:p>13</text:p>
          </table:table-cell>
          <table:table-cell table:style-name="ce48" table:formula="of:=TRUNC(100*(AVERAGE(&#10;POWER([.$A$2]; (1+[.$A89]+0.001*[.J$2]+0.0001*[.T$2]));&#10;POWER([.$A$2]; (1+[.$A89]+0.001*[.K$2]+0.0001*[.T$2])); &#10;POWER([.$A$2]; (1+[.$A89]+0.001*[.L$2]+0.0001*[.T$2])); &#10;POWER([.$A$2]; (1+[.$A89]+0.001*[.M$2]+0.0001*[.T$2])); &#10;POWER([.$A$2]; (1+[.$A89]+0.001*[.N$2]+0.0001*[.T$2])); &#10;POWER([.$A$2]; (1+[.$A89]+0.001*[.O$2]+0.0001*[.T$2])); &#10;POWER([.$A$2]; (1+[.$A89]+0.001*[.P$2]+0.0001*[.T$2])); &#10;POWER([.$A$2]; (1+[.$A89]+0.001*[.Q$2]+0.0001*[.T$2])); &#10;POWER([.$A$2]; (1+[.$A89]+0.001*[.R$2]+0.0001*[.T$2]))&#10;)-AVERAGE(&#10;POWER([.$A$2]; (1+[.$A89]+0.001*[.J$2])); &#10;POWER([.$A$2]; (1+[.$A89]+0.001*[.K$2]));  &#10;POWER([.$A$2]; (1+[.$A89]+0.001*[.L$2])); &#10;POWER([.$A$2]; (1+[.$A89]+0.001*[.M$2]));  &#10;POWER([.$A$2]; (1+[.$A89]+0.001*[.N$2]));  &#10;POWER([.$A$2]; (1+[.$A89]+0.001*[.O$2]));  &#10;POWER([.$A$2]; (1+[.$A89]+0.001*[.P$2]));  &#10;POWER([.$A$2]; (1+[.$A89]+0.001*[.Q$2]));  &#10;POWER([.$A$2]; (1+[.$A89]+0.001*[.R$2])))); 0)" office:value-type="float" office:value="15" calcext:value-type="float">
            <text:p>15</text:p>
          </table:table-cell>
        </table:table-row>
        <table:table-row table:style-name="ro2">
          <table:table-cell table:style-name="ce32" table:formula="of:=[.A89]+0.01" office:value-type="float" office:value="0.870000000000001" calcext:value-type="float">
            <text:p>0.87</text:p>
          </table:table-cell>
          <table:table-cell table:style-name="ce40" table:formula="of:=TRUNC(100*POWER([.$A$2]; (1+[.$A90]+0.001*[.B$2])); 0)" office:value-type="float" office:value="7413" calcext:value-type="float">
            <text:p>7413</text:p>
          </table:table-cell>
          <table:table-cell table:style-name="ce40" table:formula="of:=TRUNC(100*POWER([.$A$2]; (1+[.$A90]+0.001*[.C$2])); 0)" office:value-type="float" office:value="7430" calcext:value-type="float">
            <text:p>7430</text:p>
          </table:table-cell>
          <table:table-cell table:style-name="ce42" table:formula="of:=TRUNC(100*POWER([.$A$2]; (1+[.$A90]+0.001*[.D$2])); 0)" office:value-type="float" office:value="7447" calcext:value-type="float">
            <text:p>7447</text:p>
          </table:table-cell>
          <table:table-cell table:style-name="ce44" table:formula="of:=TRUNC(100*POWER([.$A$2]; (1+[.$A90]+0.001*[.E$2])); 0)" office:value-type="float" office:value="7464" calcext:value-type="float">
            <text:p>7464</text:p>
          </table:table-cell>
          <table:table-cell table:style-name="ce44" table:formula="of:=TRUNC(100*POWER([.$A$2]; (1+[.$A90]+0.001*[.F$2])); 0)" office:value-type="float" office:value="7481" calcext:value-type="float">
            <text:p>7481</text:p>
          </table:table-cell>
          <table:table-cell table:style-name="ce44" table:formula="of:=TRUNC(100*POWER([.$A$2]; (1+[.$A90]+0.001*[.G$2])); 0)" office:value-type="float" office:value="7498" calcext:value-type="float">
            <text:p>7498</text:p>
          </table:table-cell>
          <table:table-cell table:style-name="ce42" table:formula="of:=TRUNC(100*POWER([.$A$2]; (1+[.$A90]+0.001*[.H$2])); 0)" office:value-type="float" office:value="7516" calcext:value-type="float">
            <text:p>7516</text:p>
          </table:table-cell>
          <table:table-cell table:style-name="ce44" table:formula="of:=TRUNC(100*POWER([.$A$2]; (1+[.$A90]+0.001*[.I$2])); 0)" office:value-type="float" office:value="7533" calcext:value-type="float">
            <text:p>7533</text:p>
          </table:table-cell>
          <table:table-cell table:style-name="ce44" table:formula="of:=TRUNC(100*POWER([.$A$2]; (1+[.$A90]+0.001*[.J$2])); 0)" office:value-type="float" office:value="7550" calcext:value-type="float">
            <text:p>7550</text:p>
          </table:table-cell>
          <table:table-cell table:style-name="ce40" table:formula="of:=TRUNC(100*POWER([.$A$2]; (1+[.$A90]+0.001*[.K$2])); 0)" office:value-type="float" office:value="7568" calcext:value-type="float">
            <text:p>7568</text:p>
          </table:table-cell>
          <table:table-cell table:style-name="ce47" table:formula="of:=TRUNC(100*(AVERAGE(&#10;POWER([.$A$2]; (1+[.$A90]+0.001*[.B$2]+0.0001*[.L$2]));&#10;POWER([.$A$2]; (1+[.$A90]+0.001*[.C$2]+0.0001*[.L$2])); &#10;POWER([.$A$2]; (1+[.$A90]+0.001*[.D$2]+0.0001*[.L$2])); &#10;POWER([.$A$2]; (1+[.$A90]+0.001*[.E$2]+0.0001*[.L$2])); &#10;POWER([.$A$2]; (1+[.$A90]+0.001*[.F$2]+0.0001*[.L$2])); &#10;POWER([.$A$2]; (1+[.$A90]+0.001*[.G$2]+0.0001*[.L$2])); &#10;POWER([.$A$2]; (1+[.$A90]+0.001*[.H$2]+0.0001*[.L$2])); &#10;POWER([.$A$2]; (1+[.$A90]+0.001*[.I$2]+0.0001*[.L$2])); &#10;POWER([.$A$2]; (1+[.$A90]+0.001*[.J$2]+0.0001*[.L$2]))&#10;)-AVERAGE(&#10;POWER([.$A$2]; (1+[.$A90]+0.001*[.B$2])); &#10;POWER([.$A$2]; (1+[.$A90]+0.001*[.C$2]));  &#10;POWER([.$A$2]; (1+[.$A90]+0.001*[.D$2])); &#10;POWER([.$A$2]; (1+[.$A90]+0.001*[.E$2]));  &#10;POWER([.$A$2]; (1+[.$A90]+0.001*[.F$2]));  &#10;POWER([.$A$2]; (1+[.$A90]+0.001*[.G$2]));  &#10;POWER([.$A$2]; (1+[.$A90]+0.001*[.H$2]));  &#10;POWER([.$A$2]; (1+[.$A90]+0.001*[.I$2]));  &#10;POWER([.$A$2]; (1+[.$A90]+0.001*[.J$2])))); 0)" office:value-type="float" office:value="1" calcext:value-type="float">
            <text:p>1</text:p>
          </table:table-cell>
          <table:table-cell table:style-name="ce49" table:formula="of:=TRUNC(100*(AVERAGE(&#10;POWER([.$A$2]; (1+[.$A90]+0.001*[.C$2]+0.0001*[.M$2]));&#10;POWER([.$A$2]; (1+[.$A90]+0.001*[.D$2]+0.0001*[.M$2])); &#10;POWER([.$A$2]; (1+[.$A90]+0.001*[.E$2]+0.0001*[.M$2])); &#10;POWER([.$A$2]; (1+[.$A90]+0.001*[.F$2]+0.0001*[.M$2])); &#10;POWER([.$A$2]; (1+[.$A90]+0.001*[.G$2]+0.0001*[.M$2])); &#10;POWER([.$A$2]; (1+[.$A90]+0.001*[.H$2]+0.0001*[.M$2])); &#10;POWER([.$A$2]; (1+[.$A90]+0.001*[.I$2]+0.0001*[.M$2])); &#10;POWER([.$A$2]; (1+[.$A90]+0.001*[.J$2]+0.0001*[.M$2])); &#10;POWER([.$A$2]; (1+[.$A90]+0.001*[.K$2]+0.0001*[.M$2]))&#10;)-AVERAGE(&#10;POWER([.$A$2]; (1+[.$A90]+0.001*[.C$2])); &#10;POWER([.$A$2]; (1+[.$A90]+0.001*[.D$2]));  &#10;POWER([.$A$2]; (1+[.$A90]+0.001*[.E$2])); &#10;POWER([.$A$2]; (1+[.$A90]+0.001*[.F$2]));  &#10;POWER([.$A$2]; (1+[.$A90]+0.001*[.G$2]));  &#10;POWER([.$A$2]; (1+[.$A90]+0.001*[.H$2]));  &#10;POWER([.$A$2]; (1+[.$A90]+0.001*[.I$2]));  &#10;POWER([.$A$2]; (1+[.$A90]+0.001*[.J$2]));  &#10;POWER([.$A$2]; (1+[.$A90]+0.001*[.K$2])))); 0)" office:value-type="float" office:value="3" calcext:value-type="float">
            <text:p>3</text:p>
          </table:table-cell>
          <table:table-cell table:style-name="ce47" table:formula="of:=TRUNC(100*(AVERAGE(&#10;POWER([.$A$2]; (1+[.$A90]+0.001*[.D$2]+0.0001*[.N$2]));&#10;POWER([.$A$2]; (1+[.$A90]+0.001*[.E$2]+0.0001*[.N$2])); &#10;POWER([.$A$2]; (1+[.$A90]+0.001*[.F$2]+0.0001*[.N$2])); &#10;POWER([.$A$2]; (1+[.$A90]+0.001*[.G$2]+0.0001*[.N$2])); &#10;POWER([.$A$2]; (1+[.$A90]+0.001*[.H$2]+0.0001*[.N$2])); &#10;POWER([.$A$2]; (1+[.$A90]+0.001*[.I$2]+0.0001*[.N$2])); &#10;POWER([.$A$2]; (1+[.$A90]+0.001*[.J$2]+0.0001*[.N$2])); &#10;POWER([.$A$2]; (1+[.$A90]+0.001*[.K$2]+0.0001*[.N$2])); &#10;POWER([.$A$2]; (1+[.$A90]+0.001*[.L$2]+0.0001*[.N$2]))&#10;)-AVERAGE(&#10;POWER([.$A$2]; (1+[.$A90]+0.001*[.D$2])); &#10;POWER([.$A$2]; (1+[.$A90]+0.001*[.E$2]));  &#10;POWER([.$A$2]; (1+[.$A90]+0.001*[.F$2])); &#10;POWER([.$A$2]; (1+[.$A90]+0.001*[.G$2]));  &#10;POWER([.$A$2]; (1+[.$A90]+0.001*[.H$2]));  &#10;POWER([.$A$2]; (1+[.$A90]+0.001*[.I$2]));  &#10;POWER([.$A$2]; (1+[.$A90]+0.001*[.J$2]));  &#10;POWER([.$A$2]; (1+[.$A90]+0.001*[.K$2]));  &#10;POWER([.$A$2]; (1+[.$A90]+0.001*[.L$2])))); 0)" office:value-type="float" office:value="5" calcext:value-type="float">
            <text:p>5</text:p>
          </table:table-cell>
          <table:table-cell table:style-name="ce47" table:formula="of:=TRUNC(100*(AVERAGE(&#10;POWER([.$A$2]; (1+[.$A90]+0.001*[.E$2]+0.0001*[.O$2]));&#10;POWER([.$A$2]; (1+[.$A90]+0.001*[.F$2]+0.0001*[.O$2])); &#10;POWER([.$A$2]; (1+[.$A90]+0.001*[.G$2]+0.0001*[.O$2])); &#10;POWER([.$A$2]; (1+[.$A90]+0.001*[.H$2]+0.0001*[.O$2])); &#10;POWER([.$A$2]; (1+[.$A90]+0.001*[.I$2]+0.0001*[.O$2])); &#10;POWER([.$A$2]; (1+[.$A90]+0.001*[.J$2]+0.0001*[.O$2])); &#10;POWER([.$A$2]; (1+[.$A90]+0.001*[.K$2]+0.0001*[.O$2])); &#10;POWER([.$A$2]; (1+[.$A90]+0.001*[.L$2]+0.0001*[.O$2])); &#10;POWER([.$A$2]; (1+[.$A90]+0.001*[.M$2]+0.0001*[.O$2]))&#10;)-AVERAGE(&#10;POWER([.$A$2]; (1+[.$A90]+0.001*[.E$2])); &#10;POWER([.$A$2]; (1+[.$A90]+0.001*[.F$2]));  &#10;POWER([.$A$2]; (1+[.$A90]+0.001*[.G$2])); &#10;POWER([.$A$2]; (1+[.$A90]+0.001*[.H$2]));  &#10;POWER([.$A$2]; (1+[.$A90]+0.001*[.I$2]));  &#10;POWER([.$A$2]; (1+[.$A90]+0.001*[.J$2]));  &#10;POWER([.$A$2]; (1+[.$A90]+0.001*[.K$2]));  &#10;POWER([.$A$2]; (1+[.$A90]+0.001*[.L$2]));  &#10;POWER([.$A$2]; (1+[.$A90]+0.001*[.M$2])))); 0)" office:value-type="float" office:value="6" calcext:value-type="float">
            <text:p>6</text:p>
          </table:table-cell>
          <table:table-cell table:style-name="ce47" table:formula="of:=TRUNC(100*(AVERAGE(&#10;POWER([.$A$2]; (1+[.$A90]+0.001*[.F$2]+0.0001*[.P$2]));&#10;POWER([.$A$2]; (1+[.$A90]+0.001*[.G$2]+0.0001*[.P$2])); &#10;POWER([.$A$2]; (1+[.$A90]+0.001*[.H$2]+0.0001*[.P$2])); &#10;POWER([.$A$2]; (1+[.$A90]+0.001*[.I$2]+0.0001*[.P$2])); &#10;POWER([.$A$2]; (1+[.$A90]+0.001*[.J$2]+0.0001*[.P$2])); &#10;POWER([.$A$2]; (1+[.$A90]+0.001*[.K$2]+0.0001*[.P$2])); &#10;POWER([.$A$2]; (1+[.$A90]+0.001*[.L$2]+0.0001*[.P$2])); &#10;POWER([.$A$2]; (1+[.$A90]+0.001*[.M$2]+0.0001*[.P$2])); &#10;POWER([.$A$2]; (1+[.$A90]+0.001*[.N$2]+0.0001*[.P$2]))&#10;)-AVERAGE(&#10;POWER([.$A$2]; (1+[.$A90]+0.001*[.F$2])); &#10;POWER([.$A$2]; (1+[.$A90]+0.001*[.G$2]));  &#10;POWER([.$A$2]; (1+[.$A90]+0.001*[.H$2])); &#10;POWER([.$A$2]; (1+[.$A90]+0.001*[.I$2]));  &#10;POWER([.$A$2]; (1+[.$A90]+0.001*[.J$2]));  &#10;POWER([.$A$2]; (1+[.$A90]+0.001*[.K$2]));  &#10;POWER([.$A$2]; (1+[.$A90]+0.001*[.L$2]));  &#10;POWER([.$A$2]; (1+[.$A90]+0.001*[.M$2]));  &#10;POWER([.$A$2]; (1+[.$A90]+0.001*[.N$2])))); 0)" office:value-type="float" office:value="8" calcext:value-type="float">
            <text:p>8</text:p>
          </table:table-cell>
          <table:table-cell table:style-name="ce49" table:formula="of:=TRUNC(100*(AVERAGE(&#10;POWER([.$A$2]; (1+[.$A90]+0.001*[.G$2]+0.0001*[.Q$2]));&#10;POWER([.$A$2]; (1+[.$A90]+0.001*[.H$2]+0.0001*[.Q$2])); &#10;POWER([.$A$2]; (1+[.$A90]+0.001*[.I$2]+0.0001*[.Q$2])); &#10;POWER([.$A$2]; (1+[.$A90]+0.001*[.J$2]+0.0001*[.Q$2])); &#10;POWER([.$A$2]; (1+[.$A90]+0.001*[.K$2]+0.0001*[.Q$2])); &#10;POWER([.$A$2]; (1+[.$A90]+0.001*[.L$2]+0.0001*[.Q$2])); &#10;POWER([.$A$2]; (1+[.$A90]+0.001*[.M$2]+0.0001*[.Q$2])); &#10;POWER([.$A$2]; (1+[.$A90]+0.001*[.N$2]+0.0001*[.Q$2])); &#10;POWER([.$A$2]; (1+[.$A90]+0.001*[.O$2]+0.0001*[.Q$2]))&#10;)-AVERAGE(&#10;POWER([.$A$2]; (1+[.$A90]+0.001*[.G$2])); &#10;POWER([.$A$2]; (1+[.$A90]+0.001*[.H$2]));  &#10;POWER([.$A$2]; (1+[.$A90]+0.001*[.I$2])); &#10;POWER([.$A$2]; (1+[.$A90]+0.001*[.J$2]));  &#10;POWER([.$A$2]; (1+[.$A90]+0.001*[.K$2]));  &#10;POWER([.$A$2]; (1+[.$A90]+0.001*[.L$2]));  &#10;POWER([.$A$2]; (1+[.$A90]+0.001*[.M$2]));  &#10;POWER([.$A$2]; (1+[.$A90]+0.001*[.N$2]));  &#10;POWER([.$A$2]; (1+[.$A90]+0.001*[.O$2])))); 0)" office:value-type="float" office:value="10" calcext:value-type="float">
            <text:p>10</text:p>
          </table:table-cell>
          <table:table-cell table:style-name="ce47" table:formula="of:=TRUNC(100*(AVERAGE(&#10;POWER([.$A$2]; (1+[.$A90]+0.001*[.H$2]+0.0001*[.R$2]));&#10;POWER([.$A$2]; (1+[.$A90]+0.001*[.I$2]+0.0001*[.R$2])); &#10;POWER([.$A$2]; (1+[.$A90]+0.001*[.J$2]+0.0001*[.R$2])); &#10;POWER([.$A$2]; (1+[.$A90]+0.001*[.K$2]+0.0001*[.R$2])); &#10;POWER([.$A$2]; (1+[.$A90]+0.001*[.L$2]+0.0001*[.R$2])); &#10;POWER([.$A$2]; (1+[.$A90]+0.001*[.M$2]+0.0001*[.R$2])); &#10;POWER([.$A$2]; (1+[.$A90]+0.001*[.N$2]+0.0001*[.R$2])); &#10;POWER([.$A$2]; (1+[.$A90]+0.001*[.O$2]+0.0001*[.R$2])); &#10;POWER([.$A$2]; (1+[.$A90]+0.001*[.P$2]+0.0001*[.R$2]))&#10;)-AVERAGE(&#10;POWER([.$A$2]; (1+[.$A90]+0.001*[.H$2])); &#10;POWER([.$A$2]; (1+[.$A90]+0.001*[.I$2]));  &#10;POWER([.$A$2]; (1+[.$A90]+0.001*[.J$2])); &#10;POWER([.$A$2]; (1+[.$A90]+0.001*[.K$2]));  &#10;POWER([.$A$2]; (1+[.$A90]+0.001*[.L$2]));  &#10;POWER([.$A$2]; (1+[.$A90]+0.001*[.M$2]));  &#10;POWER([.$A$2]; (1+[.$A90]+0.001*[.N$2]));  &#10;POWER([.$A$2]; (1+[.$A90]+0.001*[.O$2]));  &#10;POWER([.$A$2]; (1+[.$A90]+0.001*[.P$2])))); 0)" office:value-type="float" office:value="12" calcext:value-type="float">
            <text:p>12</text:p>
          </table:table-cell>
          <table:table-cell table:style-name="ce47" table:formula="of:=TRUNC(100*(AVERAGE(&#10;POWER([.$A$2]; (1+[.$A90]+0.001*[.I$2]+0.0001*[.S$2]));&#10;POWER([.$A$2]; (1+[.$A90]+0.001*[.J$2]+0.0001*[.S$2])); &#10;POWER([.$A$2]; (1+[.$A90]+0.001*[.K$2]+0.0001*[.S$2])); &#10;POWER([.$A$2]; (1+[.$A90]+0.001*[.L$2]+0.0001*[.S$2])); &#10;POWER([.$A$2]; (1+[.$A90]+0.001*[.M$2]+0.0001*[.S$2])); &#10;POWER([.$A$2]; (1+[.$A90]+0.001*[.N$2]+0.0001*[.S$2])); &#10;POWER([.$A$2]; (1+[.$A90]+0.001*[.O$2]+0.0001*[.S$2])); &#10;POWER([.$A$2]; (1+[.$A90]+0.001*[.P$2]+0.0001*[.S$2])); &#10;POWER([.$A$2]; (1+[.$A90]+0.001*[.Q$2]+0.0001*[.S$2]))&#10;)-AVERAGE(&#10;POWER([.$A$2]; (1+[.$A90]+0.001*[.I$2])); &#10;POWER([.$A$2]; (1+[.$A90]+0.001*[.J$2]));  &#10;POWER([.$A$2]; (1+[.$A90]+0.001*[.K$2])); &#10;POWER([.$A$2]; (1+[.$A90]+0.001*[.L$2]));  &#10;POWER([.$A$2]; (1+[.$A90]+0.001*[.M$2]));  &#10;POWER([.$A$2]; (1+[.$A90]+0.001*[.N$2]));  &#10;POWER([.$A$2]; (1+[.$A90]+0.001*[.O$2]));  &#10;POWER([.$A$2]; (1+[.$A90]+0.001*[.P$2]));  &#10;POWER([.$A$2]; (1+[.$A90]+0.001*[.Q$2])))); 0)" office:value-type="float" office:value="13" calcext:value-type="float">
            <text:p>13</text:p>
          </table:table-cell>
          <table:table-cell table:style-name="ce47" table:formula="of:=TRUNC(100*(AVERAGE(&#10;POWER([.$A$2]; (1+[.$A90]+0.001*[.J$2]+0.0001*[.T$2]));&#10;POWER([.$A$2]; (1+[.$A90]+0.001*[.K$2]+0.0001*[.T$2])); &#10;POWER([.$A$2]; (1+[.$A90]+0.001*[.L$2]+0.0001*[.T$2])); &#10;POWER([.$A$2]; (1+[.$A90]+0.001*[.M$2]+0.0001*[.T$2])); &#10;POWER([.$A$2]; (1+[.$A90]+0.001*[.N$2]+0.0001*[.T$2])); &#10;POWER([.$A$2]; (1+[.$A90]+0.001*[.O$2]+0.0001*[.T$2])); &#10;POWER([.$A$2]; (1+[.$A90]+0.001*[.P$2]+0.0001*[.T$2])); &#10;POWER([.$A$2]; (1+[.$A90]+0.001*[.Q$2]+0.0001*[.T$2])); &#10;POWER([.$A$2]; (1+[.$A90]+0.001*[.R$2]+0.0001*[.T$2]))&#10;)-AVERAGE(&#10;POWER([.$A$2]; (1+[.$A90]+0.001*[.J$2])); &#10;POWER([.$A$2]; (1+[.$A90]+0.001*[.K$2]));  &#10;POWER([.$A$2]; (1+[.$A90]+0.001*[.L$2])); &#10;POWER([.$A$2]; (1+[.$A90]+0.001*[.M$2]));  &#10;POWER([.$A$2]; (1+[.$A90]+0.001*[.N$2]));  &#10;POWER([.$A$2]; (1+[.$A90]+0.001*[.O$2]));  &#10;POWER([.$A$2]; (1+[.$A90]+0.001*[.P$2]));  &#10;POWER([.$A$2]; (1+[.$A90]+0.001*[.Q$2]));  &#10;POWER([.$A$2]; (1+[.$A90]+0.001*[.R$2])))); 0)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32" table:formula="of:=[.A90]+0.01" office:value-type="float" office:value="0.880000000000001" calcext:value-type="float">
            <text:p>0.88</text:p>
          </table:table-cell>
          <table:table-cell table:style-name="ce40" table:formula="of:=TRUNC(100*POWER([.$A$2]; (1+[.$A91]+0.001*[.B$2])); 0)" office:value-type="float" office:value="7585" calcext:value-type="float">
            <text:p>7585</text:p>
          </table:table-cell>
          <table:table-cell table:style-name="ce40" table:formula="of:=TRUNC(100*POWER([.$A$2]; (1+[.$A91]+0.001*[.C$2])); 0)" office:value-type="float" office:value="7603" calcext:value-type="float">
            <text:p>7603</text:p>
          </table:table-cell>
          <table:table-cell table:style-name="ce42" table:formula="of:=TRUNC(100*POWER([.$A$2]; (1+[.$A91]+0.001*[.D$2])); 0)" office:value-type="float" office:value="7620" calcext:value-type="float">
            <text:p>7620</text:p>
          </table:table-cell>
          <table:table-cell table:style-name="ce44" table:formula="of:=TRUNC(100*POWER([.$A$2]; (1+[.$A91]+0.001*[.E$2])); 0)" office:value-type="float" office:value="7638" calcext:value-type="float">
            <text:p>7638</text:p>
          </table:table-cell>
          <table:table-cell table:style-name="ce44" table:formula="of:=TRUNC(100*POWER([.$A$2]; (1+[.$A91]+0.001*[.F$2])); 0)" office:value-type="float" office:value="7655" calcext:value-type="float">
            <text:p>7655</text:p>
          </table:table-cell>
          <table:table-cell table:style-name="ce44" table:formula="of:=TRUNC(100*POWER([.$A$2]; (1+[.$A91]+0.001*[.G$2])); 0)" office:value-type="float" office:value="7673" calcext:value-type="float">
            <text:p>7673</text:p>
          </table:table-cell>
          <table:table-cell table:style-name="ce42" table:formula="of:=TRUNC(100*POWER([.$A$2]; (1+[.$A91]+0.001*[.H$2])); 0)" office:value-type="float" office:value="7691" calcext:value-type="float">
            <text:p>7691</text:p>
          </table:table-cell>
          <table:table-cell table:style-name="ce44" table:formula="of:=TRUNC(100*POWER([.$A$2]; (1+[.$A91]+0.001*[.I$2])); 0)" office:value-type="float" office:value="7709" calcext:value-type="float">
            <text:p>7709</text:p>
          </table:table-cell>
          <table:table-cell table:style-name="ce44" table:formula="of:=TRUNC(100*POWER([.$A$2]; (1+[.$A91]+0.001*[.J$2])); 0)" office:value-type="float" office:value="7726" calcext:value-type="float">
            <text:p>7726</text:p>
          </table:table-cell>
          <table:table-cell table:style-name="ce40" table:formula="of:=TRUNC(100*POWER([.$A$2]; (1+[.$A91]+0.001*[.K$2])); 0)" office:value-type="float" office:value="7744" calcext:value-type="float">
            <text:p>7744</text:p>
          </table:table-cell>
          <table:table-cell table:style-name="ce47" table:formula="of:=TRUNC(100*(AVERAGE(&#10;POWER([.$A$2]; (1+[.$A91]+0.001*[.B$2]+0.0001*[.L$2]));&#10;POWER([.$A$2]; (1+[.$A91]+0.001*[.C$2]+0.0001*[.L$2])); &#10;POWER([.$A$2]; (1+[.$A91]+0.001*[.D$2]+0.0001*[.L$2])); &#10;POWER([.$A$2]; (1+[.$A91]+0.001*[.E$2]+0.0001*[.L$2])); &#10;POWER([.$A$2]; (1+[.$A91]+0.001*[.F$2]+0.0001*[.L$2])); &#10;POWER([.$A$2]; (1+[.$A91]+0.001*[.G$2]+0.0001*[.L$2])); &#10;POWER([.$A$2]; (1+[.$A91]+0.001*[.H$2]+0.0001*[.L$2])); &#10;POWER([.$A$2]; (1+[.$A91]+0.001*[.I$2]+0.0001*[.L$2])); &#10;POWER([.$A$2]; (1+[.$A91]+0.001*[.J$2]+0.0001*[.L$2]))&#10;)-AVERAGE(&#10;POWER([.$A$2]; (1+[.$A91]+0.001*[.B$2])); &#10;POWER([.$A$2]; (1+[.$A91]+0.001*[.C$2]));  &#10;POWER([.$A$2]; (1+[.$A91]+0.001*[.D$2])); &#10;POWER([.$A$2]; (1+[.$A91]+0.001*[.E$2]));  &#10;POWER([.$A$2]; (1+[.$A91]+0.001*[.F$2]));  &#10;POWER([.$A$2]; (1+[.$A91]+0.001*[.G$2]));  &#10;POWER([.$A$2]; (1+[.$A91]+0.001*[.H$2]));  &#10;POWER([.$A$2]; (1+[.$A91]+0.001*[.I$2]));  &#10;POWER([.$A$2]; (1+[.$A91]+0.001*[.J$2])))); 0)" office:value-type="float" office:value="1" calcext:value-type="float">
            <text:p>1</text:p>
          </table:table-cell>
          <table:table-cell table:style-name="ce49" table:formula="of:=TRUNC(100*(AVERAGE(&#10;POWER([.$A$2]; (1+[.$A91]+0.001*[.C$2]+0.0001*[.M$2]));&#10;POWER([.$A$2]; (1+[.$A91]+0.001*[.D$2]+0.0001*[.M$2])); &#10;POWER([.$A$2]; (1+[.$A91]+0.001*[.E$2]+0.0001*[.M$2])); &#10;POWER([.$A$2]; (1+[.$A91]+0.001*[.F$2]+0.0001*[.M$2])); &#10;POWER([.$A$2]; (1+[.$A91]+0.001*[.G$2]+0.0001*[.M$2])); &#10;POWER([.$A$2]; (1+[.$A91]+0.001*[.H$2]+0.0001*[.M$2])); &#10;POWER([.$A$2]; (1+[.$A91]+0.001*[.I$2]+0.0001*[.M$2])); &#10;POWER([.$A$2]; (1+[.$A91]+0.001*[.J$2]+0.0001*[.M$2])); &#10;POWER([.$A$2]; (1+[.$A91]+0.001*[.K$2]+0.0001*[.M$2]))&#10;)-AVERAGE(&#10;POWER([.$A$2]; (1+[.$A91]+0.001*[.C$2])); &#10;POWER([.$A$2]; (1+[.$A91]+0.001*[.D$2]));  &#10;POWER([.$A$2]; (1+[.$A91]+0.001*[.E$2])); &#10;POWER([.$A$2]; (1+[.$A91]+0.001*[.F$2]));  &#10;POWER([.$A$2]; (1+[.$A91]+0.001*[.G$2]));  &#10;POWER([.$A$2]; (1+[.$A91]+0.001*[.H$2]));  &#10;POWER([.$A$2]; (1+[.$A91]+0.001*[.I$2]));  &#10;POWER([.$A$2]; (1+[.$A91]+0.001*[.J$2]));  &#10;POWER([.$A$2]; (1+[.$A91]+0.001*[.K$2])))); 0)" office:value-type="float" office:value="3" calcext:value-type="float">
            <text:p>3</text:p>
          </table:table-cell>
          <table:table-cell table:style-name="ce47" table:formula="of:=TRUNC(100*(AVERAGE(&#10;POWER([.$A$2]; (1+[.$A91]+0.001*[.D$2]+0.0001*[.N$2]));&#10;POWER([.$A$2]; (1+[.$A91]+0.001*[.E$2]+0.0001*[.N$2])); &#10;POWER([.$A$2]; (1+[.$A91]+0.001*[.F$2]+0.0001*[.N$2])); &#10;POWER([.$A$2]; (1+[.$A91]+0.001*[.G$2]+0.0001*[.N$2])); &#10;POWER([.$A$2]; (1+[.$A91]+0.001*[.H$2]+0.0001*[.N$2])); &#10;POWER([.$A$2]; (1+[.$A91]+0.001*[.I$2]+0.0001*[.N$2])); &#10;POWER([.$A$2]; (1+[.$A91]+0.001*[.J$2]+0.0001*[.N$2])); &#10;POWER([.$A$2]; (1+[.$A91]+0.001*[.K$2]+0.0001*[.N$2])); &#10;POWER([.$A$2]; (1+[.$A91]+0.001*[.L$2]+0.0001*[.N$2]))&#10;)-AVERAGE(&#10;POWER([.$A$2]; (1+[.$A91]+0.001*[.D$2])); &#10;POWER([.$A$2]; (1+[.$A91]+0.001*[.E$2]));  &#10;POWER([.$A$2]; (1+[.$A91]+0.001*[.F$2])); &#10;POWER([.$A$2]; (1+[.$A91]+0.001*[.G$2]));  &#10;POWER([.$A$2]; (1+[.$A91]+0.001*[.H$2]));  &#10;POWER([.$A$2]; (1+[.$A91]+0.001*[.I$2]));  &#10;POWER([.$A$2]; (1+[.$A91]+0.001*[.J$2]));  &#10;POWER([.$A$2]; (1+[.$A91]+0.001*[.K$2]));  &#10;POWER([.$A$2]; (1+[.$A91]+0.001*[.L$2])))); 0)" office:value-type="float" office:value="5" calcext:value-type="float">
            <text:p>5</text:p>
          </table:table-cell>
          <table:table-cell table:style-name="ce47" table:formula="of:=TRUNC(100*(AVERAGE(&#10;POWER([.$A$2]; (1+[.$A91]+0.001*[.E$2]+0.0001*[.O$2]));&#10;POWER([.$A$2]; (1+[.$A91]+0.001*[.F$2]+0.0001*[.O$2])); &#10;POWER([.$A$2]; (1+[.$A91]+0.001*[.G$2]+0.0001*[.O$2])); &#10;POWER([.$A$2]; (1+[.$A91]+0.001*[.H$2]+0.0001*[.O$2])); &#10;POWER([.$A$2]; (1+[.$A91]+0.001*[.I$2]+0.0001*[.O$2])); &#10;POWER([.$A$2]; (1+[.$A91]+0.001*[.J$2]+0.0001*[.O$2])); &#10;POWER([.$A$2]; (1+[.$A91]+0.001*[.K$2]+0.0001*[.O$2])); &#10;POWER([.$A$2]; (1+[.$A91]+0.001*[.L$2]+0.0001*[.O$2])); &#10;POWER([.$A$2]; (1+[.$A91]+0.001*[.M$2]+0.0001*[.O$2]))&#10;)-AVERAGE(&#10;POWER([.$A$2]; (1+[.$A91]+0.001*[.E$2])); &#10;POWER([.$A$2]; (1+[.$A91]+0.001*[.F$2]));  &#10;POWER([.$A$2]; (1+[.$A91]+0.001*[.G$2])); &#10;POWER([.$A$2]; (1+[.$A91]+0.001*[.H$2]));  &#10;POWER([.$A$2]; (1+[.$A91]+0.001*[.I$2]));  &#10;POWER([.$A$2]; (1+[.$A91]+0.001*[.J$2]));  &#10;POWER([.$A$2]; (1+[.$A91]+0.001*[.K$2]));  &#10;POWER([.$A$2]; (1+[.$A91]+0.001*[.L$2]));  &#10;POWER([.$A$2]; (1+[.$A91]+0.001*[.M$2])))); 0)" office:value-type="float" office:value="7" calcext:value-type="float">
            <text:p>7</text:p>
          </table:table-cell>
          <table:table-cell table:style-name="ce47" table:formula="of:=TRUNC(100*(AVERAGE(&#10;POWER([.$A$2]; (1+[.$A91]+0.001*[.F$2]+0.0001*[.P$2]));&#10;POWER([.$A$2]; (1+[.$A91]+0.001*[.G$2]+0.0001*[.P$2])); &#10;POWER([.$A$2]; (1+[.$A91]+0.001*[.H$2]+0.0001*[.P$2])); &#10;POWER([.$A$2]; (1+[.$A91]+0.001*[.I$2]+0.0001*[.P$2])); &#10;POWER([.$A$2]; (1+[.$A91]+0.001*[.J$2]+0.0001*[.P$2])); &#10;POWER([.$A$2]; (1+[.$A91]+0.001*[.K$2]+0.0001*[.P$2])); &#10;POWER([.$A$2]; (1+[.$A91]+0.001*[.L$2]+0.0001*[.P$2])); &#10;POWER([.$A$2]; (1+[.$A91]+0.001*[.M$2]+0.0001*[.P$2])); &#10;POWER([.$A$2]; (1+[.$A91]+0.001*[.N$2]+0.0001*[.P$2]))&#10;)-AVERAGE(&#10;POWER([.$A$2]; (1+[.$A91]+0.001*[.F$2])); &#10;POWER([.$A$2]; (1+[.$A91]+0.001*[.G$2]));  &#10;POWER([.$A$2]; (1+[.$A91]+0.001*[.H$2])); &#10;POWER([.$A$2]; (1+[.$A91]+0.001*[.I$2]));  &#10;POWER([.$A$2]; (1+[.$A91]+0.001*[.J$2]));  &#10;POWER([.$A$2]; (1+[.$A91]+0.001*[.K$2]));  &#10;POWER([.$A$2]; (1+[.$A91]+0.001*[.L$2]));  &#10;POWER([.$A$2]; (1+[.$A91]+0.001*[.M$2]));  &#10;POWER([.$A$2]; (1+[.$A91]+0.001*[.N$2])))); 0)" office:value-type="float" office:value="8" calcext:value-type="float">
            <text:p>8</text:p>
          </table:table-cell>
          <table:table-cell table:style-name="ce49" table:formula="of:=TRUNC(100*(AVERAGE(&#10;POWER([.$A$2]; (1+[.$A91]+0.001*[.G$2]+0.0001*[.Q$2]));&#10;POWER([.$A$2]; (1+[.$A91]+0.001*[.H$2]+0.0001*[.Q$2])); &#10;POWER([.$A$2]; (1+[.$A91]+0.001*[.I$2]+0.0001*[.Q$2])); &#10;POWER([.$A$2]; (1+[.$A91]+0.001*[.J$2]+0.0001*[.Q$2])); &#10;POWER([.$A$2]; (1+[.$A91]+0.001*[.K$2]+0.0001*[.Q$2])); &#10;POWER([.$A$2]; (1+[.$A91]+0.001*[.L$2]+0.0001*[.Q$2])); &#10;POWER([.$A$2]; (1+[.$A91]+0.001*[.M$2]+0.0001*[.Q$2])); &#10;POWER([.$A$2]; (1+[.$A91]+0.001*[.N$2]+0.0001*[.Q$2])); &#10;POWER([.$A$2]; (1+[.$A91]+0.001*[.O$2]+0.0001*[.Q$2]))&#10;)-AVERAGE(&#10;POWER([.$A$2]; (1+[.$A91]+0.001*[.G$2])); &#10;POWER([.$A$2]; (1+[.$A91]+0.001*[.H$2]));  &#10;POWER([.$A$2]; (1+[.$A91]+0.001*[.I$2])); &#10;POWER([.$A$2]; (1+[.$A91]+0.001*[.J$2]));  &#10;POWER([.$A$2]; (1+[.$A91]+0.001*[.K$2]));  &#10;POWER([.$A$2]; (1+[.$A91]+0.001*[.L$2]));  &#10;POWER([.$A$2]; (1+[.$A91]+0.001*[.M$2]));  &#10;POWER([.$A$2]; (1+[.$A91]+0.001*[.N$2]));  &#10;POWER([.$A$2]; (1+[.$A91]+0.001*[.O$2])))); 0)" office:value-type="float" office:value="10" calcext:value-type="float">
            <text:p>10</text:p>
          </table:table-cell>
          <table:table-cell table:style-name="ce47" table:formula="of:=TRUNC(100*(AVERAGE(&#10;POWER([.$A$2]; (1+[.$A91]+0.001*[.H$2]+0.0001*[.R$2]));&#10;POWER([.$A$2]; (1+[.$A91]+0.001*[.I$2]+0.0001*[.R$2])); &#10;POWER([.$A$2]; (1+[.$A91]+0.001*[.J$2]+0.0001*[.R$2])); &#10;POWER([.$A$2]; (1+[.$A91]+0.001*[.K$2]+0.0001*[.R$2])); &#10;POWER([.$A$2]; (1+[.$A91]+0.001*[.L$2]+0.0001*[.R$2])); &#10;POWER([.$A$2]; (1+[.$A91]+0.001*[.M$2]+0.0001*[.R$2])); &#10;POWER([.$A$2]; (1+[.$A91]+0.001*[.N$2]+0.0001*[.R$2])); &#10;POWER([.$A$2]; (1+[.$A91]+0.001*[.O$2]+0.0001*[.R$2])); &#10;POWER([.$A$2]; (1+[.$A91]+0.001*[.P$2]+0.0001*[.R$2]))&#10;)-AVERAGE(&#10;POWER([.$A$2]; (1+[.$A91]+0.001*[.H$2])); &#10;POWER([.$A$2]; (1+[.$A91]+0.001*[.I$2]));  &#10;POWER([.$A$2]; (1+[.$A91]+0.001*[.J$2])); &#10;POWER([.$A$2]; (1+[.$A91]+0.001*[.K$2]));  &#10;POWER([.$A$2]; (1+[.$A91]+0.001*[.L$2]));  &#10;POWER([.$A$2]; (1+[.$A91]+0.001*[.M$2]));  &#10;POWER([.$A$2]; (1+[.$A91]+0.001*[.N$2]));  &#10;POWER([.$A$2]; (1+[.$A91]+0.001*[.O$2]));  &#10;POWER([.$A$2]; (1+[.$A91]+0.001*[.P$2])))); 0)" office:value-type="float" office:value="12" calcext:value-type="float">
            <text:p>12</text:p>
          </table:table-cell>
          <table:table-cell table:style-name="ce47" table:formula="of:=TRUNC(100*(AVERAGE(&#10;POWER([.$A$2]; (1+[.$A91]+0.001*[.I$2]+0.0001*[.S$2]));&#10;POWER([.$A$2]; (1+[.$A91]+0.001*[.J$2]+0.0001*[.S$2])); &#10;POWER([.$A$2]; (1+[.$A91]+0.001*[.K$2]+0.0001*[.S$2])); &#10;POWER([.$A$2]; (1+[.$A91]+0.001*[.L$2]+0.0001*[.S$2])); &#10;POWER([.$A$2]; (1+[.$A91]+0.001*[.M$2]+0.0001*[.S$2])); &#10;POWER([.$A$2]; (1+[.$A91]+0.001*[.N$2]+0.0001*[.S$2])); &#10;POWER([.$A$2]; (1+[.$A91]+0.001*[.O$2]+0.0001*[.S$2])); &#10;POWER([.$A$2]; (1+[.$A91]+0.001*[.P$2]+0.0001*[.S$2])); &#10;POWER([.$A$2]; (1+[.$A91]+0.001*[.Q$2]+0.0001*[.S$2]))&#10;)-AVERAGE(&#10;POWER([.$A$2]; (1+[.$A91]+0.001*[.I$2])); &#10;POWER([.$A$2]; (1+[.$A91]+0.001*[.J$2]));  &#10;POWER([.$A$2]; (1+[.$A91]+0.001*[.K$2])); &#10;POWER([.$A$2]; (1+[.$A91]+0.001*[.L$2]));  &#10;POWER([.$A$2]; (1+[.$A91]+0.001*[.M$2]));  &#10;POWER([.$A$2]; (1+[.$A91]+0.001*[.N$2]));  &#10;POWER([.$A$2]; (1+[.$A91]+0.001*[.O$2]));  &#10;POWER([.$A$2]; (1+[.$A91]+0.001*[.P$2]));  &#10;POWER([.$A$2]; (1+[.$A91]+0.001*[.Q$2])))); 0)" office:value-type="float" office:value="14" calcext:value-type="float">
            <text:p>14</text:p>
          </table:table-cell>
          <table:table-cell table:style-name="ce47" table:formula="of:=TRUNC(100*(AVERAGE(&#10;POWER([.$A$2]; (1+[.$A91]+0.001*[.J$2]+0.0001*[.T$2]));&#10;POWER([.$A$2]; (1+[.$A91]+0.001*[.K$2]+0.0001*[.T$2])); &#10;POWER([.$A$2]; (1+[.$A91]+0.001*[.L$2]+0.0001*[.T$2])); &#10;POWER([.$A$2]; (1+[.$A91]+0.001*[.M$2]+0.0001*[.T$2])); &#10;POWER([.$A$2]; (1+[.$A91]+0.001*[.N$2]+0.0001*[.T$2])); &#10;POWER([.$A$2]; (1+[.$A91]+0.001*[.O$2]+0.0001*[.T$2])); &#10;POWER([.$A$2]; (1+[.$A91]+0.001*[.P$2]+0.0001*[.T$2])); &#10;POWER([.$A$2]; (1+[.$A91]+0.001*[.Q$2]+0.0001*[.T$2])); &#10;POWER([.$A$2]; (1+[.$A91]+0.001*[.R$2]+0.0001*[.T$2]))&#10;)-AVERAGE(&#10;POWER([.$A$2]; (1+[.$A91]+0.001*[.J$2])); &#10;POWER([.$A$2]; (1+[.$A91]+0.001*[.K$2]));  &#10;POWER([.$A$2]; (1+[.$A91]+0.001*[.L$2])); &#10;POWER([.$A$2]; (1+[.$A91]+0.001*[.M$2]));  &#10;POWER([.$A$2]; (1+[.$A91]+0.001*[.N$2]));  &#10;POWER([.$A$2]; (1+[.$A91]+0.001*[.O$2]));  &#10;POWER([.$A$2]; (1+[.$A91]+0.001*[.P$2]));  &#10;POWER([.$A$2]; (1+[.$A91]+0.001*[.Q$2]));  &#10;POWER([.$A$2]; (1+[.$A91]+0.001*[.R$2])))); 0)" office:value-type="float" office:value="15" calcext:value-type="float">
            <text:p>15</text:p>
          </table:table-cell>
          <table:table-cell table:number-columns-repeated="16364"/>
        </table:table-row>
        <table:table-row table:style-name="ro2">
          <table:table-cell table:style-name="ce33" table:formula="of:=[.A91]+0.01" office:value-type="float" office:value="0.890000000000001" calcext:value-type="float">
            <text:p>0.89</text:p>
          </table:table-cell>
          <table:table-cell table:style-name="ce41" table:formula="of:=TRUNC(100*POWER([.$A$2]; (1+[.$A92]+0.001*[.B$2])); 0)" office:value-type="float" office:value="7762" calcext:value-type="float">
            <text:p>7762</text:p>
          </table:table-cell>
          <table:table-cell table:style-name="ce41" table:formula="of:=TRUNC(100*POWER([.$A$2]; (1+[.$A92]+0.001*[.C$2])); 0)" office:value-type="float" office:value="7780" calcext:value-type="float">
            <text:p>7780</text:p>
          </table:table-cell>
          <table:table-cell table:style-name="ce43" table:formula="of:=TRUNC(100*POWER([.$A$2]; (1+[.$A92]+0.001*[.D$2])); 0)" office:value-type="float" office:value="7798" calcext:value-type="float">
            <text:p>7798</text:p>
          </table:table-cell>
          <table:table-cell table:style-name="ce41" table:formula="of:=TRUNC(100*POWER([.$A$2]; (1+[.$A92]+0.001*[.E$2])); 0)" office:value-type="float" office:value="7816" calcext:value-type="float">
            <text:p>7816</text:p>
          </table:table-cell>
          <table:table-cell table:style-name="ce41" table:formula="of:=TRUNC(100*POWER([.$A$2]; (1+[.$A92]+0.001*[.F$2])); 0)" office:value-type="float" office:value="7834" calcext:value-type="float">
            <text:p>7834</text:p>
          </table:table-cell>
          <table:table-cell table:style-name="ce41" table:formula="of:=TRUNC(100*POWER([.$A$2]; (1+[.$A92]+0.001*[.G$2])); 0)" office:value-type="float" office:value="7852" calcext:value-type="float">
            <text:p>7852</text:p>
          </table:table-cell>
          <table:table-cell table:style-name="ce43" table:formula="of:=TRUNC(100*POWER([.$A$2]; (1+[.$A92]+0.001*[.H$2])); 0)" office:value-type="float" office:value="7870" calcext:value-type="float">
            <text:p>7870</text:p>
          </table:table-cell>
          <table:table-cell table:style-name="ce41" table:formula="of:=TRUNC(100*POWER([.$A$2]; (1+[.$A92]+0.001*[.I$2])); 0)" office:value-type="float" office:value="7888" calcext:value-type="float">
            <text:p>7888</text:p>
          </table:table-cell>
          <table:table-cell table:style-name="ce41" table:formula="of:=TRUNC(100*POWER([.$A$2]; (1+[.$A92]+0.001*[.J$2])); 0)" office:value-type="float" office:value="7906" calcext:value-type="float">
            <text:p>7906</text:p>
          </table:table-cell>
          <table:table-cell table:style-name="ce41" table:formula="of:=TRUNC(100*POWER([.$A$2]; (1+[.$A92]+0.001*[.K$2])); 0)" office:value-type="float" office:value="7925" calcext:value-type="float">
            <text:p>7925</text:p>
          </table:table-cell>
          <table:table-cell table:style-name="ce48" table:formula="of:=TRUNC(100*(AVERAGE(&#10;POWER([.$A$2]; (1+[.$A92]+0.001*[.B$2]+0.0001*[.L$2]));&#10;POWER([.$A$2]; (1+[.$A92]+0.001*[.C$2]+0.0001*[.L$2])); &#10;POWER([.$A$2]; (1+[.$A92]+0.001*[.D$2]+0.0001*[.L$2])); &#10;POWER([.$A$2]; (1+[.$A92]+0.001*[.E$2]+0.0001*[.L$2])); &#10;POWER([.$A$2]; (1+[.$A92]+0.001*[.F$2]+0.0001*[.L$2])); &#10;POWER([.$A$2]; (1+[.$A92]+0.001*[.G$2]+0.0001*[.L$2])); &#10;POWER([.$A$2]; (1+[.$A92]+0.001*[.H$2]+0.0001*[.L$2])); &#10;POWER([.$A$2]; (1+[.$A92]+0.001*[.I$2]+0.0001*[.L$2])); &#10;POWER([.$A$2]; (1+[.$A92]+0.001*[.J$2]+0.0001*[.L$2]))&#10;)-AVERAGE(&#10;POWER([.$A$2]; (1+[.$A92]+0.001*[.B$2])); &#10;POWER([.$A$2]; (1+[.$A92]+0.001*[.C$2]));  &#10;POWER([.$A$2]; (1+[.$A92]+0.001*[.D$2])); &#10;POWER([.$A$2]; (1+[.$A92]+0.001*[.E$2]));  &#10;POWER([.$A$2]; (1+[.$A92]+0.001*[.F$2]));  &#10;POWER([.$A$2]; (1+[.$A92]+0.001*[.G$2]));  &#10;POWER([.$A$2]; (1+[.$A92]+0.001*[.H$2]));  &#10;POWER([.$A$2]; (1+[.$A92]+0.001*[.I$2]));  &#10;POWER([.$A$2]; (1+[.$A92]+0.001*[.J$2])))); 0)" office:value-type="float" office:value="1" calcext:value-type="float">
            <text:p>1</text:p>
          </table:table-cell>
          <table:table-cell table:style-name="ce50" table:formula="of:=TRUNC(100*(AVERAGE(&#10;POWER([.$A$2]; (1+[.$A92]+0.001*[.C$2]+0.0001*[.M$2]));&#10;POWER([.$A$2]; (1+[.$A92]+0.001*[.D$2]+0.0001*[.M$2])); &#10;POWER([.$A$2]; (1+[.$A92]+0.001*[.E$2]+0.0001*[.M$2])); &#10;POWER([.$A$2]; (1+[.$A92]+0.001*[.F$2]+0.0001*[.M$2])); &#10;POWER([.$A$2]; (1+[.$A92]+0.001*[.G$2]+0.0001*[.M$2])); &#10;POWER([.$A$2]; (1+[.$A92]+0.001*[.H$2]+0.0001*[.M$2])); &#10;POWER([.$A$2]; (1+[.$A92]+0.001*[.I$2]+0.0001*[.M$2])); &#10;POWER([.$A$2]; (1+[.$A92]+0.001*[.J$2]+0.0001*[.M$2])); &#10;POWER([.$A$2]; (1+[.$A92]+0.001*[.K$2]+0.0001*[.M$2]))&#10;)-AVERAGE(&#10;POWER([.$A$2]; (1+[.$A92]+0.001*[.C$2])); &#10;POWER([.$A$2]; (1+[.$A92]+0.001*[.D$2]));  &#10;POWER([.$A$2]; (1+[.$A92]+0.001*[.E$2])); &#10;POWER([.$A$2]; (1+[.$A92]+0.001*[.F$2]));  &#10;POWER([.$A$2]; (1+[.$A92]+0.001*[.G$2]));  &#10;POWER([.$A$2]; (1+[.$A92]+0.001*[.H$2]));  &#10;POWER([.$A$2]; (1+[.$A92]+0.001*[.I$2]));  &#10;POWER([.$A$2]; (1+[.$A92]+0.001*[.J$2]));  &#10;POWER([.$A$2]; (1+[.$A92]+0.001*[.K$2])))); 0)" office:value-type="float" office:value="3" calcext:value-type="float">
            <text:p>3</text:p>
          </table:table-cell>
          <table:table-cell table:style-name="ce48" table:formula="of:=TRUNC(100*(AVERAGE(&#10;POWER([.$A$2]; (1+[.$A92]+0.001*[.D$2]+0.0001*[.N$2]));&#10;POWER([.$A$2]; (1+[.$A92]+0.001*[.E$2]+0.0001*[.N$2])); &#10;POWER([.$A$2]; (1+[.$A92]+0.001*[.F$2]+0.0001*[.N$2])); &#10;POWER([.$A$2]; (1+[.$A92]+0.001*[.G$2]+0.0001*[.N$2])); &#10;POWER([.$A$2]; (1+[.$A92]+0.001*[.H$2]+0.0001*[.N$2])); &#10;POWER([.$A$2]; (1+[.$A92]+0.001*[.I$2]+0.0001*[.N$2])); &#10;POWER([.$A$2]; (1+[.$A92]+0.001*[.J$2]+0.0001*[.N$2])); &#10;POWER([.$A$2]; (1+[.$A92]+0.001*[.K$2]+0.0001*[.N$2])); &#10;POWER([.$A$2]; (1+[.$A92]+0.001*[.L$2]+0.0001*[.N$2]))&#10;)-AVERAGE(&#10;POWER([.$A$2]; (1+[.$A92]+0.001*[.D$2])); &#10;POWER([.$A$2]; (1+[.$A92]+0.001*[.E$2]));  &#10;POWER([.$A$2]; (1+[.$A92]+0.001*[.F$2])); &#10;POWER([.$A$2]; (1+[.$A92]+0.001*[.G$2]));  &#10;POWER([.$A$2]; (1+[.$A92]+0.001*[.H$2]));  &#10;POWER([.$A$2]; (1+[.$A92]+0.001*[.I$2]));  &#10;POWER([.$A$2]; (1+[.$A92]+0.001*[.J$2]));  &#10;POWER([.$A$2]; (1+[.$A92]+0.001*[.K$2]));  &#10;POWER([.$A$2]; (1+[.$A92]+0.001*[.L$2])))); 0)" office:value-type="float" office:value="5" calcext:value-type="float">
            <text:p>5</text:p>
          </table:table-cell>
          <table:table-cell table:style-name="ce48" table:formula="of:=TRUNC(100*(AVERAGE(&#10;POWER([.$A$2]; (1+[.$A92]+0.001*[.E$2]+0.0001*[.O$2]));&#10;POWER([.$A$2]; (1+[.$A92]+0.001*[.F$2]+0.0001*[.O$2])); &#10;POWER([.$A$2]; (1+[.$A92]+0.001*[.G$2]+0.0001*[.O$2])); &#10;POWER([.$A$2]; (1+[.$A92]+0.001*[.H$2]+0.0001*[.O$2])); &#10;POWER([.$A$2]; (1+[.$A92]+0.001*[.I$2]+0.0001*[.O$2])); &#10;POWER([.$A$2]; (1+[.$A92]+0.001*[.J$2]+0.0001*[.O$2])); &#10;POWER([.$A$2]; (1+[.$A92]+0.001*[.K$2]+0.0001*[.O$2])); &#10;POWER([.$A$2]; (1+[.$A92]+0.001*[.L$2]+0.0001*[.O$2])); &#10;POWER([.$A$2]; (1+[.$A92]+0.001*[.M$2]+0.0001*[.O$2]))&#10;)-AVERAGE(&#10;POWER([.$A$2]; (1+[.$A92]+0.001*[.E$2])); &#10;POWER([.$A$2]; (1+[.$A92]+0.001*[.F$2]));  &#10;POWER([.$A$2]; (1+[.$A92]+0.001*[.G$2])); &#10;POWER([.$A$2]; (1+[.$A92]+0.001*[.H$2]));  &#10;POWER([.$A$2]; (1+[.$A92]+0.001*[.I$2]));  &#10;POWER([.$A$2]; (1+[.$A92]+0.001*[.J$2]));  &#10;POWER([.$A$2]; (1+[.$A92]+0.001*[.K$2]));  &#10;POWER([.$A$2]; (1+[.$A92]+0.001*[.L$2]));  &#10;POWER([.$A$2]; (1+[.$A92]+0.001*[.M$2])))); 0)" office:value-type="float" office:value="7" calcext:value-type="float">
            <text:p>7</text:p>
          </table:table-cell>
          <table:table-cell table:style-name="ce48" table:formula="of:=TRUNC(100*(AVERAGE(&#10;POWER([.$A$2]; (1+[.$A92]+0.001*[.F$2]+0.0001*[.P$2]));&#10;POWER([.$A$2]; (1+[.$A92]+0.001*[.G$2]+0.0001*[.P$2])); &#10;POWER([.$A$2]; (1+[.$A92]+0.001*[.H$2]+0.0001*[.P$2])); &#10;POWER([.$A$2]; (1+[.$A92]+0.001*[.I$2]+0.0001*[.P$2])); &#10;POWER([.$A$2]; (1+[.$A92]+0.001*[.J$2]+0.0001*[.P$2])); &#10;POWER([.$A$2]; (1+[.$A92]+0.001*[.K$2]+0.0001*[.P$2])); &#10;POWER([.$A$2]; (1+[.$A92]+0.001*[.L$2]+0.0001*[.P$2])); &#10;POWER([.$A$2]; (1+[.$A92]+0.001*[.M$2]+0.0001*[.P$2])); &#10;POWER([.$A$2]; (1+[.$A92]+0.001*[.N$2]+0.0001*[.P$2]))&#10;)-AVERAGE(&#10;POWER([.$A$2]; (1+[.$A92]+0.001*[.F$2])); &#10;POWER([.$A$2]; (1+[.$A92]+0.001*[.G$2]));  &#10;POWER([.$A$2]; (1+[.$A92]+0.001*[.H$2])); &#10;POWER([.$A$2]; (1+[.$A92]+0.001*[.I$2]));  &#10;POWER([.$A$2]; (1+[.$A92]+0.001*[.J$2]));  &#10;POWER([.$A$2]; (1+[.$A92]+0.001*[.K$2]));  &#10;POWER([.$A$2]; (1+[.$A92]+0.001*[.L$2]));  &#10;POWER([.$A$2]; (1+[.$A92]+0.001*[.M$2]));  &#10;POWER([.$A$2]; (1+[.$A92]+0.001*[.N$2])))); 0)" office:value-type="float" office:value="9" calcext:value-type="float">
            <text:p>9</text:p>
          </table:table-cell>
          <table:table-cell table:style-name="ce50" table:formula="of:=TRUNC(100*(AVERAGE(&#10;POWER([.$A$2]; (1+[.$A92]+0.001*[.G$2]+0.0001*[.Q$2]));&#10;POWER([.$A$2]; (1+[.$A92]+0.001*[.H$2]+0.0001*[.Q$2])); &#10;POWER([.$A$2]; (1+[.$A92]+0.001*[.I$2]+0.0001*[.Q$2])); &#10;POWER([.$A$2]; (1+[.$A92]+0.001*[.J$2]+0.0001*[.Q$2])); &#10;POWER([.$A$2]; (1+[.$A92]+0.001*[.K$2]+0.0001*[.Q$2])); &#10;POWER([.$A$2]; (1+[.$A92]+0.001*[.L$2]+0.0001*[.Q$2])); &#10;POWER([.$A$2]; (1+[.$A92]+0.001*[.M$2]+0.0001*[.Q$2])); &#10;POWER([.$A$2]; (1+[.$A92]+0.001*[.N$2]+0.0001*[.Q$2])); &#10;POWER([.$A$2]; (1+[.$A92]+0.001*[.O$2]+0.0001*[.Q$2]))&#10;)-AVERAGE(&#10;POWER([.$A$2]; (1+[.$A92]+0.001*[.G$2])); &#10;POWER([.$A$2]; (1+[.$A92]+0.001*[.H$2]));  &#10;POWER([.$A$2]; (1+[.$A92]+0.001*[.I$2])); &#10;POWER([.$A$2]; (1+[.$A92]+0.001*[.J$2]));  &#10;POWER([.$A$2]; (1+[.$A92]+0.001*[.K$2]));  &#10;POWER([.$A$2]; (1+[.$A92]+0.001*[.L$2]));  &#10;POWER([.$A$2]; (1+[.$A92]+0.001*[.M$2]));  &#10;POWER([.$A$2]; (1+[.$A92]+0.001*[.N$2]));  &#10;POWER([.$A$2]; (1+[.$A92]+0.001*[.O$2])))); 0)" office:value-type="float" office:value="10" calcext:value-type="float">
            <text:p>10</text:p>
          </table:table-cell>
          <table:table-cell table:style-name="ce48" table:formula="of:=TRUNC(100*(AVERAGE(&#10;POWER([.$A$2]; (1+[.$A92]+0.001*[.H$2]+0.0001*[.R$2]));&#10;POWER([.$A$2]; (1+[.$A92]+0.001*[.I$2]+0.0001*[.R$2])); &#10;POWER([.$A$2]; (1+[.$A92]+0.001*[.J$2]+0.0001*[.R$2])); &#10;POWER([.$A$2]; (1+[.$A92]+0.001*[.K$2]+0.0001*[.R$2])); &#10;POWER([.$A$2]; (1+[.$A92]+0.001*[.L$2]+0.0001*[.R$2])); &#10;POWER([.$A$2]; (1+[.$A92]+0.001*[.M$2]+0.0001*[.R$2])); &#10;POWER([.$A$2]; (1+[.$A92]+0.001*[.N$2]+0.0001*[.R$2])); &#10;POWER([.$A$2]; (1+[.$A92]+0.001*[.O$2]+0.0001*[.R$2])); &#10;POWER([.$A$2]; (1+[.$A92]+0.001*[.P$2]+0.0001*[.R$2]))&#10;)-AVERAGE(&#10;POWER([.$A$2]; (1+[.$A92]+0.001*[.H$2])); &#10;POWER([.$A$2]; (1+[.$A92]+0.001*[.I$2]));  &#10;POWER([.$A$2]; (1+[.$A92]+0.001*[.J$2])); &#10;POWER([.$A$2]; (1+[.$A92]+0.001*[.K$2]));  &#10;POWER([.$A$2]; (1+[.$A92]+0.001*[.L$2]));  &#10;POWER([.$A$2]; (1+[.$A92]+0.001*[.M$2]));  &#10;POWER([.$A$2]; (1+[.$A92]+0.001*[.N$2]));  &#10;POWER([.$A$2]; (1+[.$A92]+0.001*[.O$2]));  &#10;POWER([.$A$2]; (1+[.$A92]+0.001*[.P$2])))); 0)" office:value-type="float" office:value="12" calcext:value-type="float">
            <text:p>12</text:p>
          </table:table-cell>
          <table:table-cell table:style-name="ce48" table:formula="of:=TRUNC(100*(AVERAGE(&#10;POWER([.$A$2]; (1+[.$A92]+0.001*[.I$2]+0.0001*[.S$2]));&#10;POWER([.$A$2]; (1+[.$A92]+0.001*[.J$2]+0.0001*[.S$2])); &#10;POWER([.$A$2]; (1+[.$A92]+0.001*[.K$2]+0.0001*[.S$2])); &#10;POWER([.$A$2]; (1+[.$A92]+0.001*[.L$2]+0.0001*[.S$2])); &#10;POWER([.$A$2]; (1+[.$A92]+0.001*[.M$2]+0.0001*[.S$2])); &#10;POWER([.$A$2]; (1+[.$A92]+0.001*[.N$2]+0.0001*[.S$2])); &#10;POWER([.$A$2]; (1+[.$A92]+0.001*[.O$2]+0.0001*[.S$2])); &#10;POWER([.$A$2]; (1+[.$A92]+0.001*[.P$2]+0.0001*[.S$2])); &#10;POWER([.$A$2]; (1+[.$A92]+0.001*[.Q$2]+0.0001*[.S$2]))&#10;)-AVERAGE(&#10;POWER([.$A$2]; (1+[.$A92]+0.001*[.I$2])); &#10;POWER([.$A$2]; (1+[.$A92]+0.001*[.J$2]));  &#10;POWER([.$A$2]; (1+[.$A92]+0.001*[.K$2])); &#10;POWER([.$A$2]; (1+[.$A92]+0.001*[.L$2]));  &#10;POWER([.$A$2]; (1+[.$A92]+0.001*[.M$2]));  &#10;POWER([.$A$2]; (1+[.$A92]+0.001*[.N$2]));  &#10;POWER([.$A$2]; (1+[.$A92]+0.001*[.O$2]));  &#10;POWER([.$A$2]; (1+[.$A92]+0.001*[.P$2]));  &#10;POWER([.$A$2]; (1+[.$A92]+0.001*[.Q$2])))); 0)" office:value-type="float" office:value="14" calcext:value-type="float">
            <text:p>14</text:p>
          </table:table-cell>
          <table:table-cell table:style-name="ce48" table:formula="of:=TRUNC(100*(AVERAGE(&#10;POWER([.$A$2]; (1+[.$A92]+0.001*[.J$2]+0.0001*[.T$2]));&#10;POWER([.$A$2]; (1+[.$A92]+0.001*[.K$2]+0.0001*[.T$2])); &#10;POWER([.$A$2]; (1+[.$A92]+0.001*[.L$2]+0.0001*[.T$2])); &#10;POWER([.$A$2]; (1+[.$A92]+0.001*[.M$2]+0.0001*[.T$2])); &#10;POWER([.$A$2]; (1+[.$A92]+0.001*[.N$2]+0.0001*[.T$2])); &#10;POWER([.$A$2]; (1+[.$A92]+0.001*[.O$2]+0.0001*[.T$2])); &#10;POWER([.$A$2]; (1+[.$A92]+0.001*[.P$2]+0.0001*[.T$2])); &#10;POWER([.$A$2]; (1+[.$A92]+0.001*[.Q$2]+0.0001*[.T$2])); &#10;POWER([.$A$2]; (1+[.$A92]+0.001*[.R$2]+0.0001*[.T$2]))&#10;)-AVERAGE(&#10;POWER([.$A$2]; (1+[.$A92]+0.001*[.J$2])); &#10;POWER([.$A$2]; (1+[.$A92]+0.001*[.K$2]));  &#10;POWER([.$A$2]; (1+[.$A92]+0.001*[.L$2])); &#10;POWER([.$A$2]; (1+[.$A92]+0.001*[.M$2]));  &#10;POWER([.$A$2]; (1+[.$A92]+0.001*[.N$2]));  &#10;POWER([.$A$2]; (1+[.$A92]+0.001*[.O$2]));  &#10;POWER([.$A$2]; (1+[.$A92]+0.001*[.P$2]));  &#10;POWER([.$A$2]; (1+[.$A92]+0.001*[.Q$2]));  &#10;POWER([.$A$2]; (1+[.$A92]+0.001*[.R$2])))); 0)" office:value-type="float" office:value="16" calcext:value-type="float">
            <text:p>16</text:p>
          </table:table-cell>
        </table:table-row>
        <table:table-row table:style-name="ro2">
          <table:table-cell table:style-name="ce32" table:formula="of:=[.A92]+0.01" office:value-type="float" office:value="0.900000000000001" calcext:value-type="float">
            <text:p>0.90</text:p>
          </table:table-cell>
          <table:table-cell table:style-name="ce40" table:formula="of:=TRUNC(100*POWER([.$A$2]; (1+[.$A93]+0.001*[.B$2])); 0)" office:value-type="float" office:value="7943" calcext:value-type="float">
            <text:p>7943</text:p>
          </table:table-cell>
          <table:table-cell table:style-name="ce40" table:formula="of:=TRUNC(100*POWER([.$A$2]; (1+[.$A93]+0.001*[.C$2])); 0)" office:value-type="float" office:value="7961" calcext:value-type="float">
            <text:p>7961</text:p>
          </table:table-cell>
          <table:table-cell table:style-name="ce42" table:formula="of:=TRUNC(100*POWER([.$A$2]; (1+[.$A93]+0.001*[.D$2])); 0)" office:value-type="float" office:value="7979" calcext:value-type="float">
            <text:p>7979</text:p>
          </table:table-cell>
          <table:table-cell table:style-name="ce44" table:formula="of:=TRUNC(100*POWER([.$A$2]; (1+[.$A93]+0.001*[.E$2])); 0)" office:value-type="float" office:value="7998" calcext:value-type="float">
            <text:p>7998</text:p>
          </table:table-cell>
          <table:table-cell table:style-name="ce44" table:formula="of:=TRUNC(100*POWER([.$A$2]; (1+[.$A93]+0.001*[.F$2])); 0)" office:value-type="float" office:value="8016" calcext:value-type="float">
            <text:p>8016</text:p>
          </table:table-cell>
          <table:table-cell table:style-name="ce44" table:formula="of:=TRUNC(100*POWER([.$A$2]; (1+[.$A93]+0.001*[.G$2])); 0)" office:value-type="float" office:value="8035" calcext:value-type="float">
            <text:p>8035</text:p>
          </table:table-cell>
          <table:table-cell table:style-name="ce42" table:formula="of:=TRUNC(100*POWER([.$A$2]; (1+[.$A93]+0.001*[.H$2])); 0)" office:value-type="float" office:value="8053" calcext:value-type="float">
            <text:p>8053</text:p>
          </table:table-cell>
          <table:table-cell table:style-name="ce44" table:formula="of:=TRUNC(100*POWER([.$A$2]; (1+[.$A93]+0.001*[.I$2])); 0)" office:value-type="float" office:value="8072" calcext:value-type="float">
            <text:p>8072</text:p>
          </table:table-cell>
          <table:table-cell table:style-name="ce44" table:formula="of:=TRUNC(100*POWER([.$A$2]; (1+[.$A93]+0.001*[.J$2])); 0)" office:value-type="float" office:value="8090" calcext:value-type="float">
            <text:p>8090</text:p>
          </table:table-cell>
          <table:table-cell table:style-name="ce40" table:formula="of:=TRUNC(100*POWER([.$A$2]; (1+[.$A93]+0.001*[.K$2])); 0)" office:value-type="float" office:value="8109" calcext:value-type="float">
            <text:p>8109</text:p>
          </table:table-cell>
          <table:table-cell table:style-name="ce47" table:formula="of:=TRUNC(100*(AVERAGE(&#10;POWER([.$A$2]; (1+[.$A93]+0.001*[.B$2]+0.0001*[.L$2]));&#10;POWER([.$A$2]; (1+[.$A93]+0.001*[.C$2]+0.0001*[.L$2])); &#10;POWER([.$A$2]; (1+[.$A93]+0.001*[.D$2]+0.0001*[.L$2])); &#10;POWER([.$A$2]; (1+[.$A93]+0.001*[.E$2]+0.0001*[.L$2])); &#10;POWER([.$A$2]; (1+[.$A93]+0.001*[.F$2]+0.0001*[.L$2])); &#10;POWER([.$A$2]; (1+[.$A93]+0.001*[.G$2]+0.0001*[.L$2])); &#10;POWER([.$A$2]; (1+[.$A93]+0.001*[.H$2]+0.0001*[.L$2])); &#10;POWER([.$A$2]; (1+[.$A93]+0.001*[.I$2]+0.0001*[.L$2])); &#10;POWER([.$A$2]; (1+[.$A93]+0.001*[.J$2]+0.0001*[.L$2]))&#10;)-AVERAGE(&#10;POWER([.$A$2]; (1+[.$A93]+0.001*[.B$2])); &#10;POWER([.$A$2]; (1+[.$A93]+0.001*[.C$2]));  &#10;POWER([.$A$2]; (1+[.$A93]+0.001*[.D$2])); &#10;POWER([.$A$2]; (1+[.$A93]+0.001*[.E$2]));  &#10;POWER([.$A$2]; (1+[.$A93]+0.001*[.F$2]));  &#10;POWER([.$A$2]; (1+[.$A93]+0.001*[.G$2]));  &#10;POWER([.$A$2]; (1+[.$A93]+0.001*[.H$2]));  &#10;POWER([.$A$2]; (1+[.$A93]+0.001*[.I$2]));  &#10;POWER([.$A$2]; (1+[.$A93]+0.001*[.J$2])))); 0)" office:value-type="float" office:value="1" calcext:value-type="float">
            <text:p>1</text:p>
          </table:table-cell>
          <table:table-cell table:style-name="ce49" table:formula="of:=TRUNC(100*(AVERAGE(&#10;POWER([.$A$2]; (1+[.$A93]+0.001*[.C$2]+0.0001*[.M$2]));&#10;POWER([.$A$2]; (1+[.$A93]+0.001*[.D$2]+0.0001*[.M$2])); &#10;POWER([.$A$2]; (1+[.$A93]+0.001*[.E$2]+0.0001*[.M$2])); &#10;POWER([.$A$2]; (1+[.$A93]+0.001*[.F$2]+0.0001*[.M$2])); &#10;POWER([.$A$2]; (1+[.$A93]+0.001*[.G$2]+0.0001*[.M$2])); &#10;POWER([.$A$2]; (1+[.$A93]+0.001*[.H$2]+0.0001*[.M$2])); &#10;POWER([.$A$2]; (1+[.$A93]+0.001*[.I$2]+0.0001*[.M$2])); &#10;POWER([.$A$2]; (1+[.$A93]+0.001*[.J$2]+0.0001*[.M$2])); &#10;POWER([.$A$2]; (1+[.$A93]+0.001*[.K$2]+0.0001*[.M$2]))&#10;)-AVERAGE(&#10;POWER([.$A$2]; (1+[.$A93]+0.001*[.C$2])); &#10;POWER([.$A$2]; (1+[.$A93]+0.001*[.D$2]));  &#10;POWER([.$A$2]; (1+[.$A93]+0.001*[.E$2])); &#10;POWER([.$A$2]; (1+[.$A93]+0.001*[.F$2]));  &#10;POWER([.$A$2]; (1+[.$A93]+0.001*[.G$2]));  &#10;POWER([.$A$2]; (1+[.$A93]+0.001*[.H$2]));  &#10;POWER([.$A$2]; (1+[.$A93]+0.001*[.I$2]));  &#10;POWER([.$A$2]; (1+[.$A93]+0.001*[.J$2]));  &#10;POWER([.$A$2]; (1+[.$A93]+0.001*[.K$2])))); 0)" office:value-type="float" office:value="3" calcext:value-type="float">
            <text:p>3</text:p>
          </table:table-cell>
          <table:table-cell table:style-name="ce47" table:formula="of:=TRUNC(100*(AVERAGE(&#10;POWER([.$A$2]; (1+[.$A93]+0.001*[.D$2]+0.0001*[.N$2]));&#10;POWER([.$A$2]; (1+[.$A93]+0.001*[.E$2]+0.0001*[.N$2])); &#10;POWER([.$A$2]; (1+[.$A93]+0.001*[.F$2]+0.0001*[.N$2])); &#10;POWER([.$A$2]; (1+[.$A93]+0.001*[.G$2]+0.0001*[.N$2])); &#10;POWER([.$A$2]; (1+[.$A93]+0.001*[.H$2]+0.0001*[.N$2])); &#10;POWER([.$A$2]; (1+[.$A93]+0.001*[.I$2]+0.0001*[.N$2])); &#10;POWER([.$A$2]; (1+[.$A93]+0.001*[.J$2]+0.0001*[.N$2])); &#10;POWER([.$A$2]; (1+[.$A93]+0.001*[.K$2]+0.0001*[.N$2])); &#10;POWER([.$A$2]; (1+[.$A93]+0.001*[.L$2]+0.0001*[.N$2]))&#10;)-AVERAGE(&#10;POWER([.$A$2]; (1+[.$A93]+0.001*[.D$2])); &#10;POWER([.$A$2]; (1+[.$A93]+0.001*[.E$2]));  &#10;POWER([.$A$2]; (1+[.$A93]+0.001*[.F$2])); &#10;POWER([.$A$2]; (1+[.$A93]+0.001*[.G$2]));  &#10;POWER([.$A$2]; (1+[.$A93]+0.001*[.H$2]));  &#10;POWER([.$A$2]; (1+[.$A93]+0.001*[.I$2]));  &#10;POWER([.$A$2]; (1+[.$A93]+0.001*[.J$2]));  &#10;POWER([.$A$2]; (1+[.$A93]+0.001*[.K$2]));  &#10;POWER([.$A$2]; (1+[.$A93]+0.001*[.L$2])))); 0)" office:value-type="float" office:value="5" calcext:value-type="float">
            <text:p>5</text:p>
          </table:table-cell>
          <table:table-cell table:style-name="ce47" table:formula="of:=TRUNC(100*(AVERAGE(&#10;POWER([.$A$2]; (1+[.$A93]+0.001*[.E$2]+0.0001*[.O$2]));&#10;POWER([.$A$2]; (1+[.$A93]+0.001*[.F$2]+0.0001*[.O$2])); &#10;POWER([.$A$2]; (1+[.$A93]+0.001*[.G$2]+0.0001*[.O$2])); &#10;POWER([.$A$2]; (1+[.$A93]+0.001*[.H$2]+0.0001*[.O$2])); &#10;POWER([.$A$2]; (1+[.$A93]+0.001*[.I$2]+0.0001*[.O$2])); &#10;POWER([.$A$2]; (1+[.$A93]+0.001*[.J$2]+0.0001*[.O$2])); &#10;POWER([.$A$2]; (1+[.$A93]+0.001*[.K$2]+0.0001*[.O$2])); &#10;POWER([.$A$2]; (1+[.$A93]+0.001*[.L$2]+0.0001*[.O$2])); &#10;POWER([.$A$2]; (1+[.$A93]+0.001*[.M$2]+0.0001*[.O$2]))&#10;)-AVERAGE(&#10;POWER([.$A$2]; (1+[.$A93]+0.001*[.E$2])); &#10;POWER([.$A$2]; (1+[.$A93]+0.001*[.F$2]));  &#10;POWER([.$A$2]; (1+[.$A93]+0.001*[.G$2])); &#10;POWER([.$A$2]; (1+[.$A93]+0.001*[.H$2]));  &#10;POWER([.$A$2]; (1+[.$A93]+0.001*[.I$2]));  &#10;POWER([.$A$2]; (1+[.$A93]+0.001*[.J$2]));  &#10;POWER([.$A$2]; (1+[.$A93]+0.001*[.K$2]));  &#10;POWER([.$A$2]; (1+[.$A93]+0.001*[.L$2]));  &#10;POWER([.$A$2]; (1+[.$A93]+0.001*[.M$2])))); 0)" office:value-type="float" office:value="7" calcext:value-type="float">
            <text:p>7</text:p>
          </table:table-cell>
          <table:table-cell table:style-name="ce47" table:formula="of:=TRUNC(100*(AVERAGE(&#10;POWER([.$A$2]; (1+[.$A93]+0.001*[.F$2]+0.0001*[.P$2]));&#10;POWER([.$A$2]; (1+[.$A93]+0.001*[.G$2]+0.0001*[.P$2])); &#10;POWER([.$A$2]; (1+[.$A93]+0.001*[.H$2]+0.0001*[.P$2])); &#10;POWER([.$A$2]; (1+[.$A93]+0.001*[.I$2]+0.0001*[.P$2])); &#10;POWER([.$A$2]; (1+[.$A93]+0.001*[.J$2]+0.0001*[.P$2])); &#10;POWER([.$A$2]; (1+[.$A93]+0.001*[.K$2]+0.0001*[.P$2])); &#10;POWER([.$A$2]; (1+[.$A93]+0.001*[.L$2]+0.0001*[.P$2])); &#10;POWER([.$A$2]; (1+[.$A93]+0.001*[.M$2]+0.0001*[.P$2])); &#10;POWER([.$A$2]; (1+[.$A93]+0.001*[.N$2]+0.0001*[.P$2]))&#10;)-AVERAGE(&#10;POWER([.$A$2]; (1+[.$A93]+0.001*[.F$2])); &#10;POWER([.$A$2]; (1+[.$A93]+0.001*[.G$2]));  &#10;POWER([.$A$2]; (1+[.$A93]+0.001*[.H$2])); &#10;POWER([.$A$2]; (1+[.$A93]+0.001*[.I$2]));  &#10;POWER([.$A$2]; (1+[.$A93]+0.001*[.J$2]));  &#10;POWER([.$A$2]; (1+[.$A93]+0.001*[.K$2]));  &#10;POWER([.$A$2]; (1+[.$A93]+0.001*[.L$2]));  &#10;POWER([.$A$2]; (1+[.$A93]+0.001*[.M$2]));  &#10;POWER([.$A$2]; (1+[.$A93]+0.001*[.N$2])))); 0)" office:value-type="float" office:value="9" calcext:value-type="float">
            <text:p>9</text:p>
          </table:table-cell>
          <table:table-cell table:style-name="ce49" table:formula="of:=TRUNC(100*(AVERAGE(&#10;POWER([.$A$2]; (1+[.$A93]+0.001*[.G$2]+0.0001*[.Q$2]));&#10;POWER([.$A$2]; (1+[.$A93]+0.001*[.H$2]+0.0001*[.Q$2])); &#10;POWER([.$A$2]; (1+[.$A93]+0.001*[.I$2]+0.0001*[.Q$2])); &#10;POWER([.$A$2]; (1+[.$A93]+0.001*[.J$2]+0.0001*[.Q$2])); &#10;POWER([.$A$2]; (1+[.$A93]+0.001*[.K$2]+0.0001*[.Q$2])); &#10;POWER([.$A$2]; (1+[.$A93]+0.001*[.L$2]+0.0001*[.Q$2])); &#10;POWER([.$A$2]; (1+[.$A93]+0.001*[.M$2]+0.0001*[.Q$2])); &#10;POWER([.$A$2]; (1+[.$A93]+0.001*[.N$2]+0.0001*[.Q$2])); &#10;POWER([.$A$2]; (1+[.$A93]+0.001*[.O$2]+0.0001*[.Q$2]))&#10;)-AVERAGE(&#10;POWER([.$A$2]; (1+[.$A93]+0.001*[.G$2])); &#10;POWER([.$A$2]; (1+[.$A93]+0.001*[.H$2]));  &#10;POWER([.$A$2]; (1+[.$A93]+0.001*[.I$2])); &#10;POWER([.$A$2]; (1+[.$A93]+0.001*[.J$2]));  &#10;POWER([.$A$2]; (1+[.$A93]+0.001*[.K$2]));  &#10;POWER([.$A$2]; (1+[.$A93]+0.001*[.L$2]));  &#10;POWER([.$A$2]; (1+[.$A93]+0.001*[.M$2]));  &#10;POWER([.$A$2]; (1+[.$A93]+0.001*[.N$2]));  &#10;POWER([.$A$2]; (1+[.$A93]+0.001*[.O$2])))); 0)" office:value-type="float" office:value="11" calcext:value-type="float">
            <text:p>11</text:p>
          </table:table-cell>
          <table:table-cell table:style-name="ce47" table:formula="of:=TRUNC(100*(AVERAGE(&#10;POWER([.$A$2]; (1+[.$A93]+0.001*[.H$2]+0.0001*[.R$2]));&#10;POWER([.$A$2]; (1+[.$A93]+0.001*[.I$2]+0.0001*[.R$2])); &#10;POWER([.$A$2]; (1+[.$A93]+0.001*[.J$2]+0.0001*[.R$2])); &#10;POWER([.$A$2]; (1+[.$A93]+0.001*[.K$2]+0.0001*[.R$2])); &#10;POWER([.$A$2]; (1+[.$A93]+0.001*[.L$2]+0.0001*[.R$2])); &#10;POWER([.$A$2]; (1+[.$A93]+0.001*[.M$2]+0.0001*[.R$2])); &#10;POWER([.$A$2]; (1+[.$A93]+0.001*[.N$2]+0.0001*[.R$2])); &#10;POWER([.$A$2]; (1+[.$A93]+0.001*[.O$2]+0.0001*[.R$2])); &#10;POWER([.$A$2]; (1+[.$A93]+0.001*[.P$2]+0.0001*[.R$2]))&#10;)-AVERAGE(&#10;POWER([.$A$2]; (1+[.$A93]+0.001*[.H$2])); &#10;POWER([.$A$2]; (1+[.$A93]+0.001*[.I$2]));  &#10;POWER([.$A$2]; (1+[.$A93]+0.001*[.J$2])); &#10;POWER([.$A$2]; (1+[.$A93]+0.001*[.K$2]));  &#10;POWER([.$A$2]; (1+[.$A93]+0.001*[.L$2]));  &#10;POWER([.$A$2]; (1+[.$A93]+0.001*[.M$2]));  &#10;POWER([.$A$2]; (1+[.$A93]+0.001*[.N$2]));  &#10;POWER([.$A$2]; (1+[.$A93]+0.001*[.O$2]));  &#10;POWER([.$A$2]; (1+[.$A93]+0.001*[.P$2])))); 0)" office:value-type="float" office:value="12" calcext:value-type="float">
            <text:p>12</text:p>
          </table:table-cell>
          <table:table-cell table:style-name="ce47" table:formula="of:=TRUNC(100*(AVERAGE(&#10;POWER([.$A$2]; (1+[.$A93]+0.001*[.I$2]+0.0001*[.S$2]));&#10;POWER([.$A$2]; (1+[.$A93]+0.001*[.J$2]+0.0001*[.S$2])); &#10;POWER([.$A$2]; (1+[.$A93]+0.001*[.K$2]+0.0001*[.S$2])); &#10;POWER([.$A$2]; (1+[.$A93]+0.001*[.L$2]+0.0001*[.S$2])); &#10;POWER([.$A$2]; (1+[.$A93]+0.001*[.M$2]+0.0001*[.S$2])); &#10;POWER([.$A$2]; (1+[.$A93]+0.001*[.N$2]+0.0001*[.S$2])); &#10;POWER([.$A$2]; (1+[.$A93]+0.001*[.O$2]+0.0001*[.S$2])); &#10;POWER([.$A$2]; (1+[.$A93]+0.001*[.P$2]+0.0001*[.S$2])); &#10;POWER([.$A$2]; (1+[.$A93]+0.001*[.Q$2]+0.0001*[.S$2]))&#10;)-AVERAGE(&#10;POWER([.$A$2]; (1+[.$A93]+0.001*[.I$2])); &#10;POWER([.$A$2]; (1+[.$A93]+0.001*[.J$2]));  &#10;POWER([.$A$2]; (1+[.$A93]+0.001*[.K$2])); &#10;POWER([.$A$2]; (1+[.$A93]+0.001*[.L$2]));  &#10;POWER([.$A$2]; (1+[.$A93]+0.001*[.M$2]));  &#10;POWER([.$A$2]; (1+[.$A93]+0.001*[.N$2]));  &#10;POWER([.$A$2]; (1+[.$A93]+0.001*[.O$2]));  &#10;POWER([.$A$2]; (1+[.$A93]+0.001*[.P$2]));  &#10;POWER([.$A$2]; (1+[.$A93]+0.001*[.Q$2])))); 0)" office:value-type="float" office:value="14" calcext:value-type="float">
            <text:p>14</text:p>
          </table:table-cell>
          <table:table-cell table:style-name="ce47" table:formula="of:=TRUNC(100*(AVERAGE(&#10;POWER([.$A$2]; (1+[.$A93]+0.001*[.J$2]+0.0001*[.T$2]));&#10;POWER([.$A$2]; (1+[.$A93]+0.001*[.K$2]+0.0001*[.T$2])); &#10;POWER([.$A$2]; (1+[.$A93]+0.001*[.L$2]+0.0001*[.T$2])); &#10;POWER([.$A$2]; (1+[.$A93]+0.001*[.M$2]+0.0001*[.T$2])); &#10;POWER([.$A$2]; (1+[.$A93]+0.001*[.N$2]+0.0001*[.T$2])); &#10;POWER([.$A$2]; (1+[.$A93]+0.001*[.O$2]+0.0001*[.T$2])); &#10;POWER([.$A$2]; (1+[.$A93]+0.001*[.P$2]+0.0001*[.T$2])); &#10;POWER([.$A$2]; (1+[.$A93]+0.001*[.Q$2]+0.0001*[.T$2])); &#10;POWER([.$A$2]; (1+[.$A93]+0.001*[.R$2]+0.0001*[.T$2]))&#10;)-AVERAGE(&#10;POWER([.$A$2]; (1+[.$A93]+0.001*[.J$2])); &#10;POWER([.$A$2]; (1+[.$A93]+0.001*[.K$2]));  &#10;POWER([.$A$2]; (1+[.$A93]+0.001*[.L$2])); &#10;POWER([.$A$2]; (1+[.$A93]+0.001*[.M$2]));  &#10;POWER([.$A$2]; (1+[.$A93]+0.001*[.N$2]));  &#10;POWER([.$A$2]; (1+[.$A93]+0.001*[.O$2]));  &#10;POWER([.$A$2]; (1+[.$A93]+0.001*[.P$2]));  &#10;POWER([.$A$2]; (1+[.$A93]+0.001*[.Q$2]));  &#10;POWER([.$A$2]; (1+[.$A93]+0.001*[.R$2])))); 0)" office:value-type="float" office:value="16" calcext:value-type="float">
            <text:p>16</text:p>
          </table:table-cell>
          <table:table-cell table:number-columns-repeated="16364"/>
        </table:table-row>
        <table:table-row table:style-name="ro2">
          <table:table-cell table:style-name="ce32" table:formula="of:=[.A93]+0.01" office:value-type="float" office:value="0.910000000000001" calcext:value-type="float">
            <text:p>0.91</text:p>
          </table:table-cell>
          <table:table-cell table:style-name="ce40" table:formula="of:=TRUNC(100*POWER([.$A$2]; (1+[.$A94]+0.001*[.B$2])); 0)" office:value-type="float" office:value="8128" calcext:value-type="float">
            <text:p>8128</text:p>
          </table:table-cell>
          <table:table-cell table:style-name="ce40" table:formula="of:=TRUNC(100*POWER([.$A$2]; (1+[.$A94]+0.001*[.C$2])); 0)" office:value-type="float" office:value="8147" calcext:value-type="float">
            <text:p>8147</text:p>
          </table:table-cell>
          <table:table-cell table:style-name="ce42" table:formula="of:=TRUNC(100*POWER([.$A$2]; (1+[.$A94]+0.001*[.D$2])); 0)" office:value-type="float" office:value="8165" calcext:value-type="float">
            <text:p>8165</text:p>
          </table:table-cell>
          <table:table-cell table:style-name="ce44" table:formula="of:=TRUNC(100*POWER([.$A$2]; (1+[.$A94]+0.001*[.E$2])); 0)" office:value-type="float" office:value="8184" calcext:value-type="float">
            <text:p>8184</text:p>
          </table:table-cell>
          <table:table-cell table:style-name="ce44" table:formula="of:=TRUNC(100*POWER([.$A$2]; (1+[.$A94]+0.001*[.F$2])); 0)" office:value-type="float" office:value="8203" calcext:value-type="float">
            <text:p>8203</text:p>
          </table:table-cell>
          <table:table-cell table:style-name="ce44" table:formula="of:=TRUNC(100*POWER([.$A$2]; (1+[.$A94]+0.001*[.G$2])); 0)" office:value-type="float" office:value="8222" calcext:value-type="float">
            <text:p>8222</text:p>
          </table:table-cell>
          <table:table-cell table:style-name="ce42" table:formula="of:=TRUNC(100*POWER([.$A$2]; (1+[.$A94]+0.001*[.H$2])); 0)" office:value-type="float" office:value="8241" calcext:value-type="float">
            <text:p>8241</text:p>
          </table:table-cell>
          <table:table-cell table:style-name="ce44" table:formula="of:=TRUNC(100*POWER([.$A$2]; (1+[.$A94]+0.001*[.I$2])); 0)" office:value-type="float" office:value="8260" calcext:value-type="float">
            <text:p>8260</text:p>
          </table:table-cell>
          <table:table-cell table:style-name="ce44" table:formula="of:=TRUNC(100*POWER([.$A$2]; (1+[.$A94]+0.001*[.J$2])); 0)" office:value-type="float" office:value="8279" calcext:value-type="float">
            <text:p>8279</text:p>
          </table:table-cell>
          <table:table-cell table:style-name="ce40" table:formula="of:=TRUNC(100*POWER([.$A$2]; (1+[.$A94]+0.001*[.K$2])); 0)" office:value-type="float" office:value="8298" calcext:value-type="float">
            <text:p>8298</text:p>
          </table:table-cell>
          <table:table-cell table:style-name="ce47" table:formula="of:=TRUNC(100*(AVERAGE(&#10;POWER([.$A$2]; (1+[.$A94]+0.001*[.B$2]+0.0001*[.L$2]));&#10;POWER([.$A$2]; (1+[.$A94]+0.001*[.C$2]+0.0001*[.L$2])); &#10;POWER([.$A$2]; (1+[.$A94]+0.001*[.D$2]+0.0001*[.L$2])); &#10;POWER([.$A$2]; (1+[.$A94]+0.001*[.E$2]+0.0001*[.L$2])); &#10;POWER([.$A$2]; (1+[.$A94]+0.001*[.F$2]+0.0001*[.L$2])); &#10;POWER([.$A$2]; (1+[.$A94]+0.001*[.G$2]+0.0001*[.L$2])); &#10;POWER([.$A$2]; (1+[.$A94]+0.001*[.H$2]+0.0001*[.L$2])); &#10;POWER([.$A$2]; (1+[.$A94]+0.001*[.I$2]+0.0001*[.L$2])); &#10;POWER([.$A$2]; (1+[.$A94]+0.001*[.J$2]+0.0001*[.L$2]))&#10;)-AVERAGE(&#10;POWER([.$A$2]; (1+[.$A94]+0.001*[.B$2])); &#10;POWER([.$A$2]; (1+[.$A94]+0.001*[.C$2]));  &#10;POWER([.$A$2]; (1+[.$A94]+0.001*[.D$2])); &#10;POWER([.$A$2]; (1+[.$A94]+0.001*[.E$2]));  &#10;POWER([.$A$2]; (1+[.$A94]+0.001*[.F$2]));  &#10;POWER([.$A$2]; (1+[.$A94]+0.001*[.G$2]));  &#10;POWER([.$A$2]; (1+[.$A94]+0.001*[.H$2]));  &#10;POWER([.$A$2]; (1+[.$A94]+0.001*[.I$2]));  &#10;POWER([.$A$2]; (1+[.$A94]+0.001*[.J$2])))); 0)" office:value-type="float" office:value="1" calcext:value-type="float">
            <text:p>1</text:p>
          </table:table-cell>
          <table:table-cell table:style-name="ce49" table:formula="of:=TRUNC(100*(AVERAGE(&#10;POWER([.$A$2]; (1+[.$A94]+0.001*[.C$2]+0.0001*[.M$2]));&#10;POWER([.$A$2]; (1+[.$A94]+0.001*[.D$2]+0.0001*[.M$2])); &#10;POWER([.$A$2]; (1+[.$A94]+0.001*[.E$2]+0.0001*[.M$2])); &#10;POWER([.$A$2]; (1+[.$A94]+0.001*[.F$2]+0.0001*[.M$2])); &#10;POWER([.$A$2]; (1+[.$A94]+0.001*[.G$2]+0.0001*[.M$2])); &#10;POWER([.$A$2]; (1+[.$A94]+0.001*[.H$2]+0.0001*[.M$2])); &#10;POWER([.$A$2]; (1+[.$A94]+0.001*[.I$2]+0.0001*[.M$2])); &#10;POWER([.$A$2]; (1+[.$A94]+0.001*[.J$2]+0.0001*[.M$2])); &#10;POWER([.$A$2]; (1+[.$A94]+0.001*[.K$2]+0.0001*[.M$2]))&#10;)-AVERAGE(&#10;POWER([.$A$2]; (1+[.$A94]+0.001*[.C$2])); &#10;POWER([.$A$2]; (1+[.$A94]+0.001*[.D$2]));  &#10;POWER([.$A$2]; (1+[.$A94]+0.001*[.E$2])); &#10;POWER([.$A$2]; (1+[.$A94]+0.001*[.F$2]));  &#10;POWER([.$A$2]; (1+[.$A94]+0.001*[.G$2]));  &#10;POWER([.$A$2]; (1+[.$A94]+0.001*[.H$2]));  &#10;POWER([.$A$2]; (1+[.$A94]+0.001*[.I$2]));  &#10;POWER([.$A$2]; (1+[.$A94]+0.001*[.J$2]));  &#10;POWER([.$A$2]; (1+[.$A94]+0.001*[.K$2])))); 0)" office:value-type="float" office:value="3" calcext:value-type="float">
            <text:p>3</text:p>
          </table:table-cell>
          <table:table-cell table:style-name="ce47" table:formula="of:=TRUNC(100*(AVERAGE(&#10;POWER([.$A$2]; (1+[.$A94]+0.001*[.D$2]+0.0001*[.N$2]));&#10;POWER([.$A$2]; (1+[.$A94]+0.001*[.E$2]+0.0001*[.N$2])); &#10;POWER([.$A$2]; (1+[.$A94]+0.001*[.F$2]+0.0001*[.N$2])); &#10;POWER([.$A$2]; (1+[.$A94]+0.001*[.G$2]+0.0001*[.N$2])); &#10;POWER([.$A$2]; (1+[.$A94]+0.001*[.H$2]+0.0001*[.N$2])); &#10;POWER([.$A$2]; (1+[.$A94]+0.001*[.I$2]+0.0001*[.N$2])); &#10;POWER([.$A$2]; (1+[.$A94]+0.001*[.J$2]+0.0001*[.N$2])); &#10;POWER([.$A$2]; (1+[.$A94]+0.001*[.K$2]+0.0001*[.N$2])); &#10;POWER([.$A$2]; (1+[.$A94]+0.001*[.L$2]+0.0001*[.N$2]))&#10;)-AVERAGE(&#10;POWER([.$A$2]; (1+[.$A94]+0.001*[.D$2])); &#10;POWER([.$A$2]; (1+[.$A94]+0.001*[.E$2]));  &#10;POWER([.$A$2]; (1+[.$A94]+0.001*[.F$2])); &#10;POWER([.$A$2]; (1+[.$A94]+0.001*[.G$2]));  &#10;POWER([.$A$2]; (1+[.$A94]+0.001*[.H$2]));  &#10;POWER([.$A$2]; (1+[.$A94]+0.001*[.I$2]));  &#10;POWER([.$A$2]; (1+[.$A94]+0.001*[.J$2]));  &#10;POWER([.$A$2]; (1+[.$A94]+0.001*[.K$2]));  &#10;POWER([.$A$2]; (1+[.$A94]+0.001*[.L$2])))); 0)" office:value-type="float" office:value="5" calcext:value-type="float">
            <text:p>5</text:p>
          </table:table-cell>
          <table:table-cell table:style-name="ce47" table:formula="of:=TRUNC(100*(AVERAGE(&#10;POWER([.$A$2]; (1+[.$A94]+0.001*[.E$2]+0.0001*[.O$2]));&#10;POWER([.$A$2]; (1+[.$A94]+0.001*[.F$2]+0.0001*[.O$2])); &#10;POWER([.$A$2]; (1+[.$A94]+0.001*[.G$2]+0.0001*[.O$2])); &#10;POWER([.$A$2]; (1+[.$A94]+0.001*[.H$2]+0.0001*[.O$2])); &#10;POWER([.$A$2]; (1+[.$A94]+0.001*[.I$2]+0.0001*[.O$2])); &#10;POWER([.$A$2]; (1+[.$A94]+0.001*[.J$2]+0.0001*[.O$2])); &#10;POWER([.$A$2]; (1+[.$A94]+0.001*[.K$2]+0.0001*[.O$2])); &#10;POWER([.$A$2]; (1+[.$A94]+0.001*[.L$2]+0.0001*[.O$2])); &#10;POWER([.$A$2]; (1+[.$A94]+0.001*[.M$2]+0.0001*[.O$2]))&#10;)-AVERAGE(&#10;POWER([.$A$2]; (1+[.$A94]+0.001*[.E$2])); &#10;POWER([.$A$2]; (1+[.$A94]+0.001*[.F$2]));  &#10;POWER([.$A$2]; (1+[.$A94]+0.001*[.G$2])); &#10;POWER([.$A$2]; (1+[.$A94]+0.001*[.H$2]));  &#10;POWER([.$A$2]; (1+[.$A94]+0.001*[.I$2]));  &#10;POWER([.$A$2]; (1+[.$A94]+0.001*[.J$2]));  &#10;POWER([.$A$2]; (1+[.$A94]+0.001*[.K$2]));  &#10;POWER([.$A$2]; (1+[.$A94]+0.001*[.L$2]));  &#10;POWER([.$A$2]; (1+[.$A94]+0.001*[.M$2])))); 0)" office:value-type="float" office:value="7" calcext:value-type="float">
            <text:p>7</text:p>
          </table:table-cell>
          <table:table-cell table:style-name="ce47" table:formula="of:=TRUNC(100*(AVERAGE(&#10;POWER([.$A$2]; (1+[.$A94]+0.001*[.F$2]+0.0001*[.P$2]));&#10;POWER([.$A$2]; (1+[.$A94]+0.001*[.G$2]+0.0001*[.P$2])); &#10;POWER([.$A$2]; (1+[.$A94]+0.001*[.H$2]+0.0001*[.P$2])); &#10;POWER([.$A$2]; (1+[.$A94]+0.001*[.I$2]+0.0001*[.P$2])); &#10;POWER([.$A$2]; (1+[.$A94]+0.001*[.J$2]+0.0001*[.P$2])); &#10;POWER([.$A$2]; (1+[.$A94]+0.001*[.K$2]+0.0001*[.P$2])); &#10;POWER([.$A$2]; (1+[.$A94]+0.001*[.L$2]+0.0001*[.P$2])); &#10;POWER([.$A$2]; (1+[.$A94]+0.001*[.M$2]+0.0001*[.P$2])); &#10;POWER([.$A$2]; (1+[.$A94]+0.001*[.N$2]+0.0001*[.P$2]))&#10;)-AVERAGE(&#10;POWER([.$A$2]; (1+[.$A94]+0.001*[.F$2])); &#10;POWER([.$A$2]; (1+[.$A94]+0.001*[.G$2]));  &#10;POWER([.$A$2]; (1+[.$A94]+0.001*[.H$2])); &#10;POWER([.$A$2]; (1+[.$A94]+0.001*[.I$2]));  &#10;POWER([.$A$2]; (1+[.$A94]+0.001*[.J$2]));  &#10;POWER([.$A$2]; (1+[.$A94]+0.001*[.K$2]));  &#10;POWER([.$A$2]; (1+[.$A94]+0.001*[.L$2]));  &#10;POWER([.$A$2]; (1+[.$A94]+0.001*[.M$2]));  &#10;POWER([.$A$2]; (1+[.$A94]+0.001*[.N$2])))); 0)" office:value-type="float" office:value="9" calcext:value-type="float">
            <text:p>9</text:p>
          </table:table-cell>
          <table:table-cell table:style-name="ce49" table:formula="of:=TRUNC(100*(AVERAGE(&#10;POWER([.$A$2]; (1+[.$A94]+0.001*[.G$2]+0.0001*[.Q$2]));&#10;POWER([.$A$2]; (1+[.$A94]+0.001*[.H$2]+0.0001*[.Q$2])); &#10;POWER([.$A$2]; (1+[.$A94]+0.001*[.I$2]+0.0001*[.Q$2])); &#10;POWER([.$A$2]; (1+[.$A94]+0.001*[.J$2]+0.0001*[.Q$2])); &#10;POWER([.$A$2]; (1+[.$A94]+0.001*[.K$2]+0.0001*[.Q$2])); &#10;POWER([.$A$2]; (1+[.$A94]+0.001*[.L$2]+0.0001*[.Q$2])); &#10;POWER([.$A$2]; (1+[.$A94]+0.001*[.M$2]+0.0001*[.Q$2])); &#10;POWER([.$A$2]; (1+[.$A94]+0.001*[.N$2]+0.0001*[.Q$2])); &#10;POWER([.$A$2]; (1+[.$A94]+0.001*[.O$2]+0.0001*[.Q$2]))&#10;)-AVERAGE(&#10;POWER([.$A$2]; (1+[.$A94]+0.001*[.G$2])); &#10;POWER([.$A$2]; (1+[.$A94]+0.001*[.H$2]));  &#10;POWER([.$A$2]; (1+[.$A94]+0.001*[.I$2])); &#10;POWER([.$A$2]; (1+[.$A94]+0.001*[.J$2]));  &#10;POWER([.$A$2]; (1+[.$A94]+0.001*[.K$2]));  &#10;POWER([.$A$2]; (1+[.$A94]+0.001*[.L$2]));  &#10;POWER([.$A$2]; (1+[.$A94]+0.001*[.M$2]));  &#10;POWER([.$A$2]; (1+[.$A94]+0.001*[.N$2]));  &#10;POWER([.$A$2]; (1+[.$A94]+0.001*[.O$2])))); 0)" office:value-type="float" office:value="11" calcext:value-type="float">
            <text:p>11</text:p>
          </table:table-cell>
          <table:table-cell table:style-name="ce47" table:formula="of:=TRUNC(100*(AVERAGE(&#10;POWER([.$A$2]; (1+[.$A94]+0.001*[.H$2]+0.0001*[.R$2]));&#10;POWER([.$A$2]; (1+[.$A94]+0.001*[.I$2]+0.0001*[.R$2])); &#10;POWER([.$A$2]; (1+[.$A94]+0.001*[.J$2]+0.0001*[.R$2])); &#10;POWER([.$A$2]; (1+[.$A94]+0.001*[.K$2]+0.0001*[.R$2])); &#10;POWER([.$A$2]; (1+[.$A94]+0.001*[.L$2]+0.0001*[.R$2])); &#10;POWER([.$A$2]; (1+[.$A94]+0.001*[.M$2]+0.0001*[.R$2])); &#10;POWER([.$A$2]; (1+[.$A94]+0.001*[.N$2]+0.0001*[.R$2])); &#10;POWER([.$A$2]; (1+[.$A94]+0.001*[.O$2]+0.0001*[.R$2])); &#10;POWER([.$A$2]; (1+[.$A94]+0.001*[.P$2]+0.0001*[.R$2]))&#10;)-AVERAGE(&#10;POWER([.$A$2]; (1+[.$A94]+0.001*[.H$2])); &#10;POWER([.$A$2]; (1+[.$A94]+0.001*[.I$2]));  &#10;POWER([.$A$2]; (1+[.$A94]+0.001*[.J$2])); &#10;POWER([.$A$2]; (1+[.$A94]+0.001*[.K$2]));  &#10;POWER([.$A$2]; (1+[.$A94]+0.001*[.L$2]));  &#10;POWER([.$A$2]; (1+[.$A94]+0.001*[.M$2]));  &#10;POWER([.$A$2]; (1+[.$A94]+0.001*[.N$2]));  &#10;POWER([.$A$2]; (1+[.$A94]+0.001*[.O$2]));  &#10;POWER([.$A$2]; (1+[.$A94]+0.001*[.P$2])))); 0)" office:value-type="float" office:value="13" calcext:value-type="float">
            <text:p>13</text:p>
          </table:table-cell>
          <table:table-cell table:style-name="ce47" table:formula="of:=TRUNC(100*(AVERAGE(&#10;POWER([.$A$2]; (1+[.$A94]+0.001*[.I$2]+0.0001*[.S$2]));&#10;POWER([.$A$2]; (1+[.$A94]+0.001*[.J$2]+0.0001*[.S$2])); &#10;POWER([.$A$2]; (1+[.$A94]+0.001*[.K$2]+0.0001*[.S$2])); &#10;POWER([.$A$2]; (1+[.$A94]+0.001*[.L$2]+0.0001*[.S$2])); &#10;POWER([.$A$2]; (1+[.$A94]+0.001*[.M$2]+0.0001*[.S$2])); &#10;POWER([.$A$2]; (1+[.$A94]+0.001*[.N$2]+0.0001*[.S$2])); &#10;POWER([.$A$2]; (1+[.$A94]+0.001*[.O$2]+0.0001*[.S$2])); &#10;POWER([.$A$2]; (1+[.$A94]+0.001*[.P$2]+0.0001*[.S$2])); &#10;POWER([.$A$2]; (1+[.$A94]+0.001*[.Q$2]+0.0001*[.S$2]))&#10;)-AVERAGE(&#10;POWER([.$A$2]; (1+[.$A94]+0.001*[.I$2])); &#10;POWER([.$A$2]; (1+[.$A94]+0.001*[.J$2]));  &#10;POWER([.$A$2]; (1+[.$A94]+0.001*[.K$2])); &#10;POWER([.$A$2]; (1+[.$A94]+0.001*[.L$2]));  &#10;POWER([.$A$2]; (1+[.$A94]+0.001*[.M$2]));  &#10;POWER([.$A$2]; (1+[.$A94]+0.001*[.N$2]));  &#10;POWER([.$A$2]; (1+[.$A94]+0.001*[.O$2]));  &#10;POWER([.$A$2]; (1+[.$A94]+0.001*[.P$2]));  &#10;POWER([.$A$2]; (1+[.$A94]+0.001*[.Q$2])))); 0)" office:value-type="float" office:value="15" calcext:value-type="float">
            <text:p>15</text:p>
          </table:table-cell>
          <table:table-cell table:style-name="ce47" table:formula="of:=TRUNC(100*(AVERAGE(&#10;POWER([.$A$2]; (1+[.$A94]+0.001*[.J$2]+0.0001*[.T$2]));&#10;POWER([.$A$2]; (1+[.$A94]+0.001*[.K$2]+0.0001*[.T$2])); &#10;POWER([.$A$2]; (1+[.$A94]+0.001*[.L$2]+0.0001*[.T$2])); &#10;POWER([.$A$2]; (1+[.$A94]+0.001*[.M$2]+0.0001*[.T$2])); &#10;POWER([.$A$2]; (1+[.$A94]+0.001*[.N$2]+0.0001*[.T$2])); &#10;POWER([.$A$2]; (1+[.$A94]+0.001*[.O$2]+0.0001*[.T$2])); &#10;POWER([.$A$2]; (1+[.$A94]+0.001*[.P$2]+0.0001*[.T$2])); &#10;POWER([.$A$2]; (1+[.$A94]+0.001*[.Q$2]+0.0001*[.T$2])); &#10;POWER([.$A$2]; (1+[.$A94]+0.001*[.R$2]+0.0001*[.T$2]))&#10;)-AVERAGE(&#10;POWER([.$A$2]; (1+[.$A94]+0.001*[.J$2])); &#10;POWER([.$A$2]; (1+[.$A94]+0.001*[.K$2]));  &#10;POWER([.$A$2]; (1+[.$A94]+0.001*[.L$2])); &#10;POWER([.$A$2]; (1+[.$A94]+0.001*[.M$2]));  &#10;POWER([.$A$2]; (1+[.$A94]+0.001*[.N$2]));  &#10;POWER([.$A$2]; (1+[.$A94]+0.001*[.O$2]));  &#10;POWER([.$A$2]; (1+[.$A94]+0.001*[.P$2]));  &#10;POWER([.$A$2]; (1+[.$A94]+0.001*[.Q$2]));  &#10;POWER([.$A$2]; (1+[.$A94]+0.001*[.R$2])))); 0)" office:value-type="float" office:value="17" calcext:value-type="float">
            <text:p>17</text:p>
          </table:table-cell>
          <table:table-cell table:number-columns-repeated="16364"/>
        </table:table-row>
        <table:table-row table:style-name="ro2">
          <table:table-cell table:style-name="ce33" table:formula="of:=[.A94]+0.01" office:value-type="float" office:value="0.920000000000001" calcext:value-type="float">
            <text:p>0.92</text:p>
          </table:table-cell>
          <table:table-cell table:style-name="ce41" table:formula="of:=TRUNC(100*POWER([.$A$2]; (1+[.$A95]+0.001*[.B$2])); 0)" office:value-type="float" office:value="8317" calcext:value-type="float">
            <text:p>8317</text:p>
          </table:table-cell>
          <table:table-cell table:style-name="ce41" table:formula="of:=TRUNC(100*POWER([.$A$2]; (1+[.$A95]+0.001*[.C$2])); 0)" office:value-type="float" office:value="8336" calcext:value-type="float">
            <text:p>8336</text:p>
          </table:table-cell>
          <table:table-cell table:style-name="ce43" table:formula="of:=TRUNC(100*POWER([.$A$2]; (1+[.$A95]+0.001*[.D$2])); 0)" office:value-type="float" office:value="8356" calcext:value-type="float">
            <text:p>8356</text:p>
          </table:table-cell>
          <table:table-cell table:style-name="ce41" table:formula="of:=TRUNC(100*POWER([.$A$2]; (1+[.$A95]+0.001*[.E$2])); 0)" office:value-type="float" office:value="8375" calcext:value-type="float">
            <text:p>8375</text:p>
          </table:table-cell>
          <table:table-cell table:style-name="ce41" table:formula="of:=TRUNC(100*POWER([.$A$2]; (1+[.$A95]+0.001*[.F$2])); 0)" office:value-type="float" office:value="8394" calcext:value-type="float">
            <text:p>8394</text:p>
          </table:table-cell>
          <table:table-cell table:style-name="ce41" table:formula="of:=TRUNC(100*POWER([.$A$2]; (1+[.$A95]+0.001*[.G$2])); 0)" office:value-type="float" office:value="8413" calcext:value-type="float">
            <text:p>8413</text:p>
          </table:table-cell>
          <table:table-cell table:style-name="ce43" table:formula="of:=TRUNC(100*POWER([.$A$2]; (1+[.$A95]+0.001*[.H$2])); 0)" office:value-type="float" office:value="8433" calcext:value-type="float">
            <text:p>8433</text:p>
          </table:table-cell>
          <table:table-cell table:style-name="ce41" table:formula="of:=TRUNC(100*POWER([.$A$2]; (1+[.$A95]+0.001*[.I$2])); 0)" office:value-type="float" office:value="8452" calcext:value-type="float">
            <text:p>8452</text:p>
          </table:table-cell>
          <table:table-cell table:style-name="ce41" table:formula="of:=TRUNC(100*POWER([.$A$2]; (1+[.$A95]+0.001*[.J$2])); 0)" office:value-type="float" office:value="8472" calcext:value-type="float">
            <text:p>8472</text:p>
          </table:table-cell>
          <table:table-cell table:style-name="ce41" table:formula="of:=TRUNC(100*POWER([.$A$2]; (1+[.$A95]+0.001*[.K$2])); 0)" office:value-type="float" office:value="8491" calcext:value-type="float">
            <text:p>8491</text:p>
          </table:table-cell>
          <table:table-cell table:style-name="ce48" table:formula="of:=TRUNC(100*(AVERAGE(&#10;POWER([.$A$2]; (1+[.$A95]+0.001*[.B$2]+0.0001*[.L$2]));&#10;POWER([.$A$2]; (1+[.$A95]+0.001*[.C$2]+0.0001*[.L$2])); &#10;POWER([.$A$2]; (1+[.$A95]+0.001*[.D$2]+0.0001*[.L$2])); &#10;POWER([.$A$2]; (1+[.$A95]+0.001*[.E$2]+0.0001*[.L$2])); &#10;POWER([.$A$2]; (1+[.$A95]+0.001*[.F$2]+0.0001*[.L$2])); &#10;POWER([.$A$2]; (1+[.$A95]+0.001*[.G$2]+0.0001*[.L$2])); &#10;POWER([.$A$2]; (1+[.$A95]+0.001*[.H$2]+0.0001*[.L$2])); &#10;POWER([.$A$2]; (1+[.$A95]+0.001*[.I$2]+0.0001*[.L$2])); &#10;POWER([.$A$2]; (1+[.$A95]+0.001*[.J$2]+0.0001*[.L$2]))&#10;)-AVERAGE(&#10;POWER([.$A$2]; (1+[.$A95]+0.001*[.B$2])); &#10;POWER([.$A$2]; (1+[.$A95]+0.001*[.C$2]));  &#10;POWER([.$A$2]; (1+[.$A95]+0.001*[.D$2])); &#10;POWER([.$A$2]; (1+[.$A95]+0.001*[.E$2]));  &#10;POWER([.$A$2]; (1+[.$A95]+0.001*[.F$2]));  &#10;POWER([.$A$2]; (1+[.$A95]+0.001*[.G$2]));  &#10;POWER([.$A$2]; (1+[.$A95]+0.001*[.H$2]));  &#10;POWER([.$A$2]; (1+[.$A95]+0.001*[.I$2]));  &#10;POWER([.$A$2]; (1+[.$A95]+0.001*[.J$2])))); 0)" office:value-type="float" office:value="1" calcext:value-type="float">
            <text:p>1</text:p>
          </table:table-cell>
          <table:table-cell table:style-name="ce50" table:formula="of:=TRUNC(100*(AVERAGE(&#10;POWER([.$A$2]; (1+[.$A95]+0.001*[.C$2]+0.0001*[.M$2]));&#10;POWER([.$A$2]; (1+[.$A95]+0.001*[.D$2]+0.0001*[.M$2])); &#10;POWER([.$A$2]; (1+[.$A95]+0.001*[.E$2]+0.0001*[.M$2])); &#10;POWER([.$A$2]; (1+[.$A95]+0.001*[.F$2]+0.0001*[.M$2])); &#10;POWER([.$A$2]; (1+[.$A95]+0.001*[.G$2]+0.0001*[.M$2])); &#10;POWER([.$A$2]; (1+[.$A95]+0.001*[.H$2]+0.0001*[.M$2])); &#10;POWER([.$A$2]; (1+[.$A95]+0.001*[.I$2]+0.0001*[.M$2])); &#10;POWER([.$A$2]; (1+[.$A95]+0.001*[.J$2]+0.0001*[.M$2])); &#10;POWER([.$A$2]; (1+[.$A95]+0.001*[.K$2]+0.0001*[.M$2]))&#10;)-AVERAGE(&#10;POWER([.$A$2]; (1+[.$A95]+0.001*[.C$2])); &#10;POWER([.$A$2]; (1+[.$A95]+0.001*[.D$2]));  &#10;POWER([.$A$2]; (1+[.$A95]+0.001*[.E$2])); &#10;POWER([.$A$2]; (1+[.$A95]+0.001*[.F$2]));  &#10;POWER([.$A$2]; (1+[.$A95]+0.001*[.G$2]));  &#10;POWER([.$A$2]; (1+[.$A95]+0.001*[.H$2]));  &#10;POWER([.$A$2]; (1+[.$A95]+0.001*[.I$2]));  &#10;POWER([.$A$2]; (1+[.$A95]+0.001*[.J$2]));  &#10;POWER([.$A$2]; (1+[.$A95]+0.001*[.K$2])))); 0)" office:value-type="float" office:value="3" calcext:value-type="float">
            <text:p>3</text:p>
          </table:table-cell>
          <table:table-cell table:style-name="ce48" table:formula="of:=TRUNC(100*(AVERAGE(&#10;POWER([.$A$2]; (1+[.$A95]+0.001*[.D$2]+0.0001*[.N$2]));&#10;POWER([.$A$2]; (1+[.$A95]+0.001*[.E$2]+0.0001*[.N$2])); &#10;POWER([.$A$2]; (1+[.$A95]+0.001*[.F$2]+0.0001*[.N$2])); &#10;POWER([.$A$2]; (1+[.$A95]+0.001*[.G$2]+0.0001*[.N$2])); &#10;POWER([.$A$2]; (1+[.$A95]+0.001*[.H$2]+0.0001*[.N$2])); &#10;POWER([.$A$2]; (1+[.$A95]+0.001*[.I$2]+0.0001*[.N$2])); &#10;POWER([.$A$2]; (1+[.$A95]+0.001*[.J$2]+0.0001*[.N$2])); &#10;POWER([.$A$2]; (1+[.$A95]+0.001*[.K$2]+0.0001*[.N$2])); &#10;POWER([.$A$2]; (1+[.$A95]+0.001*[.L$2]+0.0001*[.N$2]))&#10;)-AVERAGE(&#10;POWER([.$A$2]; (1+[.$A95]+0.001*[.D$2])); &#10;POWER([.$A$2]; (1+[.$A95]+0.001*[.E$2]));  &#10;POWER([.$A$2]; (1+[.$A95]+0.001*[.F$2])); &#10;POWER([.$A$2]; (1+[.$A95]+0.001*[.G$2]));  &#10;POWER([.$A$2]; (1+[.$A95]+0.001*[.H$2]));  &#10;POWER([.$A$2]; (1+[.$A95]+0.001*[.I$2]));  &#10;POWER([.$A$2]; (1+[.$A95]+0.001*[.J$2]));  &#10;POWER([.$A$2]; (1+[.$A95]+0.001*[.K$2]));  &#10;POWER([.$A$2]; (1+[.$A95]+0.001*[.L$2])))); 0)" office:value-type="float" office:value="5" calcext:value-type="float">
            <text:p>5</text:p>
          </table:table-cell>
          <table:table-cell table:style-name="ce48" table:formula="of:=TRUNC(100*(AVERAGE(&#10;POWER([.$A$2]; (1+[.$A95]+0.001*[.E$2]+0.0001*[.O$2]));&#10;POWER([.$A$2]; (1+[.$A95]+0.001*[.F$2]+0.0001*[.O$2])); &#10;POWER([.$A$2]; (1+[.$A95]+0.001*[.G$2]+0.0001*[.O$2])); &#10;POWER([.$A$2]; (1+[.$A95]+0.001*[.H$2]+0.0001*[.O$2])); &#10;POWER([.$A$2]; (1+[.$A95]+0.001*[.I$2]+0.0001*[.O$2])); &#10;POWER([.$A$2]; (1+[.$A95]+0.001*[.J$2]+0.0001*[.O$2])); &#10;POWER([.$A$2]; (1+[.$A95]+0.001*[.K$2]+0.0001*[.O$2])); &#10;POWER([.$A$2]; (1+[.$A95]+0.001*[.L$2]+0.0001*[.O$2])); &#10;POWER([.$A$2]; (1+[.$A95]+0.001*[.M$2]+0.0001*[.O$2]))&#10;)-AVERAGE(&#10;POWER([.$A$2]; (1+[.$A95]+0.001*[.E$2])); &#10;POWER([.$A$2]; (1+[.$A95]+0.001*[.F$2]));  &#10;POWER([.$A$2]; (1+[.$A95]+0.001*[.G$2])); &#10;POWER([.$A$2]; (1+[.$A95]+0.001*[.H$2]));  &#10;POWER([.$A$2]; (1+[.$A95]+0.001*[.I$2]));  &#10;POWER([.$A$2]; (1+[.$A95]+0.001*[.J$2]));  &#10;POWER([.$A$2]; (1+[.$A95]+0.001*[.K$2]));  &#10;POWER([.$A$2]; (1+[.$A95]+0.001*[.L$2]));  &#10;POWER([.$A$2]; (1+[.$A95]+0.001*[.M$2])))); 0)" office:value-type="float" office:value="7" calcext:value-type="float">
            <text:p>7</text:p>
          </table:table-cell>
          <table:table-cell table:style-name="ce48" table:formula="of:=TRUNC(100*(AVERAGE(&#10;POWER([.$A$2]; (1+[.$A95]+0.001*[.F$2]+0.0001*[.P$2]));&#10;POWER([.$A$2]; (1+[.$A95]+0.001*[.G$2]+0.0001*[.P$2])); &#10;POWER([.$A$2]; (1+[.$A95]+0.001*[.H$2]+0.0001*[.P$2])); &#10;POWER([.$A$2]; (1+[.$A95]+0.001*[.I$2]+0.0001*[.P$2])); &#10;POWER([.$A$2]; (1+[.$A95]+0.001*[.J$2]+0.0001*[.P$2])); &#10;POWER([.$A$2]; (1+[.$A95]+0.001*[.K$2]+0.0001*[.P$2])); &#10;POWER([.$A$2]; (1+[.$A95]+0.001*[.L$2]+0.0001*[.P$2])); &#10;POWER([.$A$2]; (1+[.$A95]+0.001*[.M$2]+0.0001*[.P$2])); &#10;POWER([.$A$2]; (1+[.$A95]+0.001*[.N$2]+0.0001*[.P$2]))&#10;)-AVERAGE(&#10;POWER([.$A$2]; (1+[.$A95]+0.001*[.F$2])); &#10;POWER([.$A$2]; (1+[.$A95]+0.001*[.G$2]));  &#10;POWER([.$A$2]; (1+[.$A95]+0.001*[.H$2])); &#10;POWER([.$A$2]; (1+[.$A95]+0.001*[.I$2]));  &#10;POWER([.$A$2]; (1+[.$A95]+0.001*[.J$2]));  &#10;POWER([.$A$2]; (1+[.$A95]+0.001*[.K$2]));  &#10;POWER([.$A$2]; (1+[.$A95]+0.001*[.L$2]));  &#10;POWER([.$A$2]; (1+[.$A95]+0.001*[.M$2]));  &#10;POWER([.$A$2]; (1+[.$A95]+0.001*[.N$2])))); 0)" office:value-type="float" office:value="9" calcext:value-type="float">
            <text:p>9</text:p>
          </table:table-cell>
          <table:table-cell table:style-name="ce50" table:formula="of:=TRUNC(100*(AVERAGE(&#10;POWER([.$A$2]; (1+[.$A95]+0.001*[.G$2]+0.0001*[.Q$2]));&#10;POWER([.$A$2]; (1+[.$A95]+0.001*[.H$2]+0.0001*[.Q$2])); &#10;POWER([.$A$2]; (1+[.$A95]+0.001*[.I$2]+0.0001*[.Q$2])); &#10;POWER([.$A$2]; (1+[.$A95]+0.001*[.J$2]+0.0001*[.Q$2])); &#10;POWER([.$A$2]; (1+[.$A95]+0.001*[.K$2]+0.0001*[.Q$2])); &#10;POWER([.$A$2]; (1+[.$A95]+0.001*[.L$2]+0.0001*[.Q$2])); &#10;POWER([.$A$2]; (1+[.$A95]+0.001*[.M$2]+0.0001*[.Q$2])); &#10;POWER([.$A$2]; (1+[.$A95]+0.001*[.N$2]+0.0001*[.Q$2])); &#10;POWER([.$A$2]; (1+[.$A95]+0.001*[.O$2]+0.0001*[.Q$2]))&#10;)-AVERAGE(&#10;POWER([.$A$2]; (1+[.$A95]+0.001*[.G$2])); &#10;POWER([.$A$2]; (1+[.$A95]+0.001*[.H$2]));  &#10;POWER([.$A$2]; (1+[.$A95]+0.001*[.I$2])); &#10;POWER([.$A$2]; (1+[.$A95]+0.001*[.J$2]));  &#10;POWER([.$A$2]; (1+[.$A95]+0.001*[.K$2]));  &#10;POWER([.$A$2]; (1+[.$A95]+0.001*[.L$2]));  &#10;POWER([.$A$2]; (1+[.$A95]+0.001*[.M$2]));  &#10;POWER([.$A$2]; (1+[.$A95]+0.001*[.N$2]));  &#10;POWER([.$A$2]; (1+[.$A95]+0.001*[.O$2])))); 0)" office:value-type="float" office:value="11" calcext:value-type="float">
            <text:p>11</text:p>
          </table:table-cell>
          <table:table-cell table:style-name="ce48" table:formula="of:=TRUNC(100*(AVERAGE(&#10;POWER([.$A$2]; (1+[.$A95]+0.001*[.H$2]+0.0001*[.R$2]));&#10;POWER([.$A$2]; (1+[.$A95]+0.001*[.I$2]+0.0001*[.R$2])); &#10;POWER([.$A$2]; (1+[.$A95]+0.001*[.J$2]+0.0001*[.R$2])); &#10;POWER([.$A$2]; (1+[.$A95]+0.001*[.K$2]+0.0001*[.R$2])); &#10;POWER([.$A$2]; (1+[.$A95]+0.001*[.L$2]+0.0001*[.R$2])); &#10;POWER([.$A$2]; (1+[.$A95]+0.001*[.M$2]+0.0001*[.R$2])); &#10;POWER([.$A$2]; (1+[.$A95]+0.001*[.N$2]+0.0001*[.R$2])); &#10;POWER([.$A$2]; (1+[.$A95]+0.001*[.O$2]+0.0001*[.R$2])); &#10;POWER([.$A$2]; (1+[.$A95]+0.001*[.P$2]+0.0001*[.R$2]))&#10;)-AVERAGE(&#10;POWER([.$A$2]; (1+[.$A95]+0.001*[.H$2])); &#10;POWER([.$A$2]; (1+[.$A95]+0.001*[.I$2]));  &#10;POWER([.$A$2]; (1+[.$A95]+0.001*[.J$2])); &#10;POWER([.$A$2]; (1+[.$A95]+0.001*[.K$2]));  &#10;POWER([.$A$2]; (1+[.$A95]+0.001*[.L$2]));  &#10;POWER([.$A$2]; (1+[.$A95]+0.001*[.M$2]));  &#10;POWER([.$A$2]; (1+[.$A95]+0.001*[.N$2]));  &#10;POWER([.$A$2]; (1+[.$A95]+0.001*[.O$2]));  &#10;POWER([.$A$2]; (1+[.$A95]+0.001*[.P$2])))); 0)" office:value-type="float" office:value="13" calcext:value-type="float">
            <text:p>13</text:p>
          </table:table-cell>
          <table:table-cell table:style-name="ce48" table:formula="of:=TRUNC(100*(AVERAGE(&#10;POWER([.$A$2]; (1+[.$A95]+0.001*[.I$2]+0.0001*[.S$2]));&#10;POWER([.$A$2]; (1+[.$A95]+0.001*[.J$2]+0.0001*[.S$2])); &#10;POWER([.$A$2]; (1+[.$A95]+0.001*[.K$2]+0.0001*[.S$2])); &#10;POWER([.$A$2]; (1+[.$A95]+0.001*[.L$2]+0.0001*[.S$2])); &#10;POWER([.$A$2]; (1+[.$A95]+0.001*[.M$2]+0.0001*[.S$2])); &#10;POWER([.$A$2]; (1+[.$A95]+0.001*[.N$2]+0.0001*[.S$2])); &#10;POWER([.$A$2]; (1+[.$A95]+0.001*[.O$2]+0.0001*[.S$2])); &#10;POWER([.$A$2]; (1+[.$A95]+0.001*[.P$2]+0.0001*[.S$2])); &#10;POWER([.$A$2]; (1+[.$A95]+0.001*[.Q$2]+0.0001*[.S$2]))&#10;)-AVERAGE(&#10;POWER([.$A$2]; (1+[.$A95]+0.001*[.I$2])); &#10;POWER([.$A$2]; (1+[.$A95]+0.001*[.J$2]));  &#10;POWER([.$A$2]; (1+[.$A95]+0.001*[.K$2])); &#10;POWER([.$A$2]; (1+[.$A95]+0.001*[.L$2]));  &#10;POWER([.$A$2]; (1+[.$A95]+0.001*[.M$2]));  &#10;POWER([.$A$2]; (1+[.$A95]+0.001*[.N$2]));  &#10;POWER([.$A$2]; (1+[.$A95]+0.001*[.O$2]));  &#10;POWER([.$A$2]; (1+[.$A95]+0.001*[.P$2]));  &#10;POWER([.$A$2]; (1+[.$A95]+0.001*[.Q$2])))); 0)" office:value-type="float" office:value="15" calcext:value-type="float">
            <text:p>15</text:p>
          </table:table-cell>
          <table:table-cell table:style-name="ce48" table:formula="of:=TRUNC(100*(AVERAGE(&#10;POWER([.$A$2]; (1+[.$A95]+0.001*[.J$2]+0.0001*[.T$2]));&#10;POWER([.$A$2]; (1+[.$A95]+0.001*[.K$2]+0.0001*[.T$2])); &#10;POWER([.$A$2]; (1+[.$A95]+0.001*[.L$2]+0.0001*[.T$2])); &#10;POWER([.$A$2]; (1+[.$A95]+0.001*[.M$2]+0.0001*[.T$2])); &#10;POWER([.$A$2]; (1+[.$A95]+0.001*[.N$2]+0.0001*[.T$2])); &#10;POWER([.$A$2]; (1+[.$A95]+0.001*[.O$2]+0.0001*[.T$2])); &#10;POWER([.$A$2]; (1+[.$A95]+0.001*[.P$2]+0.0001*[.T$2])); &#10;POWER([.$A$2]; (1+[.$A95]+0.001*[.Q$2]+0.0001*[.T$2])); &#10;POWER([.$A$2]; (1+[.$A95]+0.001*[.R$2]+0.0001*[.T$2]))&#10;)-AVERAGE(&#10;POWER([.$A$2]; (1+[.$A95]+0.001*[.J$2])); &#10;POWER([.$A$2]; (1+[.$A95]+0.001*[.K$2]));  &#10;POWER([.$A$2]; (1+[.$A95]+0.001*[.L$2])); &#10;POWER([.$A$2]; (1+[.$A95]+0.001*[.M$2]));  &#10;POWER([.$A$2]; (1+[.$A95]+0.001*[.N$2]));  &#10;POWER([.$A$2]; (1+[.$A95]+0.001*[.O$2]));  &#10;POWER([.$A$2]; (1+[.$A95]+0.001*[.P$2]));  &#10;POWER([.$A$2]; (1+[.$A95]+0.001*[.Q$2]));  &#10;POWER([.$A$2]; (1+[.$A95]+0.001*[.R$2])))); 0)" office:value-type="float" office:value="17" calcext:value-type="float">
            <text:p>17</text:p>
          </table:table-cell>
          <table:table-cell table:number-columns-repeated="16364"/>
        </table:table-row>
        <table:table-row table:style-name="ro2">
          <table:table-cell table:style-name="ce32" table:formula="of:=[.A95]+0.01" office:value-type="float" office:value="0.930000000000001" calcext:value-type="float">
            <text:p>0.93</text:p>
          </table:table-cell>
          <table:table-cell table:style-name="ce40" table:formula="of:=TRUNC(100*POWER([.$A$2]; (1+[.$A96]+0.001*[.B$2])); 0)" office:value-type="float" office:value="8511" calcext:value-type="float">
            <text:p>8511</text:p>
          </table:table-cell>
          <table:table-cell table:style-name="ce40" table:formula="of:=TRUNC(100*POWER([.$A$2]; (1+[.$A96]+0.001*[.C$2])); 0)" office:value-type="float" office:value="8531" calcext:value-type="float">
            <text:p>8531</text:p>
          </table:table-cell>
          <table:table-cell table:style-name="ce42" table:formula="of:=TRUNC(100*POWER([.$A$2]; (1+[.$A96]+0.001*[.D$2])); 0)" office:value-type="float" office:value="8550" calcext:value-type="float">
            <text:p>8550</text:p>
          </table:table-cell>
          <table:table-cell table:style-name="ce44" table:formula="of:=TRUNC(100*POWER([.$A$2]; (1+[.$A96]+0.001*[.E$2])); 0)" office:value-type="float" office:value="8570" calcext:value-type="float">
            <text:p>8570</text:p>
          </table:table-cell>
          <table:table-cell table:style-name="ce44" table:formula="of:=TRUNC(100*POWER([.$A$2]; (1+[.$A96]+0.001*[.F$2])); 0)" office:value-type="float" office:value="8590" calcext:value-type="float">
            <text:p>8590</text:p>
          </table:table-cell>
          <table:table-cell table:style-name="ce44" table:formula="of:=TRUNC(100*POWER([.$A$2]; (1+[.$A96]+0.001*[.G$2])); 0)" office:value-type="float" office:value="8609" calcext:value-type="float">
            <text:p>8609</text:p>
          </table:table-cell>
          <table:table-cell table:style-name="ce42" table:formula="of:=TRUNC(100*POWER([.$A$2]; (1+[.$A96]+0.001*[.H$2])); 0)" office:value-type="float" office:value="8629" calcext:value-type="float">
            <text:p>8629</text:p>
          </table:table-cell>
          <table:table-cell table:style-name="ce44" table:formula="of:=TRUNC(100*POWER([.$A$2]; (1+[.$A96]+0.001*[.I$2])); 0)" office:value-type="float" office:value="8649" calcext:value-type="float">
            <text:p>8649</text:p>
          </table:table-cell>
          <table:table-cell table:style-name="ce44" table:formula="of:=TRUNC(100*POWER([.$A$2]; (1+[.$A96]+0.001*[.J$2])); 0)" office:value-type="float" office:value="8669" calcext:value-type="float">
            <text:p>8669</text:p>
          </table:table-cell>
          <table:table-cell table:style-name="ce40" table:formula="of:=TRUNC(100*POWER([.$A$2]; (1+[.$A96]+0.001*[.K$2])); 0)" office:value-type="float" office:value="8689" calcext:value-type="float">
            <text:p>8689</text:p>
          </table:table-cell>
          <table:table-cell table:style-name="ce47" table:formula="of:=TRUNC(100*(AVERAGE(&#10;POWER([.$A$2]; (1+[.$A96]+0.001*[.B$2]+0.0001*[.L$2]));&#10;POWER([.$A$2]; (1+[.$A96]+0.001*[.C$2]+0.0001*[.L$2])); &#10;POWER([.$A$2]; (1+[.$A96]+0.001*[.D$2]+0.0001*[.L$2])); &#10;POWER([.$A$2]; (1+[.$A96]+0.001*[.E$2]+0.0001*[.L$2])); &#10;POWER([.$A$2]; (1+[.$A96]+0.001*[.F$2]+0.0001*[.L$2])); &#10;POWER([.$A$2]; (1+[.$A96]+0.001*[.G$2]+0.0001*[.L$2])); &#10;POWER([.$A$2]; (1+[.$A96]+0.001*[.H$2]+0.0001*[.L$2])); &#10;POWER([.$A$2]; (1+[.$A96]+0.001*[.I$2]+0.0001*[.L$2])); &#10;POWER([.$A$2]; (1+[.$A96]+0.001*[.J$2]+0.0001*[.L$2]))&#10;)-AVERAGE(&#10;POWER([.$A$2]; (1+[.$A96]+0.001*[.B$2])); &#10;POWER([.$A$2]; (1+[.$A96]+0.001*[.C$2]));  &#10;POWER([.$A$2]; (1+[.$A96]+0.001*[.D$2])); &#10;POWER([.$A$2]; (1+[.$A96]+0.001*[.E$2]));  &#10;POWER([.$A$2]; (1+[.$A96]+0.001*[.F$2]));  &#10;POWER([.$A$2]; (1+[.$A96]+0.001*[.G$2]));  &#10;POWER([.$A$2]; (1+[.$A96]+0.001*[.H$2]));  &#10;POWER([.$A$2]; (1+[.$A96]+0.001*[.I$2]));  &#10;POWER([.$A$2]; (1+[.$A96]+0.001*[.J$2])))); 0)" office:value-type="float" office:value="1" calcext:value-type="float">
            <text:p>1</text:p>
          </table:table-cell>
          <table:table-cell table:style-name="ce49" table:formula="of:=TRUNC(100*(AVERAGE(&#10;POWER([.$A$2]; (1+[.$A96]+0.001*[.C$2]+0.0001*[.M$2]));&#10;POWER([.$A$2]; (1+[.$A96]+0.001*[.D$2]+0.0001*[.M$2])); &#10;POWER([.$A$2]; (1+[.$A96]+0.001*[.E$2]+0.0001*[.M$2])); &#10;POWER([.$A$2]; (1+[.$A96]+0.001*[.F$2]+0.0001*[.M$2])); &#10;POWER([.$A$2]; (1+[.$A96]+0.001*[.G$2]+0.0001*[.M$2])); &#10;POWER([.$A$2]; (1+[.$A96]+0.001*[.H$2]+0.0001*[.M$2])); &#10;POWER([.$A$2]; (1+[.$A96]+0.001*[.I$2]+0.0001*[.M$2])); &#10;POWER([.$A$2]; (1+[.$A96]+0.001*[.J$2]+0.0001*[.M$2])); &#10;POWER([.$A$2]; (1+[.$A96]+0.001*[.K$2]+0.0001*[.M$2]))&#10;)-AVERAGE(&#10;POWER([.$A$2]; (1+[.$A96]+0.001*[.C$2])); &#10;POWER([.$A$2]; (1+[.$A96]+0.001*[.D$2]));  &#10;POWER([.$A$2]; (1+[.$A96]+0.001*[.E$2])); &#10;POWER([.$A$2]; (1+[.$A96]+0.001*[.F$2]));  &#10;POWER([.$A$2]; (1+[.$A96]+0.001*[.G$2]));  &#10;POWER([.$A$2]; (1+[.$A96]+0.001*[.H$2]));  &#10;POWER([.$A$2]; (1+[.$A96]+0.001*[.I$2]));  &#10;POWER([.$A$2]; (1+[.$A96]+0.001*[.J$2]));  &#10;POWER([.$A$2]; (1+[.$A96]+0.001*[.K$2])))); 0)" office:value-type="float" office:value="3" calcext:value-type="float">
            <text:p>3</text:p>
          </table:table-cell>
          <table:table-cell table:style-name="ce47" table:formula="of:=TRUNC(100*(AVERAGE(&#10;POWER([.$A$2]; (1+[.$A96]+0.001*[.D$2]+0.0001*[.N$2]));&#10;POWER([.$A$2]; (1+[.$A96]+0.001*[.E$2]+0.0001*[.N$2])); &#10;POWER([.$A$2]; (1+[.$A96]+0.001*[.F$2]+0.0001*[.N$2])); &#10;POWER([.$A$2]; (1+[.$A96]+0.001*[.G$2]+0.0001*[.N$2])); &#10;POWER([.$A$2]; (1+[.$A96]+0.001*[.H$2]+0.0001*[.N$2])); &#10;POWER([.$A$2]; (1+[.$A96]+0.001*[.I$2]+0.0001*[.N$2])); &#10;POWER([.$A$2]; (1+[.$A96]+0.001*[.J$2]+0.0001*[.N$2])); &#10;POWER([.$A$2]; (1+[.$A96]+0.001*[.K$2]+0.0001*[.N$2])); &#10;POWER([.$A$2]; (1+[.$A96]+0.001*[.L$2]+0.0001*[.N$2]))&#10;)-AVERAGE(&#10;POWER([.$A$2]; (1+[.$A96]+0.001*[.D$2])); &#10;POWER([.$A$2]; (1+[.$A96]+0.001*[.E$2]));  &#10;POWER([.$A$2]; (1+[.$A96]+0.001*[.F$2])); &#10;POWER([.$A$2]; (1+[.$A96]+0.001*[.G$2]));  &#10;POWER([.$A$2]; (1+[.$A96]+0.001*[.H$2]));  &#10;POWER([.$A$2]; (1+[.$A96]+0.001*[.I$2]));  &#10;POWER([.$A$2]; (1+[.$A96]+0.001*[.J$2]));  &#10;POWER([.$A$2]; (1+[.$A96]+0.001*[.K$2]));  &#10;POWER([.$A$2]; (1+[.$A96]+0.001*[.L$2])))); 0)" office:value-type="float" office:value="5" calcext:value-type="float">
            <text:p>5</text:p>
          </table:table-cell>
          <table:table-cell table:style-name="ce47" table:formula="of:=TRUNC(100*(AVERAGE(&#10;POWER([.$A$2]; (1+[.$A96]+0.001*[.E$2]+0.0001*[.O$2]));&#10;POWER([.$A$2]; (1+[.$A96]+0.001*[.F$2]+0.0001*[.O$2])); &#10;POWER([.$A$2]; (1+[.$A96]+0.001*[.G$2]+0.0001*[.O$2])); &#10;POWER([.$A$2]; (1+[.$A96]+0.001*[.H$2]+0.0001*[.O$2])); &#10;POWER([.$A$2]; (1+[.$A96]+0.001*[.I$2]+0.0001*[.O$2])); &#10;POWER([.$A$2]; (1+[.$A96]+0.001*[.J$2]+0.0001*[.O$2])); &#10;POWER([.$A$2]; (1+[.$A96]+0.001*[.K$2]+0.0001*[.O$2])); &#10;POWER([.$A$2]; (1+[.$A96]+0.001*[.L$2]+0.0001*[.O$2])); &#10;POWER([.$A$2]; (1+[.$A96]+0.001*[.M$2]+0.0001*[.O$2]))&#10;)-AVERAGE(&#10;POWER([.$A$2]; (1+[.$A96]+0.001*[.E$2])); &#10;POWER([.$A$2]; (1+[.$A96]+0.001*[.F$2]));  &#10;POWER([.$A$2]; (1+[.$A96]+0.001*[.G$2])); &#10;POWER([.$A$2]; (1+[.$A96]+0.001*[.H$2]));  &#10;POWER([.$A$2]; (1+[.$A96]+0.001*[.I$2]));  &#10;POWER([.$A$2]; (1+[.$A96]+0.001*[.J$2]));  &#10;POWER([.$A$2]; (1+[.$A96]+0.001*[.K$2]));  &#10;POWER([.$A$2]; (1+[.$A96]+0.001*[.L$2]));  &#10;POWER([.$A$2]; (1+[.$A96]+0.001*[.M$2])))); 0)" office:value-type="float" office:value="7" calcext:value-type="float">
            <text:p>7</text:p>
          </table:table-cell>
          <table:table-cell table:style-name="ce47" table:formula="of:=TRUNC(100*(AVERAGE(&#10;POWER([.$A$2]; (1+[.$A96]+0.001*[.F$2]+0.0001*[.P$2]));&#10;POWER([.$A$2]; (1+[.$A96]+0.001*[.G$2]+0.0001*[.P$2])); &#10;POWER([.$A$2]; (1+[.$A96]+0.001*[.H$2]+0.0001*[.P$2])); &#10;POWER([.$A$2]; (1+[.$A96]+0.001*[.I$2]+0.0001*[.P$2])); &#10;POWER([.$A$2]; (1+[.$A96]+0.001*[.J$2]+0.0001*[.P$2])); &#10;POWER([.$A$2]; (1+[.$A96]+0.001*[.K$2]+0.0001*[.P$2])); &#10;POWER([.$A$2]; (1+[.$A96]+0.001*[.L$2]+0.0001*[.P$2])); &#10;POWER([.$A$2]; (1+[.$A96]+0.001*[.M$2]+0.0001*[.P$2])); &#10;POWER([.$A$2]; (1+[.$A96]+0.001*[.N$2]+0.0001*[.P$2]))&#10;)-AVERAGE(&#10;POWER([.$A$2]; (1+[.$A96]+0.001*[.F$2])); &#10;POWER([.$A$2]; (1+[.$A96]+0.001*[.G$2]));  &#10;POWER([.$A$2]; (1+[.$A96]+0.001*[.H$2])); &#10;POWER([.$A$2]; (1+[.$A96]+0.001*[.I$2]));  &#10;POWER([.$A$2]; (1+[.$A96]+0.001*[.J$2]));  &#10;POWER([.$A$2]; (1+[.$A96]+0.001*[.K$2]));  &#10;POWER([.$A$2]; (1+[.$A96]+0.001*[.L$2]));  &#10;POWER([.$A$2]; (1+[.$A96]+0.001*[.M$2]));  &#10;POWER([.$A$2]; (1+[.$A96]+0.001*[.N$2])))); 0)" office:value-type="float" office:value="9" calcext:value-type="float">
            <text:p>9</text:p>
          </table:table-cell>
          <table:table-cell table:style-name="ce49" table:formula="of:=TRUNC(100*(AVERAGE(&#10;POWER([.$A$2]; (1+[.$A96]+0.001*[.G$2]+0.0001*[.Q$2]));&#10;POWER([.$A$2]; (1+[.$A96]+0.001*[.H$2]+0.0001*[.Q$2])); &#10;POWER([.$A$2]; (1+[.$A96]+0.001*[.I$2]+0.0001*[.Q$2])); &#10;POWER([.$A$2]; (1+[.$A96]+0.001*[.J$2]+0.0001*[.Q$2])); &#10;POWER([.$A$2]; (1+[.$A96]+0.001*[.K$2]+0.0001*[.Q$2])); &#10;POWER([.$A$2]; (1+[.$A96]+0.001*[.L$2]+0.0001*[.Q$2])); &#10;POWER([.$A$2]; (1+[.$A96]+0.001*[.M$2]+0.0001*[.Q$2])); &#10;POWER([.$A$2]; (1+[.$A96]+0.001*[.N$2]+0.0001*[.Q$2])); &#10;POWER([.$A$2]; (1+[.$A96]+0.001*[.O$2]+0.0001*[.Q$2]))&#10;)-AVERAGE(&#10;POWER([.$A$2]; (1+[.$A96]+0.001*[.G$2])); &#10;POWER([.$A$2]; (1+[.$A96]+0.001*[.H$2]));  &#10;POWER([.$A$2]; (1+[.$A96]+0.001*[.I$2])); &#10;POWER([.$A$2]; (1+[.$A96]+0.001*[.J$2]));  &#10;POWER([.$A$2]; (1+[.$A96]+0.001*[.K$2]));  &#10;POWER([.$A$2]; (1+[.$A96]+0.001*[.L$2]));  &#10;POWER([.$A$2]; (1+[.$A96]+0.001*[.M$2]));  &#10;POWER([.$A$2]; (1+[.$A96]+0.001*[.N$2]));  &#10;POWER([.$A$2]; (1+[.$A96]+0.001*[.O$2])))); 0)" office:value-type="float" office:value="11" calcext:value-type="float">
            <text:p>11</text:p>
          </table:table-cell>
          <table:table-cell table:style-name="ce47" table:formula="of:=TRUNC(100*(AVERAGE(&#10;POWER([.$A$2]; (1+[.$A96]+0.001*[.H$2]+0.0001*[.R$2]));&#10;POWER([.$A$2]; (1+[.$A96]+0.001*[.I$2]+0.0001*[.R$2])); &#10;POWER([.$A$2]; (1+[.$A96]+0.001*[.J$2]+0.0001*[.R$2])); &#10;POWER([.$A$2]; (1+[.$A96]+0.001*[.K$2]+0.0001*[.R$2])); &#10;POWER([.$A$2]; (1+[.$A96]+0.001*[.L$2]+0.0001*[.R$2])); &#10;POWER([.$A$2]; (1+[.$A96]+0.001*[.M$2]+0.0001*[.R$2])); &#10;POWER([.$A$2]; (1+[.$A96]+0.001*[.N$2]+0.0001*[.R$2])); &#10;POWER([.$A$2]; (1+[.$A96]+0.001*[.O$2]+0.0001*[.R$2])); &#10;POWER([.$A$2]; (1+[.$A96]+0.001*[.P$2]+0.0001*[.R$2]))&#10;)-AVERAGE(&#10;POWER([.$A$2]; (1+[.$A96]+0.001*[.H$2])); &#10;POWER([.$A$2]; (1+[.$A96]+0.001*[.I$2]));  &#10;POWER([.$A$2]; (1+[.$A96]+0.001*[.J$2])); &#10;POWER([.$A$2]; (1+[.$A96]+0.001*[.K$2]));  &#10;POWER([.$A$2]; (1+[.$A96]+0.001*[.L$2]));  &#10;POWER([.$A$2]; (1+[.$A96]+0.001*[.M$2]));  &#10;POWER([.$A$2]; (1+[.$A96]+0.001*[.N$2]));  &#10;POWER([.$A$2]; (1+[.$A96]+0.001*[.O$2]));  &#10;POWER([.$A$2]; (1+[.$A96]+0.001*[.P$2])))); 0)" office:value-type="float" office:value="13" calcext:value-type="float">
            <text:p>13</text:p>
          </table:table-cell>
          <table:table-cell table:style-name="ce47" table:formula="of:=TRUNC(100*(AVERAGE(&#10;POWER([.$A$2]; (1+[.$A96]+0.001*[.I$2]+0.0001*[.S$2]));&#10;POWER([.$A$2]; (1+[.$A96]+0.001*[.J$2]+0.0001*[.S$2])); &#10;POWER([.$A$2]; (1+[.$A96]+0.001*[.K$2]+0.0001*[.S$2])); &#10;POWER([.$A$2]; (1+[.$A96]+0.001*[.L$2]+0.0001*[.S$2])); &#10;POWER([.$A$2]; (1+[.$A96]+0.001*[.M$2]+0.0001*[.S$2])); &#10;POWER([.$A$2]; (1+[.$A96]+0.001*[.N$2]+0.0001*[.S$2])); &#10;POWER([.$A$2]; (1+[.$A96]+0.001*[.O$2]+0.0001*[.S$2])); &#10;POWER([.$A$2]; (1+[.$A96]+0.001*[.P$2]+0.0001*[.S$2])); &#10;POWER([.$A$2]; (1+[.$A96]+0.001*[.Q$2]+0.0001*[.S$2]))&#10;)-AVERAGE(&#10;POWER([.$A$2]; (1+[.$A96]+0.001*[.I$2])); &#10;POWER([.$A$2]; (1+[.$A96]+0.001*[.J$2]));  &#10;POWER([.$A$2]; (1+[.$A96]+0.001*[.K$2])); &#10;POWER([.$A$2]; (1+[.$A96]+0.001*[.L$2]));  &#10;POWER([.$A$2]; (1+[.$A96]+0.001*[.M$2]));  &#10;POWER([.$A$2]; (1+[.$A96]+0.001*[.N$2]));  &#10;POWER([.$A$2]; (1+[.$A96]+0.001*[.O$2]));  &#10;POWER([.$A$2]; (1+[.$A96]+0.001*[.P$2]));  &#10;POWER([.$A$2]; (1+[.$A96]+0.001*[.Q$2])))); 0)" office:value-type="float" office:value="15" calcext:value-type="float">
            <text:p>15</text:p>
          </table:table-cell>
          <table:table-cell table:style-name="ce47" table:formula="of:=TRUNC(100*(AVERAGE(&#10;POWER([.$A$2]; (1+[.$A96]+0.001*[.J$2]+0.0001*[.T$2]));&#10;POWER([.$A$2]; (1+[.$A96]+0.001*[.K$2]+0.0001*[.T$2])); &#10;POWER([.$A$2]; (1+[.$A96]+0.001*[.L$2]+0.0001*[.T$2])); &#10;POWER([.$A$2]; (1+[.$A96]+0.001*[.M$2]+0.0001*[.T$2])); &#10;POWER([.$A$2]; (1+[.$A96]+0.001*[.N$2]+0.0001*[.T$2])); &#10;POWER([.$A$2]; (1+[.$A96]+0.001*[.O$2]+0.0001*[.T$2])); &#10;POWER([.$A$2]; (1+[.$A96]+0.001*[.P$2]+0.0001*[.T$2])); &#10;POWER([.$A$2]; (1+[.$A96]+0.001*[.Q$2]+0.0001*[.T$2])); &#10;POWER([.$A$2]; (1+[.$A96]+0.001*[.R$2]+0.0001*[.T$2]))&#10;)-AVERAGE(&#10;POWER([.$A$2]; (1+[.$A96]+0.001*[.J$2])); &#10;POWER([.$A$2]; (1+[.$A96]+0.001*[.K$2]));  &#10;POWER([.$A$2]; (1+[.$A96]+0.001*[.L$2])); &#10;POWER([.$A$2]; (1+[.$A96]+0.001*[.M$2]));  &#10;POWER([.$A$2]; (1+[.$A96]+0.001*[.N$2]));  &#10;POWER([.$A$2]; (1+[.$A96]+0.001*[.O$2]));  &#10;POWER([.$A$2]; (1+[.$A96]+0.001*[.P$2]));  &#10;POWER([.$A$2]; (1+[.$A96]+0.001*[.Q$2]));  &#10;POWER([.$A$2]; (1+[.$A96]+0.001*[.R$2])))); 0)" office:value-type="float" office:value="17" calcext:value-type="float">
            <text:p>17</text:p>
          </table:table-cell>
          <table:table-cell table:number-columns-repeated="16364"/>
        </table:table-row>
        <table:table-row table:style-name="ro2">
          <table:table-cell table:style-name="ce32" table:formula="of:=[.A96]+0.01" office:value-type="float" office:value="0.940000000000001" calcext:value-type="float">
            <text:p>0.94</text:p>
          </table:table-cell>
          <table:table-cell table:style-name="ce40" table:formula="of:=TRUNC(100*POWER([.$A$2]; (1+[.$A97]+0.001*[.B$2])); 0)" office:value-type="float" office:value="8709" calcext:value-type="float">
            <text:p>8709</text:p>
          </table:table-cell>
          <table:table-cell table:style-name="ce40" table:formula="of:=TRUNC(100*POWER([.$A$2]; (1+[.$A97]+0.001*[.C$2])); 0)" office:value-type="float" office:value="8729" calcext:value-type="float">
            <text:p>8729</text:p>
          </table:table-cell>
          <table:table-cell table:style-name="ce42" table:formula="of:=TRUNC(100*POWER([.$A$2]; (1+[.$A97]+0.001*[.D$2])); 0)" office:value-type="float" office:value="8749" calcext:value-type="float">
            <text:p>8749</text:p>
          </table:table-cell>
          <table:table-cell table:style-name="ce44" table:formula="of:=TRUNC(100*POWER([.$A$2]; (1+[.$A97]+0.001*[.E$2])); 0)" office:value-type="float" office:value="8770" calcext:value-type="float">
            <text:p>8770</text:p>
          </table:table-cell>
          <table:table-cell table:style-name="ce44" table:formula="of:=TRUNC(100*POWER([.$A$2]; (1+[.$A97]+0.001*[.F$2])); 0)" office:value-type="float" office:value="8790" calcext:value-type="float">
            <text:p>8790</text:p>
          </table:table-cell>
          <table:table-cell table:style-name="ce44" table:formula="of:=TRUNC(100*POWER([.$A$2]; (1+[.$A97]+0.001*[.G$2])); 0)" office:value-type="float" office:value="8810" calcext:value-type="float">
            <text:p>8810</text:p>
          </table:table-cell>
          <table:table-cell table:style-name="ce42" table:formula="of:=TRUNC(100*POWER([.$A$2]; (1+[.$A97]+0.001*[.H$2])); 0)" office:value-type="float" office:value="8830" calcext:value-type="float">
            <text:p>8830</text:p>
          </table:table-cell>
          <table:table-cell table:style-name="ce44" table:formula="of:=TRUNC(100*POWER([.$A$2]; (1+[.$A97]+0.001*[.I$2])); 0)" office:value-type="float" office:value="8851" calcext:value-type="float">
            <text:p>8851</text:p>
          </table:table-cell>
          <table:table-cell table:style-name="ce44" table:formula="of:=TRUNC(100*POWER([.$A$2]; (1+[.$A97]+0.001*[.J$2])); 0)" office:value-type="float" office:value="8871" calcext:value-type="float">
            <text:p>8871</text:p>
          </table:table-cell>
          <table:table-cell table:style-name="ce40" table:formula="of:=TRUNC(100*POWER([.$A$2]; (1+[.$A97]+0.001*[.K$2])); 0)" office:value-type="float" office:value="8892" calcext:value-type="float">
            <text:p>8892</text:p>
          </table:table-cell>
          <table:table-cell table:style-name="ce47" table:formula="of:=TRUNC(100*(AVERAGE(&#10;POWER([.$A$2]; (1+[.$A97]+0.001*[.B$2]+0.0001*[.L$2]));&#10;POWER([.$A$2]; (1+[.$A97]+0.001*[.C$2]+0.0001*[.L$2])); &#10;POWER([.$A$2]; (1+[.$A97]+0.001*[.D$2]+0.0001*[.L$2])); &#10;POWER([.$A$2]; (1+[.$A97]+0.001*[.E$2]+0.0001*[.L$2])); &#10;POWER([.$A$2]; (1+[.$A97]+0.001*[.F$2]+0.0001*[.L$2])); &#10;POWER([.$A$2]; (1+[.$A97]+0.001*[.G$2]+0.0001*[.L$2])); &#10;POWER([.$A$2]; (1+[.$A97]+0.001*[.H$2]+0.0001*[.L$2])); &#10;POWER([.$A$2]; (1+[.$A97]+0.001*[.I$2]+0.0001*[.L$2])); &#10;POWER([.$A$2]; (1+[.$A97]+0.001*[.J$2]+0.0001*[.L$2]))&#10;)-AVERAGE(&#10;POWER([.$A$2]; (1+[.$A97]+0.001*[.B$2])); &#10;POWER([.$A$2]; (1+[.$A97]+0.001*[.C$2]));  &#10;POWER([.$A$2]; (1+[.$A97]+0.001*[.D$2])); &#10;POWER([.$A$2]; (1+[.$A97]+0.001*[.E$2]));  &#10;POWER([.$A$2]; (1+[.$A97]+0.001*[.F$2]));  &#10;POWER([.$A$2]; (1+[.$A97]+0.001*[.G$2]));  &#10;POWER([.$A$2]; (1+[.$A97]+0.001*[.H$2]));  &#10;POWER([.$A$2]; (1+[.$A97]+0.001*[.I$2]));  &#10;POWER([.$A$2]; (1+[.$A97]+0.001*[.J$2])))); 0)" office:value-type="float" office:value="2" calcext:value-type="float">
            <text:p>2</text:p>
          </table:table-cell>
          <table:table-cell table:style-name="ce49" table:formula="of:=TRUNC(100*(AVERAGE(&#10;POWER([.$A$2]; (1+[.$A97]+0.001*[.C$2]+0.0001*[.M$2]));&#10;POWER([.$A$2]; (1+[.$A97]+0.001*[.D$2]+0.0001*[.M$2])); &#10;POWER([.$A$2]; (1+[.$A97]+0.001*[.E$2]+0.0001*[.M$2])); &#10;POWER([.$A$2]; (1+[.$A97]+0.001*[.F$2]+0.0001*[.M$2])); &#10;POWER([.$A$2]; (1+[.$A97]+0.001*[.G$2]+0.0001*[.M$2])); &#10;POWER([.$A$2]; (1+[.$A97]+0.001*[.H$2]+0.0001*[.M$2])); &#10;POWER([.$A$2]; (1+[.$A97]+0.001*[.I$2]+0.0001*[.M$2])); &#10;POWER([.$A$2]; (1+[.$A97]+0.001*[.J$2]+0.0001*[.M$2])); &#10;POWER([.$A$2]; (1+[.$A97]+0.001*[.K$2]+0.0001*[.M$2]))&#10;)-AVERAGE(&#10;POWER([.$A$2]; (1+[.$A97]+0.001*[.C$2])); &#10;POWER([.$A$2]; (1+[.$A97]+0.001*[.D$2]));  &#10;POWER([.$A$2]; (1+[.$A97]+0.001*[.E$2])); &#10;POWER([.$A$2]; (1+[.$A97]+0.001*[.F$2]));  &#10;POWER([.$A$2]; (1+[.$A97]+0.001*[.G$2]));  &#10;POWER([.$A$2]; (1+[.$A97]+0.001*[.H$2]));  &#10;POWER([.$A$2]; (1+[.$A97]+0.001*[.I$2]));  &#10;POWER([.$A$2]; (1+[.$A97]+0.001*[.J$2]));  &#10;POWER([.$A$2]; (1+[.$A97]+0.001*[.K$2])))); 0)" office:value-type="float" office:value="4" calcext:value-type="float">
            <text:p>4</text:p>
          </table:table-cell>
          <table:table-cell table:style-name="ce47" table:formula="of:=TRUNC(100*(AVERAGE(&#10;POWER([.$A$2]; (1+[.$A97]+0.001*[.D$2]+0.0001*[.N$2]));&#10;POWER([.$A$2]; (1+[.$A97]+0.001*[.E$2]+0.0001*[.N$2])); &#10;POWER([.$A$2]; (1+[.$A97]+0.001*[.F$2]+0.0001*[.N$2])); &#10;POWER([.$A$2]; (1+[.$A97]+0.001*[.G$2]+0.0001*[.N$2])); &#10;POWER([.$A$2]; (1+[.$A97]+0.001*[.H$2]+0.0001*[.N$2])); &#10;POWER([.$A$2]; (1+[.$A97]+0.001*[.I$2]+0.0001*[.N$2])); &#10;POWER([.$A$2]; (1+[.$A97]+0.001*[.J$2]+0.0001*[.N$2])); &#10;POWER([.$A$2]; (1+[.$A97]+0.001*[.K$2]+0.0001*[.N$2])); &#10;POWER([.$A$2]; (1+[.$A97]+0.001*[.L$2]+0.0001*[.N$2]))&#10;)-AVERAGE(&#10;POWER([.$A$2]; (1+[.$A97]+0.001*[.D$2])); &#10;POWER([.$A$2]; (1+[.$A97]+0.001*[.E$2]));  &#10;POWER([.$A$2]; (1+[.$A97]+0.001*[.F$2])); &#10;POWER([.$A$2]; (1+[.$A97]+0.001*[.G$2]));  &#10;POWER([.$A$2]; (1+[.$A97]+0.001*[.H$2]));  &#10;POWER([.$A$2]; (1+[.$A97]+0.001*[.I$2]));  &#10;POWER([.$A$2]; (1+[.$A97]+0.001*[.J$2]));  &#10;POWER([.$A$2]; (1+[.$A97]+0.001*[.K$2]));  &#10;POWER([.$A$2]; (1+[.$A97]+0.001*[.L$2])))); 0)" office:value-type="float" office:value="6" calcext:value-type="float">
            <text:p>6</text:p>
          </table:table-cell>
          <table:table-cell table:style-name="ce47" table:formula="of:=TRUNC(100*(AVERAGE(&#10;POWER([.$A$2]; (1+[.$A97]+0.001*[.E$2]+0.0001*[.O$2]));&#10;POWER([.$A$2]; (1+[.$A97]+0.001*[.F$2]+0.0001*[.O$2])); &#10;POWER([.$A$2]; (1+[.$A97]+0.001*[.G$2]+0.0001*[.O$2])); &#10;POWER([.$A$2]; (1+[.$A97]+0.001*[.H$2]+0.0001*[.O$2])); &#10;POWER([.$A$2]; (1+[.$A97]+0.001*[.I$2]+0.0001*[.O$2])); &#10;POWER([.$A$2]; (1+[.$A97]+0.001*[.J$2]+0.0001*[.O$2])); &#10;POWER([.$A$2]; (1+[.$A97]+0.001*[.K$2]+0.0001*[.O$2])); &#10;POWER([.$A$2]; (1+[.$A97]+0.001*[.L$2]+0.0001*[.O$2])); &#10;POWER([.$A$2]; (1+[.$A97]+0.001*[.M$2]+0.0001*[.O$2]))&#10;)-AVERAGE(&#10;POWER([.$A$2]; (1+[.$A97]+0.001*[.E$2])); &#10;POWER([.$A$2]; (1+[.$A97]+0.001*[.F$2]));  &#10;POWER([.$A$2]; (1+[.$A97]+0.001*[.G$2])); &#10;POWER([.$A$2]; (1+[.$A97]+0.001*[.H$2]));  &#10;POWER([.$A$2]; (1+[.$A97]+0.001*[.I$2]));  &#10;POWER([.$A$2]; (1+[.$A97]+0.001*[.J$2]));  &#10;POWER([.$A$2]; (1+[.$A97]+0.001*[.K$2]));  &#10;POWER([.$A$2]; (1+[.$A97]+0.001*[.L$2]));  &#10;POWER([.$A$2]; (1+[.$A97]+0.001*[.M$2])))); 0)" office:value-type="float" office:value="8" calcext:value-type="float">
            <text:p>8</text:p>
          </table:table-cell>
          <table:table-cell table:style-name="ce47" table:formula="of:=TRUNC(100*(AVERAGE(&#10;POWER([.$A$2]; (1+[.$A97]+0.001*[.F$2]+0.0001*[.P$2]));&#10;POWER([.$A$2]; (1+[.$A97]+0.001*[.G$2]+0.0001*[.P$2])); &#10;POWER([.$A$2]; (1+[.$A97]+0.001*[.H$2]+0.0001*[.P$2])); &#10;POWER([.$A$2]; (1+[.$A97]+0.001*[.I$2]+0.0001*[.P$2])); &#10;POWER([.$A$2]; (1+[.$A97]+0.001*[.J$2]+0.0001*[.P$2])); &#10;POWER([.$A$2]; (1+[.$A97]+0.001*[.K$2]+0.0001*[.P$2])); &#10;POWER([.$A$2]; (1+[.$A97]+0.001*[.L$2]+0.0001*[.P$2])); &#10;POWER([.$A$2]; (1+[.$A97]+0.001*[.M$2]+0.0001*[.P$2])); &#10;POWER([.$A$2]; (1+[.$A97]+0.001*[.N$2]+0.0001*[.P$2]))&#10;)-AVERAGE(&#10;POWER([.$A$2]; (1+[.$A97]+0.001*[.F$2])); &#10;POWER([.$A$2]; (1+[.$A97]+0.001*[.G$2]));  &#10;POWER([.$A$2]; (1+[.$A97]+0.001*[.H$2])); &#10;POWER([.$A$2]; (1+[.$A97]+0.001*[.I$2]));  &#10;POWER([.$A$2]; (1+[.$A97]+0.001*[.J$2]));  &#10;POWER([.$A$2]; (1+[.$A97]+0.001*[.K$2]));  &#10;POWER([.$A$2]; (1+[.$A97]+0.001*[.L$2]));  &#10;POWER([.$A$2]; (1+[.$A97]+0.001*[.M$2]));  &#10;POWER([.$A$2]; (1+[.$A97]+0.001*[.N$2])))); 0)" office:value-type="float" office:value="10" calcext:value-type="float">
            <text:p>10</text:p>
          </table:table-cell>
          <table:table-cell table:style-name="ce49" table:formula="of:=TRUNC(100*(AVERAGE(&#10;POWER([.$A$2]; (1+[.$A97]+0.001*[.G$2]+0.0001*[.Q$2]));&#10;POWER([.$A$2]; (1+[.$A97]+0.001*[.H$2]+0.0001*[.Q$2])); &#10;POWER([.$A$2]; (1+[.$A97]+0.001*[.I$2]+0.0001*[.Q$2])); &#10;POWER([.$A$2]; (1+[.$A97]+0.001*[.J$2]+0.0001*[.Q$2])); &#10;POWER([.$A$2]; (1+[.$A97]+0.001*[.K$2]+0.0001*[.Q$2])); &#10;POWER([.$A$2]; (1+[.$A97]+0.001*[.L$2]+0.0001*[.Q$2])); &#10;POWER([.$A$2]; (1+[.$A97]+0.001*[.M$2]+0.0001*[.Q$2])); &#10;POWER([.$A$2]; (1+[.$A97]+0.001*[.N$2]+0.0001*[.Q$2])); &#10;POWER([.$A$2]; (1+[.$A97]+0.001*[.O$2]+0.0001*[.Q$2]))&#10;)-AVERAGE(&#10;POWER([.$A$2]; (1+[.$A97]+0.001*[.G$2])); &#10;POWER([.$A$2]; (1+[.$A97]+0.001*[.H$2]));  &#10;POWER([.$A$2]; (1+[.$A97]+0.001*[.I$2])); &#10;POWER([.$A$2]; (1+[.$A97]+0.001*[.J$2]));  &#10;POWER([.$A$2]; (1+[.$A97]+0.001*[.K$2]));  &#10;POWER([.$A$2]; (1+[.$A97]+0.001*[.L$2]));  &#10;POWER([.$A$2]; (1+[.$A97]+0.001*[.M$2]));  &#10;POWER([.$A$2]; (1+[.$A97]+0.001*[.N$2]));  &#10;POWER([.$A$2]; (1+[.$A97]+0.001*[.O$2])))); 0)" office:value-type="float" office:value="12" calcext:value-type="float">
            <text:p>12</text:p>
          </table:table-cell>
          <table:table-cell table:style-name="ce47" table:formula="of:=TRUNC(100*(AVERAGE(&#10;POWER([.$A$2]; (1+[.$A97]+0.001*[.H$2]+0.0001*[.R$2]));&#10;POWER([.$A$2]; (1+[.$A97]+0.001*[.I$2]+0.0001*[.R$2])); &#10;POWER([.$A$2]; (1+[.$A97]+0.001*[.J$2]+0.0001*[.R$2])); &#10;POWER([.$A$2]; (1+[.$A97]+0.001*[.K$2]+0.0001*[.R$2])); &#10;POWER([.$A$2]; (1+[.$A97]+0.001*[.L$2]+0.0001*[.R$2])); &#10;POWER([.$A$2]; (1+[.$A97]+0.001*[.M$2]+0.0001*[.R$2])); &#10;POWER([.$A$2]; (1+[.$A97]+0.001*[.N$2]+0.0001*[.R$2])); &#10;POWER([.$A$2]; (1+[.$A97]+0.001*[.O$2]+0.0001*[.R$2])); &#10;POWER([.$A$2]; (1+[.$A97]+0.001*[.P$2]+0.0001*[.R$2]))&#10;)-AVERAGE(&#10;POWER([.$A$2]; (1+[.$A97]+0.001*[.H$2])); &#10;POWER([.$A$2]; (1+[.$A97]+0.001*[.I$2]));  &#10;POWER([.$A$2]; (1+[.$A97]+0.001*[.J$2])); &#10;POWER([.$A$2]; (1+[.$A97]+0.001*[.K$2]));  &#10;POWER([.$A$2]; (1+[.$A97]+0.001*[.L$2]));  &#10;POWER([.$A$2]; (1+[.$A97]+0.001*[.M$2]));  &#10;POWER([.$A$2]; (1+[.$A97]+0.001*[.N$2]));  &#10;POWER([.$A$2]; (1+[.$A97]+0.001*[.O$2]));  &#10;POWER([.$A$2]; (1+[.$A97]+0.001*[.P$2])))); 0)" office:value-type="float" office:value="14" calcext:value-type="float">
            <text:p>14</text:p>
          </table:table-cell>
          <table:table-cell table:style-name="ce47" table:formula="of:=TRUNC(100*(AVERAGE(&#10;POWER([.$A$2]; (1+[.$A97]+0.001*[.I$2]+0.0001*[.S$2]));&#10;POWER([.$A$2]; (1+[.$A97]+0.001*[.J$2]+0.0001*[.S$2])); &#10;POWER([.$A$2]; (1+[.$A97]+0.001*[.K$2]+0.0001*[.S$2])); &#10;POWER([.$A$2]; (1+[.$A97]+0.001*[.L$2]+0.0001*[.S$2])); &#10;POWER([.$A$2]; (1+[.$A97]+0.001*[.M$2]+0.0001*[.S$2])); &#10;POWER([.$A$2]; (1+[.$A97]+0.001*[.N$2]+0.0001*[.S$2])); &#10;POWER([.$A$2]; (1+[.$A97]+0.001*[.O$2]+0.0001*[.S$2])); &#10;POWER([.$A$2]; (1+[.$A97]+0.001*[.P$2]+0.0001*[.S$2])); &#10;POWER([.$A$2]; (1+[.$A97]+0.001*[.Q$2]+0.0001*[.S$2]))&#10;)-AVERAGE(&#10;POWER([.$A$2]; (1+[.$A97]+0.001*[.I$2])); &#10;POWER([.$A$2]; (1+[.$A97]+0.001*[.J$2]));  &#10;POWER([.$A$2]; (1+[.$A97]+0.001*[.K$2])); &#10;POWER([.$A$2]; (1+[.$A97]+0.001*[.L$2]));  &#10;POWER([.$A$2]; (1+[.$A97]+0.001*[.M$2]));  &#10;POWER([.$A$2]; (1+[.$A97]+0.001*[.N$2]));  &#10;POWER([.$A$2]; (1+[.$A97]+0.001*[.O$2]));  &#10;POWER([.$A$2]; (1+[.$A97]+0.001*[.P$2]));  &#10;POWER([.$A$2]; (1+[.$A97]+0.001*[.Q$2])))); 0)" office:value-type="float" office:value="16" calcext:value-type="float">
            <text:p>16</text:p>
          </table:table-cell>
          <table:table-cell table:style-name="ce47" table:formula="of:=TRUNC(100*(AVERAGE(&#10;POWER([.$A$2]; (1+[.$A97]+0.001*[.J$2]+0.0001*[.T$2]));&#10;POWER([.$A$2]; (1+[.$A97]+0.001*[.K$2]+0.0001*[.T$2])); &#10;POWER([.$A$2]; (1+[.$A97]+0.001*[.L$2]+0.0001*[.T$2])); &#10;POWER([.$A$2]; (1+[.$A97]+0.001*[.M$2]+0.0001*[.T$2])); &#10;POWER([.$A$2]; (1+[.$A97]+0.001*[.N$2]+0.0001*[.T$2])); &#10;POWER([.$A$2]; (1+[.$A97]+0.001*[.O$2]+0.0001*[.T$2])); &#10;POWER([.$A$2]; (1+[.$A97]+0.001*[.P$2]+0.0001*[.T$2])); &#10;POWER([.$A$2]; (1+[.$A97]+0.001*[.Q$2]+0.0001*[.T$2])); &#10;POWER([.$A$2]; (1+[.$A97]+0.001*[.R$2]+0.0001*[.T$2]))&#10;)-AVERAGE(&#10;POWER([.$A$2]; (1+[.$A97]+0.001*[.J$2])); &#10;POWER([.$A$2]; (1+[.$A97]+0.001*[.K$2]));  &#10;POWER([.$A$2]; (1+[.$A97]+0.001*[.L$2])); &#10;POWER([.$A$2]; (1+[.$A97]+0.001*[.M$2]));  &#10;POWER([.$A$2]; (1+[.$A97]+0.001*[.N$2]));  &#10;POWER([.$A$2]; (1+[.$A97]+0.001*[.O$2]));  &#10;POWER([.$A$2]; (1+[.$A97]+0.001*[.P$2]));  &#10;POWER([.$A$2]; (1+[.$A97]+0.001*[.Q$2]));  &#10;POWER([.$A$2]; (1+[.$A97]+0.001*[.R$2])))); 0)" office:value-type="float" office:value="18" calcext:value-type="float">
            <text:p>18</text:p>
          </table:table-cell>
          <table:table-cell table:number-columns-repeated="16364"/>
        </table:table-row>
        <table:table-row table:style-name="ro2">
          <table:table-cell table:style-name="ce33" table:formula="of:=[.A97]+0.01" office:value-type="float" office:value="0.950000000000001" calcext:value-type="float">
            <text:p>0.95</text:p>
          </table:table-cell>
          <table:table-cell table:style-name="ce41" table:formula="of:=TRUNC(100*POWER([.$A$2]; (1+[.$A98]+0.001*[.B$2])); 0)" office:value-type="float" office:value="8912" calcext:value-type="float">
            <text:p>8912</text:p>
          </table:table-cell>
          <table:table-cell table:style-name="ce41" table:formula="of:=TRUNC(100*POWER([.$A$2]; (1+[.$A98]+0.001*[.C$2])); 0)" office:value-type="float" office:value="8933" calcext:value-type="float">
            <text:p>8933</text:p>
          </table:table-cell>
          <table:table-cell table:style-name="ce43" table:formula="of:=TRUNC(100*POWER([.$A$2]; (1+[.$A98]+0.001*[.D$2])); 0)" office:value-type="float" office:value="8953" calcext:value-type="float">
            <text:p>8953</text:p>
          </table:table-cell>
          <table:table-cell table:style-name="ce41" table:formula="of:=TRUNC(100*POWER([.$A$2]; (1+[.$A98]+0.001*[.E$2])); 0)" office:value-type="float" office:value="8974" calcext:value-type="float">
            <text:p>8974</text:p>
          </table:table-cell>
          <table:table-cell table:style-name="ce41" table:formula="of:=TRUNC(100*POWER([.$A$2]; (1+[.$A98]+0.001*[.F$2])); 0)" office:value-type="float" office:value="8994" calcext:value-type="float">
            <text:p>8994</text:p>
          </table:table-cell>
          <table:table-cell table:style-name="ce41" table:formula="of:=TRUNC(100*POWER([.$A$2]; (1+[.$A98]+0.001*[.G$2])); 0)" office:value-type="float" office:value="9015" calcext:value-type="float">
            <text:p>9015</text:p>
          </table:table-cell>
          <table:table-cell table:style-name="ce43" table:formula="of:=TRUNC(100*POWER([.$A$2]; (1+[.$A98]+0.001*[.H$2])); 0)" office:value-type="float" office:value="9036" calcext:value-type="float">
            <text:p>9036</text:p>
          </table:table-cell>
          <table:table-cell table:style-name="ce41" table:formula="of:=TRUNC(100*POWER([.$A$2]; (1+[.$A98]+0.001*[.I$2])); 0)" office:value-type="float" office:value="9057" calcext:value-type="float">
            <text:p>9057</text:p>
          </table:table-cell>
          <table:table-cell table:style-name="ce41" table:formula="of:=TRUNC(100*POWER([.$A$2]; (1+[.$A98]+0.001*[.J$2])); 0)" office:value-type="float" office:value="9078" calcext:value-type="float">
            <text:p>9078</text:p>
          </table:table-cell>
          <table:table-cell table:style-name="ce41" table:formula="of:=TRUNC(100*POWER([.$A$2]; (1+[.$A98]+0.001*[.K$2])); 0)" office:value-type="float" office:value="9099" calcext:value-type="float">
            <text:p>9099</text:p>
          </table:table-cell>
          <table:table-cell table:style-name="ce48" table:formula="of:=TRUNC(100*(AVERAGE(&#10;POWER([.$A$2]; (1+[.$A98]+0.001*[.B$2]+0.0001*[.L$2]));&#10;POWER([.$A$2]; (1+[.$A98]+0.001*[.C$2]+0.0001*[.L$2])); &#10;POWER([.$A$2]; (1+[.$A98]+0.001*[.D$2]+0.0001*[.L$2])); &#10;POWER([.$A$2]; (1+[.$A98]+0.001*[.E$2]+0.0001*[.L$2])); &#10;POWER([.$A$2]; (1+[.$A98]+0.001*[.F$2]+0.0001*[.L$2])); &#10;POWER([.$A$2]; (1+[.$A98]+0.001*[.G$2]+0.0001*[.L$2])); &#10;POWER([.$A$2]; (1+[.$A98]+0.001*[.H$2]+0.0001*[.L$2])); &#10;POWER([.$A$2]; (1+[.$A98]+0.001*[.I$2]+0.0001*[.L$2])); &#10;POWER([.$A$2]; (1+[.$A98]+0.001*[.J$2]+0.0001*[.L$2]))&#10;)-AVERAGE(&#10;POWER([.$A$2]; (1+[.$A98]+0.001*[.B$2])); &#10;POWER([.$A$2]; (1+[.$A98]+0.001*[.C$2]));  &#10;POWER([.$A$2]; (1+[.$A98]+0.001*[.D$2])); &#10;POWER([.$A$2]; (1+[.$A98]+0.001*[.E$2]));  &#10;POWER([.$A$2]; (1+[.$A98]+0.001*[.F$2]));  &#10;POWER([.$A$2]; (1+[.$A98]+0.001*[.G$2]));  &#10;POWER([.$A$2]; (1+[.$A98]+0.001*[.H$2]));  &#10;POWER([.$A$2]; (1+[.$A98]+0.001*[.I$2]));  &#10;POWER([.$A$2]; (1+[.$A98]+0.001*[.J$2])))); 0)" office:value-type="float" office:value="2" calcext:value-type="float">
            <text:p>2</text:p>
          </table:table-cell>
          <table:table-cell table:style-name="ce50" table:formula="of:=TRUNC(100*(AVERAGE(&#10;POWER([.$A$2]; (1+[.$A98]+0.001*[.C$2]+0.0001*[.M$2]));&#10;POWER([.$A$2]; (1+[.$A98]+0.001*[.D$2]+0.0001*[.M$2])); &#10;POWER([.$A$2]; (1+[.$A98]+0.001*[.E$2]+0.0001*[.M$2])); &#10;POWER([.$A$2]; (1+[.$A98]+0.001*[.F$2]+0.0001*[.M$2])); &#10;POWER([.$A$2]; (1+[.$A98]+0.001*[.G$2]+0.0001*[.M$2])); &#10;POWER([.$A$2]; (1+[.$A98]+0.001*[.H$2]+0.0001*[.M$2])); &#10;POWER([.$A$2]; (1+[.$A98]+0.001*[.I$2]+0.0001*[.M$2])); &#10;POWER([.$A$2]; (1+[.$A98]+0.001*[.J$2]+0.0001*[.M$2])); &#10;POWER([.$A$2]; (1+[.$A98]+0.001*[.K$2]+0.0001*[.M$2]))&#10;)-AVERAGE(&#10;POWER([.$A$2]; (1+[.$A98]+0.001*[.C$2])); &#10;POWER([.$A$2]; (1+[.$A98]+0.001*[.D$2]));  &#10;POWER([.$A$2]; (1+[.$A98]+0.001*[.E$2])); &#10;POWER([.$A$2]; (1+[.$A98]+0.001*[.F$2]));  &#10;POWER([.$A$2]; (1+[.$A98]+0.001*[.G$2]));  &#10;POWER([.$A$2]; (1+[.$A98]+0.001*[.H$2]));  &#10;POWER([.$A$2]; (1+[.$A98]+0.001*[.I$2]));  &#10;POWER([.$A$2]; (1+[.$A98]+0.001*[.J$2]));  &#10;POWER([.$A$2]; (1+[.$A98]+0.001*[.K$2])))); 0)" office:value-type="float" office:value="4" calcext:value-type="float">
            <text:p>4</text:p>
          </table:table-cell>
          <table:table-cell table:style-name="ce48" table:formula="of:=TRUNC(100*(AVERAGE(&#10;POWER([.$A$2]; (1+[.$A98]+0.001*[.D$2]+0.0001*[.N$2]));&#10;POWER([.$A$2]; (1+[.$A98]+0.001*[.E$2]+0.0001*[.N$2])); &#10;POWER([.$A$2]; (1+[.$A98]+0.001*[.F$2]+0.0001*[.N$2])); &#10;POWER([.$A$2]; (1+[.$A98]+0.001*[.G$2]+0.0001*[.N$2])); &#10;POWER([.$A$2]; (1+[.$A98]+0.001*[.H$2]+0.0001*[.N$2])); &#10;POWER([.$A$2]; (1+[.$A98]+0.001*[.I$2]+0.0001*[.N$2])); &#10;POWER([.$A$2]; (1+[.$A98]+0.001*[.J$2]+0.0001*[.N$2])); &#10;POWER([.$A$2]; (1+[.$A98]+0.001*[.K$2]+0.0001*[.N$2])); &#10;POWER([.$A$2]; (1+[.$A98]+0.001*[.L$2]+0.0001*[.N$2]))&#10;)-AVERAGE(&#10;POWER([.$A$2]; (1+[.$A98]+0.001*[.D$2])); &#10;POWER([.$A$2]; (1+[.$A98]+0.001*[.E$2]));  &#10;POWER([.$A$2]; (1+[.$A98]+0.001*[.F$2])); &#10;POWER([.$A$2]; (1+[.$A98]+0.001*[.G$2]));  &#10;POWER([.$A$2]; (1+[.$A98]+0.001*[.H$2]));  &#10;POWER([.$A$2]; (1+[.$A98]+0.001*[.I$2]));  &#10;POWER([.$A$2]; (1+[.$A98]+0.001*[.J$2]));  &#10;POWER([.$A$2]; (1+[.$A98]+0.001*[.K$2]));  &#10;POWER([.$A$2]; (1+[.$A98]+0.001*[.L$2])))); 0)" office:value-type="float" office:value="6" calcext:value-type="float">
            <text:p>6</text:p>
          </table:table-cell>
          <table:table-cell table:style-name="ce48" table:formula="of:=TRUNC(100*(AVERAGE(&#10;POWER([.$A$2]; (1+[.$A98]+0.001*[.E$2]+0.0001*[.O$2]));&#10;POWER([.$A$2]; (1+[.$A98]+0.001*[.F$2]+0.0001*[.O$2])); &#10;POWER([.$A$2]; (1+[.$A98]+0.001*[.G$2]+0.0001*[.O$2])); &#10;POWER([.$A$2]; (1+[.$A98]+0.001*[.H$2]+0.0001*[.O$2])); &#10;POWER([.$A$2]; (1+[.$A98]+0.001*[.I$2]+0.0001*[.O$2])); &#10;POWER([.$A$2]; (1+[.$A98]+0.001*[.J$2]+0.0001*[.O$2])); &#10;POWER([.$A$2]; (1+[.$A98]+0.001*[.K$2]+0.0001*[.O$2])); &#10;POWER([.$A$2]; (1+[.$A98]+0.001*[.L$2]+0.0001*[.O$2])); &#10;POWER([.$A$2]; (1+[.$A98]+0.001*[.M$2]+0.0001*[.O$2]))&#10;)-AVERAGE(&#10;POWER([.$A$2]; (1+[.$A98]+0.001*[.E$2])); &#10;POWER([.$A$2]; (1+[.$A98]+0.001*[.F$2]));  &#10;POWER([.$A$2]; (1+[.$A98]+0.001*[.G$2])); &#10;POWER([.$A$2]; (1+[.$A98]+0.001*[.H$2]));  &#10;POWER([.$A$2]; (1+[.$A98]+0.001*[.I$2]));  &#10;POWER([.$A$2]; (1+[.$A98]+0.001*[.J$2]));  &#10;POWER([.$A$2]; (1+[.$A98]+0.001*[.K$2]));  &#10;POWER([.$A$2]; (1+[.$A98]+0.001*[.L$2]));  &#10;POWER([.$A$2]; (1+[.$A98]+0.001*[.M$2])))); 0)" office:value-type="float" office:value="8" calcext:value-type="float">
            <text:p>8</text:p>
          </table:table-cell>
          <table:table-cell table:style-name="ce48" table:formula="of:=TRUNC(100*(AVERAGE(&#10;POWER([.$A$2]; (1+[.$A98]+0.001*[.F$2]+0.0001*[.P$2]));&#10;POWER([.$A$2]; (1+[.$A98]+0.001*[.G$2]+0.0001*[.P$2])); &#10;POWER([.$A$2]; (1+[.$A98]+0.001*[.H$2]+0.0001*[.P$2])); &#10;POWER([.$A$2]; (1+[.$A98]+0.001*[.I$2]+0.0001*[.P$2])); &#10;POWER([.$A$2]; (1+[.$A98]+0.001*[.J$2]+0.0001*[.P$2])); &#10;POWER([.$A$2]; (1+[.$A98]+0.001*[.K$2]+0.0001*[.P$2])); &#10;POWER([.$A$2]; (1+[.$A98]+0.001*[.L$2]+0.0001*[.P$2])); &#10;POWER([.$A$2]; (1+[.$A98]+0.001*[.M$2]+0.0001*[.P$2])); &#10;POWER([.$A$2]; (1+[.$A98]+0.001*[.N$2]+0.0001*[.P$2]))&#10;)-AVERAGE(&#10;POWER([.$A$2]; (1+[.$A98]+0.001*[.F$2])); &#10;POWER([.$A$2]; (1+[.$A98]+0.001*[.G$2]));  &#10;POWER([.$A$2]; (1+[.$A98]+0.001*[.H$2])); &#10;POWER([.$A$2]; (1+[.$A98]+0.001*[.I$2]));  &#10;POWER([.$A$2]; (1+[.$A98]+0.001*[.J$2]));  &#10;POWER([.$A$2]; (1+[.$A98]+0.001*[.K$2]));  &#10;POWER([.$A$2]; (1+[.$A98]+0.001*[.L$2]));  &#10;POWER([.$A$2]; (1+[.$A98]+0.001*[.M$2]));  &#10;POWER([.$A$2]; (1+[.$A98]+0.001*[.N$2])))); 0)" office:value-type="float" office:value="10" calcext:value-type="float">
            <text:p>10</text:p>
          </table:table-cell>
          <table:table-cell table:style-name="ce50" table:formula="of:=TRUNC(100*(AVERAGE(&#10;POWER([.$A$2]; (1+[.$A98]+0.001*[.G$2]+0.0001*[.Q$2]));&#10;POWER([.$A$2]; (1+[.$A98]+0.001*[.H$2]+0.0001*[.Q$2])); &#10;POWER([.$A$2]; (1+[.$A98]+0.001*[.I$2]+0.0001*[.Q$2])); &#10;POWER([.$A$2]; (1+[.$A98]+0.001*[.J$2]+0.0001*[.Q$2])); &#10;POWER([.$A$2]; (1+[.$A98]+0.001*[.K$2]+0.0001*[.Q$2])); &#10;POWER([.$A$2]; (1+[.$A98]+0.001*[.L$2]+0.0001*[.Q$2])); &#10;POWER([.$A$2]; (1+[.$A98]+0.001*[.M$2]+0.0001*[.Q$2])); &#10;POWER([.$A$2]; (1+[.$A98]+0.001*[.N$2]+0.0001*[.Q$2])); &#10;POWER([.$A$2]; (1+[.$A98]+0.001*[.O$2]+0.0001*[.Q$2]))&#10;)-AVERAGE(&#10;POWER([.$A$2]; (1+[.$A98]+0.001*[.G$2])); &#10;POWER([.$A$2]; (1+[.$A98]+0.001*[.H$2]));  &#10;POWER([.$A$2]; (1+[.$A98]+0.001*[.I$2])); &#10;POWER([.$A$2]; (1+[.$A98]+0.001*[.J$2]));  &#10;POWER([.$A$2]; (1+[.$A98]+0.001*[.K$2]));  &#10;POWER([.$A$2]; (1+[.$A98]+0.001*[.L$2]));  &#10;POWER([.$A$2]; (1+[.$A98]+0.001*[.M$2]));  &#10;POWER([.$A$2]; (1+[.$A98]+0.001*[.N$2]));  &#10;POWER([.$A$2]; (1+[.$A98]+0.001*[.O$2])))); 0)" office:value-type="float" office:value="12" calcext:value-type="float">
            <text:p>12</text:p>
          </table:table-cell>
          <table:table-cell table:style-name="ce48" table:formula="of:=TRUNC(100*(AVERAGE(&#10;POWER([.$A$2]; (1+[.$A98]+0.001*[.H$2]+0.0001*[.R$2]));&#10;POWER([.$A$2]; (1+[.$A98]+0.001*[.I$2]+0.0001*[.R$2])); &#10;POWER([.$A$2]; (1+[.$A98]+0.001*[.J$2]+0.0001*[.R$2])); &#10;POWER([.$A$2]; (1+[.$A98]+0.001*[.K$2]+0.0001*[.R$2])); &#10;POWER([.$A$2]; (1+[.$A98]+0.001*[.L$2]+0.0001*[.R$2])); &#10;POWER([.$A$2]; (1+[.$A98]+0.001*[.M$2]+0.0001*[.R$2])); &#10;POWER([.$A$2]; (1+[.$A98]+0.001*[.N$2]+0.0001*[.R$2])); &#10;POWER([.$A$2]; (1+[.$A98]+0.001*[.O$2]+0.0001*[.R$2])); &#10;POWER([.$A$2]; (1+[.$A98]+0.001*[.P$2]+0.0001*[.R$2]))&#10;)-AVERAGE(&#10;POWER([.$A$2]; (1+[.$A98]+0.001*[.H$2])); &#10;POWER([.$A$2]; (1+[.$A98]+0.001*[.I$2]));  &#10;POWER([.$A$2]; (1+[.$A98]+0.001*[.J$2])); &#10;POWER([.$A$2]; (1+[.$A98]+0.001*[.K$2]));  &#10;POWER([.$A$2]; (1+[.$A98]+0.001*[.L$2]));  &#10;POWER([.$A$2]; (1+[.$A98]+0.001*[.M$2]));  &#10;POWER([.$A$2]; (1+[.$A98]+0.001*[.N$2]));  &#10;POWER([.$A$2]; (1+[.$A98]+0.001*[.O$2]));  &#10;POWER([.$A$2]; (1+[.$A98]+0.001*[.P$2])))); 0)" office:value-type="float" office:value="14" calcext:value-type="float">
            <text:p>14</text:p>
          </table:table-cell>
          <table:table-cell table:style-name="ce48" table:formula="of:=TRUNC(100*(AVERAGE(&#10;POWER([.$A$2]; (1+[.$A98]+0.001*[.I$2]+0.0001*[.S$2]));&#10;POWER([.$A$2]; (1+[.$A98]+0.001*[.J$2]+0.0001*[.S$2])); &#10;POWER([.$A$2]; (1+[.$A98]+0.001*[.K$2]+0.0001*[.S$2])); &#10;POWER([.$A$2]; (1+[.$A98]+0.001*[.L$2]+0.0001*[.S$2])); &#10;POWER([.$A$2]; (1+[.$A98]+0.001*[.M$2]+0.0001*[.S$2])); &#10;POWER([.$A$2]; (1+[.$A98]+0.001*[.N$2]+0.0001*[.S$2])); &#10;POWER([.$A$2]; (1+[.$A98]+0.001*[.O$2]+0.0001*[.S$2])); &#10;POWER([.$A$2]; (1+[.$A98]+0.001*[.P$2]+0.0001*[.S$2])); &#10;POWER([.$A$2]; (1+[.$A98]+0.001*[.Q$2]+0.0001*[.S$2]))&#10;)-AVERAGE(&#10;POWER([.$A$2]; (1+[.$A98]+0.001*[.I$2])); &#10;POWER([.$A$2]; (1+[.$A98]+0.001*[.J$2]));  &#10;POWER([.$A$2]; (1+[.$A98]+0.001*[.K$2])); &#10;POWER([.$A$2]; (1+[.$A98]+0.001*[.L$2]));  &#10;POWER([.$A$2]; (1+[.$A98]+0.001*[.M$2]));  &#10;POWER([.$A$2]; (1+[.$A98]+0.001*[.N$2]));  &#10;POWER([.$A$2]; (1+[.$A98]+0.001*[.O$2]));  &#10;POWER([.$A$2]; (1+[.$A98]+0.001*[.P$2]));  &#10;POWER([.$A$2]; (1+[.$A98]+0.001*[.Q$2])))); 0)" office:value-type="float" office:value="16" calcext:value-type="float">
            <text:p>16</text:p>
          </table:table-cell>
          <table:table-cell table:style-name="ce48" table:formula="of:=TRUNC(100*(AVERAGE(&#10;POWER([.$A$2]; (1+[.$A98]+0.001*[.J$2]+0.0001*[.T$2]));&#10;POWER([.$A$2]; (1+[.$A98]+0.001*[.K$2]+0.0001*[.T$2])); &#10;POWER([.$A$2]; (1+[.$A98]+0.001*[.L$2]+0.0001*[.T$2])); &#10;POWER([.$A$2]; (1+[.$A98]+0.001*[.M$2]+0.0001*[.T$2])); &#10;POWER([.$A$2]; (1+[.$A98]+0.001*[.N$2]+0.0001*[.T$2])); &#10;POWER([.$A$2]; (1+[.$A98]+0.001*[.O$2]+0.0001*[.T$2])); &#10;POWER([.$A$2]; (1+[.$A98]+0.001*[.P$2]+0.0001*[.T$2])); &#10;POWER([.$A$2]; (1+[.$A98]+0.001*[.Q$2]+0.0001*[.T$2])); &#10;POWER([.$A$2]; (1+[.$A98]+0.001*[.R$2]+0.0001*[.T$2]))&#10;)-AVERAGE(&#10;POWER([.$A$2]; (1+[.$A98]+0.001*[.J$2])); &#10;POWER([.$A$2]; (1+[.$A98]+0.001*[.K$2]));  &#10;POWER([.$A$2]; (1+[.$A98]+0.001*[.L$2])); &#10;POWER([.$A$2]; (1+[.$A98]+0.001*[.M$2]));  &#10;POWER([.$A$2]; (1+[.$A98]+0.001*[.N$2]));  &#10;POWER([.$A$2]; (1+[.$A98]+0.001*[.O$2]));  &#10;POWER([.$A$2]; (1+[.$A98]+0.001*[.P$2]));  &#10;POWER([.$A$2]; (1+[.$A98]+0.001*[.Q$2]));  &#10;POWER([.$A$2]; (1+[.$A98]+0.001*[.R$2])))); 0)" office:value-type="float" office:value="18" calcext:value-type="float">
            <text:p>18</text:p>
          </table:table-cell>
          <table:table-cell table:number-columns-repeated="16364"/>
        </table:table-row>
        <table:table-row table:style-name="ro2">
          <table:table-cell table:style-name="ce32" table:formula="of:=[.A98]+0.01" office:value-type="float" office:value="0.960000000000001" calcext:value-type="float">
            <text:p>0.96</text:p>
          </table:table-cell>
          <table:table-cell table:style-name="ce40" table:formula="of:=TRUNC(100*POWER([.$A$2]; (1+[.$A99]+0.001*[.B$2])); 0)" office:value-type="float" office:value="9120" calcext:value-type="float">
            <text:p>9120</text:p>
          </table:table-cell>
          <table:table-cell table:style-name="ce40" table:formula="of:=TRUNC(100*POWER([.$A$2]; (1+[.$A99]+0.001*[.C$2])); 0)" office:value-type="float" office:value="9141" calcext:value-type="float">
            <text:p>9141</text:p>
          </table:table-cell>
          <table:table-cell table:style-name="ce42" table:formula="of:=TRUNC(100*POWER([.$A$2]; (1+[.$A99]+0.001*[.D$2])); 0)" office:value-type="float" office:value="9162" calcext:value-type="float">
            <text:p>9162</text:p>
          </table:table-cell>
          <table:table-cell table:style-name="ce44" table:formula="of:=TRUNC(100*POWER([.$A$2]; (1+[.$A99]+0.001*[.E$2])); 0)" office:value-type="float" office:value="9183" calcext:value-type="float">
            <text:p>9183</text:p>
          </table:table-cell>
          <table:table-cell table:style-name="ce44" table:formula="of:=TRUNC(100*POWER([.$A$2]; (1+[.$A99]+0.001*[.F$2])); 0)" office:value-type="float" office:value="9204" calcext:value-type="float">
            <text:p>9204</text:p>
          </table:table-cell>
          <table:table-cell table:style-name="ce44" table:formula="of:=TRUNC(100*POWER([.$A$2]; (1+[.$A99]+0.001*[.G$2])); 0)" office:value-type="float" office:value="9225" calcext:value-type="float">
            <text:p>9225</text:p>
          </table:table-cell>
          <table:table-cell table:style-name="ce42" table:formula="of:=TRUNC(100*POWER([.$A$2]; (1+[.$A99]+0.001*[.H$2])); 0)" office:value-type="float" office:value="9246" calcext:value-type="float">
            <text:p>9246</text:p>
          </table:table-cell>
          <table:table-cell table:style-name="ce44" table:formula="of:=TRUNC(100*POWER([.$A$2]; (1+[.$A99]+0.001*[.I$2])); 0)" office:value-type="float" office:value="9268" calcext:value-type="float">
            <text:p>9268</text:p>
          </table:table-cell>
          <table:table-cell table:style-name="ce44" table:formula="of:=TRUNC(100*POWER([.$A$2]; (1+[.$A99]+0.001*[.J$2])); 0)" office:value-type="float" office:value="9289" calcext:value-type="float">
            <text:p>9289</text:p>
          </table:table-cell>
          <table:table-cell table:style-name="ce40" table:formula="of:=TRUNC(100*POWER([.$A$2]; (1+[.$A99]+0.001*[.K$2])); 0)" office:value-type="float" office:value="9311" calcext:value-type="float">
            <text:p>9311</text:p>
          </table:table-cell>
          <table:table-cell table:style-name="ce47" table:formula="of:=TRUNC(100*(AVERAGE(&#10;POWER([.$A$2]; (1+[.$A99]+0.001*[.B$2]+0.0001*[.L$2]));&#10;POWER([.$A$2]; (1+[.$A99]+0.001*[.C$2]+0.0001*[.L$2])); &#10;POWER([.$A$2]; (1+[.$A99]+0.001*[.D$2]+0.0001*[.L$2])); &#10;POWER([.$A$2]; (1+[.$A99]+0.001*[.E$2]+0.0001*[.L$2])); &#10;POWER([.$A$2]; (1+[.$A99]+0.001*[.F$2]+0.0001*[.L$2])); &#10;POWER([.$A$2]; (1+[.$A99]+0.001*[.G$2]+0.0001*[.L$2])); &#10;POWER([.$A$2]; (1+[.$A99]+0.001*[.H$2]+0.0001*[.L$2])); &#10;POWER([.$A$2]; (1+[.$A99]+0.001*[.I$2]+0.0001*[.L$2])); &#10;POWER([.$A$2]; (1+[.$A99]+0.001*[.J$2]+0.0001*[.L$2]))&#10;)-AVERAGE(&#10;POWER([.$A$2]; (1+[.$A99]+0.001*[.B$2])); &#10;POWER([.$A$2]; (1+[.$A99]+0.001*[.C$2]));  &#10;POWER([.$A$2]; (1+[.$A99]+0.001*[.D$2])); &#10;POWER([.$A$2]; (1+[.$A99]+0.001*[.E$2]));  &#10;POWER([.$A$2]; (1+[.$A99]+0.001*[.F$2]));  &#10;POWER([.$A$2]; (1+[.$A99]+0.001*[.G$2]));  &#10;POWER([.$A$2]; (1+[.$A99]+0.001*[.H$2]));  &#10;POWER([.$A$2]; (1+[.$A99]+0.001*[.I$2]));  &#10;POWER([.$A$2]; (1+[.$A99]+0.001*[.J$2])))); 0)" office:value-type="float" office:value="2" calcext:value-type="float">
            <text:p>2</text:p>
          </table:table-cell>
          <table:table-cell table:style-name="ce49" table:formula="of:=TRUNC(100*(AVERAGE(&#10;POWER([.$A$2]; (1+[.$A99]+0.001*[.C$2]+0.0001*[.M$2]));&#10;POWER([.$A$2]; (1+[.$A99]+0.001*[.D$2]+0.0001*[.M$2])); &#10;POWER([.$A$2]; (1+[.$A99]+0.001*[.E$2]+0.0001*[.M$2])); &#10;POWER([.$A$2]; (1+[.$A99]+0.001*[.F$2]+0.0001*[.M$2])); &#10;POWER([.$A$2]; (1+[.$A99]+0.001*[.G$2]+0.0001*[.M$2])); &#10;POWER([.$A$2]; (1+[.$A99]+0.001*[.H$2]+0.0001*[.M$2])); &#10;POWER([.$A$2]; (1+[.$A99]+0.001*[.I$2]+0.0001*[.M$2])); &#10;POWER([.$A$2]; (1+[.$A99]+0.001*[.J$2]+0.0001*[.M$2])); &#10;POWER([.$A$2]; (1+[.$A99]+0.001*[.K$2]+0.0001*[.M$2]))&#10;)-AVERAGE(&#10;POWER([.$A$2]; (1+[.$A99]+0.001*[.C$2])); &#10;POWER([.$A$2]; (1+[.$A99]+0.001*[.D$2]));  &#10;POWER([.$A$2]; (1+[.$A99]+0.001*[.E$2])); &#10;POWER([.$A$2]; (1+[.$A99]+0.001*[.F$2]));  &#10;POWER([.$A$2]; (1+[.$A99]+0.001*[.G$2]));  &#10;POWER([.$A$2]; (1+[.$A99]+0.001*[.H$2]));  &#10;POWER([.$A$2]; (1+[.$A99]+0.001*[.I$2]));  &#10;POWER([.$A$2]; (1+[.$A99]+0.001*[.J$2]));  &#10;POWER([.$A$2]; (1+[.$A99]+0.001*[.K$2])))); 0)" office:value-type="float" office:value="4" calcext:value-type="float">
            <text:p>4</text:p>
          </table:table-cell>
          <table:table-cell table:style-name="ce47" table:formula="of:=TRUNC(100*(AVERAGE(&#10;POWER([.$A$2]; (1+[.$A99]+0.001*[.D$2]+0.0001*[.N$2]));&#10;POWER([.$A$2]; (1+[.$A99]+0.001*[.E$2]+0.0001*[.N$2])); &#10;POWER([.$A$2]; (1+[.$A99]+0.001*[.F$2]+0.0001*[.N$2])); &#10;POWER([.$A$2]; (1+[.$A99]+0.001*[.G$2]+0.0001*[.N$2])); &#10;POWER([.$A$2]; (1+[.$A99]+0.001*[.H$2]+0.0001*[.N$2])); &#10;POWER([.$A$2]; (1+[.$A99]+0.001*[.I$2]+0.0001*[.N$2])); &#10;POWER([.$A$2]; (1+[.$A99]+0.001*[.J$2]+0.0001*[.N$2])); &#10;POWER([.$A$2]; (1+[.$A99]+0.001*[.K$2]+0.0001*[.N$2])); &#10;POWER([.$A$2]; (1+[.$A99]+0.001*[.L$2]+0.0001*[.N$2]))&#10;)-AVERAGE(&#10;POWER([.$A$2]; (1+[.$A99]+0.001*[.D$2])); &#10;POWER([.$A$2]; (1+[.$A99]+0.001*[.E$2]));  &#10;POWER([.$A$2]; (1+[.$A99]+0.001*[.F$2])); &#10;POWER([.$A$2]; (1+[.$A99]+0.001*[.G$2]));  &#10;POWER([.$A$2]; (1+[.$A99]+0.001*[.H$2]));  &#10;POWER([.$A$2]; (1+[.$A99]+0.001*[.I$2]));  &#10;POWER([.$A$2]; (1+[.$A99]+0.001*[.J$2]));  &#10;POWER([.$A$2]; (1+[.$A99]+0.001*[.K$2]));  &#10;POWER([.$A$2]; (1+[.$A99]+0.001*[.L$2])))); 0)" office:value-type="float" office:value="6" calcext:value-type="float">
            <text:p>6</text:p>
          </table:table-cell>
          <table:table-cell table:style-name="ce47" table:formula="of:=TRUNC(100*(AVERAGE(&#10;POWER([.$A$2]; (1+[.$A99]+0.001*[.E$2]+0.0001*[.O$2]));&#10;POWER([.$A$2]; (1+[.$A99]+0.001*[.F$2]+0.0001*[.O$2])); &#10;POWER([.$A$2]; (1+[.$A99]+0.001*[.G$2]+0.0001*[.O$2])); &#10;POWER([.$A$2]; (1+[.$A99]+0.001*[.H$2]+0.0001*[.O$2])); &#10;POWER([.$A$2]; (1+[.$A99]+0.001*[.I$2]+0.0001*[.O$2])); &#10;POWER([.$A$2]; (1+[.$A99]+0.001*[.J$2]+0.0001*[.O$2])); &#10;POWER([.$A$2]; (1+[.$A99]+0.001*[.K$2]+0.0001*[.O$2])); &#10;POWER([.$A$2]; (1+[.$A99]+0.001*[.L$2]+0.0001*[.O$2])); &#10;POWER([.$A$2]; (1+[.$A99]+0.001*[.M$2]+0.0001*[.O$2]))&#10;)-AVERAGE(&#10;POWER([.$A$2]; (1+[.$A99]+0.001*[.E$2])); &#10;POWER([.$A$2]; (1+[.$A99]+0.001*[.F$2]));  &#10;POWER([.$A$2]; (1+[.$A99]+0.001*[.G$2])); &#10;POWER([.$A$2]; (1+[.$A99]+0.001*[.H$2]));  &#10;POWER([.$A$2]; (1+[.$A99]+0.001*[.I$2]));  &#10;POWER([.$A$2]; (1+[.$A99]+0.001*[.J$2]));  &#10;POWER([.$A$2]; (1+[.$A99]+0.001*[.K$2]));  &#10;POWER([.$A$2]; (1+[.$A99]+0.001*[.L$2]));  &#10;POWER([.$A$2]; (1+[.$A99]+0.001*[.M$2])))); 0)" office:value-type="float" office:value="8" calcext:value-type="float">
            <text:p>8</text:p>
          </table:table-cell>
          <table:table-cell table:style-name="ce47" table:formula="of:=TRUNC(100*(AVERAGE(&#10;POWER([.$A$2]; (1+[.$A99]+0.001*[.F$2]+0.0001*[.P$2]));&#10;POWER([.$A$2]; (1+[.$A99]+0.001*[.G$2]+0.0001*[.P$2])); &#10;POWER([.$A$2]; (1+[.$A99]+0.001*[.H$2]+0.0001*[.P$2])); &#10;POWER([.$A$2]; (1+[.$A99]+0.001*[.I$2]+0.0001*[.P$2])); &#10;POWER([.$A$2]; (1+[.$A99]+0.001*[.J$2]+0.0001*[.P$2])); &#10;POWER([.$A$2]; (1+[.$A99]+0.001*[.K$2]+0.0001*[.P$2])); &#10;POWER([.$A$2]; (1+[.$A99]+0.001*[.L$2]+0.0001*[.P$2])); &#10;POWER([.$A$2]; (1+[.$A99]+0.001*[.M$2]+0.0001*[.P$2])); &#10;POWER([.$A$2]; (1+[.$A99]+0.001*[.N$2]+0.0001*[.P$2]))&#10;)-AVERAGE(&#10;POWER([.$A$2]; (1+[.$A99]+0.001*[.F$2])); &#10;POWER([.$A$2]; (1+[.$A99]+0.001*[.G$2]));  &#10;POWER([.$A$2]; (1+[.$A99]+0.001*[.H$2])); &#10;POWER([.$A$2]; (1+[.$A99]+0.001*[.I$2]));  &#10;POWER([.$A$2]; (1+[.$A99]+0.001*[.J$2]));  &#10;POWER([.$A$2]; (1+[.$A99]+0.001*[.K$2]));  &#10;POWER([.$A$2]; (1+[.$A99]+0.001*[.L$2]));  &#10;POWER([.$A$2]; (1+[.$A99]+0.001*[.M$2]));  &#10;POWER([.$A$2]; (1+[.$A99]+0.001*[.N$2])))); 0)" office:value-type="float" office:value="10" calcext:value-type="float">
            <text:p>10</text:p>
          </table:table-cell>
          <table:table-cell table:style-name="ce49" table:formula="of:=TRUNC(100*(AVERAGE(&#10;POWER([.$A$2]; (1+[.$A99]+0.001*[.G$2]+0.0001*[.Q$2]));&#10;POWER([.$A$2]; (1+[.$A99]+0.001*[.H$2]+0.0001*[.Q$2])); &#10;POWER([.$A$2]; (1+[.$A99]+0.001*[.I$2]+0.0001*[.Q$2])); &#10;POWER([.$A$2]; (1+[.$A99]+0.001*[.J$2]+0.0001*[.Q$2])); &#10;POWER([.$A$2]; (1+[.$A99]+0.001*[.K$2]+0.0001*[.Q$2])); &#10;POWER([.$A$2]; (1+[.$A99]+0.001*[.L$2]+0.0001*[.Q$2])); &#10;POWER([.$A$2]; (1+[.$A99]+0.001*[.M$2]+0.0001*[.Q$2])); &#10;POWER([.$A$2]; (1+[.$A99]+0.001*[.N$2]+0.0001*[.Q$2])); &#10;POWER([.$A$2]; (1+[.$A99]+0.001*[.O$2]+0.0001*[.Q$2]))&#10;)-AVERAGE(&#10;POWER([.$A$2]; (1+[.$A99]+0.001*[.G$2])); &#10;POWER([.$A$2]; (1+[.$A99]+0.001*[.H$2]));  &#10;POWER([.$A$2]; (1+[.$A99]+0.001*[.I$2])); &#10;POWER([.$A$2]; (1+[.$A99]+0.001*[.J$2]));  &#10;POWER([.$A$2]; (1+[.$A99]+0.001*[.K$2]));  &#10;POWER([.$A$2]; (1+[.$A99]+0.001*[.L$2]));  &#10;POWER([.$A$2]; (1+[.$A99]+0.001*[.M$2]));  &#10;POWER([.$A$2]; (1+[.$A99]+0.001*[.N$2]));  &#10;POWER([.$A$2]; (1+[.$A99]+0.001*[.O$2])))); 0)" office:value-type="float" office:value="12" calcext:value-type="float">
            <text:p>12</text:p>
          </table:table-cell>
          <table:table-cell table:style-name="ce47" table:formula="of:=TRUNC(100*(AVERAGE(&#10;POWER([.$A$2]; (1+[.$A99]+0.001*[.H$2]+0.0001*[.R$2]));&#10;POWER([.$A$2]; (1+[.$A99]+0.001*[.I$2]+0.0001*[.R$2])); &#10;POWER([.$A$2]; (1+[.$A99]+0.001*[.J$2]+0.0001*[.R$2])); &#10;POWER([.$A$2]; (1+[.$A99]+0.001*[.K$2]+0.0001*[.R$2])); &#10;POWER([.$A$2]; (1+[.$A99]+0.001*[.L$2]+0.0001*[.R$2])); &#10;POWER([.$A$2]; (1+[.$A99]+0.001*[.M$2]+0.0001*[.R$2])); &#10;POWER([.$A$2]; (1+[.$A99]+0.001*[.N$2]+0.0001*[.R$2])); &#10;POWER([.$A$2]; (1+[.$A99]+0.001*[.O$2]+0.0001*[.R$2])); &#10;POWER([.$A$2]; (1+[.$A99]+0.001*[.P$2]+0.0001*[.R$2]))&#10;)-AVERAGE(&#10;POWER([.$A$2]; (1+[.$A99]+0.001*[.H$2])); &#10;POWER([.$A$2]; (1+[.$A99]+0.001*[.I$2]));  &#10;POWER([.$A$2]; (1+[.$A99]+0.001*[.J$2])); &#10;POWER([.$A$2]; (1+[.$A99]+0.001*[.K$2]));  &#10;POWER([.$A$2]; (1+[.$A99]+0.001*[.L$2]));  &#10;POWER([.$A$2]; (1+[.$A99]+0.001*[.M$2]));  &#10;POWER([.$A$2]; (1+[.$A99]+0.001*[.N$2]));  &#10;POWER([.$A$2]; (1+[.$A99]+0.001*[.O$2]));  &#10;POWER([.$A$2]; (1+[.$A99]+0.001*[.P$2])))); 0)" office:value-type="float" office:value="14" calcext:value-type="float">
            <text:p>14</text:p>
          </table:table-cell>
          <table:table-cell table:style-name="ce47" table:formula="of:=TRUNC(100*(AVERAGE(&#10;POWER([.$A$2]; (1+[.$A99]+0.001*[.I$2]+0.0001*[.S$2]));&#10;POWER([.$A$2]; (1+[.$A99]+0.001*[.J$2]+0.0001*[.S$2])); &#10;POWER([.$A$2]; (1+[.$A99]+0.001*[.K$2]+0.0001*[.S$2])); &#10;POWER([.$A$2]; (1+[.$A99]+0.001*[.L$2]+0.0001*[.S$2])); &#10;POWER([.$A$2]; (1+[.$A99]+0.001*[.M$2]+0.0001*[.S$2])); &#10;POWER([.$A$2]; (1+[.$A99]+0.001*[.N$2]+0.0001*[.S$2])); &#10;POWER([.$A$2]; (1+[.$A99]+0.001*[.O$2]+0.0001*[.S$2])); &#10;POWER([.$A$2]; (1+[.$A99]+0.001*[.P$2]+0.0001*[.S$2])); &#10;POWER([.$A$2]; (1+[.$A99]+0.001*[.Q$2]+0.0001*[.S$2]))&#10;)-AVERAGE(&#10;POWER([.$A$2]; (1+[.$A99]+0.001*[.I$2])); &#10;POWER([.$A$2]; (1+[.$A99]+0.001*[.J$2]));  &#10;POWER([.$A$2]; (1+[.$A99]+0.001*[.K$2])); &#10;POWER([.$A$2]; (1+[.$A99]+0.001*[.L$2]));  &#10;POWER([.$A$2]; (1+[.$A99]+0.001*[.M$2]));  &#10;POWER([.$A$2]; (1+[.$A99]+0.001*[.N$2]));  &#10;POWER([.$A$2]; (1+[.$A99]+0.001*[.O$2]));  &#10;POWER([.$A$2]; (1+[.$A99]+0.001*[.P$2]));  &#10;POWER([.$A$2]; (1+[.$A99]+0.001*[.Q$2])))); 0)" office:value-type="float" office:value="17" calcext:value-type="float">
            <text:p>17</text:p>
          </table:table-cell>
          <table:table-cell table:style-name="ce47" table:formula="of:=TRUNC(100*(AVERAGE(&#10;POWER([.$A$2]; (1+[.$A99]+0.001*[.J$2]+0.0001*[.T$2]));&#10;POWER([.$A$2]; (1+[.$A99]+0.001*[.K$2]+0.0001*[.T$2])); &#10;POWER([.$A$2]; (1+[.$A99]+0.001*[.L$2]+0.0001*[.T$2])); &#10;POWER([.$A$2]; (1+[.$A99]+0.001*[.M$2]+0.0001*[.T$2])); &#10;POWER([.$A$2]; (1+[.$A99]+0.001*[.N$2]+0.0001*[.T$2])); &#10;POWER([.$A$2]; (1+[.$A99]+0.001*[.O$2]+0.0001*[.T$2])); &#10;POWER([.$A$2]; (1+[.$A99]+0.001*[.P$2]+0.0001*[.T$2])); &#10;POWER([.$A$2]; (1+[.$A99]+0.001*[.Q$2]+0.0001*[.T$2])); &#10;POWER([.$A$2]; (1+[.$A99]+0.001*[.R$2]+0.0001*[.T$2]))&#10;)-AVERAGE(&#10;POWER([.$A$2]; (1+[.$A99]+0.001*[.J$2])); &#10;POWER([.$A$2]; (1+[.$A99]+0.001*[.K$2]));  &#10;POWER([.$A$2]; (1+[.$A99]+0.001*[.L$2])); &#10;POWER([.$A$2]; (1+[.$A99]+0.001*[.M$2]));  &#10;POWER([.$A$2]; (1+[.$A99]+0.001*[.N$2]));  &#10;POWER([.$A$2]; (1+[.$A99]+0.001*[.O$2]));  &#10;POWER([.$A$2]; (1+[.$A99]+0.001*[.P$2]));  &#10;POWER([.$A$2]; (1+[.$A99]+0.001*[.Q$2]));  &#10;POWER([.$A$2]; (1+[.$A99]+0.001*[.R$2])))); 0)" office:value-type="float" office:value="19" calcext:value-type="float">
            <text:p>19</text:p>
          </table:table-cell>
          <table:table-cell table:number-columns-repeated="16364"/>
        </table:table-row>
        <table:table-row table:style-name="ro2">
          <table:table-cell table:style-name="ce32" table:formula="of:=[.A99]+0.01" office:value-type="float" office:value="0.970000000000001" calcext:value-type="float">
            <text:p>0.97</text:p>
          </table:table-cell>
          <table:table-cell table:style-name="ce40" table:formula="of:=TRUNC(100*POWER([.$A$2]; (1+[.$A100]+0.001*[.B$2])); 0)" office:value-type="float" office:value="9332" calcext:value-type="float">
            <text:p>9332</text:p>
          </table:table-cell>
          <table:table-cell table:style-name="ce40" table:formula="of:=TRUNC(100*POWER([.$A$2]; (1+[.$A100]+0.001*[.C$2])); 0)" office:value-type="float" office:value="9354" calcext:value-type="float">
            <text:p>9354</text:p>
          </table:table-cell>
          <table:table-cell table:style-name="ce42" table:formula="of:=TRUNC(100*POWER([.$A$2]; (1+[.$A100]+0.001*[.D$2])); 0)" office:value-type="float" office:value="9375" calcext:value-type="float">
            <text:p>9375</text:p>
          </table:table-cell>
          <table:table-cell table:style-name="ce44" table:formula="of:=TRUNC(100*POWER([.$A$2]; (1+[.$A100]+0.001*[.E$2])); 0)" office:value-type="float" office:value="9397" calcext:value-type="float">
            <text:p>9397</text:p>
          </table:table-cell>
          <table:table-cell table:style-name="ce44" table:formula="of:=TRUNC(100*POWER([.$A$2]; (1+[.$A100]+0.001*[.F$2])); 0)" office:value-type="float" office:value="9418" calcext:value-type="float">
            <text:p>9418</text:p>
          </table:table-cell>
          <table:table-cell table:style-name="ce44" table:formula="of:=TRUNC(100*POWER([.$A$2]; (1+[.$A100]+0.001*[.G$2])); 0)" office:value-type="float" office:value="9440" calcext:value-type="float">
            <text:p>9440</text:p>
          </table:table-cell>
          <table:table-cell table:style-name="ce42" table:formula="of:=TRUNC(100*POWER([.$A$2]; (1+[.$A100]+0.001*[.H$2])); 0)" office:value-type="float" office:value="9462" calcext:value-type="float">
            <text:p>9462</text:p>
          </table:table-cell>
          <table:table-cell table:style-name="ce44" table:formula="of:=TRUNC(100*POWER([.$A$2]; (1+[.$A100]+0.001*[.I$2])); 0)" office:value-type="float" office:value="9484" calcext:value-type="float">
            <text:p>9484</text:p>
          </table:table-cell>
          <table:table-cell table:style-name="ce44" table:formula="of:=TRUNC(100*POWER([.$A$2]; (1+[.$A100]+0.001*[.J$2])); 0)" office:value-type="float" office:value="9506" calcext:value-type="float">
            <text:p>9506</text:p>
          </table:table-cell>
          <table:table-cell table:style-name="ce40" table:formula="of:=TRUNC(100*POWER([.$A$2]; (1+[.$A100]+0.001*[.K$2])); 0)" office:value-type="float" office:value="9527" calcext:value-type="float">
            <text:p>9527</text:p>
          </table:table-cell>
          <table:table-cell table:style-name="ce47" table:formula="of:=TRUNC(100*(AVERAGE(&#10;POWER([.$A$2]; (1+[.$A100]+0.001*[.B$2]+0.0001*[.L$2]));&#10;POWER([.$A$2]; (1+[.$A100]+0.001*[.C$2]+0.0001*[.L$2])); &#10;POWER([.$A$2]; (1+[.$A100]+0.001*[.D$2]+0.0001*[.L$2])); &#10;POWER([.$A$2]; (1+[.$A100]+0.001*[.E$2]+0.0001*[.L$2])); &#10;POWER([.$A$2]; (1+[.$A100]+0.001*[.F$2]+0.0001*[.L$2])); &#10;POWER([.$A$2]; (1+[.$A100]+0.001*[.G$2]+0.0001*[.L$2])); &#10;POWER([.$A$2]; (1+[.$A100]+0.001*[.H$2]+0.0001*[.L$2])); &#10;POWER([.$A$2]; (1+[.$A100]+0.001*[.I$2]+0.0001*[.L$2])); &#10;POWER([.$A$2]; (1+[.$A100]+0.001*[.J$2]+0.0001*[.L$2]))&#10;)-AVERAGE(&#10;POWER([.$A$2]; (1+[.$A100]+0.001*[.B$2])); &#10;POWER([.$A$2]; (1+[.$A100]+0.001*[.C$2]));  &#10;POWER([.$A$2]; (1+[.$A100]+0.001*[.D$2])); &#10;POWER([.$A$2]; (1+[.$A100]+0.001*[.E$2]));  &#10;POWER([.$A$2]; (1+[.$A100]+0.001*[.F$2]));  &#10;POWER([.$A$2]; (1+[.$A100]+0.001*[.G$2]));  &#10;POWER([.$A$2]; (1+[.$A100]+0.001*[.H$2]));  &#10;POWER([.$A$2]; (1+[.$A100]+0.001*[.I$2]));  &#10;POWER([.$A$2]; (1+[.$A100]+0.001*[.J$2])))); 0)" office:value-type="float" office:value="2" calcext:value-type="float">
            <text:p>2</text:p>
          </table:table-cell>
          <table:table-cell table:style-name="ce49" table:formula="of:=TRUNC(100*(AVERAGE(&#10;POWER([.$A$2]; (1+[.$A100]+0.001*[.C$2]+0.0001*[.M$2]));&#10;POWER([.$A$2]; (1+[.$A100]+0.001*[.D$2]+0.0001*[.M$2])); &#10;POWER([.$A$2]; (1+[.$A100]+0.001*[.E$2]+0.0001*[.M$2])); &#10;POWER([.$A$2]; (1+[.$A100]+0.001*[.F$2]+0.0001*[.M$2])); &#10;POWER([.$A$2]; (1+[.$A100]+0.001*[.G$2]+0.0001*[.M$2])); &#10;POWER([.$A$2]; (1+[.$A100]+0.001*[.H$2]+0.0001*[.M$2])); &#10;POWER([.$A$2]; (1+[.$A100]+0.001*[.I$2]+0.0001*[.M$2])); &#10;POWER([.$A$2]; (1+[.$A100]+0.001*[.J$2]+0.0001*[.M$2])); &#10;POWER([.$A$2]; (1+[.$A100]+0.001*[.K$2]+0.0001*[.M$2]))&#10;)-AVERAGE(&#10;POWER([.$A$2]; (1+[.$A100]+0.001*[.C$2])); &#10;POWER([.$A$2]; (1+[.$A100]+0.001*[.D$2]));  &#10;POWER([.$A$2]; (1+[.$A100]+0.001*[.E$2])); &#10;POWER([.$A$2]; (1+[.$A100]+0.001*[.F$2]));  &#10;POWER([.$A$2]; (1+[.$A100]+0.001*[.G$2]));  &#10;POWER([.$A$2]; (1+[.$A100]+0.001*[.H$2]));  &#10;POWER([.$A$2]; (1+[.$A100]+0.001*[.I$2]));  &#10;POWER([.$A$2]; (1+[.$A100]+0.001*[.J$2]));  &#10;POWER([.$A$2]; (1+[.$A100]+0.001*[.K$2])))); 0)" office:value-type="float" office:value="4" calcext:value-type="float">
            <text:p>4</text:p>
          </table:table-cell>
          <table:table-cell table:style-name="ce47" table:formula="of:=TRUNC(100*(AVERAGE(&#10;POWER([.$A$2]; (1+[.$A100]+0.001*[.D$2]+0.0001*[.N$2]));&#10;POWER([.$A$2]; (1+[.$A100]+0.001*[.E$2]+0.0001*[.N$2])); &#10;POWER([.$A$2]; (1+[.$A100]+0.001*[.F$2]+0.0001*[.N$2])); &#10;POWER([.$A$2]; (1+[.$A100]+0.001*[.G$2]+0.0001*[.N$2])); &#10;POWER([.$A$2]; (1+[.$A100]+0.001*[.H$2]+0.0001*[.N$2])); &#10;POWER([.$A$2]; (1+[.$A100]+0.001*[.I$2]+0.0001*[.N$2])); &#10;POWER([.$A$2]; (1+[.$A100]+0.001*[.J$2]+0.0001*[.N$2])); &#10;POWER([.$A$2]; (1+[.$A100]+0.001*[.K$2]+0.0001*[.N$2])); &#10;POWER([.$A$2]; (1+[.$A100]+0.001*[.L$2]+0.0001*[.N$2]))&#10;)-AVERAGE(&#10;POWER([.$A$2]; (1+[.$A100]+0.001*[.D$2])); &#10;POWER([.$A$2]; (1+[.$A100]+0.001*[.E$2]));  &#10;POWER([.$A$2]; (1+[.$A100]+0.001*[.F$2])); &#10;POWER([.$A$2]; (1+[.$A100]+0.001*[.G$2]));  &#10;POWER([.$A$2]; (1+[.$A100]+0.001*[.H$2]));  &#10;POWER([.$A$2]; (1+[.$A100]+0.001*[.I$2]));  &#10;POWER([.$A$2]; (1+[.$A100]+0.001*[.J$2]));  &#10;POWER([.$A$2]; (1+[.$A100]+0.001*[.K$2]));  &#10;POWER([.$A$2]; (1+[.$A100]+0.001*[.L$2])))); 0)" office:value-type="float" office:value="6" calcext:value-type="float">
            <text:p>6</text:p>
          </table:table-cell>
          <table:table-cell table:style-name="ce47" table:formula="of:=TRUNC(100*(AVERAGE(&#10;POWER([.$A$2]; (1+[.$A100]+0.001*[.E$2]+0.0001*[.O$2]));&#10;POWER([.$A$2]; (1+[.$A100]+0.001*[.F$2]+0.0001*[.O$2])); &#10;POWER([.$A$2]; (1+[.$A100]+0.001*[.G$2]+0.0001*[.O$2])); &#10;POWER([.$A$2]; (1+[.$A100]+0.001*[.H$2]+0.0001*[.O$2])); &#10;POWER([.$A$2]; (1+[.$A100]+0.001*[.I$2]+0.0001*[.O$2])); &#10;POWER([.$A$2]; (1+[.$A100]+0.001*[.J$2]+0.0001*[.O$2])); &#10;POWER([.$A$2]; (1+[.$A100]+0.001*[.K$2]+0.0001*[.O$2])); &#10;POWER([.$A$2]; (1+[.$A100]+0.001*[.L$2]+0.0001*[.O$2])); &#10;POWER([.$A$2]; (1+[.$A100]+0.001*[.M$2]+0.0001*[.O$2]))&#10;)-AVERAGE(&#10;POWER([.$A$2]; (1+[.$A100]+0.001*[.E$2])); &#10;POWER([.$A$2]; (1+[.$A100]+0.001*[.F$2]));  &#10;POWER([.$A$2]; (1+[.$A100]+0.001*[.G$2])); &#10;POWER([.$A$2]; (1+[.$A100]+0.001*[.H$2]));  &#10;POWER([.$A$2]; (1+[.$A100]+0.001*[.I$2]));  &#10;POWER([.$A$2]; (1+[.$A100]+0.001*[.J$2]));  &#10;POWER([.$A$2]; (1+[.$A100]+0.001*[.K$2]));  &#10;POWER([.$A$2]; (1+[.$A100]+0.001*[.L$2]));  &#10;POWER([.$A$2]; (1+[.$A100]+0.001*[.M$2])))); 0)" office:value-type="float" office:value="8" calcext:value-type="float">
            <text:p>8</text:p>
          </table:table-cell>
          <table:table-cell table:style-name="ce47" table:formula="of:=TRUNC(100*(AVERAGE(&#10;POWER([.$A$2]; (1+[.$A100]+0.001*[.F$2]+0.0001*[.P$2]));&#10;POWER([.$A$2]; (1+[.$A100]+0.001*[.G$2]+0.0001*[.P$2])); &#10;POWER([.$A$2]; (1+[.$A100]+0.001*[.H$2]+0.0001*[.P$2])); &#10;POWER([.$A$2]; (1+[.$A100]+0.001*[.I$2]+0.0001*[.P$2])); &#10;POWER([.$A$2]; (1+[.$A100]+0.001*[.J$2]+0.0001*[.P$2])); &#10;POWER([.$A$2]; (1+[.$A100]+0.001*[.K$2]+0.0001*[.P$2])); &#10;POWER([.$A$2]; (1+[.$A100]+0.001*[.L$2]+0.0001*[.P$2])); &#10;POWER([.$A$2]; (1+[.$A100]+0.001*[.M$2]+0.0001*[.P$2])); &#10;POWER([.$A$2]; (1+[.$A100]+0.001*[.N$2]+0.0001*[.P$2]))&#10;)-AVERAGE(&#10;POWER([.$A$2]; (1+[.$A100]+0.001*[.F$2])); &#10;POWER([.$A$2]; (1+[.$A100]+0.001*[.G$2]));  &#10;POWER([.$A$2]; (1+[.$A100]+0.001*[.H$2])); &#10;POWER([.$A$2]; (1+[.$A100]+0.001*[.I$2]));  &#10;POWER([.$A$2]; (1+[.$A100]+0.001*[.J$2]));  &#10;POWER([.$A$2]; (1+[.$A100]+0.001*[.K$2]));  &#10;POWER([.$A$2]; (1+[.$A100]+0.001*[.L$2]));  &#10;POWER([.$A$2]; (1+[.$A100]+0.001*[.M$2]));  &#10;POWER([.$A$2]; (1+[.$A100]+0.001*[.N$2])))); 0)" office:value-type="float" office:value="10" calcext:value-type="float">
            <text:p>10</text:p>
          </table:table-cell>
          <table:table-cell table:style-name="ce49" table:formula="of:=TRUNC(100*(AVERAGE(&#10;POWER([.$A$2]; (1+[.$A100]+0.001*[.G$2]+0.0001*[.Q$2]));&#10;POWER([.$A$2]; (1+[.$A100]+0.001*[.H$2]+0.0001*[.Q$2])); &#10;POWER([.$A$2]; (1+[.$A100]+0.001*[.I$2]+0.0001*[.Q$2])); &#10;POWER([.$A$2]; (1+[.$A100]+0.001*[.J$2]+0.0001*[.Q$2])); &#10;POWER([.$A$2]; (1+[.$A100]+0.001*[.K$2]+0.0001*[.Q$2])); &#10;POWER([.$A$2]; (1+[.$A100]+0.001*[.L$2]+0.0001*[.Q$2])); &#10;POWER([.$A$2]; (1+[.$A100]+0.001*[.M$2]+0.0001*[.Q$2])); &#10;POWER([.$A$2]; (1+[.$A100]+0.001*[.N$2]+0.0001*[.Q$2])); &#10;POWER([.$A$2]; (1+[.$A100]+0.001*[.O$2]+0.0001*[.Q$2]))&#10;)-AVERAGE(&#10;POWER([.$A$2]; (1+[.$A100]+0.001*[.G$2])); &#10;POWER([.$A$2]; (1+[.$A100]+0.001*[.H$2]));  &#10;POWER([.$A$2]; (1+[.$A100]+0.001*[.I$2])); &#10;POWER([.$A$2]; (1+[.$A100]+0.001*[.J$2]));  &#10;POWER([.$A$2]; (1+[.$A100]+0.001*[.K$2]));  &#10;POWER([.$A$2]; (1+[.$A100]+0.001*[.L$2]));  &#10;POWER([.$A$2]; (1+[.$A100]+0.001*[.M$2]));  &#10;POWER([.$A$2]; (1+[.$A100]+0.001*[.N$2]));  &#10;POWER([.$A$2]; (1+[.$A100]+0.001*[.O$2])))); 0)" office:value-type="float" office:value="13" calcext:value-type="float">
            <text:p>13</text:p>
          </table:table-cell>
          <table:table-cell table:style-name="ce47" table:formula="of:=TRUNC(100*(AVERAGE(&#10;POWER([.$A$2]; (1+[.$A100]+0.001*[.H$2]+0.0001*[.R$2]));&#10;POWER([.$A$2]; (1+[.$A100]+0.001*[.I$2]+0.0001*[.R$2])); &#10;POWER([.$A$2]; (1+[.$A100]+0.001*[.J$2]+0.0001*[.R$2])); &#10;POWER([.$A$2]; (1+[.$A100]+0.001*[.K$2]+0.0001*[.R$2])); &#10;POWER([.$A$2]; (1+[.$A100]+0.001*[.L$2]+0.0001*[.R$2])); &#10;POWER([.$A$2]; (1+[.$A100]+0.001*[.M$2]+0.0001*[.R$2])); &#10;POWER([.$A$2]; (1+[.$A100]+0.001*[.N$2]+0.0001*[.R$2])); &#10;POWER([.$A$2]; (1+[.$A100]+0.001*[.O$2]+0.0001*[.R$2])); &#10;POWER([.$A$2]; (1+[.$A100]+0.001*[.P$2]+0.0001*[.R$2]))&#10;)-AVERAGE(&#10;POWER([.$A$2]; (1+[.$A100]+0.001*[.H$2])); &#10;POWER([.$A$2]; (1+[.$A100]+0.001*[.I$2]));  &#10;POWER([.$A$2]; (1+[.$A100]+0.001*[.J$2])); &#10;POWER([.$A$2]; (1+[.$A100]+0.001*[.K$2]));  &#10;POWER([.$A$2]; (1+[.$A100]+0.001*[.L$2]));  &#10;POWER([.$A$2]; (1+[.$A100]+0.001*[.M$2]));  &#10;POWER([.$A$2]; (1+[.$A100]+0.001*[.N$2]));  &#10;POWER([.$A$2]; (1+[.$A100]+0.001*[.O$2]));  &#10;POWER([.$A$2]; (1+[.$A100]+0.001*[.P$2])))); 0)" office:value-type="float" office:value="15" calcext:value-type="float">
            <text:p>15</text:p>
          </table:table-cell>
          <table:table-cell table:style-name="ce47" table:formula="of:=TRUNC(100*(AVERAGE(&#10;POWER([.$A$2]; (1+[.$A100]+0.001*[.I$2]+0.0001*[.S$2]));&#10;POWER([.$A$2]; (1+[.$A100]+0.001*[.J$2]+0.0001*[.S$2])); &#10;POWER([.$A$2]; (1+[.$A100]+0.001*[.K$2]+0.0001*[.S$2])); &#10;POWER([.$A$2]; (1+[.$A100]+0.001*[.L$2]+0.0001*[.S$2])); &#10;POWER([.$A$2]; (1+[.$A100]+0.001*[.M$2]+0.0001*[.S$2])); &#10;POWER([.$A$2]; (1+[.$A100]+0.001*[.N$2]+0.0001*[.S$2])); &#10;POWER([.$A$2]; (1+[.$A100]+0.001*[.O$2]+0.0001*[.S$2])); &#10;POWER([.$A$2]; (1+[.$A100]+0.001*[.P$2]+0.0001*[.S$2])); &#10;POWER([.$A$2]; (1+[.$A100]+0.001*[.Q$2]+0.0001*[.S$2]))&#10;)-AVERAGE(&#10;POWER([.$A$2]; (1+[.$A100]+0.001*[.I$2])); &#10;POWER([.$A$2]; (1+[.$A100]+0.001*[.J$2]));  &#10;POWER([.$A$2]; (1+[.$A100]+0.001*[.K$2])); &#10;POWER([.$A$2]; (1+[.$A100]+0.001*[.L$2]));  &#10;POWER([.$A$2]; (1+[.$A100]+0.001*[.M$2]));  &#10;POWER([.$A$2]; (1+[.$A100]+0.001*[.N$2]));  &#10;POWER([.$A$2]; (1+[.$A100]+0.001*[.O$2]));  &#10;POWER([.$A$2]; (1+[.$A100]+0.001*[.P$2]));  &#10;POWER([.$A$2]; (1+[.$A100]+0.001*[.Q$2])))); 0)" office:value-type="float" office:value="17" calcext:value-type="float">
            <text:p>17</text:p>
          </table:table-cell>
          <table:table-cell table:style-name="ce47" table:formula="of:=TRUNC(100*(AVERAGE(&#10;POWER([.$A$2]; (1+[.$A100]+0.001*[.J$2]+0.0001*[.T$2]));&#10;POWER([.$A$2]; (1+[.$A100]+0.001*[.K$2]+0.0001*[.T$2])); &#10;POWER([.$A$2]; (1+[.$A100]+0.001*[.L$2]+0.0001*[.T$2])); &#10;POWER([.$A$2]; (1+[.$A100]+0.001*[.M$2]+0.0001*[.T$2])); &#10;POWER([.$A$2]; (1+[.$A100]+0.001*[.N$2]+0.0001*[.T$2])); &#10;POWER([.$A$2]; (1+[.$A100]+0.001*[.O$2]+0.0001*[.T$2])); &#10;POWER([.$A$2]; (1+[.$A100]+0.001*[.P$2]+0.0001*[.T$2])); &#10;POWER([.$A$2]; (1+[.$A100]+0.001*[.Q$2]+0.0001*[.T$2])); &#10;POWER([.$A$2]; (1+[.$A100]+0.001*[.R$2]+0.0001*[.T$2]))&#10;)-AVERAGE(&#10;POWER([.$A$2]; (1+[.$A100]+0.001*[.J$2])); &#10;POWER([.$A$2]; (1+[.$A100]+0.001*[.K$2]));  &#10;POWER([.$A$2]; (1+[.$A100]+0.001*[.L$2])); &#10;POWER([.$A$2]; (1+[.$A100]+0.001*[.M$2]));  &#10;POWER([.$A$2]; (1+[.$A100]+0.001*[.N$2]));  &#10;POWER([.$A$2]; (1+[.$A100]+0.001*[.O$2]));  &#10;POWER([.$A$2]; (1+[.$A100]+0.001*[.P$2]));  &#10;POWER([.$A$2]; (1+[.$A100]+0.001*[.Q$2]));  &#10;POWER([.$A$2]; (1+[.$A100]+0.001*[.R$2])))); 0)" office:value-type="float" office:value="19" calcext:value-type="float">
            <text:p>19</text:p>
          </table:table-cell>
          <table:table-cell table:number-columns-repeated="16364"/>
        </table:table-row>
        <table:table-row table:style-name="ro2">
          <table:table-cell table:style-name="ce33" table:formula="of:=[.A100]+0.01" office:value-type="float" office:value="0.980000000000001" calcext:value-type="float">
            <text:p>0.98</text:p>
          </table:table-cell>
          <table:table-cell table:style-name="ce41" table:formula="of:=TRUNC(100*POWER([.$A$2]; (1+[.$A101]+0.001*[.B$2])); 0)" office:value-type="float" office:value="9549" calcext:value-type="float">
            <text:p>9549</text:p>
          </table:table-cell>
          <table:table-cell table:style-name="ce41" table:formula="of:=TRUNC(100*POWER([.$A$2]; (1+[.$A101]+0.001*[.C$2])); 0)" office:value-type="float" office:value="9571" calcext:value-type="float">
            <text:p>9571</text:p>
          </table:table-cell>
          <table:table-cell table:style-name="ce43" table:formula="of:=TRUNC(100*POWER([.$A$2]; (1+[.$A101]+0.001*[.D$2])); 0)" office:value-type="float" office:value="9594" calcext:value-type="float">
            <text:p>9594</text:p>
          </table:table-cell>
          <table:table-cell table:style-name="ce41" table:formula="of:=TRUNC(100*POWER([.$A$2]; (1+[.$A101]+0.001*[.E$2])); 0)" office:value-type="float" office:value="9616" calcext:value-type="float">
            <text:p>9616</text:p>
          </table:table-cell>
          <table:table-cell table:style-name="ce41" table:formula="of:=TRUNC(100*POWER([.$A$2]; (1+[.$A101]+0.001*[.F$2])); 0)" office:value-type="float" office:value="9638" calcext:value-type="float">
            <text:p>9638</text:p>
          </table:table-cell>
          <table:table-cell table:style-name="ce41" table:formula="of:=TRUNC(100*POWER([.$A$2]; (1+[.$A101]+0.001*[.G$2])); 0)" office:value-type="float" office:value="9660" calcext:value-type="float">
            <text:p>9660</text:p>
          </table:table-cell>
          <table:table-cell table:style-name="ce43" table:formula="of:=TRUNC(100*POWER([.$A$2]; (1+[.$A101]+0.001*[.H$2])); 0)" office:value-type="float" office:value="9682" calcext:value-type="float">
            <text:p>9682</text:p>
          </table:table-cell>
          <table:table-cell table:style-name="ce41" table:formula="of:=TRUNC(100*POWER([.$A$2]; (1+[.$A101]+0.001*[.I$2])); 0)" office:value-type="float" office:value="9705" calcext:value-type="float">
            <text:p>9705</text:p>
          </table:table-cell>
          <table:table-cell table:style-name="ce41" table:formula="of:=TRUNC(100*POWER([.$A$2]; (1+[.$A101]+0.001*[.J$2])); 0)" office:value-type="float" office:value="9727" calcext:value-type="float">
            <text:p>9727</text:p>
          </table:table-cell>
          <table:table-cell table:style-name="ce41" table:formula="of:=TRUNC(100*POWER([.$A$2]; (1+[.$A101]+0.001*[.K$2])); 0)" office:value-type="float" office:value="9749" calcext:value-type="float">
            <text:p>9749</text:p>
          </table:table-cell>
          <table:table-cell table:style-name="ce48" table:formula="of:=TRUNC(100*(AVERAGE(&#10;POWER([.$A$2]; (1+[.$A101]+0.001*[.B$2]+0.0001*[.L$2]));&#10;POWER([.$A$2]; (1+[.$A101]+0.001*[.C$2]+0.0001*[.L$2])); &#10;POWER([.$A$2]; (1+[.$A101]+0.001*[.D$2]+0.0001*[.L$2])); &#10;POWER([.$A$2]; (1+[.$A101]+0.001*[.E$2]+0.0001*[.L$2])); &#10;POWER([.$A$2]; (1+[.$A101]+0.001*[.F$2]+0.0001*[.L$2])); &#10;POWER([.$A$2]; (1+[.$A101]+0.001*[.G$2]+0.0001*[.L$2])); &#10;POWER([.$A$2]; (1+[.$A101]+0.001*[.H$2]+0.0001*[.L$2])); &#10;POWER([.$A$2]; (1+[.$A101]+0.001*[.I$2]+0.0001*[.L$2])); &#10;POWER([.$A$2]; (1+[.$A101]+0.001*[.J$2]+0.0001*[.L$2]))&#10;)-AVERAGE(&#10;POWER([.$A$2]; (1+[.$A101]+0.001*[.B$2])); &#10;POWER([.$A$2]; (1+[.$A101]+0.001*[.C$2]));  &#10;POWER([.$A$2]; (1+[.$A101]+0.001*[.D$2])); &#10;POWER([.$A$2]; (1+[.$A101]+0.001*[.E$2]));  &#10;POWER([.$A$2]; (1+[.$A101]+0.001*[.F$2]));  &#10;POWER([.$A$2]; (1+[.$A101]+0.001*[.G$2]));  &#10;POWER([.$A$2]; (1+[.$A101]+0.001*[.H$2]));  &#10;POWER([.$A$2]; (1+[.$A101]+0.001*[.I$2]));  &#10;POWER([.$A$2]; (1+[.$A101]+0.001*[.J$2])))); 0)" office:value-type="float" office:value="2" calcext:value-type="float">
            <text:p>2</text:p>
          </table:table-cell>
          <table:table-cell table:style-name="ce50" table:formula="of:=TRUNC(100*(AVERAGE(&#10;POWER([.$A$2]; (1+[.$A101]+0.001*[.C$2]+0.0001*[.M$2]));&#10;POWER([.$A$2]; (1+[.$A101]+0.001*[.D$2]+0.0001*[.M$2])); &#10;POWER([.$A$2]; (1+[.$A101]+0.001*[.E$2]+0.0001*[.M$2])); &#10;POWER([.$A$2]; (1+[.$A101]+0.001*[.F$2]+0.0001*[.M$2])); &#10;POWER([.$A$2]; (1+[.$A101]+0.001*[.G$2]+0.0001*[.M$2])); &#10;POWER([.$A$2]; (1+[.$A101]+0.001*[.H$2]+0.0001*[.M$2])); &#10;POWER([.$A$2]; (1+[.$A101]+0.001*[.I$2]+0.0001*[.M$2])); &#10;POWER([.$A$2]; (1+[.$A101]+0.001*[.J$2]+0.0001*[.M$2])); &#10;POWER([.$A$2]; (1+[.$A101]+0.001*[.K$2]+0.0001*[.M$2]))&#10;)-AVERAGE(&#10;POWER([.$A$2]; (1+[.$A101]+0.001*[.C$2])); &#10;POWER([.$A$2]; (1+[.$A101]+0.001*[.D$2]));  &#10;POWER([.$A$2]; (1+[.$A101]+0.001*[.E$2])); &#10;POWER([.$A$2]; (1+[.$A101]+0.001*[.F$2]));  &#10;POWER([.$A$2]; (1+[.$A101]+0.001*[.G$2]));  &#10;POWER([.$A$2]; (1+[.$A101]+0.001*[.H$2]));  &#10;POWER([.$A$2]; (1+[.$A101]+0.001*[.I$2]));  &#10;POWER([.$A$2]; (1+[.$A101]+0.001*[.J$2]));  &#10;POWER([.$A$2]; (1+[.$A101]+0.001*[.K$2])))); 0)" office:value-type="float" office:value="4" calcext:value-type="float">
            <text:p>4</text:p>
          </table:table-cell>
          <table:table-cell table:style-name="ce48" table:formula="of:=TRUNC(100*(AVERAGE(&#10;POWER([.$A$2]; (1+[.$A101]+0.001*[.D$2]+0.0001*[.N$2]));&#10;POWER([.$A$2]; (1+[.$A101]+0.001*[.E$2]+0.0001*[.N$2])); &#10;POWER([.$A$2]; (1+[.$A101]+0.001*[.F$2]+0.0001*[.N$2])); &#10;POWER([.$A$2]; (1+[.$A101]+0.001*[.G$2]+0.0001*[.N$2])); &#10;POWER([.$A$2]; (1+[.$A101]+0.001*[.H$2]+0.0001*[.N$2])); &#10;POWER([.$A$2]; (1+[.$A101]+0.001*[.I$2]+0.0001*[.N$2])); &#10;POWER([.$A$2]; (1+[.$A101]+0.001*[.J$2]+0.0001*[.N$2])); &#10;POWER([.$A$2]; (1+[.$A101]+0.001*[.K$2]+0.0001*[.N$2])); &#10;POWER([.$A$2]; (1+[.$A101]+0.001*[.L$2]+0.0001*[.N$2]))&#10;)-AVERAGE(&#10;POWER([.$A$2]; (1+[.$A101]+0.001*[.D$2])); &#10;POWER([.$A$2]; (1+[.$A101]+0.001*[.E$2]));  &#10;POWER([.$A$2]; (1+[.$A101]+0.001*[.F$2])); &#10;POWER([.$A$2]; (1+[.$A101]+0.001*[.G$2]));  &#10;POWER([.$A$2]; (1+[.$A101]+0.001*[.H$2]));  &#10;POWER([.$A$2]; (1+[.$A101]+0.001*[.I$2]));  &#10;POWER([.$A$2]; (1+[.$A101]+0.001*[.J$2]));  &#10;POWER([.$A$2]; (1+[.$A101]+0.001*[.K$2]));  &#10;POWER([.$A$2]; (1+[.$A101]+0.001*[.L$2])))); 0)" office:value-type="float" office:value="6" calcext:value-type="float">
            <text:p>6</text:p>
          </table:table-cell>
          <table:table-cell table:style-name="ce48" table:formula="of:=TRUNC(100*(AVERAGE(&#10;POWER([.$A$2]; (1+[.$A101]+0.001*[.E$2]+0.0001*[.O$2]));&#10;POWER([.$A$2]; (1+[.$A101]+0.001*[.F$2]+0.0001*[.O$2])); &#10;POWER([.$A$2]; (1+[.$A101]+0.001*[.G$2]+0.0001*[.O$2])); &#10;POWER([.$A$2]; (1+[.$A101]+0.001*[.H$2]+0.0001*[.O$2])); &#10;POWER([.$A$2]; (1+[.$A101]+0.001*[.I$2]+0.0001*[.O$2])); &#10;POWER([.$A$2]; (1+[.$A101]+0.001*[.J$2]+0.0001*[.O$2])); &#10;POWER([.$A$2]; (1+[.$A101]+0.001*[.K$2]+0.0001*[.O$2])); &#10;POWER([.$A$2]; (1+[.$A101]+0.001*[.L$2]+0.0001*[.O$2])); &#10;POWER([.$A$2]; (1+[.$A101]+0.001*[.M$2]+0.0001*[.O$2]))&#10;)-AVERAGE(&#10;POWER([.$A$2]; (1+[.$A101]+0.001*[.E$2])); &#10;POWER([.$A$2]; (1+[.$A101]+0.001*[.F$2]));  &#10;POWER([.$A$2]; (1+[.$A101]+0.001*[.G$2])); &#10;POWER([.$A$2]; (1+[.$A101]+0.001*[.H$2]));  &#10;POWER([.$A$2]; (1+[.$A101]+0.001*[.I$2]));  &#10;POWER([.$A$2]; (1+[.$A101]+0.001*[.J$2]));  &#10;POWER([.$A$2]; (1+[.$A101]+0.001*[.K$2]));  &#10;POWER([.$A$2]; (1+[.$A101]+0.001*[.L$2]));  &#10;POWER([.$A$2]; (1+[.$A101]+0.001*[.M$2])))); 0)" office:value-type="float" office:value="8" calcext:value-type="float">
            <text:p>8</text:p>
          </table:table-cell>
          <table:table-cell table:style-name="ce48" table:formula="of:=TRUNC(100*(AVERAGE(&#10;POWER([.$A$2]; (1+[.$A101]+0.001*[.F$2]+0.0001*[.P$2]));&#10;POWER([.$A$2]; (1+[.$A101]+0.001*[.G$2]+0.0001*[.P$2])); &#10;POWER([.$A$2]; (1+[.$A101]+0.001*[.H$2]+0.0001*[.P$2])); &#10;POWER([.$A$2]; (1+[.$A101]+0.001*[.I$2]+0.0001*[.P$2])); &#10;POWER([.$A$2]; (1+[.$A101]+0.001*[.J$2]+0.0001*[.P$2])); &#10;POWER([.$A$2]; (1+[.$A101]+0.001*[.K$2]+0.0001*[.P$2])); &#10;POWER([.$A$2]; (1+[.$A101]+0.001*[.L$2]+0.0001*[.P$2])); &#10;POWER([.$A$2]; (1+[.$A101]+0.001*[.M$2]+0.0001*[.P$2])); &#10;POWER([.$A$2]; (1+[.$A101]+0.001*[.N$2]+0.0001*[.P$2]))&#10;)-AVERAGE(&#10;POWER([.$A$2]; (1+[.$A101]+0.001*[.F$2])); &#10;POWER([.$A$2]; (1+[.$A101]+0.001*[.G$2]));  &#10;POWER([.$A$2]; (1+[.$A101]+0.001*[.H$2])); &#10;POWER([.$A$2]; (1+[.$A101]+0.001*[.I$2]));  &#10;POWER([.$A$2]; (1+[.$A101]+0.001*[.J$2]));  &#10;POWER([.$A$2]; (1+[.$A101]+0.001*[.K$2]));  &#10;POWER([.$A$2]; (1+[.$A101]+0.001*[.L$2]));  &#10;POWER([.$A$2]; (1+[.$A101]+0.001*[.M$2]));  &#10;POWER([.$A$2]; (1+[.$A101]+0.001*[.N$2])))); 0)" office:value-type="float" office:value="11" calcext:value-type="float">
            <text:p>11</text:p>
          </table:table-cell>
          <table:table-cell table:style-name="ce50" table:formula="of:=TRUNC(100*(AVERAGE(&#10;POWER([.$A$2]; (1+[.$A101]+0.001*[.G$2]+0.0001*[.Q$2]));&#10;POWER([.$A$2]; (1+[.$A101]+0.001*[.H$2]+0.0001*[.Q$2])); &#10;POWER([.$A$2]; (1+[.$A101]+0.001*[.I$2]+0.0001*[.Q$2])); &#10;POWER([.$A$2]; (1+[.$A101]+0.001*[.J$2]+0.0001*[.Q$2])); &#10;POWER([.$A$2]; (1+[.$A101]+0.001*[.K$2]+0.0001*[.Q$2])); &#10;POWER([.$A$2]; (1+[.$A101]+0.001*[.L$2]+0.0001*[.Q$2])); &#10;POWER([.$A$2]; (1+[.$A101]+0.001*[.M$2]+0.0001*[.Q$2])); &#10;POWER([.$A$2]; (1+[.$A101]+0.001*[.N$2]+0.0001*[.Q$2])); &#10;POWER([.$A$2]; (1+[.$A101]+0.001*[.O$2]+0.0001*[.Q$2]))&#10;)-AVERAGE(&#10;POWER([.$A$2]; (1+[.$A101]+0.001*[.G$2])); &#10;POWER([.$A$2]; (1+[.$A101]+0.001*[.H$2]));  &#10;POWER([.$A$2]; (1+[.$A101]+0.001*[.I$2])); &#10;POWER([.$A$2]; (1+[.$A101]+0.001*[.J$2]));  &#10;POWER([.$A$2]; (1+[.$A101]+0.001*[.K$2]));  &#10;POWER([.$A$2]; (1+[.$A101]+0.001*[.L$2]));  &#10;POWER([.$A$2]; (1+[.$A101]+0.001*[.M$2]));  &#10;POWER([.$A$2]; (1+[.$A101]+0.001*[.N$2]));  &#10;POWER([.$A$2]; (1+[.$A101]+0.001*[.O$2])))); 0)" office:value-type="float" office:value="13" calcext:value-type="float">
            <text:p>13</text:p>
          </table:table-cell>
          <table:table-cell table:style-name="ce48" table:formula="of:=TRUNC(100*(AVERAGE(&#10;POWER([.$A$2]; (1+[.$A101]+0.001*[.H$2]+0.0001*[.R$2]));&#10;POWER([.$A$2]; (1+[.$A101]+0.001*[.I$2]+0.0001*[.R$2])); &#10;POWER([.$A$2]; (1+[.$A101]+0.001*[.J$2]+0.0001*[.R$2])); &#10;POWER([.$A$2]; (1+[.$A101]+0.001*[.K$2]+0.0001*[.R$2])); &#10;POWER([.$A$2]; (1+[.$A101]+0.001*[.L$2]+0.0001*[.R$2])); &#10;POWER([.$A$2]; (1+[.$A101]+0.001*[.M$2]+0.0001*[.R$2])); &#10;POWER([.$A$2]; (1+[.$A101]+0.001*[.N$2]+0.0001*[.R$2])); &#10;POWER([.$A$2]; (1+[.$A101]+0.001*[.O$2]+0.0001*[.R$2])); &#10;POWER([.$A$2]; (1+[.$A101]+0.001*[.P$2]+0.0001*[.R$2]))&#10;)-AVERAGE(&#10;POWER([.$A$2]; (1+[.$A101]+0.001*[.H$2])); &#10;POWER([.$A$2]; (1+[.$A101]+0.001*[.I$2]));  &#10;POWER([.$A$2]; (1+[.$A101]+0.001*[.J$2])); &#10;POWER([.$A$2]; (1+[.$A101]+0.001*[.K$2]));  &#10;POWER([.$A$2]; (1+[.$A101]+0.001*[.L$2]));  &#10;POWER([.$A$2]; (1+[.$A101]+0.001*[.M$2]));  &#10;POWER([.$A$2]; (1+[.$A101]+0.001*[.N$2]));  &#10;POWER([.$A$2]; (1+[.$A101]+0.001*[.O$2]));  &#10;POWER([.$A$2]; (1+[.$A101]+0.001*[.P$2])))); 0)" office:value-type="float" office:value="15" calcext:value-type="float">
            <text:p>15</text:p>
          </table:table-cell>
          <table:table-cell table:style-name="ce48" table:formula="of:=TRUNC(100*(AVERAGE(&#10;POWER([.$A$2]; (1+[.$A101]+0.001*[.I$2]+0.0001*[.S$2]));&#10;POWER([.$A$2]; (1+[.$A101]+0.001*[.J$2]+0.0001*[.S$2])); &#10;POWER([.$A$2]; (1+[.$A101]+0.001*[.K$2]+0.0001*[.S$2])); &#10;POWER([.$A$2]; (1+[.$A101]+0.001*[.L$2]+0.0001*[.S$2])); &#10;POWER([.$A$2]; (1+[.$A101]+0.001*[.M$2]+0.0001*[.S$2])); &#10;POWER([.$A$2]; (1+[.$A101]+0.001*[.N$2]+0.0001*[.S$2])); &#10;POWER([.$A$2]; (1+[.$A101]+0.001*[.O$2]+0.0001*[.S$2])); &#10;POWER([.$A$2]; (1+[.$A101]+0.001*[.P$2]+0.0001*[.S$2])); &#10;POWER([.$A$2]; (1+[.$A101]+0.001*[.Q$2]+0.0001*[.S$2]))&#10;)-AVERAGE(&#10;POWER([.$A$2]; (1+[.$A101]+0.001*[.I$2])); &#10;POWER([.$A$2]; (1+[.$A101]+0.001*[.J$2]));  &#10;POWER([.$A$2]; (1+[.$A101]+0.001*[.K$2])); &#10;POWER([.$A$2]; (1+[.$A101]+0.001*[.L$2]));  &#10;POWER([.$A$2]; (1+[.$A101]+0.001*[.M$2]));  &#10;POWER([.$A$2]; (1+[.$A101]+0.001*[.N$2]));  &#10;POWER([.$A$2]; (1+[.$A101]+0.001*[.O$2]));  &#10;POWER([.$A$2]; (1+[.$A101]+0.001*[.P$2]));  &#10;POWER([.$A$2]; (1+[.$A101]+0.001*[.Q$2])))); 0)" office:value-type="float" office:value="17" calcext:value-type="float">
            <text:p>17</text:p>
          </table:table-cell>
          <table:table-cell table:style-name="ce48" table:formula="of:=TRUNC(100*(AVERAGE(&#10;POWER([.$A$2]; (1+[.$A101]+0.001*[.J$2]+0.0001*[.T$2]));&#10;POWER([.$A$2]; (1+[.$A101]+0.001*[.K$2]+0.0001*[.T$2])); &#10;POWER([.$A$2]; (1+[.$A101]+0.001*[.L$2]+0.0001*[.T$2])); &#10;POWER([.$A$2]; (1+[.$A101]+0.001*[.M$2]+0.0001*[.T$2])); &#10;POWER([.$A$2]; (1+[.$A101]+0.001*[.N$2]+0.0001*[.T$2])); &#10;POWER([.$A$2]; (1+[.$A101]+0.001*[.O$2]+0.0001*[.T$2])); &#10;POWER([.$A$2]; (1+[.$A101]+0.001*[.P$2]+0.0001*[.T$2])); &#10;POWER([.$A$2]; (1+[.$A101]+0.001*[.Q$2]+0.0001*[.T$2])); &#10;POWER([.$A$2]; (1+[.$A101]+0.001*[.R$2]+0.0001*[.T$2]))&#10;)-AVERAGE(&#10;POWER([.$A$2]; (1+[.$A101]+0.001*[.J$2])); &#10;POWER([.$A$2]; (1+[.$A101]+0.001*[.K$2]));  &#10;POWER([.$A$2]; (1+[.$A101]+0.001*[.L$2])); &#10;POWER([.$A$2]; (1+[.$A101]+0.001*[.M$2]));  &#10;POWER([.$A$2]; (1+[.$A101]+0.001*[.N$2]));  &#10;POWER([.$A$2]; (1+[.$A101]+0.001*[.O$2]));  &#10;POWER([.$A$2]; (1+[.$A101]+0.001*[.P$2]));  &#10;POWER([.$A$2]; (1+[.$A101]+0.001*[.Q$2]));  &#10;POWER([.$A$2]; (1+[.$A101]+0.001*[.R$2])))); 0)" office:value-type="float" office:value="20" calcext:value-type="float">
            <text:p>20</text:p>
          </table:table-cell>
          <table:table-cell table:number-columns-repeated="16364"/>
        </table:table-row>
        <table:table-row table:style-name="ro2">
          <table:table-cell table:style-name="ce32" table:formula="of:=[.A101]+0.01" office:value-type="float" office:value="0.990000000000001" calcext:value-type="float">
            <text:p>0.99</text:p>
          </table:table-cell>
          <table:table-cell table:style-name="ce40" table:formula="of:=TRUNC(100*POWER([.$A$2]; (1+[.$A102]+0.001*[.B$2])); 0)" office:value-type="float" office:value="9772" calcext:value-type="float">
            <text:p>9772</text:p>
          </table:table-cell>
          <table:table-cell table:style-name="ce40" table:formula="of:=TRUNC(100*POWER([.$A$2]; (1+[.$A102]+0.001*[.C$2])); 0)" office:value-type="float" office:value="9794" calcext:value-type="float">
            <text:p>9794</text:p>
          </table:table-cell>
          <table:table-cell table:style-name="ce42" table:formula="of:=TRUNC(100*POWER([.$A$2]; (1+[.$A102]+0.001*[.D$2])); 0)" office:value-type="float" office:value="9817" calcext:value-type="float">
            <text:p>9817</text:p>
          </table:table-cell>
          <table:table-cell table:style-name="ce44" table:formula="of:=TRUNC(100*POWER([.$A$2]; (1+[.$A102]+0.001*[.E$2])); 0)" office:value-type="float" office:value="9840" calcext:value-type="float">
            <text:p>9840</text:p>
          </table:table-cell>
          <table:table-cell table:style-name="ce44" table:formula="of:=TRUNC(100*POWER([.$A$2]; (1+[.$A102]+0.001*[.F$2])); 0)" office:value-type="float" office:value="9862" calcext:value-type="float">
            <text:p>9862</text:p>
          </table:table-cell>
          <table:table-cell table:style-name="ce44" table:formula="of:=TRUNC(100*POWER([.$A$2]; (1+[.$A102]+0.001*[.G$2])); 0)" office:value-type="float" office:value="9885" calcext:value-type="float">
            <text:p>9885</text:p>
          </table:table-cell>
          <table:table-cell table:style-name="ce42" table:formula="of:=TRUNC(100*POWER([.$A$2]; (1+[.$A102]+0.001*[.H$2])); 0)" office:value-type="float" office:value="9908" calcext:value-type="float">
            <text:p>9908</text:p>
          </table:table-cell>
          <table:table-cell table:style-name="ce44" table:formula="of:=TRUNC(100*POWER([.$A$2]; (1+[.$A102]+0.001*[.I$2])); 0)" office:value-type="float" office:value="9931" calcext:value-type="float">
            <text:p>9931</text:p>
          </table:table-cell>
          <table:table-cell table:style-name="ce44" table:formula="of:=TRUNC(100*POWER([.$A$2]; (1+[.$A102]+0.001*[.J$2])); 0)" office:value-type="float" office:value="9954" calcext:value-type="float">
            <text:p>9954</text:p>
          </table:table-cell>
          <table:table-cell table:style-name="ce40" table:formula="of:=TRUNC(100*POWER([.$A$2]; (1+[.$A102]+0.001*[.K$2])); 0)" office:value-type="float" office:value="9977" calcext:value-type="float">
            <text:p>9977</text:p>
          </table:table-cell>
          <table:table-cell table:style-name="ce47" table:formula="of:=TRUNC(100*(AVERAGE(&#10;POWER([.$A$2]; (1+[.$A102]+0.001*[.B$2]+0.0001*[.L$2]));&#10;POWER([.$A$2]; (1+[.$A102]+0.001*[.C$2]+0.0001*[.L$2])); &#10;POWER([.$A$2]; (1+[.$A102]+0.001*[.D$2]+0.0001*[.L$2])); &#10;POWER([.$A$2]; (1+[.$A102]+0.001*[.E$2]+0.0001*[.L$2])); &#10;POWER([.$A$2]; (1+[.$A102]+0.001*[.F$2]+0.0001*[.L$2])); &#10;POWER([.$A$2]; (1+[.$A102]+0.001*[.G$2]+0.0001*[.L$2])); &#10;POWER([.$A$2]; (1+[.$A102]+0.001*[.H$2]+0.0001*[.L$2])); &#10;POWER([.$A$2]; (1+[.$A102]+0.001*[.I$2]+0.0001*[.L$2])); &#10;POWER([.$A$2]; (1+[.$A102]+0.001*[.J$2]+0.0001*[.L$2]))&#10;)-AVERAGE(&#10;POWER([.$A$2]; (1+[.$A102]+0.001*[.B$2])); &#10;POWER([.$A$2]; (1+[.$A102]+0.001*[.C$2]));  &#10;POWER([.$A$2]; (1+[.$A102]+0.001*[.D$2])); &#10;POWER([.$A$2]; (1+[.$A102]+0.001*[.E$2]));  &#10;POWER([.$A$2]; (1+[.$A102]+0.001*[.F$2]));  &#10;POWER([.$A$2]; (1+[.$A102]+0.001*[.G$2]));  &#10;POWER([.$A$2]; (1+[.$A102]+0.001*[.H$2]));  &#10;POWER([.$A$2]; (1+[.$A102]+0.001*[.I$2]));  &#10;POWER([.$A$2]; (1+[.$A102]+0.001*[.J$2])))); 0)" office:value-type="float" office:value="2" calcext:value-type="float">
            <text:p>2</text:p>
          </table:table-cell>
          <table:table-cell table:style-name="ce49" table:formula="of:=TRUNC(100*(AVERAGE(&#10;POWER([.$A$2]; (1+[.$A102]+0.001*[.C$2]+0.0001*[.M$2]));&#10;POWER([.$A$2]; (1+[.$A102]+0.001*[.D$2]+0.0001*[.M$2])); &#10;POWER([.$A$2]; (1+[.$A102]+0.001*[.E$2]+0.0001*[.M$2])); &#10;POWER([.$A$2]; (1+[.$A102]+0.001*[.F$2]+0.0001*[.M$2])); &#10;POWER([.$A$2]; (1+[.$A102]+0.001*[.G$2]+0.0001*[.M$2])); &#10;POWER([.$A$2]; (1+[.$A102]+0.001*[.H$2]+0.0001*[.M$2])); &#10;POWER([.$A$2]; (1+[.$A102]+0.001*[.I$2]+0.0001*[.M$2])); &#10;POWER([.$A$2]; (1+[.$A102]+0.001*[.J$2]+0.0001*[.M$2])); &#10;POWER([.$A$2]; (1+[.$A102]+0.001*[.K$2]+0.0001*[.M$2]))&#10;)-AVERAGE(&#10;POWER([.$A$2]; (1+[.$A102]+0.001*[.C$2])); &#10;POWER([.$A$2]; (1+[.$A102]+0.001*[.D$2]));  &#10;POWER([.$A$2]; (1+[.$A102]+0.001*[.E$2])); &#10;POWER([.$A$2]; (1+[.$A102]+0.001*[.F$2]));  &#10;POWER([.$A$2]; (1+[.$A102]+0.001*[.G$2]));  &#10;POWER([.$A$2]; (1+[.$A102]+0.001*[.H$2]));  &#10;POWER([.$A$2]; (1+[.$A102]+0.001*[.I$2]));  &#10;POWER([.$A$2]; (1+[.$A102]+0.001*[.J$2]));  &#10;POWER([.$A$2]; (1+[.$A102]+0.001*[.K$2])))); 0)" office:value-type="float" office:value="4" calcext:value-type="float">
            <text:p>4</text:p>
          </table:table-cell>
          <table:table-cell table:style-name="ce47" table:formula="of:=TRUNC(100*(AVERAGE(&#10;POWER([.$A$2]; (1+[.$A102]+0.001*[.D$2]+0.0001*[.N$2]));&#10;POWER([.$A$2]; (1+[.$A102]+0.001*[.E$2]+0.0001*[.N$2])); &#10;POWER([.$A$2]; (1+[.$A102]+0.001*[.F$2]+0.0001*[.N$2])); &#10;POWER([.$A$2]; (1+[.$A102]+0.001*[.G$2]+0.0001*[.N$2])); &#10;POWER([.$A$2]; (1+[.$A102]+0.001*[.H$2]+0.0001*[.N$2])); &#10;POWER([.$A$2]; (1+[.$A102]+0.001*[.I$2]+0.0001*[.N$2])); &#10;POWER([.$A$2]; (1+[.$A102]+0.001*[.J$2]+0.0001*[.N$2])); &#10;POWER([.$A$2]; (1+[.$A102]+0.001*[.K$2]+0.0001*[.N$2])); &#10;POWER([.$A$2]; (1+[.$A102]+0.001*[.L$2]+0.0001*[.N$2]))&#10;)-AVERAGE(&#10;POWER([.$A$2]; (1+[.$A102]+0.001*[.D$2])); &#10;POWER([.$A$2]; (1+[.$A102]+0.001*[.E$2]));  &#10;POWER([.$A$2]; (1+[.$A102]+0.001*[.F$2])); &#10;POWER([.$A$2]; (1+[.$A102]+0.001*[.G$2]));  &#10;POWER([.$A$2]; (1+[.$A102]+0.001*[.H$2]));  &#10;POWER([.$A$2]; (1+[.$A102]+0.001*[.I$2]));  &#10;POWER([.$A$2]; (1+[.$A102]+0.001*[.J$2]));  &#10;POWER([.$A$2]; (1+[.$A102]+0.001*[.K$2]));  &#10;POWER([.$A$2]; (1+[.$A102]+0.001*[.L$2])))); 0)" office:value-type="float" office:value="6" calcext:value-type="float">
            <text:p>6</text:p>
          </table:table-cell>
          <table:table-cell table:style-name="ce47" table:formula="of:=TRUNC(100*(AVERAGE(&#10;POWER([.$A$2]; (1+[.$A102]+0.001*[.E$2]+0.0001*[.O$2]));&#10;POWER([.$A$2]; (1+[.$A102]+0.001*[.F$2]+0.0001*[.O$2])); &#10;POWER([.$A$2]; (1+[.$A102]+0.001*[.G$2]+0.0001*[.O$2])); &#10;POWER([.$A$2]; (1+[.$A102]+0.001*[.H$2]+0.0001*[.O$2])); &#10;POWER([.$A$2]; (1+[.$A102]+0.001*[.I$2]+0.0001*[.O$2])); &#10;POWER([.$A$2]; (1+[.$A102]+0.001*[.J$2]+0.0001*[.O$2])); &#10;POWER([.$A$2]; (1+[.$A102]+0.001*[.K$2]+0.0001*[.O$2])); &#10;POWER([.$A$2]; (1+[.$A102]+0.001*[.L$2]+0.0001*[.O$2])); &#10;POWER([.$A$2]; (1+[.$A102]+0.001*[.M$2]+0.0001*[.O$2]))&#10;)-AVERAGE(&#10;POWER([.$A$2]; (1+[.$A102]+0.001*[.E$2])); &#10;POWER([.$A$2]; (1+[.$A102]+0.001*[.F$2]));  &#10;POWER([.$A$2]; (1+[.$A102]+0.001*[.G$2])); &#10;POWER([.$A$2]; (1+[.$A102]+0.001*[.H$2]));  &#10;POWER([.$A$2]; (1+[.$A102]+0.001*[.I$2]));  &#10;POWER([.$A$2]; (1+[.$A102]+0.001*[.J$2]));  &#10;POWER([.$A$2]; (1+[.$A102]+0.001*[.K$2]));  &#10;POWER([.$A$2]; (1+[.$A102]+0.001*[.L$2]));  &#10;POWER([.$A$2]; (1+[.$A102]+0.001*[.M$2])))); 0)" office:value-type="float" office:value="9" calcext:value-type="float">
            <text:p>9</text:p>
          </table:table-cell>
          <table:table-cell table:style-name="ce47" table:formula="of:=TRUNC(100*(AVERAGE(&#10;POWER([.$A$2]; (1+[.$A102]+0.001*[.F$2]+0.0001*[.P$2]));&#10;POWER([.$A$2]; (1+[.$A102]+0.001*[.G$2]+0.0001*[.P$2])); &#10;POWER([.$A$2]; (1+[.$A102]+0.001*[.H$2]+0.0001*[.P$2])); &#10;POWER([.$A$2]; (1+[.$A102]+0.001*[.I$2]+0.0001*[.P$2])); &#10;POWER([.$A$2]; (1+[.$A102]+0.001*[.J$2]+0.0001*[.P$2])); &#10;POWER([.$A$2]; (1+[.$A102]+0.001*[.K$2]+0.0001*[.P$2])); &#10;POWER([.$A$2]; (1+[.$A102]+0.001*[.L$2]+0.0001*[.P$2])); &#10;POWER([.$A$2]; (1+[.$A102]+0.001*[.M$2]+0.0001*[.P$2])); &#10;POWER([.$A$2]; (1+[.$A102]+0.001*[.N$2]+0.0001*[.P$2]))&#10;)-AVERAGE(&#10;POWER([.$A$2]; (1+[.$A102]+0.001*[.F$2])); &#10;POWER([.$A$2]; (1+[.$A102]+0.001*[.G$2]));  &#10;POWER([.$A$2]; (1+[.$A102]+0.001*[.H$2])); &#10;POWER([.$A$2]; (1+[.$A102]+0.001*[.I$2]));  &#10;POWER([.$A$2]; (1+[.$A102]+0.001*[.J$2]));  &#10;POWER([.$A$2]; (1+[.$A102]+0.001*[.K$2]));  &#10;POWER([.$A$2]; (1+[.$A102]+0.001*[.L$2]));  &#10;POWER([.$A$2]; (1+[.$A102]+0.001*[.M$2]));  &#10;POWER([.$A$2]; (1+[.$A102]+0.001*[.N$2])))); 0)" office:value-type="float" office:value="11" calcext:value-type="float">
            <text:p>11</text:p>
          </table:table-cell>
          <table:table-cell table:style-name="ce49" table:formula="of:=TRUNC(100*(AVERAGE(&#10;POWER([.$A$2]; (1+[.$A102]+0.001*[.G$2]+0.0001*[.Q$2]));&#10;POWER([.$A$2]; (1+[.$A102]+0.001*[.H$2]+0.0001*[.Q$2])); &#10;POWER([.$A$2]; (1+[.$A102]+0.001*[.I$2]+0.0001*[.Q$2])); &#10;POWER([.$A$2]; (1+[.$A102]+0.001*[.J$2]+0.0001*[.Q$2])); &#10;POWER([.$A$2]; (1+[.$A102]+0.001*[.K$2]+0.0001*[.Q$2])); &#10;POWER([.$A$2]; (1+[.$A102]+0.001*[.L$2]+0.0001*[.Q$2])); &#10;POWER([.$A$2]; (1+[.$A102]+0.001*[.M$2]+0.0001*[.Q$2])); &#10;POWER([.$A$2]; (1+[.$A102]+0.001*[.N$2]+0.0001*[.Q$2])); &#10;POWER([.$A$2]; (1+[.$A102]+0.001*[.O$2]+0.0001*[.Q$2]))&#10;)-AVERAGE(&#10;POWER([.$A$2]; (1+[.$A102]+0.001*[.G$2])); &#10;POWER([.$A$2]; (1+[.$A102]+0.001*[.H$2]));  &#10;POWER([.$A$2]; (1+[.$A102]+0.001*[.I$2])); &#10;POWER([.$A$2]; (1+[.$A102]+0.001*[.J$2]));  &#10;POWER([.$A$2]; (1+[.$A102]+0.001*[.K$2]));  &#10;POWER([.$A$2]; (1+[.$A102]+0.001*[.L$2]));  &#10;POWER([.$A$2]; (1+[.$A102]+0.001*[.M$2]));  &#10;POWER([.$A$2]; (1+[.$A102]+0.001*[.N$2]));  &#10;POWER([.$A$2]; (1+[.$A102]+0.001*[.O$2])))); 0)" office:value-type="float" office:value="13" calcext:value-type="float">
            <text:p>13</text:p>
          </table:table-cell>
          <table:table-cell table:style-name="ce47" table:formula="of:=TRUNC(100*(AVERAGE(&#10;POWER([.$A$2]; (1+[.$A102]+0.001*[.H$2]+0.0001*[.R$2]));&#10;POWER([.$A$2]; (1+[.$A102]+0.001*[.I$2]+0.0001*[.R$2])); &#10;POWER([.$A$2]; (1+[.$A102]+0.001*[.J$2]+0.0001*[.R$2])); &#10;POWER([.$A$2]; (1+[.$A102]+0.001*[.K$2]+0.0001*[.R$2])); &#10;POWER([.$A$2]; (1+[.$A102]+0.001*[.L$2]+0.0001*[.R$2])); &#10;POWER([.$A$2]; (1+[.$A102]+0.001*[.M$2]+0.0001*[.R$2])); &#10;POWER([.$A$2]; (1+[.$A102]+0.001*[.N$2]+0.0001*[.R$2])); &#10;POWER([.$A$2]; (1+[.$A102]+0.001*[.O$2]+0.0001*[.R$2])); &#10;POWER([.$A$2]; (1+[.$A102]+0.001*[.P$2]+0.0001*[.R$2]))&#10;)-AVERAGE(&#10;POWER([.$A$2]; (1+[.$A102]+0.001*[.H$2])); &#10;POWER([.$A$2]; (1+[.$A102]+0.001*[.I$2]));  &#10;POWER([.$A$2]; (1+[.$A102]+0.001*[.J$2])); &#10;POWER([.$A$2]; (1+[.$A102]+0.001*[.K$2]));  &#10;POWER([.$A$2]; (1+[.$A102]+0.001*[.L$2]));  &#10;POWER([.$A$2]; (1+[.$A102]+0.001*[.M$2]));  &#10;POWER([.$A$2]; (1+[.$A102]+0.001*[.N$2]));  &#10;POWER([.$A$2]; (1+[.$A102]+0.001*[.O$2]));  &#10;POWER([.$A$2]; (1+[.$A102]+0.001*[.P$2])))); 0)" office:value-type="float" office:value="15" calcext:value-type="float">
            <text:p>15</text:p>
          </table:table-cell>
          <table:table-cell table:style-name="ce47" table:formula="of:=TRUNC(100*(AVERAGE(&#10;POWER([.$A$2]; (1+[.$A102]+0.001*[.I$2]+0.0001*[.S$2]));&#10;POWER([.$A$2]; (1+[.$A102]+0.001*[.J$2]+0.0001*[.S$2])); &#10;POWER([.$A$2]; (1+[.$A102]+0.001*[.K$2]+0.0001*[.S$2])); &#10;POWER([.$A$2]; (1+[.$A102]+0.001*[.L$2]+0.0001*[.S$2])); &#10;POWER([.$A$2]; (1+[.$A102]+0.001*[.M$2]+0.0001*[.S$2])); &#10;POWER([.$A$2]; (1+[.$A102]+0.001*[.N$2]+0.0001*[.S$2])); &#10;POWER([.$A$2]; (1+[.$A102]+0.001*[.O$2]+0.0001*[.S$2])); &#10;POWER([.$A$2]; (1+[.$A102]+0.001*[.P$2]+0.0001*[.S$2])); &#10;POWER([.$A$2]; (1+[.$A102]+0.001*[.Q$2]+0.0001*[.S$2]))&#10;)-AVERAGE(&#10;POWER([.$A$2]; (1+[.$A102]+0.001*[.I$2])); &#10;POWER([.$A$2]; (1+[.$A102]+0.001*[.J$2]));  &#10;POWER([.$A$2]; (1+[.$A102]+0.001*[.K$2])); &#10;POWER([.$A$2]; (1+[.$A102]+0.001*[.L$2]));  &#10;POWER([.$A$2]; (1+[.$A102]+0.001*[.M$2]));  &#10;POWER([.$A$2]; (1+[.$A102]+0.001*[.N$2]));  &#10;POWER([.$A$2]; (1+[.$A102]+0.001*[.O$2]));  &#10;POWER([.$A$2]; (1+[.$A102]+0.001*[.P$2]));  &#10;POWER([.$A$2]; (1+[.$A102]+0.001*[.Q$2])))); 0)" office:value-type="float" office:value="18" calcext:value-type="float">
            <text:p>18</text:p>
          </table:table-cell>
          <table:table-cell table:style-name="ce47" table:formula="of:=TRUNC(100*(AVERAGE(&#10;POWER([.$A$2]; (1+[.$A102]+0.001*[.J$2]+0.0001*[.T$2]));&#10;POWER([.$A$2]; (1+[.$A102]+0.001*[.K$2]+0.0001*[.T$2])); &#10;POWER([.$A$2]; (1+[.$A102]+0.001*[.L$2]+0.0001*[.T$2])); &#10;POWER([.$A$2]; (1+[.$A102]+0.001*[.M$2]+0.0001*[.T$2])); &#10;POWER([.$A$2]; (1+[.$A102]+0.001*[.N$2]+0.0001*[.T$2])); &#10;POWER([.$A$2]; (1+[.$A102]+0.001*[.O$2]+0.0001*[.T$2])); &#10;POWER([.$A$2]; (1+[.$A102]+0.001*[.P$2]+0.0001*[.T$2])); &#10;POWER([.$A$2]; (1+[.$A102]+0.001*[.Q$2]+0.0001*[.T$2])); &#10;POWER([.$A$2]; (1+[.$A102]+0.001*[.R$2]+0.0001*[.T$2]))&#10;)-AVERAGE(&#10;POWER([.$A$2]; (1+[.$A102]+0.001*[.J$2])); &#10;POWER([.$A$2]; (1+[.$A102]+0.001*[.K$2]));  &#10;POWER([.$A$2]; (1+[.$A102]+0.001*[.L$2])); &#10;POWER([.$A$2]; (1+[.$A102]+0.001*[.M$2]));  &#10;POWER([.$A$2]; (1+[.$A102]+0.001*[.N$2]));  &#10;POWER([.$A$2]; (1+[.$A102]+0.001*[.O$2]));  &#10;POWER([.$A$2]; (1+[.$A102]+0.001*[.P$2]));  &#10;POWER([.$A$2]; (1+[.$A102]+0.001*[.Q$2]));  &#10;POWER([.$A$2]; (1+[.$A102]+0.001*[.R$2])))); 0)" office:value-type="float" office:value="20" calcext:value-type="float">
            <text:p>20</text:p>
          </table:table-cell>
          <table:table-cell table:number-columns-repeated="16364"/>
        </table:table-row>
        <table:table-row table:style-name="ro1" table:number-rows-repeated="2">
          <table:table-cell table:style-name="ce34"/>
          <table:table-cell table:style-name="ce35" table:number-columns-repeated="10"/>
          <table:table-cell table:style-name="ce36" table:number-columns-repeated="9"/>
          <table:table-cell table:number-columns-repeated="16364"/>
        </table:table-row>
        <table:table-row table:style-name="ro1" table:number-rows-repeated="104847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 style:data-style-name="N2" text:time-value="00:43:49.4219132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15T22:51:55.942524551</meta:creation-date>
    <dc:date>2026-06-16T00:44:08.601375572</dc:date>
    <meta:editing-duration>PT42M28S</meta:editing-duration>
    <meta:editing-cycles>8</meta:editing-cycles>
    <meta:generator>LibreOffice/24.2.7.2$Linux_X86_64 LibreOffice_project/420$Build-2</meta:generator>
    <meta:print-date>2026-06-16T00:33:18.344109048</meta:print-date>
    <meta:document-statistic meta:table-count="2" meta:cell-count="3842" meta:object-count="0"/>
  </office:meta>
</office:document-meta>
</file>